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3" style:parent-style-name="BodyText" style:family="paragraph">
      <style:paragraph-properties fo:line-height="150%" fo:margin-left="0in" fo:text-indent="0.5909in">
        <style:tab-stops/>
      </style:paragraph-properties>
      <style:text-properties style:font-name="Times New Roman" style:font-size-complex="12pt"/>
    </style:style>
    <style:style style:name="P24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5" style:parent-style-name="BodyText" style:family="paragraph">
      <style:paragraph-properties fo:line-height="150%" fo:margin-left="0in" fo:text-indent="0.5909in">
        <style:tab-stops/>
      </style:paragraph-properties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P41" style:parent-style-name="BodyText" style:family="paragraph">
      <style:paragraph-properties fo:line-height="150%"/>
      <style:text-properties style:font-name="Times New Roman" style:font-size-complex="12pt"/>
    </style:style>
    <style:style style:name="P42" style:parent-style-name="BodyText" style:family="paragraph">
      <style:paragraph-properties fo:line-height="150%"/>
      <style:text-properties style:font-name="Times New Roman" style:font-size-complex="12pt"/>
    </style:style>
    <style:style style:name="P43" style:parent-style-name="BodyText" style:family="paragraph">
      <style:paragraph-properties fo:line-height="150%"/>
      <style:text-properties style:font-name="Times New Roman" style:font-size-complex="12pt"/>
    </style:style>
    <style:style style:name="P44" style:parent-style-name="BodyText" style:family="paragraph">
      <style:paragraph-properties fo:line-height="150%"/>
      <style:text-properties style:font-name="Times New Roman" style:font-size-complex="12pt"/>
    </style:style>
    <style:style style:name="P4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7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15%"/>
    </style:style>
    <style:style style:name="T65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66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67" style:parent-style-name="DefaultParagraphFont" style:family="text">
      <style:text-properties fo:font-size="11pt" style:font-size-asian="11pt" style:font-size-complex="11pt" fo:language="en" fo:country="US"/>
    </style:style>
    <style:style style:name="P68" style:parent-style-name="Preformatted" style:family="paragraph">
      <style:paragraph-properties fo:line-height="115%"/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T70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VIDAUS KONTROLĖS IR VIDAUS AUDITO<text:s/></text:span></text:p>
      <text:p text:style-name="P14"><text:span text:style-name="T15">ĮSTATYMO NR. IX-1253 11 STRAIPSNIO PAKEITIMO</text:span><text:span text:style-name="T16"><text:s/></text:span><text:span text:style-name="T17">PROJEKTO</text:span></text:p>
      <text:p text:style-name="P18"/>
      <text:p text:style-name="P19">2022-09-14<text:s/>Nr. XIVP-1989</text:p>
      <text:p text:style-name="P20">Vilnius<text:s/></text:p>
      <text:p text:style-name="P21"/>
      <text:p text:style-name="P22">Įvertinę projekto atitiktį Konstitucijai, įstatymams, teisėkūros principams<text:s/>ir teisės technikos taisyklių reikalavimams,<text:s/>teikiame šią pastabas:</text:p>
      <text:list text:style-name="LFO9" text:continue-numbering="true">
        <text:list-item>
          <text:p text:style-name="P23">Įstatymo projektu siekiama nustatyti, kad asmenims, turintiems aukštąjį išsilavinimą ir ne mažesnę kaip 3 metų darbo patirtį audito arba vidaus audito srityje, suteikiama<text:s/>galimybė<text:s/><text:soft-page-break/>dalyvauti konkursuose į vidaus audito tarnybos vadovo pareigas,<text:s/>t.<text:s/>y.<text:s/>siūloma<text:s/>palikti reikalavimą<text:s/>turėti<text:s/>tiesiog<text:s/>aukštąjį<text:s/>universitetinį<text:s/>išsilavinimą, nenurodant<text:s/>konkrečių<text:s/>studijų  krypčių.<text:s/>Įstatymo projekto aiškinamajame rašte<text:s/>taip pat<text:s/>pažymima, kad<text:s/>įstatymo projekto rengimą paskatino viešajame sektoriuje susidariusi situacija, kai asmuo, turintis ne mažesnę kaip 2 metų darbo patirtį audito arba vidaus audito srityje, negali pretenduoti į vidaus audito tarnybos vadovo pareigas, nes jo išsilavinimas neatitinka įstatyme išvardintų aukštojo išsilavinimo studijų krypties.<text:s/>Tačiau projekto<text:s/>aiškinamajame rašte<text:s/>nėra pateikta jokių argumentų, pagrindžiančių siekį pakeisti reikalavimą dėl privalomų<text:s/>3 metų darbo patirties<text:s/>(vietoj dabar galiojančio reikalavimo turėti<text:s/>2 metų<text:s/>darbo patirtį).<text:s/>Atsižvelgiant į tai, kyla abejonių dėl siūlomo teisinio reguliavimo pagrįstumo ir<text:s/>reikalingumo. <text:s/></text:p>
        </text:list-item>
      </text:list>
      <text:p text:style-name="P24">Kartu pastebėtina, kad teisinio reguliavimo keitimas,<text:s/>atsižvelgiant į vienetinį atvejį praktikoje,<text:s/>teisės požiūriu<text:s/>laikytinas ydingu. Teisės aktuose nustatomi reikalavimai pretendentams siekiant atrinkti tinkamiausius ir labiausiai kvalifikuotus asmenis pareigoms užimti.<text:s/>Tai, kad konkursuose nedalyvauja reikalavimus atitinkantys kandidatai, savaime neimplikuoja, kad pats teisinis reguliavimas<text:s/>yra ydingas ir kelia rimtų taikymo problemų. Manytina, kad<text:s/>kai kurių įstaigų<text:s/>praktikoje kylanti problema dėl tinkamų pretendentų į<text:s/>vidaus audito tarnybos vadovo<text:s/>pareigas<text:s/>atrankos,<text:s/>galėtų būti išspręsta<text:s/>ir<text:s/>kitais būdais.<text:s/></text:p>
      <text:soft-page-break/>
      <text:list text:style-name="LFO9" text:continue-numbering="true">
        <text:list-item>
          <text:p text:style-name="P25"><text:span text:style-name="T26">Nesiimdami vertinti projekte išdėstytų nuostatų pagrįstumo, manytume, kad dėl tokio reguliavimo, kuriuo bet koks aukštasis universitetinis išsilavinimas</text:span><text:span text:style-name="T27"><text:s/>(kartu su tam tikru darbo stažu)</text:span><text:span text:style-name="T28"><text:s/>pripažįstamas kaip pakankamas kriterijus asmeniui užimti<text:s/></text:span><text:span text:style-name="T29">vidaus audito tarnybos vadovo pareigas</text:span><text:span text:style-name="T30">, turėtų būti gauta Vyriausybės išvada (nes būtent<text:s/></text:span><text:span text:style-name="T31">Finansų ministerija</text:span><text:span text:style-name="T32"><text:s/></text:span><text:span text:style-name="T33">formuo</text:span><text:span text:style-name="T34">ja</text:span><text:span text:style-name="T35"><text:s/>valstybės politiką vidaus kon</text:span><text:span text:style-name="T36">trolės ir vidaus audito srityse</text:span><text:span text:style-name="T37"><text:s/></text:span><text:span text:style-name="T38">bei<text:s/></text:span><text:span text:style-name="T39">organizuo</text:span><text:span text:style-name="T40">ja ir kontroliuoja jos įgyvendinimą).</text:span></text:p>
        </text:list-item>
      </text:list>
      <text:p text:style-name="P41"/>
      <text:p text:style-name="P42"/>
      <text:p text:style-name="P43"/>
      <text:p text:style-name="P44"/>
      <text:p text:style-name="P45">Privatinės teisės skyriaus vyresnysis patarėjas,</text:p>
      <text:p text:style-name="P46">laikinai atliekantis departamento direktoriaus funkcijas <text:s text:c="39"/><text:s text:c="9"/>Dainius Zeblecki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E. Mušinskis, tel. (8 5) 239 6356, el. p.<text:s/></text:span><text:a xlink:href="mailto:edvinas.musinkis@lrs.lt" office:target-frame-name="_parent" xlink:show="replace"><text:span text:style-name="T66">edvinas.musinkis@lrs.lt</text:span></text:a><text:span text:style-name="T67"><text:s/></text:span></text:p>
      <text:p text:style-name="P68"><text:span text:style-name="T69">J. Raškauskaitė, tel. (8 5) 239 6842, el. p.<text:s/></text:span><text:a xlink:href="mailto:jurgita.raskauskaite@lrs.lt" office:target-frame-name="_top" xlink:show="replace"><text:span text:style-name="T70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9-14T13:09:00Z</meta:creation-date>
    <dc:date>2022-09-14T13:09:00Z</dc:date>
    <meta:template xlink:href="Normal.dotm" xlink:type="simple"/>
    <meta:editing-cycles>2</meta:editing-cycles>
    <meta:editing-duration>PT0S</meta:editing-duration>
    <meta:document-statistic meta:page-count="4" meta:paragraph-count="13" meta:word-count="374" meta:character-count="2956" meta:row-count="49" meta:non-whitespace-character-count="2595"/>
  </office:meta>
</office:document-meta>
</file>