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A"/>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fo:background-color="#FFFFFF"/>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style>
    <style:style style:name="P5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font-style="italic" style:font-style-asian="italic"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fo:background-color="#FFFFFF"/>
    </style:style>
    <style:style style:name="T68" style:parent-style-name="DefaultParagraphFont" style:family="text">
      <style:text-properties style:font-weight-complex="bold" fo:color="#333333"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333333"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333333"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font-style="italic" style:font-style-asian="italic"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style>
    <style:style style:name="P96"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fo:color="#000000" style:font-size-complex="12pt" style:language-asian="lt" style:country-asian="LT"/>
    </style:style>
    <style:style style:name="T110" style:parent-style-name="DefaultParagraphFont" style:family="text">
      <style:text-properties fo:font-style="italic" style:font-style-asian="italic" fo:color="#000000" style:font-size-complex="12pt" style:language-asian="lt" style:country-asian="LT"/>
    </style:style>
    <style:style style:name="T111" style:parent-style-name="DefaultParagraphFont" style:family="text">
      <style:text-properties fo:font-style="italic" style:font-style-asian="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ListParagraph" style:family="paragraph">
      <style:paragraph-properties fo:text-align="justify" fo:line-height="150%" fo:margin-left="0.4923in">
        <style:tab-stops>
          <style:tab-stop style:type="left" style:position="0.197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style:text-properties style:font-size-complex="12pt" style:language-asian="lt" style:country-asian="LT"/>
    </style:style>
    <style:style style:name="P121" style:parent-style-name="Normal" style:family="paragraph">
      <style:paragraph-properties fo:text-align="justify" fo:line-height="150%"/>
      <style:text-properties style:font-size-complex="12pt" style:language-asian="lt" style:country-asian="LT"/>
    </style:style>
    <style:style style:name="P122" style:parent-style-name="Normal" style:family="paragraph">
      <style:paragraph-properties fo:text-align="justify" fo:line-height="150%"/>
      <style:text-properties style:font-size-complex="12pt" style:language-asian="lt" style:country-asian="LT"/>
    </style:style>
    <style:style style:name="P123" style:parent-style-name="Normal" style:family="paragraph">
      <style:paragraph-properties fo:text-align="justify" fo:line-height="150%"/>
      <style:text-properties style:language-asian="lt" style:country-asian="LT"/>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fo:margin-left="-0.0986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P145" style:parent-style-name="Normal" style:family="paragraph">
      <style:paragraph-properties fo:text-align="justify" fo:line-height="150%" fo:margin-left="-0.0986in">
        <style:tab-stops/>
      </style:paragraph-properties>
    </style:style>
    <style:style style:name="P146" style:parent-style-name="Normal" style:family="paragraph">
      <style:paragraph-properties fo:text-align="justify" fo:line-height="150%" fo:margin-left="-0.0986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IEŠŲJŲ PIRKIMŲ ĮSTATYMO</text:span><text:span text:style-name="T11"><text:s/>NR.<text:s/></text:span><text:span text:style-name="T12">I-1491</text:span><text:span text:style-name="T13"><text:s/>37 IR 47<text:s/></text:span><text:span text:style-name="T14">STRAIPSNIŲ PAKEITIMO<text:s/></text:span></text:p>
      <text:p text:style-name="P15"><text:span text:style-name="T16">ĮSTATYMO<text:s/></text:span><text:span text:style-name="T17">PROJEKTO</text:span></text:p>
      <text:p text:style-name="P18"/>
      <text:p text:style-name="P19">2024-03-13<text:s/>Nr. XIVP-3516</text:p>
      <text:p text:style-name="P20">Vilnius</text:p>
      <text:p text:style-name="P21"/>
      <text:p text:style-name="P22">Įvertinę projekto atitiktį Konstitucijai, įstatymams, teisėkūros principams ir teisės technikos taisyklėms,<text:s/>teikiame šias<text:s/>pastabas.</text:p>
      <text:list text:style-name="LFO8" text:continue-numbering="true">
        <text:list-item>
          <text:p text:style-name="P23"><text:span text:style-name="T24">Projekto 1 straipsniu siūloma papildyti keičiamo<text:s/></text:span><text:span text:style-name="T25">Viešųjų pirkimų</text:span><text:span text:style-name="T26"><text:s/>įstatymo (toliau – keičiamas įstatymas</text:span><text:span text:style-name="T27">)<text:s/></text:span><text:span text:style-name="T28">37 straipsnį 11 dalimi,<text:s/></text:span><text:span text:style-name="T29">nustatant, kad tuo atveju, kai viešieji pirkimai yra<text:s/></text:span><text:soft-page-break/><text:span text:style-name="T30">vykdomi dėl keičiamo įstatymo<text:s/></text:span><text:span text:style-name="T31">92 straipsnio 13 dalyje numatytame<text:s/></text:span><text:span text:style-name="T32">sąraše nurodytų BVPŽ kodų prekių,<text:s/></text:span><text:span text:style-name="T33">kurių<text:s/></text:span><text:span text:style-name="T34">sudedamųjų dalių gamintojas ar jį kontroliuojantis asmuo yra registruoti (jeigu gamintojas ar jį kontroliuojantis asmuo yra fizinis asmuo – nuolat gyven</text:span><text:span text:style-name="T35">antis ar turintis pilietybę) keičiamo</text:span><text:span text:style-name="T36"><text:s/>įstatymo 92 straipsnio 14 dalyje numatytame sąraše nurodytose valstybėse ar teritorijose, ir kurios bus naudojamos mokslinių tyrimų, eksperimentų, studijų ar eksperimentinės plėtros tikslais arba kaip parama te</text:span><text:span text:style-name="T37">ikiamos užsienio valstybėms, keičiamo įstatymo 37</text:span><text:span text:style-name="T38"><text:s/>straipsnio 9 dalies 1 punkto reikalavimai<text:s/></text:span><text:span text:style-name="T39">būtų<text:s/></text:span><text:span text:style-name="T40">netaikomi.</text:span><text:span text:style-name="T41"><text:s/>Projektu siūlomas teisinis reguliavimas diskutuotinas keliais aspektais.</text:span></text:p>
        </text:list-item>
      </text:list>
      <text:p text:style-name="P42"><text:span text:style-name="T43">Pirma, atkreiptinas dėmesys, kad keičiamo įstatymo 37 straipsnio 8 ir 9 dalyse yra nurodoma, kad šių dalių nuostatos yra taikomos tik tam tikroms p</text:span><text:span text:style-name="T44">erkančiosios organizacijoms, t. </text:span><text:span text:style-name="T45">y.<text:s/></text:span><text:span text:style-name="T46">veikiančioms gynybos srityje, valdančioms ypatingos svarbos informacinę infrastruktūrą, veikiančioms srityse, kurios laikomos nacionaliniam saugumui užtikrinti strategiškai svarbių ūkio sektorių dalimi, ar įrašytoms į Saugiojo tinklo naudotojų sąrašą</text:span><text:span text:style-name="T47">.<text:s/></text:span><text:span text:style-name="T48">Atsižvelgiant į tai, projekto 1 </text:span><text:span text:style-name="T49">straipsniu keičiamo įstatymo 37 straipsnio 11 dalis tikslintina nurodant subjektą – perkančiąją organizaciją, kuriai būtų taikomas projektu siūlomas teisinis reguliavimas.</text:span></text:p>
      <text:p text:style-name="P50">Ta pati pastaba taikytina ir projekto 2 straipsniu keičiamo įstatymo 47 straipsnio 11 daliai.<text:s/></text:p>
      <text:soft-page-break/>
      <text:p text:style-name="P51"><text:span text:style-name="T52">Antra, projekto 1 straipsniu keičiamo įstatymo 37 straipsnio 11 dalyje nurodyta, kad projektu siūlomas teisinis reguliavimas apima keičiamo įstatymo<text:s/></text:span><text:span text:style-name="T53">92 straipsnio 13 dalyje numatytame<text:s/></text:span><text:span text:style-name="T54">sąraše nurodytų BVPŽ kodų prekes, kurių<text:s/></text:span><text:span text:style-name="T55">sudedamųjų dalių<text:s/></text:span><text:span text:style-name="T56">gamintojas/kontroliuojantis asmuo yra registruotas keičiamo</text:span><text:span text:style-name="T57"><text:s/>įstatymo 92 straipsnio 14 dalyje numatytame sąraše nurodytose valstybėse ar teritorijose</text:span><text:span text:style-name="T58">.<text:s/></text:span><text:span text:style-name="T59">Projekto aiškinamajame rašte nurodoma, kad „saugumui svarbios perkančiosios organizacijos dažnai negali įsigyti Lietuvos gynybos pramonės įmonių gaminamų kai k</text:span><text:span text:style-name="T60">urių produktų, pavyzdžiui, dronų</text:span><text:span text:style-name="T61">, kuriuos galėtų naudoti testavimui ir bandymams, kas leistų gamintojams gauti grįžtamąjį ryšį tolesniam tokių produktų tobulinimui, arba juos perduoti kaip paramą užsienio valstybėms,<text:s/></text:span><text:span text:style-name="T62">nes juose yra nepatikimų gamintojų (kiniškų) komponentų</text:span><text:span text:style-name="T63">. Tuo tarpu šalies gynybos pramonės įmonės kol kas ne visada rinkoje<text:s/></text:span>randa patikimų gamintojų reikiamų komponentų palankiomis kainomis“.<text:s/></text:p>
      <text:p text:style-name="P64"><text:span text:style-name="T65">Atkreiptinas dėmesys, kad</text:span><text:span text:style-name="T66"><text:s/>2022 m. gruodžio 13 dieną buvo priimtas Viešųjų pirkimų įstatymo<text:s/></text:span><text:span text:style-name="T67">Nr. I-1491 pakeitimo įstatymas Nr. XIV-1669, kuriuo<text:s/></text:span><text:span text:style-name="T68">keičiamo įstatymo 37 straipsnyje buvo atsisakyta<text:s/></text:span><text:span text:style-name="T69">reikalavimų, susijusius su prekių dalimis, grindžiant tuo, kad galiojančios formuluotės taikymas praktikoje kėlė daug neaiškumų ir iš esmės didino</text:span><text:span text:style-name="T70"><text:s/>ginčų riziką, nes</text:span><text:span text:style-name="T71"><text:s/></text:span><text:span text:style-name="T72">perkamas prekes gali sudaryti dideli</text:span><text:span text:style-name="T73">s skaičius sudėtinių dalių, pavyzdžiui,</text:span><text:span text:style-name="T74"><text:s/>perkant automobilį, kompiuterį ar pan. juos sudaro tūkstančiai skirtingų detalių, kurios pagamintos skirtingose pasaulio dalyse, todėl tiekėjai, siekdami įrodyti, kad jų siūloma prekė atitinka keičiamo įstatymo</text:span><text:span text:style-name="T75"><text:s/>keliamus reikalavimus, turėjo</text:span><text:span text:style-name="T76"><text:s/>dėl visų prekės sudėtinių dalių pat</text:span><text:span text:style-name="T77">eikti įrodymus, kad jos nėra iš keičiamo įstatymo</text:span><text:span text:style-name="T78"><text:s/>92 straipsnio</text:span><text:span text:style-name="T79">14</text:span><text:span text:style-name="T80"><text:s/>dalyje</text:span><text:span text:style-name="T81"><text:s/>numatyto sąrašo valstybių ar teritorijų.<text:s/></text:span><text:span text:style-name="T82">Taigi</text:span><text:span text:style-name="T83"><text:s/></text:span><text:span text:style-name="T84">vadovaujantis keičiamo įstatymo 37 straipsnio aktualia redakcija, ribojimai dėl keičiamo įstatymo<text:s/></text:span><text:span text:style-name="T85">92 straipsnio 14</text:span><text:span text:style-name="T86"><text:s/>dalyje numatytame<text:s/></text:span><text:span text:style-name="T87">sąraše nurodytų BVPŽ kodų prekių įsigijimo<text:s/></text:span><text:span text:style-name="T88">šiuo metu<text:s/></text:span><text:span text:style-name="T89">yra<text:s/></text:span><text:span text:style-name="T90">taikomi pačioms prekėms, o ne jų komponentams</text:span><text:span text:style-name="T91">. Atsižvelgiant į išdėstytą</text:span><text:span text:style-name="T92">, svarstytas projektu siūlomo keičiamo įstatymo pakeitimo tikslingumas.</text:span></text:p>
      <text:p text:style-name="P93"><text:span text:style-name="T94">Ta pati pastaba taikytina ir<text:s/></text:span><text:span text:style-name="T95">projekto 2 straipsniu keičiamo įstatymo 47 straipsnio 11 daliai.</text:span></text:p>
      <text:list text:style-name="LFO8" text:continue-numbering="true">
        <text:list-item>
          <text:p text:style-name="P96"><text:span text:style-name="T97">Projekto aiškinamajame rašte nurodoma, kad „Viešųjų pirkimų įstatyme numačius minėtas išimtis nebus sukuriama žala šalies nacionalinio saugumo interesams, kadangi tokie dronai ar kiti gaminiai<text:s/></text:span><text:span text:style-name="T98">nebūtų naudojami saugumui svarbių perkančiųjų organizacijų veikloje</text:span><text:span text:style-name="T99">“. Atkreiptinas dėmesys, kad minėta nuostata, draudžianti naudoti tam tikras prekes perkančiosios organizacijos veikloje yra nurodoma tik projekto aiškinamajame rašte, tuo tarpu projektu siūl</text:span><text:span text:style-name="T100">omu reguliavimu yra tik nustatomas pirkimo tikslas – prekės<text:s/></text:span><text:span text:style-name="T101">bus naudojamos mokslinių tyrimų, eksperimentų, studijų ar eksperimentinės plėtros tikslais arba kaip parama teikiamos užsienio valstybėms</text:span><text:span text:style-name="T102">, tačiau ribojimo šias prekes naudoti perkančiosios organizacijos veikloje, pavyzdžiui, tuo pačiu jas testuojant ar tikrinant techninius parametrus, nėra. Atsižvelgiant į tai projekto nuostatos turėtų būti atitinkamai tikslintinos.<text:s/></text:span></text:p>
        </text:list-item>
        <text:list-item>
          <text:p text:style-name="P103"><text:span text:style-name="T104">Keičiamo įstatymo 37 straipsnio 8 dalyje nurodyta, kad<text:s/></text:span><text:span text:style-name="T105">p</text:span><text:span text:style-name="T106">erkančioji organizacija, veikianti gynybos srityje, valdanti ypatingos svarbos informacinę infrastruktūrą ar veikianti srityse, kurios laikomos nacionaliniam saugumui užtikrinti strategiškai svarbių ūkio sektorių dalimi,<text:s/></text:span><text:span text:style-name="T107">reikalauja, kad tiekėjo siūlomos prekės (įskaitant jų gamintojus), paslaugos ar darbai nekeltų</text:span><text:span text:style-name="T108"><text:s/>grėsmės nacionaliniam saugumui tuo atveju,<text:s/></text:span><text:span text:style-name="T109">kai ji rengia su<text:s/></text:span><text:span text:style-name="T110">nacionaliniu saugumu susijusių pi</text:span><text:span text:style-name="T111">rkimų technines specifikacijas.</text:span><text:span text:style-name="T112"><text:s/>Atsižvelgiant į tai svarstytina, ar projekto nuostatų nereikėtų patikslinti nurodant, kak projekto 1 straipsniu siūlomo teisinis reguliavimas taip pat būtų taikomas tik su nacionaliniu saugumu susijusiems pirkimams.<text:s/></text:span></text:p>
        </text:list-item>
      </text:list>
      <text:p text:style-name="P113"><text:span text:style-name="T114">Ta<text:s/></text:span><text:span text:style-name="T115">pati pastaba taikytina ir<text:s/></text:span><text:span text:style-name="T116">projekto 2 straipsniu keičiamo įstatymo 47 straipsnio 11 daliai.</text:span></text:p>
      <text:p text:style-name="P117"><text:span text:style-name="T118"><text:s text:c="13"/>4.<text:s/></text:span><text:span text:style-name="T119">Atsižvelgiant į Ekonomikos ir inovacijų ministerijos įgaliojimus viešųjų pirkimų srityje, nustatytus Ekonomikos ir inovacijų ministerijos nuostatuose, patvirtintuose 1998 m. liepos 23 d. Vyriausybės nutarimu Nr. 921, manytina, kad dėl projektu siūlomo teisinio reguliavimo turėtų būti gauta Vyriausybės išvada.</text:span></text:p>
      <text:p text:style-name="P120"/>
      <text:p text:style-name="P121"/>
      <text:p text:style-name="P122"/>
      <text:p text:style-name="P123">Departamento direktorius<text:tab/><text:tab/><text:tab/><text:tab/><text:tab/><text:tab/><text:tab/><text:s text:c="7"/>Dainius Zeblecki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span text:style-name="T137">I.</text:span><text:span text:style-name="T138"> </text:span><text:span text:style-name="T139">Gaisryt</text:span><text:span text:style-name="T140">ė,<text:s/></text:span><text:span text:style-name="T141">tel. +370<text:s/></text:span><text:span text:style-name="T142">209 63</text:span><text:span text:style-name="T143">76, e. p.<text:s/></text:span><text:span text:style-name="T144">indre.gaisryte@lrs.lt</text:span></text:p>
      <text:p text:style-name="P145">M. Masteikienė, tel.<text:s/>+370<text:s/>5<text:s/>209 6843, el. p.<text:s/>milda.masteikiene@lrs.lt</text:p>
      <text:p text:style-name="P146"><text:span text:style-name="T147">L.</text:span> <text:span text:style-name="T148">Schulte-Ebbert, tel. +370 5<text:s/></text:span><text:span text:style-name="T149">209 6055, el. p. liucija.schulteebbert</text:span><text:span text:style-name="T150">@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3-13T15:44:00Z</meta:creation-date>
    <dc:date>2024-03-13T15:44:00Z</dc:date>
    <meta:print-date>2016-10-06T12:44:00Z</meta:print-date>
    <meta:template xlink:href="Normal.dotm" xlink:type="simple"/>
    <meta:editing-cycles>2</meta:editing-cycles>
    <meta:editing-duration>PT0S</meta:editing-duration>
    <meta:document-statistic meta:page-count="3" meta:paragraph-count="61" meta:word-count="755" meta:character-count="6401" meta:row-count="126" meta:non-whitespace-character-count="5707"/>
  </office:meta>
</office:document-meta>
</file>