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P27" style:parent-style-name="Normal" style:family="paragraph"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 LIETUVOS RESPUBLIKOS<text:s/></text:span><text:span text:style-name="T14">ATMINTINŲ DIENŲ ĮSTATYMO NR. VIII-397 1 STRAIPSNIO PAKEITIMO<text:s/></text:span><text:span text:style-name="T15">ĮSTATYMO<text:s/></text:span><text:span text:style-name="T16">PROJEKTO</text:span></text:p>
      <text:p text:style-name="P17"/>
      <text:p text:style-name="P18">2019-07-24<text:s/>Nr. XIIIP-3574(3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 <text:s text:c="69"/><text:tab/><text:s text:c="10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. Zamara, tel. (85) 239 6895, el. p.<text:s/></text:span><text:a xlink:href="mailto:svetlana.zamara@lrs.lt" office:target-frame-name="_top" xlink:show="replace"><text:span text:style-name="T50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7-24T10:12:00Z</meta:creation-date>
    <dc:date>2019-07-24T10:12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589" meta:row-count="19" meta:non-whitespace-character-count="515"/>
  </office:meta>
</office:document-meta>
</file>