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fo:language="en" fo:country="US" style:language-asian="lt" style:country-asian="LT"/>
    </style:style>
    <style:style style:name="P17" style:parent-style-name="Normal" style:family="paragraph">
      <style:paragraph-properties fo:text-align="center" fo:background-color="#FFFFFF"/>
      <style:text-properties style:font-name="Arial" style:font-name-complex="Arial" fo:color="#000000" fo:font-size="11pt" style:font-size-asian="11pt" style:font-size-complex="11pt" fo:language="en" fo:country="US" style:language-asian="ru" style:country-asian="RU"/>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TableColumn21" style:family="table-column">
      <style:table-column-properties style:column-width="0.9645in"/>
    </style:style>
    <style:style style:name="TableColumn22" style:family="table-column">
      <style:table-column-properties style:column-width="0.9833in"/>
    </style:style>
    <style:style style:name="TableColumn23" style:family="table-column">
      <style:table-column-properties style:column-width="0.8354in"/>
    </style:style>
    <style:style style:name="TableColumn24" style:family="table-column">
      <style:table-column-properties style:column-width="4.3in"/>
    </style:style>
    <style:style style:name="Table20" style:family="table">
      <style:table-properties style:width="7.0833in" fo:margin-left="-0.3013in" table:align="left"/>
    </style:style>
    <style:style style:name="TableRow25" style:family="table-row">
      <style:table-row-properties style:min-row-height="0.2284in"/>
    </style:style>
    <style:style style:name="TableCell26" style:family="table-cell">
      <style:table-cell-properties fo:border="0.0138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language-asian="lt" style:country-asian="LT"/>
    </style:style>
    <style:style style:name="TableRow30" style:family="table-row">
      <style:table-row-properties style:min-row-height="0.8631in"/>
    </style:style>
    <style:style style:name="TableCell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ableRow38" style:family="table-row">
      <style:table-row-properties/>
    </style:style>
    <style:style style:name="TableCell39" style:family="table-cell">
      <style:table-cell-properties fo:border-top="none" fo:border-left="0.0138in solid #000000"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T46" style:parent-style-name="DefaultParagraphFont" style:family="text">
      <style:text-properties fo:font-weight="bold" style:font-weight-asian="bold" style:font-weight-complex="normal" style:language-asian="lt" style:country-asian="LT"/>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P71" style:parent-style-name="Normal" style:family="paragraph">
      <style:text-properties style:font-weight-complex="bold" style:font-size-complex="12pt" fo:language="en" fo:country="US" style:language-asian="lt" style:country-asian="LT"/>
    </style:style>
    <style:style style:name="P72" style:parent-style-name="Normal" style:family="paragraph">
      <style:text-properties fo:font-weight="bold" style:font-weight-asian="bold" style:font-weight-complex="bold"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2019-10-30 </text:p>
      <text:p text:style-name="P3"/>
      <text:p text:style-name="P4">PASIŪLYMAS</text:p>
      <text:p text:style-name="P5"/>
      <text:p text:style-name="P6"><text:span text:style-name="T7">DĖL</text:span><text:span text:style-name="T8"><text:s/></text:span><text:span text:style-name="T9">LIETUVOS RESPUBLIKOS<text:s/></text:span><text:span text:style-name="T10">gyventojų pajamų mokesčio įstatymo Nr. IX-1007 2, 6, 16, 20, 21 ir 27 straipsnių pakeitimo įstatymO NR. XIII-1335 2 ir  4 straiPsnių pakeitimo<text:s/></text:span><text:span text:style-name="T11">ĮSTATYM</text:span><text:span text:style-name="T12">o projektui</text:span><text:span text:style-name="T13"> </text:span><text:span text:style-name="T14">NR. </text:span><text:span text:style-name="T15">XIIIP-3613</text:span></text:p>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 2, 3</text:p>
          </table:table-cell>
          <table:table-cell table:style-name="TableCell43">
            <text:p text:style-name="P44"/>
          </table:table-cell>
          <table:table-cell table:style-name="TableCell45">
            <text:p text:style-name="Pasiulymai"><text:span text:style-name="T46">Pasiūlymas:<text:s/></text:span>Pakeisti<text:s/>Įstatymo projekto<text:s/>1<text:s/>straipsnio<text:s/>1, 2 ir 3<text:s/>dalys<text:s/>ir jas<text:s/>išdėstyti taip:</text:p>
            <text:p text:style-name="Pasiulymai"/>
            <text:p text:style-name="Pasiulymai">„1. Pakeisti 2 straipsnio 2 dalį ir ją išdėstyti taip:<text:s/></text:p>
            <text:p text:style-name="Pasiulymai">„2. Pakeisti 6 straipsnio 1<text:span text:style-name="T47">1</text:span><text:s/>dalį ir ją išdėstyti taip:</text:p>
            <text:p text:style-name="Pasiulymai">„1<text:span text:style-name="T48">1</text:span>.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p>
            <text:p text:style-name="Pasiulymai">1) metinė pajamų dalis, neviršijanti<text:s/><text:span text:style-name="T49">84</text:span><text:s/><text:span text:style-name="T50">72</text:span><text:s/>vidutinių šalies darbo užmokesčių (toliau – VDU) dydžio sumos, taikomos apdraustųjų asmenų 2020 metų valstybinio socialinio draudimo įmokų bazei skaičiuoti, apmokestinama taikant 20 procentų pajamų mokesčio tarifą;</text:p>
            <text:p text:style-name="Pasiulymai">2) metinė pajamų dalis, viršijanti<text:s/><text:span text:style-name="T51">84</text:span><text:s/><text:span text:style-name="T52">72<text:s/></text:span>VDU dydžio sumą, taikomą apdraustųjų asmenų 2020 metų valstybinio socialinio draudimo įmokų bazei skaičiuoti, apmokestinama taikant<text:s/><text:span text:style-name="T53">32</text:span><text:s/><text:span text:style-name="T54">35</text:span><text:s/>procentų pajamų mokesčio tarifą.“</text:p>
            <text:p text:style-name="Pasiulymai">2. Pakeisti 2 straipsnio 3 dalį ir ją išdėstyti taip:</text:p>
            <text:p text:style-name="Pasiulymai">„3. Pakeisti 6 straipsnio 1<text:span text:style-name="T55">1</text:span><text:s/>dalį ir ją išdėstyti taip:</text:p>
            <text:p text:style-name="Pasiulymai">„1<text:span text:style-name="T56">1</text:span>.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text:s/><text:soft-page-break/>nėra tų mažųjų bendrijų nariai, pagal civilinę (paslaugų) sutartį už vadovavimo veiklą gautos pajamos apmokestinamos taip:</text:p>
            <text:p text:style-name="Pasiulymai">1) metinė pajamų dalis, neviršijanti<text:s/><text:span text:style-name="T57">60</text:span><text:s/><text:span text:style-name="T58">50</text:span><text:s/>vidutinių šalies darbo užmokesčių (toliau – VDU) dydžio sumos, taikomos apdraustųjų asmenų 2021 metų valstybinio socialinio draudimo įmokų bazei skaičiuoti, apmokestinama taikant 20 procentų pajamų mokesčio tarifą;</text:p>
            <text:p text:style-name="Pasiulymai">2) metinė pajamų dalis, viršijanti<text:s/><text:span text:style-name="T59">60</text:span><text:s/><text:span text:style-name="T60">50<text:s/></text:span>VDU dydžio sumą, taikomą apdraustųjų asmenų 2021 metų valstybinio socialinio draudimo įmokų bazei skaičiuoti, apmokestinama taikant<text:s/><text:span text:style-name="T61">32</text:span><text:s/><text:span text:style-name="T62">40</text:span><text:s/>procentų pajamų mokesčio tarifą.“</text:p>
            <text:p text:style-name="Pasiulymai">3. Pakeisti 2 straipsnio 4 dalį ir ją išdėstyti taip:</text:p>
            <text:p text:style-name="Pasiulymai">„4. Pakeisti 6 straipsnio 1<text:span text:style-name="T63">1</text:span><text:s/>dalį ir ją išdėstyti taip:</text:p>
            <text:p text:style-name="Pasiulymai">„1<text:span text:style-name="T64">1</text:span>.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p>
            <text:p text:style-name="Pasiulymai">1) metinė pajamų dalis, neviršijanti<text:s/><text:span text:style-name="T65">60</text:span><text:s/><text:span text:style-name="T66">50<text:s/></text:span>vidutinių šalies darbo užmokesčių (toliau – VDU) dydžio sumos, taikomos apdraustųjų asmenų einamųjų metų valstybinio socialinio draudimo įmokų bazei skaičiuoti, apmokestinama taikant 20 procentų pajamų mokesčio tarifą;</text:p>
            <text:p text:style-name="Pasiulymai">2) metinė pajamų dalis, viršijanti<text:s/><text:span text:style-name="T67">60</text:span><text:s/><text:span text:style-name="T68">50<text:s/></text:span>VDU dydžio sumą, taikomą apdraustųjų asmenų einamųjų metų valstybinio socialinio draudimo įmokų bazei skaičiuoti, apmokestinama taikant<text:s/><text:span text:style-name="T69">32</text:span><text:s/><text:span text:style-name="T70">40<text:s/></text:span>procentų pajamų mokesčio tarifą.““</text:p>
            <text:p text:style-name="Pasiulymai"/>
            <text:p text:style-name="P71"/>
            <text:p text:style-name="P72"/>
          </table:table-cell>
        </table:table-row>
      </table:table>
      <text:p text:style-name="P73"/>
      <text:p text:style-name="P74"/>
      <text:p text:style-name="Normal"><text:span text:style-name="T75">Teikia:</text:span></text:p>
      <text:p text:style-name="P76">Seimo nariai                                                                                                  <text:s/>Algirdas Sysas      </text:p>
      <text:p text:style-name="P77"><text:s text:c="63"/></text:p>
      <text:p text:style-name="P78"><text:s text:c="108"/>Julius Sabatauskas</text:p>
      <text:p text:style-name="P79"><text:s text:c="120"/></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ZMA Jurgis</meta:initial-creator>
    <dc:creator>adlibuser</dc:creator>
    <meta:creation-date>2019-10-31T11:35:00Z</meta:creation-date>
    <dc:date>2019-10-31T11:35:00Z</dc:date>
    <meta:print-date>2019-01-15T12:45:00Z</meta:print-date>
    <meta:template xlink:href="Normal.dotm" xlink:type="simple"/>
    <meta:editing-cycles>2</meta:editing-cycles>
    <meta:editing-duration>PT0S</meta:editing-duration>
    <meta:document-statistic meta:page-count="2" meta:paragraph-count="36" meta:word-count="622" meta:character-count="4502" meta:row-count="115" meta:non-whitespace-character-count="3916"/>
  </office:meta>
</office:document-meta>
</file>