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font-size="10pt" style:font-size-asian="10pt"/>
    </style:style>
    <style:style style:name="P3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2" style:parent-style-name="Roman" style:family="paragraph">
      <style:paragraph-properties fo:text-align="center" fo:text-indent="0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ize="10pt" style:font-size-asian="10pt"/>
    </style:style>
    <style:style style:name="T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style:font-weight-complex="bold" fo:font-size="10pt" style:font-size-asian="10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" style:parent-style-name="DefaultParagraphFont" style:family="text">
      <style:text-properties style:font-weight-complex="bold" fo:font-size="10pt" style:font-size-asian="10pt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" style:parent-style-name="DefaultParagraphFont" style:family="text">
      <style:text-properties style:font-weight-complex="bold" fo:font-size="10pt" style:font-size-asian="10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fo:font-size="10pt" style:font-size-asian="10pt"/>
    </style:style>
    <style:style style:name="T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T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" style:parent-style-name="DefaultParagraphFont" style:family="text">
      <style:text-properties style:font-weight-complex="bold" fo:font-size="10pt" style:font-size-asian="10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fo:font-size="10pt" style:font-size-asian="10pt"/>
    </style:style>
    <style:style style:name="T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" style:parent-style-name="DefaultParagraphFont" style:family="text">
      <style:text-properties style:font-weight-complex="bold" fo:font-size="10pt" style:font-size-asian="10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P477" style:parent-style-name="Roman" style:family="paragraph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T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P682" style:parent-style-name="Roman" style:family="paragraph">
      <style:paragraph-properties fo:keep-with-next="always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726" style:parent-style-name="DefaultParagraphFont" style:family="text">
      <style:text-properties style:font-weight-complex="bold" fo:letter-spacing="-0.0027in"/>
    </style:style>
    <style:style style:name="T727" style:parent-style-name="DefaultParagraphFont" style:family="text">
      <style:text-properties style:font-weight-complex="bold" fo:letter-spacing="-0.0027in" fo:font-size="10pt" style:font-size-asian="10pt"/>
    </style:style>
    <style:style style:name="T728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729" style:parent-style-name="DefaultParagraphFont" style:family="text">
      <style:text-properties style:font-weight-complex="bold" fo:letter-spacing="-0.0027in" fo:font-size="10pt" style:font-size-asian="10pt"/>
    </style:style>
    <style:style style:name="T730" style:parent-style-name="DefaultParagraphFont" style:family="text">
      <style:text-properties style:font-weight-complex="bold" fo:letter-spacing="-0.0027in"/>
    </style:style>
    <style:style style:name="T731" style:parent-style-name="DefaultParagraphFont" style:family="text">
      <style:text-properties fo:letter-spacing="-0.0027in"/>
    </style:style>
    <style:style style:name="T732" style:parent-style-name="DefaultParagraphFont" style:family="text">
      <style:text-properties fo:letter-spacing="-0.0027in"/>
    </style:style>
    <style:style style:name="T733" style:parent-style-name="DefaultParagraphFont" style:family="text">
      <style:text-properties fo:letter-spacing="-0.0027in"/>
    </style:style>
    <style:style style:name="T734" style:parent-style-name="DefaultParagraphFont" style:family="text">
      <style:text-properties fo:letter-spacing="-0.0027in"/>
    </style:style>
    <style:style style:name="T735" style:parent-style-name="DefaultParagraphFont" style:family="text">
      <style:text-properties fo:letter-spacing="-0.0027in"/>
    </style:style>
    <style:style style:name="T736" style:parent-style-name="DefaultParagraphFont" style:family="text">
      <style:text-properties fo:letter-spacing="-0.0027in"/>
    </style:style>
    <style:style style:name="T737" style:parent-style-name="DefaultParagraphFont" style:family="text">
      <style:text-properties fo:letter-spacing="-0.0027in"/>
    </style:style>
    <style:style style:name="T738" style:parent-style-name="DefaultParagraphFont" style:family="text">
      <style:text-properties fo:letter-spacing="-0.0027in"/>
    </style:style>
    <style:style style:name="T739" style:parent-style-name="DefaultParagraphFont" style:family="text">
      <style:text-properties fo:letter-spacing="-0.0027in"/>
    </style:style>
    <style:style style:name="T740" style:parent-style-name="DefaultParagraphFont" style:family="text">
      <style:text-properties fo:letter-spacing="-0.0027in"/>
    </style:style>
    <style:style style:name="T741" style:parent-style-name="DefaultParagraphFont" style:family="text">
      <style:text-properties fo:letter-spacing="-0.0027in"/>
    </style:style>
    <style:style style:name="T742" style:parent-style-name="DefaultParagraphFont" style:family="text">
      <style:text-properties fo:letter-spacing="-0.0027in"/>
    </style:style>
    <style:style style:name="T743" style:parent-style-name="DefaultParagraphFont" style:family="text">
      <style:text-properties fo:letter-spacing="-0.0027in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P765" style:parent-style-name="Roman" style:family="paragraph">
      <style:text-properties fo:letter-spacing="-0.0013in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2" style:parent-style-name="DefaultParagraphFont" style:family="text">
      <style:text-properties style:font-weight-complex="bold" fo:font-size="10pt" style:font-size-asian="10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P959" style:parent-style-name="Roman" style:family="paragraph">
      <style:text-properties fo:letter-spacing="-0.0027in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P979" style:parent-style-name="Roman" style:family="paragraph">
      <style:paragraph-properties fo:keep-with-next="always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6" style:parent-style-name="DefaultParagraphFont" style:family="text">
      <style:text-properties style:font-weight-complex="bold" fo:font-size="10pt" style:font-size-asian="10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1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 fo:font-size="10pt" style:font-size-asian="10pt"/>
    </style:style>
    <style:style style:name="T1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1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1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P1180" style:parent-style-name="Roman" style:family="paragraph">
      <style:paragraph-properties fo:keep-with-next="always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style:font-weight-complex="bold"/>
    </style:style>
    <style:style style:name="P1183" style:parent-style-name="Roman" style:family="paragraph">
      <style:text-properties style:font-weight-complex="bold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 fo:font-size="10pt" style:font-size-asian="10pt"/>
    </style:style>
    <style:style style:name="T1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 fo:letter-spacing="-0.0013in"/>
    </style:style>
    <style:style style:name="T1251" style:parent-style-name="DefaultParagraphFont" style:family="text">
      <style:text-properties style:font-weight-complex="bold" fo:letter-spacing="-0.0013in"/>
    </style:style>
    <style:style style:name="T1252" style:parent-style-name="DefaultParagraphFont" style:family="text">
      <style:text-properties style:font-weight-complex="bold" fo:letter-spacing="-0.0013in"/>
    </style:style>
    <style:style style:name="T1253" style:parent-style-name="DefaultParagraphFont" style:family="text">
      <style:text-properties style:font-weight-complex="bold" fo:letter-spacing="-0.0013in"/>
    </style:style>
    <style:style style:name="T1254" style:parent-style-name="DefaultParagraphFont" style:family="text">
      <style:text-properties style:font-weight-complex="bold" fo:letter-spacing="-0.0013in"/>
    </style:style>
    <style:style style:name="T1255" style:parent-style-name="DefaultParagraphFont" style:family="text">
      <style:text-properties style:font-weight-complex="bold" fo:letter-spacing="-0.0013in"/>
    </style:style>
    <style:style style:name="T1256" style:parent-style-name="DefaultParagraphFont" style:family="text">
      <style:text-properties style:font-weight-complex="bold" fo:letter-spacing="-0.0013in"/>
    </style:style>
    <style:style style:name="T1257" style:parent-style-name="DefaultParagraphFont" style:family="text">
      <style:text-properties style:font-weight-complex="bold" fo:letter-spacing="-0.0013in"/>
    </style:style>
    <style:style style:name="T1258" style:parent-style-name="DefaultParagraphFont" style:family="text">
      <style:text-properties style:font-weight-complex="bold" fo:letter-spacing="-0.0013in"/>
    </style:style>
    <style:style style:name="T1259" style:parent-style-name="DefaultParagraphFont" style:family="text">
      <style:text-properties style:font-weight-complex="bold" fo:letter-spacing="-0.0013in"/>
    </style:style>
    <style:style style:name="T1260" style:parent-style-name="DefaultParagraphFont" style:family="text">
      <style:text-properties style:font-weight-complex="bold" fo:letter-spacing="-0.0013in"/>
    </style:style>
    <style:style style:name="T1261" style:parent-style-name="DefaultParagraphFont" style:family="text">
      <style:text-properties style:font-weight-complex="bold" fo:letter-spacing="-0.0013in"/>
    </style:style>
    <style:style style:name="T1262" style:parent-style-name="DefaultParagraphFont" style:family="text">
      <style:text-properties style:font-weight-complex="bold" fo:letter-spacing="-0.0013in"/>
    </style:style>
    <style:style style:name="T1263" style:parent-style-name="DefaultParagraphFont" style:family="text">
      <style:text-properties style:font-weight-complex="bold" fo:letter-spacing="-0.0013in"/>
    </style:style>
    <style:style style:name="T1264" style:parent-style-name="DefaultParagraphFont" style:family="text">
      <style:text-properties style:font-weight-complex="bold" fo:letter-spacing="-0.0013in"/>
    </style:style>
    <style:style style:name="T1265" style:parent-style-name="DefaultParagraphFont" style:family="text">
      <style:text-properties style:font-weight-complex="bold" fo:letter-spacing="-0.0013in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 fo:font-size="10pt" style:font-size-asian="10pt"/>
    </style:style>
    <style:style style:name="T1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9" style:parent-style-name="DefaultParagraphFont" style:family="text">
      <style:text-properties style:font-weight-complex="bold" fo:font-size="10pt" style:font-size-asian="10pt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 fo:font-size="10pt" style:font-size-asian="10pt"/>
    </style:style>
    <style:style style:name="T1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 fo:font-style="italic" style:font-style-asian="italic"/>
    </style:style>
    <style:style style:name="T1711" style:parent-style-name="DefaultParagraphFont" style:family="text">
      <style:text-properties style:font-weight-complex="bold" fo:font-style="italic" style:font-style-asian="italic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 fo:font-size="10pt" style:font-size-asian="10pt"/>
    </style:style>
    <style:style style:name="T1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 fo:font-style="italic" style:font-style-asian="italic"/>
    </style:style>
    <style:style style:name="T1821" style:parent-style-name="DefaultParagraphFont" style:family="text">
      <style:text-properties style:font-weight-complex="bold" fo:font-style="italic" style:font-style-asian="italic"/>
    </style:style>
    <style:style style:name="T1822" style:parent-style-name="DefaultParagraphFont" style:family="text">
      <style:text-properties style:font-weight-complex="bold" fo:font-style="italic" style:font-style-asian="italic"/>
    </style:style>
    <style:style style:name="T1823" style:parent-style-name="DefaultParagraphFont" style:family="text">
      <style:text-properties style:font-weight-complex="bold" fo:font-style="italic" style:font-style-asian="italic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P1835" style:parent-style-name="Roman" style:family="paragraph">
      <style:text-properties style:font-weight-complex="bold"/>
    </style:style>
    <style:style style:name="P1836" style:parent-style-name="Roman" style:family="paragraph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 fo:font-style="italic" style:font-style-asian="italic"/>
    </style:style>
    <style:style style:name="T1853" style:parent-style-name="DefaultParagraphFont" style:family="text">
      <style:text-properties style:font-weight-complex="bold" fo:font-style="italic" style:font-style-asian="italic"/>
    </style:style>
    <style:style style:name="T1854" style:parent-style-name="DefaultParagraphFont" style:family="text">
      <style:text-properties style:font-weight-complex="bold"/>
    </style:style>
    <style:style style:name="P1855" style:parent-style-name="Roman" style:family="paragraph">
      <style:text-properties style:font-weight-complex="bold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P1874" style:parent-style-name="Roman" style:family="paragraph">
      <style:text-properties style:font-weight-complex="bold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1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1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 fo:font-size="10pt" style:font-size-asian="10pt"/>
    </style:style>
    <style:style style:name="T1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7" style:parent-style-name="DefaultParagraphFont" style:family="text">
      <style:text-properties style:font-weight-complex="bold" fo:font-size="10pt" style:font-size-asian="10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P1996" style:parent-style-name="Priemimas" style:family="paragraph">
      <style:paragraph-properties fo:keep-with-next="always"/>
    </style:style>
    <style:style style:name="P1997" style:parent-style-name="Roman" style:family="paragraph">
      <style:paragraph-properties fo:keep-with-next="always"/>
    </style:style>
    <style:style style:name="P1998" style:parent-style-name="Roman" style:family="paragraph">
      <style:paragraph-properties fo:keep-with-next="always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letter-spacing="-0.0027in"/>
    </style:style>
    <style:style style:name="T2002" style:parent-style-name="DefaultParagraphFont" style:family="text">
      <style:text-properties fo:letter-spacing="-0.0027in"/>
    </style:style>
    <style:style style:name="T2003" style:parent-style-name="DefaultParagraphFont" style:family="text">
      <style:text-properties fo:letter-spacing="-0.0027in"/>
    </style:style>
    <style:style style:name="T2004" style:parent-style-name="DefaultParagraphFont" style:family="text">
      <style:text-properties fo:letter-spacing="-0.0027in"/>
    </style:style>
    <style:style style:name="T2005" style:parent-style-name="DefaultParagraphFont" style:family="text">
      <style:text-properties fo:letter-spacing="-0.0027in"/>
    </style:style>
    <style:style style:name="T2006" style:parent-style-name="DefaultParagraphFont" style:family="text">
      <style:text-properties fo:letter-spacing="-0.0027in"/>
    </style:style>
    <style:style style:name="T2007" style:parent-style-name="DefaultParagraphFont" style:family="text">
      <style:text-properties fo:letter-spacing="-0.0027in"/>
    </style:style>
    <style:style style:name="T2008" style:parent-style-name="DefaultParagraphFont" style:family="text">
      <style:text-properties fo:letter-spacing="-0.0027in"/>
    </style:style>
    <style:style style:name="T2009" style:parent-style-name="DefaultParagraphFont" style:family="text">
      <style:text-properties fo:letter-spacing="-0.0027in"/>
    </style:style>
    <style:style style:name="T2010" style:parent-style-name="DefaultParagraphFont" style:family="text">
      <style:text-properties fo:letter-spacing="-0.0027in"/>
    </style:style>
    <style:style style:name="T2011" style:parent-style-name="DefaultParagraphFont" style:family="text">
      <style:text-properties fo:letter-spacing="-0.0027in"/>
    </style:style>
    <style:style style:name="T2012" style:parent-style-name="DefaultParagraphFont" style:family="text">
      <style:text-properties fo:letter-spacing="-0.0027in"/>
    </style:style>
    <style:style style:name="T2013" style:parent-style-name="DefaultParagraphFont" style:family="text">
      <style:text-properties fo:letter-spacing="-0.0027in"/>
    </style:style>
    <style:style style:name="T2014" style:parent-style-name="DefaultParagraphFont" style:family="text">
      <style:text-properties fo:letter-spacing="-0.0027in"/>
    </style:style>
    <style:style style:name="T2015" style:parent-style-name="DefaultParagraphFont" style:family="text">
      <style:text-properties fo:letter-spacing="-0.0027in"/>
    </style:style>
    <style:style style:name="T2016" style:parent-style-name="DefaultParagraphFont" style:family="text">
      <style:text-properties fo:letter-spacing="-0.0027in"/>
    </style:style>
    <style:style style:name="T2017" style:parent-style-name="DefaultParagraphFont" style:family="text">
      <style:text-properties fo:letter-spacing="-0.0027in"/>
    </style:style>
    <style:style style:name="T2018" style:parent-style-name="DefaultParagraphFont" style:family="text">
      <style:text-properties fo:letter-spacing="-0.0027in"/>
    </style:style>
    <style:style style:name="T2019" style:parent-style-name="DefaultParagraphFont" style:family="text">
      <style:text-properties fo:letter-spacing="-0.0027in"/>
    </style:style>
    <style:style style:name="T2020" style:parent-style-name="DefaultParagraphFont" style:family="text">
      <style:text-properties fo:letter-spacing="-0.0027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-0.0027in"/>
    </style:style>
    <style:style style:name="T2023" style:parent-style-name="DefaultParagraphFont" style:family="text">
      <style:text-properties fo:letter-spacing="-0.0027in"/>
    </style:style>
    <style:style style:name="T2024" style:parent-style-name="DefaultParagraphFont" style:family="text">
      <style:text-properties fo:letter-spacing="-0.0027in"/>
    </style:style>
    <style:style style:name="T2025" style:parent-style-name="DefaultParagraphFont" style:family="text">
      <style:text-properties fo:letter-spacing="-0.0027in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P2075" style:parent-style-name="Roman" style:family="paragraph">
      <style:text-properties fo:letter-spacing="-0.0013in"/>
    </style:style>
    <style:style style:name="T2076" style:parent-style-name="DefaultParagraphFont" style:family="text">
      <style:text-properties fo:font-weight="bold" style:font-weight-asian="bold" fo:font-size="11pt" style:font-size-asian="11pt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 fo:font-size="10pt" style:font-size-asian="10pt"/>
    </style:style>
    <style:style style:name="T2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1" style:parent-style-name="DefaultParagraphFont" style:family="text">
      <style:text-properties style:font-weight-complex="bold" fo:font-size="10pt" style:font-size-asian="10pt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2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tyle="italic" style:font-style-asian="italic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tyle="italic" style:font-style-asian="italic"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weight="bold" style:font-weight-asian="bold" fo:font-size="11pt" style:font-size-asian="11pt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tyle="italic" style:font-style-asian="italic"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weight="bold" style:font-weight-asian="bold" fo:font-size="11pt" style:font-size-asian="11pt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2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2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3" style:parent-style-name="DefaultParagraphFont" style:family="text">
      <style:text-properties style:font-weight-complex="bold" fo:font-size="10pt" style:font-size-asian="10pt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tyle="italic" style:font-style-asian="italic"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 fo:font-size="10pt" style:font-size-asian="10pt"/>
    </style:style>
    <style:style style:name="T2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3" style:parent-style-name="DefaultParagraphFont" style:family="text">
      <style:text-properties style:font-weight-complex="bold" fo:font-size="10pt" style:font-size-asian="10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tyle="italic" style:font-style-asian="italic"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tyle="italic" style:font-style-asian="italic"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weight="bold" style:font-weight-asian="bold" fo:font-size="11pt" style:font-size-asian="11pt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tyle="italic" style:font-style-asian="italic"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style-complex="italic"/>
    </style:style>
    <style:style style:name="T2491" style:parent-style-name="DefaultParagraphFont" style:family="text">
      <style:text-properties style:font-style-complex="italic"/>
    </style:style>
    <style:style style:name="T2492" style:parent-style-name="DefaultParagraphFont" style:family="text">
      <style:text-properties style:font-style-complex="italic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tyle="italic" style:font-style-asian="italic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2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 fo:letter-spacing="-0.0013in"/>
    </style:style>
    <style:style style:name="T2572" style:parent-style-name="DefaultParagraphFont" style:family="text">
      <style:text-properties style:font-weight-complex="bold" fo:letter-spacing="-0.0013in"/>
    </style:style>
    <style:style style:name="T2573" style:parent-style-name="DefaultParagraphFont" style:family="text">
      <style:text-properties style:font-weight-complex="bold" fo:letter-spacing="-0.0013in"/>
    </style:style>
    <style:style style:name="T2574" style:parent-style-name="DefaultParagraphFont" style:family="text">
      <style:text-properties style:font-weight-complex="bold" fo:letter-spacing="-0.0013in"/>
    </style:style>
    <style:style style:name="T2575" style:parent-style-name="DefaultParagraphFont" style:family="text">
      <style:text-properties style:font-weight-complex="bold" fo:letter-spacing="-0.0013in"/>
    </style:style>
    <style:style style:name="T2576" style:parent-style-name="DefaultParagraphFont" style:family="text">
      <style:text-properties style:font-weight-complex="bold" fo:letter-spacing="-0.0013in"/>
    </style:style>
    <style:style style:name="T2577" style:parent-style-name="DefaultParagraphFont" style:family="text">
      <style:text-properties style:font-weight-complex="bold" fo:letter-spacing="-0.0013in"/>
    </style:style>
    <style:style style:name="T2578" style:parent-style-name="DefaultParagraphFont" style:family="text">
      <style:text-properties style:font-weight-complex="bold" fo:letter-spacing="-0.0013in"/>
    </style:style>
    <style:style style:name="T2579" style:parent-style-name="DefaultParagraphFont" style:family="text">
      <style:text-properties style:font-weight-complex="bold" fo:letter-spacing="-0.0013in"/>
    </style:style>
    <style:style style:name="T2580" style:parent-style-name="DefaultParagraphFont" style:family="text">
      <style:text-properties style:font-weight-complex="bold" fo:letter-spacing="-0.0013in"/>
    </style:style>
    <style:style style:name="T2581" style:parent-style-name="DefaultParagraphFont" style:family="text">
      <style:text-properties style:font-weight-complex="bold" fo:letter-spacing="-0.0013in"/>
    </style:style>
    <style:style style:name="T2582" style:parent-style-name="DefaultParagraphFont" style:family="text">
      <style:text-properties style:font-weight-complex="bold" fo:letter-spacing="-0.0013in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 fo:font-style="italic" style:font-style-asian="italic"/>
    </style:style>
    <style:style style:name="T2585" style:parent-style-name="DefaultParagraphFont" style:family="text">
      <style:text-properties style:font-weight-complex="bold" fo:font-style="italic" style:font-style-asian="italic"/>
    </style:style>
    <style:style style:name="T2586" style:parent-style-name="DefaultParagraphFont" style:family="text">
      <style:text-properties style:font-weight-complex="bold" fo:font-style="italic" style:font-style-asian="italic"/>
    </style:style>
    <style:style style:name="T2587" style:parent-style-name="DefaultParagraphFont" style:family="text">
      <style:text-properties style:font-weight-complex="bold" fo:font-style="italic" style:font-style-asian="italic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style:font-weight-complex="bold" fo:letter-spacing="-0.0013in"/>
    </style:style>
    <style:style style:name="T2591" style:parent-style-name="DefaultParagraphFont" style:family="text">
      <style:text-properties style:font-weight-complex="bold" fo:letter-spacing="-0.0013in"/>
    </style:style>
    <style:style style:name="T2592" style:parent-style-name="DefaultParagraphFont" style:family="text">
      <style:text-properties style:font-weight-complex="bold" fo:letter-spacing="-0.0013in"/>
    </style:style>
    <style:style style:name="T2593" style:parent-style-name="DefaultParagraphFont" style:family="text">
      <style:text-properties style:font-weight-complex="bold" fo:letter-spacing="-0.0013in"/>
    </style:style>
    <style:style style:name="T2594" style:parent-style-name="DefaultParagraphFont" style:family="text">
      <style:text-properties style:font-weight-complex="bold" fo:letter-spacing="-0.0013in"/>
    </style:style>
    <style:style style:name="T2595" style:parent-style-name="DefaultParagraphFont" style:family="text">
      <style:text-properties style:font-weight-complex="bold" fo:letter-spacing="-0.0013in"/>
    </style:style>
    <style:style style:name="T2596" style:parent-style-name="DefaultParagraphFont" style:family="text">
      <style:text-properties style:font-weight-complex="bold" fo:letter-spacing="-0.0013in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style:font-weight-complex="bold" fo:letter-spacing="-0.0013in"/>
    </style:style>
    <style:style style:name="T2604" style:parent-style-name="DefaultParagraphFont" style:family="text">
      <style:text-properties style:font-weight-complex="bold" fo:letter-spacing="-0.0013in"/>
    </style:style>
    <style:style style:name="T2605" style:parent-style-name="DefaultParagraphFont" style:family="text">
      <style:text-properties style:font-weight-complex="bold" fo:letter-spacing="-0.0013in"/>
    </style:style>
    <style:style style:name="T2606" style:parent-style-name="DefaultParagraphFont" style:family="text">
      <style:text-properties style:font-weight-complex="bold" fo:letter-spacing="-0.0013in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2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P2710" style:parent-style-name="Roman" style:family="paragraph">
      <style:text-properties style:font-weight-complex="bold"/>
    </style:style>
    <style:style style:name="P2711" style:parent-style-name="Roman" style:family="paragraph">
      <style:text-properties style:font-weight-complex="bold"/>
    </style:style>
    <style:style style:name="P2712" style:parent-style-name="Roman" style:family="paragraph">
      <style:text-properties style:font-weight-complex="bold"/>
    </style:style>
    <style:style style:name="P2713" style:parent-style-name="Roman" style:family="paragraph">
      <style:text-properties style:font-weight-complex="bold"/>
    </style:style>
    <style:style style:name="P2714" style:parent-style-name="Roman" style:family="paragraph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2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 fo:font-style="italic" style:font-style-asian="italic"/>
    </style:style>
    <style:style style:name="T2914" style:parent-style-name="DefaultParagraphFont" style:family="text">
      <style:text-properties style:font-weight-complex="bold" fo:font-style="italic" style:font-style-asian="italic"/>
    </style:style>
    <style:style style:name="T2915" style:parent-style-name="DefaultParagraphFont" style:family="text">
      <style:text-properties style:font-weight-complex="bold" fo:font-style="italic" style:font-style-asian="italic"/>
    </style:style>
    <style:style style:name="T2916" style:parent-style-name="DefaultParagraphFont" style:family="text">
      <style:text-properties style:font-weight-complex="bold" fo:font-style="italic" style:font-style-asian="italic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 fo:font-size="10pt" style:font-size-asian="10pt"/>
    </style:style>
    <style:style style:name="T2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P2951" style:parent-style-name="Roman" style:family="paragraph">
      <style:text-properties style:font-weight-complex="bold"/>
    </style:style>
    <style:style style:name="P2952" style:parent-style-name="Roman" style:family="paragraph">
      <style:text-properties style:font-weight-complex="bold"/>
    </style:style>
    <style:style style:name="P2953" style:parent-style-name="Roman" style:family="paragraph">
      <style:text-properties style:font-weight-complex="bold"/>
    </style:style>
    <style:style style:name="T2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 fo:font-size="10pt" style:font-size-asian="10pt"/>
    </style:style>
    <style:style style:name="T3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1" style:parent-style-name="DefaultParagraphFont" style:family="text">
      <style:text-properties style:font-weight-complex="bold" fo:font-size="10pt" style:font-size-asian="10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weight="bold" style:font-weight-asian="bold" fo:font-size="11pt" style:font-size-asian="11pt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weight="bold" style:font-weight-asian="bold" fo:font-size="11pt" style:font-size-asian="11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style="italic" style:font-style-asian="italic"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 fo:font-size="10pt" style:font-size-asian="10pt"/>
    </style:style>
    <style:style style:name="T3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 fo:font-style="italic" style:font-style-asian="italic"/>
    </style:style>
    <style:style style:name="T3062" style:parent-style-name="DefaultParagraphFont" style:family="text">
      <style:text-properties style:font-weight-complex="bold" fo:font-style="italic" style:font-style-asian="italic"/>
    </style:style>
    <style:style style:name="T3063" style:parent-style-name="DefaultParagraphFont" style:family="text">
      <style:text-properties style:font-weight-complex="bold" fo:font-style="italic" style:font-style-asian="italic"/>
    </style:style>
    <style:style style:name="T3064" style:parent-style-name="DefaultParagraphFont" style:family="text">
      <style:text-properties style:font-weight-complex="bold" fo:font-style="italic" style:font-style-asian="italic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3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0" style:parent-style-name="DefaultParagraphFont" style:family="text">
      <style:text-properties style:font-weight-complex="bold" fo:font-size="10pt" style:font-size-asian="10pt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3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1" style:parent-style-name="DefaultParagraphFont" style:family="text">
      <style:text-properties style:font-weight-complex="bold" fo:font-size="10pt" style:font-size-asian="10pt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 fo:font-style="italic" style:font-style-asian="italic"/>
    </style:style>
    <style:style style:name="T3185" style:parent-style-name="DefaultParagraphFont" style:family="text">
      <style:text-properties style:font-weight-complex="bold" fo:font-style="italic" style:font-style-asian="italic"/>
    </style:style>
    <style:style style:name="T3186" style:parent-style-name="DefaultParagraphFont" style:family="text">
      <style:text-properties style:font-weight-complex="bold" fo:font-style="italic" style:font-style-asian="italic"/>
    </style:style>
    <style:style style:name="T3187" style:parent-style-name="DefaultParagraphFont" style:family="text">
      <style:text-properties style:font-weight-complex="bold" fo:font-style="italic" style:font-style-asian="italic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3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3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P3511" style:parent-style-name="Roman" style:family="paragraph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/>
    </style:style>
    <style:style style:name="T3599" style:parent-style-name="DefaultParagraphFont" style:family="text">
      <style:text-properties fo:font-weight="bold" style:font-weight-asian="bold" fo:font-size="11pt" style:font-size-asian="11pt"/>
    </style:style>
    <style:style style:name="T3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 fo:font-size="10pt" style:font-size-asian="10pt"/>
    </style:style>
    <style:style style:name="T3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4" style:parent-style-name="DefaultParagraphFont" style:family="text">
      <style:text-properties style:font-weight-complex="bold" fo:font-size="10pt" style:font-size-asian="10pt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 fo:font-size="10pt" style:font-size-asian="10pt"/>
    </style:style>
    <style:style style:name="T3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8" style:parent-style-name="DefaultParagraphFont" style:family="text">
      <style:text-properties style:font-weight-complex="bold" fo:font-size="10pt" style:font-size-asian="10pt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 fo:letter-spacing="-0.0013in"/>
    </style:style>
    <style:style style:name="T3818" style:parent-style-name="DefaultParagraphFont" style:family="text">
      <style:text-properties style:font-weight-complex="bold" fo:letter-spacing="-0.0013in"/>
    </style:style>
    <style:style style:name="T3819" style:parent-style-name="DefaultParagraphFont" style:family="text">
      <style:text-properties style:font-weight-complex="bold" fo:letter-spacing="-0.0013in"/>
    </style:style>
    <style:style style:name="T3820" style:parent-style-name="DefaultParagraphFont" style:family="text">
      <style:text-properties style:font-weight-complex="bold" fo:letter-spacing="-0.0013in"/>
    </style:style>
    <style:style style:name="T3821" style:parent-style-name="DefaultParagraphFont" style:family="text">
      <style:text-properties style:font-weight-complex="bold" fo:letter-spacing="-0.0013in"/>
    </style:style>
    <style:style style:name="T3822" style:parent-style-name="DefaultParagraphFont" style:family="text">
      <style:text-properties style:font-weight-complex="bold" fo:letter-spacing="-0.0013in"/>
    </style:style>
    <style:style style:name="T3823" style:parent-style-name="DefaultParagraphFont" style:family="text">
      <style:text-properties style:font-weight-complex="bold" fo:letter-spacing="-0.0013in"/>
    </style:style>
    <style:style style:name="T3824" style:parent-style-name="DefaultParagraphFont" style:family="text">
      <style:text-properties style:font-weight-complex="bold" fo:letter-spacing="-0.0013in"/>
    </style:style>
    <style:style style:name="T3825" style:parent-style-name="DefaultParagraphFont" style:family="text">
      <style:text-properties style:font-weight-complex="bold" fo:letter-spacing="-0.0013in"/>
    </style:style>
    <style:style style:name="T3826" style:parent-style-name="DefaultParagraphFont" style:family="text">
      <style:text-properties style:font-weight-complex="bold" fo:letter-spacing="-0.0013in"/>
    </style:style>
    <style:style style:name="T3827" style:parent-style-name="DefaultParagraphFont" style:family="text">
      <style:text-properties style:font-weight-complex="bold" fo:letter-spacing="-0.0013in"/>
    </style:style>
    <style:style style:name="T3828" style:parent-style-name="DefaultParagraphFont" style:family="text">
      <style:text-properties style:font-weight-complex="bold" fo:letter-spacing="-0.0013in"/>
    </style:style>
    <style:style style:name="T3829" style:parent-style-name="DefaultParagraphFont" style:family="text">
      <style:text-properties style:font-weight-complex="bold" fo:letter-spacing="-0.0013in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P3886" style:parent-style-name="Roman" style:family="paragraph">
      <style:text-properties style:font-weight-complex="bold"/>
    </style:style>
    <style:style style:name="P3887" style:parent-style-name="Roman" style:family="paragraph">
      <style:text-properties style:font-weight-complex="bold"/>
    </style:style>
    <style:style style:name="P3888" style:parent-style-name="Roman" style:family="paragraph">
      <style:text-properties style:font-weight-complex="bold"/>
    </style:style>
    <style:style style:name="P3889" style:parent-style-name="Roman" style:family="paragraph">
      <style:text-properties style:font-weight-complex="bold"/>
    </style:style>
    <style:style style:name="P3890" style:parent-style-name="Roman" style:family="paragraph">
      <style:text-properties style:font-weight-complex="bold"/>
    </style:style>
    <style:style style:name="P3891" style:parent-style-name="Roman" style:family="paragraph">
      <style:text-properties style:font-weight-complex="bold"/>
    </style:style>
    <style:style style:name="T3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 fo:font-size="10pt" style:font-size-asian="10pt"/>
    </style:style>
    <style:style style:name="T3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5" style:parent-style-name="DefaultParagraphFont" style:family="text">
      <style:text-properties style:font-weight-complex="bold" fo:font-size="10pt" style:font-size-asian="10pt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fo:font-style="italic" style:font-style-asian="italic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fo:font-style="italic" style:font-style-asian="italic"/>
    </style:style>
    <style:style style:name="T3998" style:parent-style-name="DefaultParagraphFont" style:family="text">
      <style:text-properties fo:font-style="italic" style:font-style-asian="italic"/>
    </style:style>
    <style:style style:name="T3999" style:parent-style-name="DefaultParagraphFont" style:family="text">
      <style:text-properties fo:font-style="italic" style:font-style-asian="italic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/>
    </style:style>
    <style:style style:name="T4002" style:parent-style-name="DefaultParagraphFont" style:family="text">
      <style:text-properties fo:font-style="italic" style:font-style-asian="italic"/>
    </style:style>
    <style:style style:name="T4003" style:parent-style-name="DefaultParagraphFont" style:family="text">
      <style:text-properties fo:font-style="italic" style:font-style-asian="italic"/>
    </style:style>
    <style:style style:name="T4004" style:parent-style-name="DefaultParagraphFont" style:family="text">
      <style:text-properties fo:font-weight="bold" style:font-weight-asian="bold" fo:font-size="11pt" style:font-size-asian="11pt"/>
    </style:style>
    <style:style style:name="T4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 fo:font-size="10pt" style:font-size-asian="10pt"/>
    </style:style>
    <style:style style:name="T4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9" style:parent-style-name="DefaultParagraphFont" style:family="text">
      <style:text-properties style:font-weight-complex="bold" fo:font-size="10pt" style:font-size-asian="10pt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fo:font-weight="bold" style:font-weight-asian="bold" fo:font-size="11pt" style:font-size-asian="11pt"/>
    </style:style>
    <style:style style:name="T4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 fo:font-size="10pt" style:font-size-asian="10pt"/>
    </style:style>
    <style:style style:name="T4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6" style:parent-style-name="DefaultParagraphFont" style:family="text">
      <style:text-properties style:font-weight-complex="bold" fo:font-size="10pt" style:font-size-asian="10pt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fo:font-weight="bold" style:font-weight-asian="bold" fo:font-size="11pt" style:font-size-asian="11pt"/>
    </style:style>
    <style:style style:name="T4019" style:parent-style-name="DefaultParagraphFont" style:family="text">
      <style:text-properties fo:font-style="italic" style:font-style-asian="italic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 fo:font-size="10pt" style:font-size-asian="10pt"/>
    </style:style>
    <style:style style:name="T4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7" style:parent-style-name="DefaultParagraphFont" style:family="text">
      <style:text-properties style:font-weight-complex="bold" fo:font-size="10pt" style:font-size-asian="10pt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 fo:font-size="10pt" style:font-size-asian="10pt"/>
    </style:style>
    <style:style style:name="T4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4" style:parent-style-name="DefaultParagraphFont" style:family="text">
      <style:text-properties style:font-weight-complex="bold" fo:font-size="10pt" style:font-size-asian="10pt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 fo:font-style="italic" style:font-style-asian="italic"/>
    </style:style>
    <style:style style:name="T4169" style:parent-style-name="DefaultParagraphFont" style:family="text">
      <style:text-properties style:font-weight-complex="bold" fo:font-style="italic" style:font-style-asian="italic"/>
    </style:style>
    <style:style style:name="T4170" style:parent-style-name="DefaultParagraphFont" style:family="text">
      <style:text-properties style:font-weight-complex="bold" fo:font-style="italic" style:font-style-asian="italic"/>
    </style:style>
    <style:style style:name="T4171" style:parent-style-name="DefaultParagraphFont" style:family="text">
      <style:text-properties style:font-weight-complex="bold" fo:font-style="italic" style:font-style-asian="italic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 fo:font-size="10pt" style:font-size-asian="10pt"/>
    </style:style>
    <style:style style:name="T4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7" style:parent-style-name="DefaultParagraphFont" style:family="text">
      <style:text-properties style:font-weight-complex="bold" fo:font-size="10pt" style:font-size-asian="10pt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fo:font-weight="bold" style:font-weight-asian="bold" fo:font-size="11pt" style:font-size-asian="11pt"/>
    </style:style>
    <style:style style:name="T4294" style:parent-style-name="DefaultParagraphFont" style:family="text">
      <style:text-properties fo:font-style="italic" style:font-style-asian="italic"/>
    </style:style>
    <style:style style:name="T4295" style:parent-style-name="DefaultParagraphFont" style:family="text">
      <style:text-properties fo:font-style="italic" style:font-style-asian="italic"/>
    </style:style>
    <style:style style:name="T4296" style:parent-style-name="DefaultParagraphFont" style:family="text">
      <style:text-properties fo:font-style="italic" style:font-style-asian="italic"/>
    </style:style>
    <style:style style:name="T4297" style:parent-style-name="DefaultParagraphFont" style:family="text">
      <style:text-properties fo:font-style="italic" style:font-style-asian="italic"/>
    </style:style>
    <style:style style:name="T4298" style:parent-style-name="DefaultParagraphFont" style:family="text">
      <style:text-properties fo:font-style="italic" style:font-style-asian="italic"/>
    </style:style>
    <style:style style:name="T4299" style:parent-style-name="DefaultParagraphFont" style:family="text">
      <style:text-properties fo:font-style="italic" style:font-style-asian="italic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fo:font-style="italic" style:font-style-asian="italic"/>
    </style:style>
    <style:style style:name="T4304" style:parent-style-name="DefaultParagraphFont" style:family="text">
      <style:text-properties fo:font-style="italic" style:font-style-asian="italic"/>
    </style:style>
    <style:style style:name="T4305" style:parent-style-name="DefaultParagraphFont" style:family="text">
      <style:text-properties fo:font-style="italic" style:font-style-asian="italic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weight="bold" style:font-weight-asian="bold" fo:font-size="11pt" style:font-size-asian="11pt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tyle="italic" style:font-style-asian="italic"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Roman" style:family="paragraph">
      <style:text-properties fo:letter-spacing="0.0013in"/>
    </style:style>
    <style:style style:name="P4315" style:parent-style-name="Roman" style:family="paragraph">
      <style:text-properties fo:letter-spacing="-0.0013in"/>
    </style:style>
    <style:style style:name="T4316" style:parent-style-name="DefaultParagraphFont" style:family="text">
      <style:text-properties fo:font-style="italic" style:font-style-asian="italic"/>
    </style:style>
    <style:style style:name="T4317" style:parent-style-name="DefaultParagraphFont" style:family="text">
      <style:text-properties fo:font-style="italic" style:font-style-asian="italic"/>
    </style:style>
    <style:style style:name="T4318" style:parent-style-name="DefaultParagraphFont" style:family="text">
      <style:text-properties fo:font-style="italic" style:font-style-asian="italic"/>
    </style:style>
    <style:style style:name="T4319" style:parent-style-name="DefaultParagraphFont" style:family="text">
      <style:text-properties fo:font-weight="bold" style:font-weight-asian="bold" fo:font-size="11pt" style:font-size-asian="11pt"/>
    </style:style>
    <style:style style:name="T4320" style:parent-style-name="DefaultParagraphFont" style:family="text">
      <style:text-properties fo:font-style="italic" style:font-style-asian="italic"/>
    </style:style>
    <style:style style:name="T4321" style:parent-style-name="DefaultParagraphFont" style:family="text">
      <style:text-properties fo:font-style="italic" style:font-style-asian="italic"/>
    </style:style>
    <style:style style:name="T4322" style:parent-style-name="DefaultParagraphFont" style:family="text">
      <style:text-properties fo:font-style="italic" style:font-style-asian="italic"/>
    </style:style>
    <style:style style:name="T4323" style:parent-style-name="DefaultParagraphFont" style:family="text">
      <style:text-properties fo:font-style="italic" style:font-style-asian="italic"/>
    </style:style>
    <style:style style:name="T4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 fo:font-size="10pt" style:font-size-asian="10pt"/>
    </style:style>
    <style:style style:name="T4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8" style:parent-style-name="DefaultParagraphFont" style:family="text">
      <style:text-properties style:font-weight-complex="bold" fo:font-size="10pt" style:font-size-asian="10pt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fo:font-weight="bold" style:font-weight-asian="bold" fo:font-size="11pt" style:font-size-asian="11pt"/>
    </style:style>
    <style:style style:name="T4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 fo:font-size="10pt" style:font-size-asian="10pt"/>
    </style:style>
    <style:style style:name="T4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5" style:parent-style-name="DefaultParagraphFont" style:family="text">
      <style:text-properties style:font-weight-complex="bold" fo:font-size="10pt" style:font-size-asian="10pt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fo:font-weight="bold" style:font-weight-asian="bold" fo:font-size="11pt" style:font-size-asian="11pt"/>
    </style:style>
    <style:style style:name="T4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 fo:font-size="10pt" style:font-size-asian="10pt"/>
    </style:style>
    <style:style style:name="T4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2" style:parent-style-name="DefaultParagraphFont" style:family="text">
      <style:text-properties style:font-weight-complex="bold" fo:font-size="10pt" style:font-size-asian="10pt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font-weight="bold" style:font-weight-asian="bold" fo:font-size="11pt" style:font-size-asian="11pt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fo:font-style="italic" style:font-style-asian="italic"/>
    </style:style>
    <style:style style:name="T4371" style:parent-style-name="DefaultParagraphFont" style:family="text">
      <style:text-properties fo:font-style="italic" style:font-style-asian="italic"/>
    </style:style>
    <style:style style:name="T4372" style:parent-style-name="DefaultParagraphFont" style:family="text">
      <style:text-properties fo:font-style="italic" style:font-style-asian="italic"/>
    </style:style>
    <style:style style:name="T4373" style:parent-style-name="DefaultParagraphFont" style:family="text">
      <style:text-properties fo:font-style="italic" style:font-style-asian="italic"/>
    </style:style>
    <style:style style:name="T4374" style:parent-style-name="DefaultParagraphFont" style:family="text">
      <style:text-properties fo:font-style="italic" style:font-style-asian="italic"/>
    </style:style>
    <style:style style:name="T4375" style:parent-style-name="DefaultParagraphFont" style:family="text">
      <style:text-properties fo:font-style="italic" style:font-style-asian="italic"/>
    </style:style>
    <style:style style:name="T4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 fo:font-size="10pt" style:font-size-asian="10pt"/>
    </style:style>
    <style:style style:name="T4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0" style:parent-style-name="DefaultParagraphFont" style:family="text">
      <style:text-properties style:font-weight-complex="bold" fo:font-size="10pt" style:font-size-asian="10pt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fo:font-weight="bold" style:font-weight-asian="bold" fo:font-size="11pt" style:font-size-asian="11pt"/>
    </style:style>
    <style:style style:name="T4383" style:parent-style-name="DefaultParagraphFont" style:family="text">
      <style:text-properties fo:font-style="italic" style:font-style-asian="italic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style="italic" style:font-style-asian="italic"/>
    </style:style>
    <style:style style:name="T4386" style:parent-style-name="DefaultParagraphFont" style:family="text">
      <style:text-properties fo:font-style="italic" style:font-style-asian="italic"/>
    </style:style>
    <style:style style:name="T4387" style:parent-style-name="DefaultParagraphFont" style:family="text">
      <style:text-properties fo:font-style="italic" style:font-style-asian="italic"/>
    </style:style>
    <style:style style:name="T4388" style:parent-style-name="DefaultParagraphFont" style:family="text">
      <style:text-properties fo:font-style="italic" style:font-style-asian="italic"/>
    </style:style>
    <style:style style:name="T4389" style:parent-style-name="DefaultParagraphFont" style:family="text">
      <style:text-properties fo:font-style="italic" style:font-style-asian="italic"/>
    </style:style>
    <style:style style:name="T4390" style:parent-style-name="DefaultParagraphFont" style:family="text">
      <style:text-properties fo:font-style="italic" style:font-style-asian="italic"/>
    </style:style>
    <style:style style:name="T4391" style:parent-style-name="DefaultParagraphFont" style:family="text">
      <style:text-properties fo:font-style="italic" style:font-style-asian="italic"/>
    </style:style>
    <style:style style:name="T4392" style:parent-style-name="DefaultParagraphFont" style:family="text">
      <style:text-properties fo:font-style="italic" style:font-style-asian="italic"/>
    </style:style>
    <style:style style:name="T4393" style:parent-style-name="DefaultParagraphFont" style:family="text">
      <style:text-properties fo:font-style="italic" style:font-style-asian="italic"/>
    </style:style>
    <style:style style:name="T4394" style:parent-style-name="DefaultParagraphFont" style:family="text">
      <style:text-properties fo:font-style="italic" style:font-style-asian="italic"/>
    </style:style>
    <style:style style:name="T4395" style:parent-style-name="DefaultParagraphFont" style:family="text">
      <style:text-properties fo:font-style="italic" style:font-style-asian="italic"/>
    </style:style>
    <style:style style:name="T4396" style:parent-style-name="DefaultParagraphFont" style:family="text">
      <style:text-properties fo:font-style="italic" style:font-style-asian="italic"/>
    </style:style>
    <style:style style:name="T4397" style:parent-style-name="DefaultParagraphFont" style:family="text">
      <style:text-properties fo:font-style="italic" style:font-style-asian="italic"/>
    </style:style>
    <style:style style:name="T4398" style:parent-style-name="DefaultParagraphFont" style:family="text">
      <style:text-properties fo:font-style="italic" style:font-style-asian="italic"/>
    </style:style>
    <style:style style:name="T4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 fo:font-size="10pt" style:font-size-asian="10pt"/>
    </style:style>
    <style:style style:name="T4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3" style:parent-style-name="DefaultParagraphFont" style:family="text">
      <style:text-properties style:font-weight-complex="bold" fo:font-size="10pt" style:font-size-asian="10pt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fo:font-weight="bold" style:font-weight-asian="bold" fo:font-size="11pt" style:font-size-asian="11pt"/>
    </style:style>
    <style:style style:name="T4406" style:parent-style-name="DefaultParagraphFont" style:family="text">
      <style:text-properties fo:font-style="italic" style:font-style-asian="italic"/>
    </style:style>
    <style:style style:name="T4407" style:parent-style-name="DefaultParagraphFont" style:family="text">
      <style:text-properties fo:font-style="italic" style:font-style-asian="italic"/>
    </style:style>
    <style:style style:name="T4408" style:parent-style-name="DefaultParagraphFont" style:family="text">
      <style:text-properties fo:font-style="italic" style:font-style-asian="italic"/>
    </style:style>
    <style:style style:name="T4409" style:parent-style-name="DefaultParagraphFont" style:family="text">
      <style:text-properties fo:font-style="italic" style:font-style-asian="italic"/>
    </style:style>
    <style:style style:name="T4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 fo:font-size="10pt" style:font-size-asian="10pt"/>
    </style:style>
    <style:style style:name="T4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4" style:parent-style-name="DefaultParagraphFont" style:family="text">
      <style:text-properties style:font-weight-complex="bold" fo:font-size="10pt" style:font-size-asian="10pt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font-weight="bold" style:font-weight-asian="bold" fo:font-size="11pt" style:font-size-asian="11pt"/>
    </style:style>
    <style:style style:name="T4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 fo:font-size="10pt" style:font-size-asian="10pt"/>
    </style:style>
    <style:style style:name="T4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7" style:parent-style-name="DefaultParagraphFont" style:family="text">
      <style:text-properties style:font-weight-complex="bold" fo:font-size="10pt" style:font-size-asian="10pt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fo:font-weight="bold" style:font-weight-asian="bold" fo:font-size="11pt" style:font-size-asian="11pt"/>
    </style:style>
    <style:style style:name="T4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 fo:font-size="10pt" style:font-size-asian="10pt"/>
    </style:style>
    <style:style style:name="T4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4" style:parent-style-name="DefaultParagraphFont" style:family="text">
      <style:text-properties style:font-weight-complex="bold" fo:font-size="10pt" style:font-size-asian="10pt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fo:font-style="italic" style:font-style-asian="italic"/>
    </style:style>
    <style:style style:name="T4447" style:parent-style-name="DefaultParagraphFont" style:family="text">
      <style:text-properties fo:font-style="italic" style:font-style-asian="italic"/>
    </style:style>
    <style:style style:name="T4448" style:parent-style-name="DefaultParagraphFont" style:family="text">
      <style:text-properties fo:font-style="italic" style:font-style-asian="italic"/>
    </style:style>
    <style:style style:name="T4449" style:parent-style-name="DefaultParagraphFont" style:family="text">
      <style:text-properties fo:font-style="italic" style:font-style-asian="italic"/>
    </style:style>
    <style:style style:name="T4450" style:parent-style-name="DefaultParagraphFont" style:family="text">
      <style:text-properties fo:font-weight="bold" style:font-weight-asian="bold" fo:font-size="11pt" style:font-size-asian="11pt"/>
    </style:style>
    <style:style style:name="T4451" style:parent-style-name="DefaultParagraphFont" style:family="text">
      <style:text-properties fo:font-style="italic" style:font-style-asian="italic"/>
    </style:style>
    <style:style style:name="T4452" style:parent-style-name="DefaultParagraphFont" style:family="text">
      <style:text-properties fo:font-style="italic" style:font-style-asian="italic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 fo:font-size="10pt" style:font-size-asian="10pt"/>
    </style:style>
    <style:style style:name="T4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9" style:parent-style-name="DefaultParagraphFont" style:family="text">
      <style:text-properties style:font-weight-complex="bold" fo:font-size="10pt" style:font-size-asian="10pt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weight="bold" style:font-weight-asian="bold" fo:font-size="11pt" style:font-size-asian="11pt"/>
    </style:style>
    <style:style style:name="T4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 fo:font-size="10pt" style:font-size-asian="10pt"/>
    </style:style>
    <style:style style:name="T4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0" style:parent-style-name="DefaultParagraphFont" style:family="text">
      <style:text-properties style:font-weight-complex="bold" fo:font-size="10pt" style:font-size-asian="10pt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fo:font-weight="bold" style:font-weight-asian="bold" fo:font-size="11pt" style:font-size-asian="11pt"/>
    </style:style>
    <style:style style:name="T4473" style:parent-style-name="DefaultParagraphFont" style:family="text">
      <style:text-properties fo:font-style="italic" style:font-style-asian="italic"/>
    </style:style>
    <style:style style:name="T4474" style:parent-style-name="DefaultParagraphFont" style:family="text">
      <style:text-properties fo:font-style="italic" style:font-style-asian="italic"/>
    </style:style>
    <style:style style:name="T4475" style:parent-style-name="DefaultParagraphFont" style:family="text">
      <style:text-properties fo:font-style="italic" style:font-style-asian="italic"/>
    </style:style>
    <style:style style:name="T4476" style:parent-style-name="DefaultParagraphFont" style:family="text">
      <style:text-properties fo:font-style="italic" style:font-style-asian="italic"/>
    </style:style>
    <style:style style:name="T4477" style:parent-style-name="DefaultParagraphFont" style:family="text">
      <style:text-properties fo:font-style="italic" style:font-style-asian="italic"/>
    </style:style>
    <style:style style:name="T4478" style:parent-style-name="DefaultParagraphFont" style:family="text">
      <style:text-properties fo:font-style="italic" style:font-style-asian="italic"/>
    </style:style>
    <style:style style:name="T4479" style:parent-style-name="DefaultParagraphFont" style:family="text">
      <style:text-properties fo:font-style="italic" style:font-style-asian="italic"/>
    </style:style>
    <style:style style:name="T4480" style:parent-style-name="DefaultParagraphFont" style:family="text">
      <style:text-properties fo:font-style="italic" style:font-style-asian="italic"/>
    </style:style>
    <style:style style:name="T4481" style:parent-style-name="DefaultParagraphFont" style:family="text">
      <style:text-properties fo:font-style="italic" style:font-style-asian="italic"/>
    </style:style>
    <style:style style:name="T4482" style:parent-style-name="DefaultParagraphFont" style:family="text">
      <style:text-properties fo:font-style="italic" style:font-style-asian="italic"/>
    </style:style>
    <style:style style:name="T4483" style:parent-style-name="DefaultParagraphFont" style:family="text">
      <style:text-properties fo:font-style="italic" style:font-style-asian="italic"/>
    </style:style>
    <style:style style:name="T4484" style:parent-style-name="DefaultParagraphFont" style:family="text">
      <style:text-properties fo:font-style="italic" style:font-style-asian="italic"/>
    </style:style>
    <style:style style:name="T4485" style:parent-style-name="DefaultParagraphFont" style:family="text">
      <style:text-properties fo:font-style="italic" style:font-style-asian="italic"/>
    </style:style>
    <style:style style:name="T4486" style:parent-style-name="DefaultParagraphFont" style:family="text">
      <style:text-properties fo:font-style="italic" style:font-style-asian="italic"/>
    </style:style>
    <style:style style:name="T4487" style:parent-style-name="DefaultParagraphFont" style:family="text">
      <style:text-properties fo:font-style="italic" style:font-style-asian="italic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weight="bold" style:font-weight-asian="bold" fo:font-size="11pt" style:font-size-asian="11pt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font-style="italic" style:font-style-asian="italic" fo:font-size="10pt" style:font-size-asian="10pt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tyle="italic" style:font-style-asian="italic"/>
    </style:style>
    <style:style style:name="T4495" style:parent-style-name="DefaultParagraphFont" style:family="text">
      <style:text-properties fo:font-style="italic" style:font-style-asian="italic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weight="bold" style:font-weight-asian="bold" fo:font-size="11pt" style:font-size-asian="11pt"/>
    </style:style>
    <style:style style:name="T4499" style:parent-style-name="DefaultParagraphFont" style:family="text">
      <style:text-properties fo:letter-spacing="0.0027in"/>
    </style:style>
    <style:style style:name="T4500" style:parent-style-name="DefaultParagraphFont" style:family="text">
      <style:text-properties fo:letter-spacing="0.0027in"/>
    </style:style>
    <style:style style:name="T4501" style:parent-style-name="DefaultParagraphFont" style:family="text">
      <style:text-properties fo:letter-spacing="0.0027in"/>
    </style:style>
    <style:style style:name="T4502" style:parent-style-name="DefaultParagraphFont" style:family="text">
      <style:text-properties fo:letter-spacing="0.0027in"/>
    </style:style>
    <style:style style:name="T4503" style:parent-style-name="DefaultParagraphFont" style:family="text">
      <style:text-properties fo:letter-spacing="0.0027in"/>
    </style:style>
    <style:style style:name="T4504" style:parent-style-name="DefaultParagraphFont" style:family="text">
      <style:text-properties fo:letter-spacing="0.0027in"/>
    </style:style>
    <style:style style:name="T4505" style:parent-style-name="DefaultParagraphFont" style:family="text">
      <style:text-properties fo:letter-spacing="0.0027in"/>
    </style:style>
    <style:style style:name="T4506" style:parent-style-name="DefaultParagraphFont" style:family="text">
      <style:text-properties fo:letter-spacing="0.0027in"/>
    </style:style>
    <style:style style:name="T4507" style:parent-style-name="DefaultParagraphFont" style:family="text">
      <style:text-properties fo:letter-spacing="0.0027in"/>
    </style:style>
    <style:style style:name="T4508" style:parent-style-name="DefaultParagraphFont" style:family="text">
      <style:text-properties fo:letter-spacing="0.0027in"/>
    </style:style>
    <style:style style:name="T4509" style:parent-style-name="DefaultParagraphFont" style:family="text">
      <style:text-properties fo:letter-spacing="0.0027in"/>
    </style:style>
    <style:style style:name="T4510" style:parent-style-name="DefaultParagraphFont" style:family="text">
      <style:text-properties fo:letter-spacing="0.0027in"/>
    </style:style>
    <style:style style:name="T4511" style:parent-style-name="DefaultParagraphFont" style:family="text">
      <style:text-properties fo:letter-spacing="0.0027in"/>
    </style:style>
    <style:style style:name="T4512" style:parent-style-name="DefaultParagraphFont" style:family="text">
      <style:text-properties fo:letter-spacing="0.0027in"/>
    </style:style>
    <style:style style:name="T4513" style:parent-style-name="DefaultParagraphFont" style:family="text">
      <style:text-properties fo:letter-spacing="0.0027in"/>
    </style:style>
    <style:style style:name="T4514" style:parent-style-name="DefaultParagraphFont" style:family="text">
      <style:text-properties fo:letter-spacing="0.0027in"/>
    </style:style>
    <style:style style:name="T4515" style:parent-style-name="DefaultParagraphFont" style:family="text">
      <style:text-properties fo:letter-spacing="0.0027in"/>
    </style:style>
    <style:style style:name="T4516" style:parent-style-name="DefaultParagraphFont" style:family="text">
      <style:text-properties fo:font-style="italic" style:font-style-asian="italic"/>
    </style:style>
    <style:style style:name="T4517" style:parent-style-name="DefaultParagraphFont" style:family="text">
      <style:text-properties fo:font-style="italic" style:font-style-asian="italic"/>
    </style:style>
    <style:style style:name="T4518" style:parent-style-name="DefaultParagraphFont" style:family="text">
      <style:text-properties fo:font-style="italic" style:font-style-asian="italic"/>
    </style:style>
    <style:style style:name="T4519" style:parent-style-name="DefaultParagraphFont" style:family="text">
      <style:text-properties fo:font-style="italic" style:font-style-asian="italic"/>
    </style:style>
    <style:style style:name="T4520" style:parent-style-name="DefaultParagraphFont" style:family="text">
      <style:text-properties fo:font-style="italic" style:font-style-asian="italic"/>
    </style:style>
    <style:style style:name="T4521" style:parent-style-name="DefaultParagraphFont" style:family="text">
      <style:text-properties fo:font-style="italic" style:font-style-asian="italic"/>
    </style:style>
    <style:style style:name="T4522" style:parent-style-name="DefaultParagraphFont" style:family="text">
      <style:text-properties fo:font-style="italic" style:font-style-asian="italic"/>
    </style:style>
    <style:style style:name="T4523" style:parent-style-name="DefaultParagraphFont" style:family="text">
      <style:text-properties fo:font-style="italic" style:font-style-asian="italic"/>
    </style:style>
    <style:style style:name="T4524" style:parent-style-name="DefaultParagraphFont" style:family="text">
      <style:text-properties fo:font-style="italic" style:font-style-asian="italic"/>
    </style:style>
    <style:style style:name="T4525" style:parent-style-name="DefaultParagraphFont" style:family="text">
      <style:text-properties fo:font-style="italic" style:font-style-asian="italic"/>
    </style:style>
    <style:style style:name="T4526" style:parent-style-name="DefaultParagraphFont" style:family="text">
      <style:text-properties fo:font-style="italic" style:font-style-asian="italic"/>
    </style:style>
    <style:style style:name="T4527" style:parent-style-name="DefaultParagraphFont" style:family="text">
      <style:text-properties fo:font-style="italic" style:font-style-asian="italic"/>
    </style:style>
    <style:style style:name="T4528" style:parent-style-name="DefaultParagraphFont" style:family="text">
      <style:text-properties fo:font-weight="bold" style:font-weight-asian="bold" fo:font-size="11pt" style:font-size-asian="11pt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tyle="italic" style:font-style-asian="italic"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weight="bold" style:font-weight-asian="bold" fo:font-size="11pt" style:font-size-asian="11pt"/>
    </style:style>
    <style:style style:name="T4533" style:parent-style-name="DefaultParagraphFont" style:family="text">
      <style:text-properties fo:font-weight="bold" style:font-weight-asian="bold" fo:font-size="11pt" style:font-size-asian="11pt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tyle="italic" style:font-style-asian="italic"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weight="bold" style:font-weight-asian="bold" fo:font-size="11pt" style:font-size-asian="11pt"/>
    </style:style>
    <style:style style:name="T4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 fo:font-size="10pt" style:font-size-asian="10pt"/>
    </style:style>
    <style:style style:name="T4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2" style:parent-style-name="DefaultParagraphFont" style:family="text">
      <style:text-properties style:font-weight-complex="bold" fo:font-size="10pt" style:font-size-asian="10pt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 fo:font-size="10pt" style:font-size-asian="10pt"/>
    </style:style>
    <style:style style:name="T4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5" style:parent-style-name="DefaultParagraphFont" style:family="text">
      <style:text-properties style:font-weight-complex="bold" fo:font-size="10pt" style:font-size-asian="10pt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 fo:font-size="10pt" style:font-size-asian="10pt"/>
    </style:style>
    <style:style style:name="T4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9" style:parent-style-name="DefaultParagraphFont" style:family="text">
      <style:text-properties style:font-weight-complex="bold" fo:font-size="10pt" style:font-size-asian="10pt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 fo:font-size="10pt" style:font-size-asian="10pt"/>
    </style:style>
    <style:style style:name="T4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5" style:parent-style-name="DefaultParagraphFont" style:family="text">
      <style:text-properties style:font-weight-complex="bold" fo:font-size="10pt" style:font-size-asian="10pt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 fo:font-style="italic" style:font-style-asian="italic"/>
    </style:style>
    <style:style style:name="T4815" style:parent-style-name="DefaultParagraphFont" style:family="text">
      <style:text-properties style:font-weight-complex="bold" fo:font-style="italic" style:font-style-asian="italic"/>
    </style:style>
    <style:style style:name="T4816" style:parent-style-name="DefaultParagraphFont" style:family="text">
      <style:text-properties style:font-weight-complex="bold" fo:font-style="italic" style:font-style-asian="italic"/>
    </style:style>
    <style:style style:name="T4817" style:parent-style-name="DefaultParagraphFont" style:family="text">
      <style:text-properties style:font-weight-complex="bold" fo:font-style="italic" style:font-style-asian="italic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 fo:font-size="10pt" style:font-size-asian="10pt"/>
    </style:style>
    <style:style style:name="T4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5" style:parent-style-name="DefaultParagraphFont" style:family="text">
      <style:text-properties style:font-weight-complex="bold" fo:font-size="10pt" style:font-size-asian="10pt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fo:font-style="italic" style:font-style-asian="italic"/>
    </style:style>
    <style:style style:name="T5062" style:parent-style-name="DefaultParagraphFont" style:family="text">
      <style:text-properties fo:font-style="italic" style:font-style-asian="italic"/>
    </style:style>
    <style:style style:name="T5063" style:parent-style-name="DefaultParagraphFont" style:family="text">
      <style:text-properties fo:font-weight="bold" style:font-weight-asian="bold" fo:font-size="11pt" style:font-size-asian="11pt"/>
    </style:style>
    <style:style style:name="T5064" style:parent-style-name="DefaultParagraphFont" style:family="text">
      <style:text-properties fo:font-size="10pt" style:font-size-asian="10pt"/>
    </style:style>
    <style:style style:name="T5065" style:parent-style-name="DefaultParagraphFont" style:family="text">
      <style:text-properties fo:font-style="italic" style:font-style-asian="italic" fo:font-size="10pt" style:font-size-asian="10pt"/>
    </style:style>
    <style:style style:name="T5066" style:parent-style-name="DefaultParagraphFont" style:family="text">
      <style:text-properties fo:font-size="10pt" style:font-size-asian="10pt"/>
    </style:style>
    <style:style style:name="T5067" style:parent-style-name="DefaultParagraphFont" style:family="text">
      <style:text-properties fo:font-weight="bold" style:font-weight-asian="bold" fo:font-size="11pt" style:font-size-asian="11pt"/>
    </style:style>
    <style:style style:name="T5068" style:parent-style-name="DefaultParagraphFont" style:family="text">
      <style:text-properties fo:font-weight="bold" style:font-weight-asian="bold" fo:font-size="11pt" style:font-size-asian="11pt"/>
    </style:style>
    <style:style style:name="T5069" style:parent-style-name="DefaultParagraphFont" style:family="text">
      <style:text-properties fo:font-size="10pt" style:font-size-asian="10pt"/>
    </style:style>
    <style:style style:name="T5070" style:parent-style-name="DefaultParagraphFont" style:family="text">
      <style:text-properties fo:font-style="italic" style:font-style-asian="italic" fo:font-size="10pt" style:font-size-asian="10pt"/>
    </style:style>
    <style:style style:name="T5071" style:parent-style-name="DefaultParagraphFont" style:family="text">
      <style:text-properties fo:font-size="10pt" style:font-size-asian="10pt"/>
    </style:style>
    <style:style style:name="T5072" style:parent-style-name="DefaultParagraphFont" style:family="text">
      <style:text-properties fo:font-weight="bold" style:font-weight-asian="bold" fo:font-size="11pt" style:font-size-asian="11pt"/>
    </style:style>
    <style:style style:name="T5073" style:parent-style-name="DefaultParagraphFont" style:family="text">
      <style:text-properties fo:font-size="10pt" style:font-size-asian="10pt"/>
    </style:style>
    <style:style style:name="T5074" style:parent-style-name="DefaultParagraphFont" style:family="text">
      <style:text-properties fo:font-style="italic" style:font-style-asian="italic"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font-weight="bold" style:font-weight-asian="bold" fo:font-size="11pt" style:font-size-asian="11pt"/>
    </style:style>
    <style:style style:name="T5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 fo:font-size="10pt" style:font-size-asian="10pt"/>
    </style:style>
    <style:style style:name="T5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1" style:parent-style-name="DefaultParagraphFont" style:family="text">
      <style:text-properties style:font-weight-complex="bold" fo:font-size="10pt" style:font-size-asian="10pt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fo:font-style="italic" style:font-style-asian="italic"/>
    </style:style>
    <style:style style:name="T5085" style:parent-style-name="DefaultParagraphFont" style:family="text">
      <style:text-properties fo:font-style="italic" style:font-style-asian="italic"/>
    </style:style>
    <style:style style:name="T5086" style:parent-style-name="DefaultParagraphFont" style:family="text">
      <style:text-properties fo:font-style="italic" style:font-style-asian="italic"/>
    </style:style>
    <style:style style:name="T5087" style:parent-style-name="DefaultParagraphFont" style:family="text">
      <style:text-properties fo:font-style="italic" style:font-style-asian="italic"/>
    </style:style>
    <style:style style:name="T5088" style:parent-style-name="DefaultParagraphFont" style:family="text">
      <style:text-properties fo:font-weight="bold" style:font-weight-asian="bold" fo:font-size="11pt" style:font-size-asian="11pt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fo:font-style="italic" style:font-style-asian="italic" fo:font-size="10pt" style:font-size-asian="10pt"/>
    </style:style>
    <style:style style:name="T5091" style:parent-style-name="DefaultParagraphFont" style:family="text">
      <style:text-properties fo:font-size="10pt" style:font-size-asian="10pt"/>
    </style:style>
    <style:style style:name="T5092" style:parent-style-name="DefaultParagraphFont" style:family="text">
      <style:text-properties fo:font-weight="bold" style:font-weight-asian="bold" fo:font-size="11pt" style:font-size-asian="11pt"/>
    </style:style>
    <style:style style:name="T5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 fo:font-size="10pt" style:font-size-asian="10pt"/>
    </style:style>
    <style:style style:name="T5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7" style:parent-style-name="DefaultParagraphFont" style:family="text">
      <style:text-properties style:font-weight-complex="bold" fo:font-size="10pt" style:font-size-asian="10pt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 fo:font-size="10pt" style:font-size-asian="10pt"/>
    </style:style>
    <style:style style:name="T5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3" style:parent-style-name="DefaultParagraphFont" style:family="text">
      <style:text-properties style:font-weight-complex="bold" fo:font-size="10pt" style:font-size-asian="10pt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P5330" style:parent-style-name="Roman" style:family="paragraph">
      <style:text-properties style:font-weight-complex="bold"/>
    </style:style>
    <style:style style:name="P5331" style:parent-style-name="Roman" style:family="paragraph">
      <style:text-properties style:font-weight-complex="bold"/>
    </style:style>
    <style:style style:name="T5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 fo:font-size="10pt" style:font-size-asian="10pt"/>
    </style:style>
    <style:style style:name="T5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5" style:parent-style-name="DefaultParagraphFont" style:family="text">
      <style:text-properties style:font-weight-complex="bold" fo:font-size="10pt" style:font-size-asian="10pt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 fo:font-size="10pt" style:font-size-asian="10pt"/>
    </style:style>
    <style:style style:name="T5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9" style:parent-style-name="DefaultParagraphFont" style:family="text">
      <style:text-properties style:font-weight-complex="bold" fo:font-size="10pt" style:font-size-asian="10pt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P5658" style:parent-style-name="Roman" style:family="paragraph">
      <style:text-properties style:font-weight-complex="bold"/>
    </style:style>
    <style:style style:name="T5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 fo:font-size="10pt" style:font-size-asian="10pt"/>
    </style:style>
    <style:style style:name="T5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3" style:parent-style-name="DefaultParagraphFont" style:family="text">
      <style:text-properties style:font-weight-complex="bold" fo:font-size="10pt" style:font-size-asian="10pt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P5707" style:parent-style-name="Roman" style:family="paragraph">
      <style:text-properties style:font-weight-complex="bold"/>
    </style:style>
    <style:style style:name="P5708" style:parent-style-name="Roman" style:family="paragraph">
      <style:text-properties style:font-weight-complex="bold"/>
    </style:style>
    <style:style style:name="T5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 fo:font-size="10pt" style:font-size-asian="10pt"/>
    </style:style>
    <style:style style:name="T5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0" style:parent-style-name="DefaultParagraphFont" style:family="text">
      <style:text-properties style:font-weight-complex="bold" fo:font-size="10pt" style:font-size-asian="10pt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P5785" style:parent-style-name="Roman" style:family="paragraph">
      <style:text-properties style:font-weight-complex="bold"/>
    </style:style>
    <style:style style:name="T5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P5805" style:parent-style-name="Roman" style:family="paragraph">
      <style:text-properties style:font-weight-complex="bold"/>
    </style:style>
    <style:style style:name="T5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 fo:font-size="10pt" style:font-size-asian="10pt"/>
    </style:style>
    <style:style style:name="T5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0" style:parent-style-name="DefaultParagraphFont" style:family="text">
      <style:text-properties style:font-weight-complex="bold" fo:font-size="10pt" style:font-size-asian="10pt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fo:font-weight="bold" style:font-weight-asian="bold" fo:font-size="11pt" style:font-size-asian="11pt"/>
    </style:style>
    <style:style style:name="T5848" style:parent-style-name="DefaultParagraphFont" style:family="text">
      <style:text-properties fo:font-weight="bold" style:font-weight-asian="bold" fo:font-size="11pt" style:font-size-asian="11pt"/>
    </style:style>
    <style:style style:name="P5849" style:parent-style-name="Roman" style:family="paragraph">
      <style:paragraph-properties fo:keep-with-next="always"/>
    </style:style>
    <style:style style:name="T5850" style:parent-style-name="DefaultParagraphFont" style:family="text">
      <style:text-properties fo:font-weight="bold" style:font-weight-asian="bold" fo:font-size="11pt" style:font-size-asian="11pt"/>
    </style:style>
    <style:style style:name="T5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 fo:font-size="10pt" style:font-size-asian="10pt"/>
    </style:style>
    <style:style style:name="T5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5" style:parent-style-name="DefaultParagraphFont" style:family="text">
      <style:text-properties style:font-weight-complex="bold" fo:font-size="10pt" style:font-size-asian="10pt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fo:font-weight="bold" style:font-weight-asian="bold" fo:font-size="11pt" style:font-size-asian="11pt"/>
    </style:style>
    <style:style style:name="T5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 fo:font-size="10pt" style:font-size-asian="10pt"/>
    </style:style>
    <style:style style:name="T5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2" style:parent-style-name="DefaultParagraphFont" style:family="text">
      <style:text-properties style:font-weight-complex="bold" fo:font-size="10pt" style:font-size-asian="10pt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5865" style:parent-style-name="DefaultParagraphFont" style:family="text">
      <style:text-properties fo:letter-spacing="-0.0013in"/>
    </style:style>
    <style:style style:name="T5866" style:parent-style-name="DefaultParagraphFont" style:family="text">
      <style:text-properties fo:letter-spacing="-0.0013in"/>
    </style:style>
    <style:style style:name="T5867" style:parent-style-name="DefaultParagraphFont" style:family="text">
      <style:text-properties fo:letter-spacing="-0.0013in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-0.0013in"/>
    </style:style>
    <style:style style:name="T5870" style:parent-style-name="DefaultParagraphFont" style:family="text">
      <style:text-properties fo:letter-spacing="-0.0013in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 fo:font-size="10pt" style:font-size-asian="10pt"/>
    </style:style>
    <style:style style:name="T5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2" style:parent-style-name="DefaultParagraphFont" style:family="text">
      <style:text-properties style:font-weight-complex="bold" fo:font-size="10pt" style:font-size-asian="10pt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fo:font-weight="bold" style:font-weight-asian="bold" fo:font-size="11pt" style:font-size-asian="11pt"/>
    </style:style>
    <style:style style:name="T5887" style:parent-style-name="DefaultParagraphFont" style:family="text">
      <style:text-properties fo:font-weight="bold" style:font-weight-asian="bold" fo:font-size="11pt" style:font-size-asian="11pt"/>
    </style:style>
    <style:style style:name="T5888" style:parent-style-name="DefaultParagraphFont" style:family="text">
      <style:text-properties fo:font-weight="bold" style:font-weight-asian="bold" fo:font-size="11pt" style:font-size-asian="11pt"/>
    </style:style>
    <style:style style:name="T5889" style:parent-style-name="DefaultParagraphFont" style:family="text">
      <style:text-properties fo:font-weight="bold" style:font-weight-asian="bold" fo:font-size="11pt" style:font-size-asian="11pt"/>
    </style:style>
    <style:style style:name="T5890" style:parent-style-name="DefaultParagraphFont" style:family="text">
      <style:text-properties fo:font-size="10pt" style:font-size-asian="10pt"/>
    </style:style>
    <style:style style:name="T5891" style:parent-style-name="DefaultParagraphFont" style:family="text">
      <style:text-properties fo:font-style="italic" style:font-style-asian="italic" fo:font-size="10pt" style:font-size-asian="10pt"/>
    </style:style>
    <style:style style:name="T5892" style:parent-style-name="DefaultParagraphFont" style:family="text">
      <style:text-properties fo:font-size="10pt" style:font-size-asian="10pt"/>
    </style:style>
    <style:style style:name="T5893" style:parent-style-name="DefaultParagraphFont" style:family="text">
      <style:text-properties fo:font-weight="bold" style:font-weight-asian="bold" fo:font-size="11pt" style:font-size-asian="11pt"/>
    </style:style>
    <style:style style:name="T5894" style:parent-style-name="DefaultParagraphFont" style:family="text">
      <style:text-properties fo:font-weight="bold" style:font-weight-asian="bold" fo:font-size="11pt" style:font-size-asian="11pt"/>
    </style:style>
    <style:style style:name="T5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 fo:font-size="10pt" style:font-size-asian="10pt"/>
    </style:style>
    <style:style style:name="T5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9" style:parent-style-name="DefaultParagraphFont" style:family="text">
      <style:text-properties style:font-weight-complex="bold" fo:font-size="10pt" style:font-size-asian="10pt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fo:font-weight="bold" style:font-weight-asian="bold" fo:font-size="11pt" style:font-size-asian="11pt"/>
    </style:style>
    <style:style style:name="T5902" style:parent-style-name="DefaultParagraphFont" style:family="text">
      <style:text-properties fo:font-weight="bold" style:font-weight-asian="bold" fo:font-size="11pt" style:font-size-asian="11pt"/>
    </style:style>
    <style:style style:name="T5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 fo:font-size="10pt" style:font-size-asian="10pt"/>
    </style:style>
    <style:style style:name="T5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7" style:parent-style-name="DefaultParagraphFont" style:family="text">
      <style:text-properties style:font-weight-complex="bold" fo:font-size="10pt" style:font-size-asian="10pt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fo:font-weight="bold" style:font-weight-asian="bold" fo:font-size="11pt" style:font-size-asian="11pt"/>
    </style:style>
    <style:style style:name="T5910" style:parent-style-name="DefaultParagraphFont" style:family="text">
      <style:text-properties fo:font-weight="bold" style:font-weight-asian="bold" fo:font-size="11pt" style:font-size-asian="11pt"/>
    </style:style>
    <style:style style:name="T5911" style:parent-style-name="DefaultParagraphFont" style:family="text">
      <style:text-properties fo:font-size="10pt" style:font-size-asian="10pt"/>
    </style:style>
    <style:style style:name="T5912" style:parent-style-name="DefaultParagraphFont" style:family="text">
      <style:text-properties fo:font-style="italic" style:font-style-asian="italic" fo:font-size="10pt" style:font-size-asian="10pt"/>
    </style:style>
    <style:style style:name="T5913" style:parent-style-name="DefaultParagraphFont" style:family="text">
      <style:text-properties fo:font-size="10pt" style:font-size-asian="10pt"/>
    </style:style>
    <style:style style:name="T5914" style:parent-style-name="DefaultParagraphFont" style:family="text">
      <style:text-properties fo:font-weight="bold" style:font-weight-asian="bold" fo:font-size="11pt" style:font-size-asian="11pt"/>
    </style:style>
    <style:style style:name="T5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 fo:font-size="10pt" style:font-size-asian="10pt"/>
    </style:style>
    <style:style style:name="T5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9" style:parent-style-name="DefaultParagraphFont" style:family="text">
      <style:text-properties style:font-weight-complex="bold" fo:font-size="10pt" style:font-size-asian="10pt"/>
    </style:style>
    <style:style style:name="T5920" style:parent-style-name="DefaultParagraphFont" style:family="text">
      <style:text-properties style:font-weight-complex="bold"/>
    </style:style>
    <style:style style:name="P5921" style:parent-style-name="Roman" style:family="paragraph">
      <style:text-properties fo:letter-spacing="0.0013in"/>
    </style:style>
    <style:style style:name="T5922" style:parent-style-name="DefaultParagraphFont" style:family="text">
      <style:text-properties fo:font-weight="bold" style:font-weight-asian="bold" fo:font-size="11pt" style:font-size-asian="11pt"/>
    </style:style>
    <style:style style:name="T5923" style:parent-style-name="DefaultParagraphFont" style:family="text">
      <style:text-properties fo:font-weight="bold" style:font-weight-asian="bold" fo:font-size="11pt" style:font-size-asian="11pt"/>
    </style:style>
    <style:style style:name="T5924" style:parent-style-name="DefaultParagraphFont" style:family="text">
      <style:text-properties fo:font-style="italic" style:font-style-asian="italic"/>
    </style:style>
    <style:style style:name="T5925" style:parent-style-name="DefaultParagraphFont" style:family="text">
      <style:text-properties fo:font-style="italic" style:font-style-asian="italic"/>
    </style:style>
    <style:style style:name="T5926" style:parent-style-name="DefaultParagraphFont" style:family="text">
      <style:text-properties fo:font-style="italic" style:font-style-asian="italic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13in"/>
    </style:style>
    <style:style style:name="T5929" style:parent-style-name="DefaultParagraphFont" style:family="text">
      <style:text-properties fo:letter-spacing="-0.0013in"/>
    </style:style>
    <style:style style:name="T5930" style:parent-style-name="DefaultParagraphFont" style:family="text">
      <style:text-properties fo:letter-spacing="-0.0013in"/>
    </style:style>
    <style:style style:name="T5931" style:parent-style-name="DefaultParagraphFont" style:family="text">
      <style:text-properties fo:letter-spacing="-0.0013in"/>
    </style:style>
    <style:style style:name="T5932" style:parent-style-name="DefaultParagraphFont" style:family="text">
      <style:text-properties fo:letter-spacing="-0.0013in"/>
    </style:style>
    <style:style style:name="T5933" style:parent-style-name="DefaultParagraphFont" style:family="text">
      <style:text-properties fo:letter-spacing="-0.0013in"/>
    </style:style>
    <style:style style:name="T5934" style:parent-style-name="DefaultParagraphFont" style:family="text">
      <style:text-properties fo:letter-spacing="-0.0013in"/>
    </style:style>
    <style:style style:name="T5935" style:parent-style-name="DefaultParagraphFont" style:family="text">
      <style:text-properties fo:letter-spacing="-0.0013in"/>
    </style:style>
    <style:style style:name="T5936" style:parent-style-name="DefaultParagraphFont" style:family="text">
      <style:text-properties fo:letter-spacing="-0.0013in"/>
    </style:style>
    <style:style style:name="T5937" style:parent-style-name="DefaultParagraphFont" style:family="text">
      <style:text-properties fo:letter-spacing="-0.0013in"/>
    </style:style>
    <style:style style:name="T5938" style:parent-style-name="DefaultParagraphFont" style:family="text">
      <style:text-properties fo:letter-spacing="-0.0013in"/>
    </style:style>
    <style:style style:name="T5939" style:parent-style-name="DefaultParagraphFont" style:family="text">
      <style:text-properties fo:letter-spacing="-0.0013in"/>
    </style:style>
    <style:style style:name="T5940" style:parent-style-name="DefaultParagraphFont" style:family="text">
      <style:text-properties fo:letter-spacing="-0.0013in"/>
    </style:style>
    <style:style style:name="T5941" style:parent-style-name="DefaultParagraphFont" style:family="text">
      <style:text-properties fo:letter-spacing="-0.0013in"/>
    </style:style>
    <style:style style:name="T5942" style:parent-style-name="DefaultParagraphFont" style:family="text">
      <style:text-properties fo:letter-spacing="-0.0013in"/>
    </style:style>
    <style:style style:name="T5943" style:parent-style-name="DefaultParagraphFont" style:family="text">
      <style:text-properties fo:letter-spacing="-0.0013in"/>
    </style:style>
    <style:style style:name="T5944" style:parent-style-name="DefaultParagraphFont" style:family="text">
      <style:text-properties fo:letter-spacing="-0.0013in"/>
    </style:style>
    <style:style style:name="T5945" style:parent-style-name="DefaultParagraphFont" style:family="text">
      <style:text-properties fo:letter-spacing="-0.0013in"/>
    </style:style>
    <style:style style:name="T5946" style:parent-style-name="DefaultParagraphFont" style:family="text">
      <style:text-properties fo:letter-spacing="-0.0013in"/>
    </style:style>
    <style:style style:name="T5947" style:parent-style-name="DefaultParagraphFont" style:family="text">
      <style:text-properties fo:letter-spacing="-0.0013in"/>
    </style:style>
    <style:style style:name="T5948" style:parent-style-name="DefaultParagraphFont" style:family="text">
      <style:text-properties fo:letter-spacing="-0.0013in"/>
    </style:style>
    <style:style style:name="T5949" style:parent-style-name="DefaultParagraphFont" style:family="text">
      <style:text-properties fo:letter-spacing="-0.0013in"/>
    </style:style>
    <style:style style:name="T5950" style:parent-style-name="DefaultParagraphFont" style:family="text">
      <style:text-properties fo:letter-spacing="-0.0013in"/>
    </style:style>
    <style:style style:name="T5951" style:parent-style-name="DefaultParagraphFont" style:family="text">
      <style:text-properties fo:letter-spacing="-0.0013in"/>
    </style:style>
    <style:style style:name="T5952" style:parent-style-name="DefaultParagraphFont" style:family="text">
      <style:text-properties fo:letter-spacing="-0.0013in"/>
    </style:style>
    <style:style style:name="T5953" style:parent-style-name="DefaultParagraphFont" style:family="text">
      <style:text-properties fo:letter-spacing="-0.0013in"/>
    </style:style>
    <style:style style:name="T5954" style:parent-style-name="DefaultParagraphFont" style:family="text">
      <style:text-properties fo:letter-spacing="-0.0013in"/>
    </style:style>
    <style:style style:name="T5955" style:parent-style-name="DefaultParagraphFont" style:family="text">
      <style:text-properties fo:letter-spacing="-0.0013in"/>
    </style:style>
    <style:style style:name="T5956" style:parent-style-name="DefaultParagraphFont" style:family="text">
      <style:text-properties fo:letter-spacing="-0.0013in"/>
    </style:style>
    <style:style style:name="T5957" style:parent-style-name="DefaultParagraphFont" style:family="text">
      <style:text-properties fo:letter-spacing="-0.0013in"/>
    </style:style>
    <style:style style:name="T5958" style:parent-style-name="DefaultParagraphFont" style:family="text">
      <style:text-properties fo:letter-spacing="-0.0013in"/>
    </style:style>
    <style:style style:name="T5959" style:parent-style-name="DefaultParagraphFont" style:family="text">
      <style:text-properties fo:letter-spacing="-0.0013in"/>
    </style:style>
    <style:style style:name="T5960" style:parent-style-name="DefaultParagraphFont" style:family="text">
      <style:text-properties fo:letter-spacing="-0.0013in"/>
    </style:style>
    <style:style style:name="T5961" style:parent-style-name="DefaultParagraphFont" style:family="text">
      <style:text-properties fo:letter-spacing="-0.0013in"/>
    </style:style>
    <style:style style:name="T5962" style:parent-style-name="DefaultParagraphFont" style:family="text">
      <style:text-properties fo:letter-spacing="-0.0013in"/>
    </style:style>
    <style:style style:name="T5963" style:parent-style-name="DefaultParagraphFont" style:family="text">
      <style:text-properties fo:letter-spacing="-0.0013in"/>
    </style:style>
    <style:style style:name="T5964" style:parent-style-name="DefaultParagraphFont" style:family="text">
      <style:text-properties fo:letter-spacing="-0.0013in"/>
    </style:style>
    <style:style style:name="T5965" style:parent-style-name="DefaultParagraphFont" style:family="text">
      <style:text-properties fo:letter-spacing="-0.0013in"/>
    </style:style>
    <style:style style:name="T5966" style:parent-style-name="DefaultParagraphFont" style:family="text">
      <style:text-properties fo:letter-spacing="-0.0013in"/>
    </style:style>
    <style:style style:name="T5967" style:parent-style-name="DefaultParagraphFont" style:family="text">
      <style:text-properties fo:letter-spacing="-0.0013in"/>
    </style:style>
    <style:style style:name="T5968" style:parent-style-name="DefaultParagraphFont" style:family="text">
      <style:text-properties fo:letter-spacing="-0.0013in"/>
    </style:style>
    <style:style style:name="T5969" style:parent-style-name="DefaultParagraphFont" style:family="text">
      <style:text-properties fo:letter-spacing="-0.0013in"/>
    </style:style>
    <style:style style:name="T5970" style:parent-style-name="DefaultParagraphFont" style:family="text">
      <style:text-properties fo:letter-spacing="-0.0013in"/>
    </style:style>
    <style:style style:name="T5971" style:parent-style-name="DefaultParagraphFont" style:family="text">
      <style:text-properties fo:letter-spacing="-0.0013in"/>
    </style:style>
    <style:style style:name="T5972" style:parent-style-name="DefaultParagraphFont" style:family="text">
      <style:text-properties fo:letter-spacing="-0.0013in"/>
    </style:style>
    <style:style style:name="T5973" style:parent-style-name="DefaultParagraphFont" style:family="text">
      <style:text-properties fo:letter-spacing="-0.0013in"/>
    </style:style>
    <style:style style:name="T5974" style:parent-style-name="DefaultParagraphFont" style:family="text">
      <style:text-properties fo:letter-spacing="-0.0013in"/>
    </style:style>
    <style:style style:name="T5975" style:parent-style-name="DefaultParagraphFont" style:family="text">
      <style:text-properties fo:letter-spacing="-0.0013in"/>
    </style:style>
    <style:style style:name="T5976" style:parent-style-name="DefaultParagraphFont" style:family="text">
      <style:text-properties fo:letter-spacing="-0.0013in"/>
    </style:style>
    <style:style style:name="T5977" style:parent-style-name="DefaultParagraphFont" style:family="text">
      <style:text-properties fo:letter-spacing="-0.0013in"/>
    </style:style>
    <style:style style:name="T5978" style:parent-style-name="DefaultParagraphFont" style:family="text">
      <style:text-properties fo:letter-spacing="-0.0013in"/>
    </style:style>
    <style:style style:name="T5979" style:parent-style-name="DefaultParagraphFont" style:family="text">
      <style:text-properties fo:letter-spacing="-0.0013in"/>
    </style:style>
    <style:style style:name="T5980" style:parent-style-name="DefaultParagraphFont" style:family="text">
      <style:text-properties fo:letter-spacing="-0.0013in"/>
    </style:style>
    <style:style style:name="T5981" style:parent-style-name="DefaultParagraphFont" style:family="text">
      <style:text-properties fo:letter-spacing="-0.0013in"/>
    </style:style>
    <style:style style:name="T5982" style:parent-style-name="DefaultParagraphFont" style:family="text">
      <style:text-properties fo:letter-spacing="-0.0013in"/>
    </style:style>
    <style:style style:name="T5983" style:parent-style-name="DefaultParagraphFont" style:family="text">
      <style:text-properties fo:letter-spacing="-0.0013in"/>
    </style:style>
    <style:style style:name="T5984" style:parent-style-name="DefaultParagraphFont" style:family="text">
      <style:text-properties fo:font-weight="bold" style:font-weight-asian="bold" fo:font-size="11pt" style:font-size-asian="11pt"/>
    </style:style>
    <style:style style:name="T5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 fo:font-size="10pt" style:font-size-asian="10pt"/>
    </style:style>
    <style:style style:name="T5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9" style:parent-style-name="DefaultParagraphFont" style:family="text">
      <style:text-properties style:font-weight-complex="bold" fo:font-size="10pt" style:font-size-asian="10pt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 fo:font-size="10pt" style:font-size-asian="10pt"/>
    </style:style>
    <style:style style:name="T5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5" style:parent-style-name="DefaultParagraphFont" style:family="text">
      <style:text-properties style:font-weight-complex="bold" fo:font-size="10pt" style:font-size-asian="10pt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fo:font-weight="bold" style:font-weight-asian="bold" fo:font-size="11pt" style:font-size-asian="11pt"/>
    </style:style>
    <style:style style:name="T5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 fo:font-size="10pt" style:font-size-asian="10pt"/>
    </style:style>
    <style:style style:name="T6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2" style:parent-style-name="DefaultParagraphFont" style:family="text">
      <style:text-properties style:font-weight-complex="bold" fo:font-size="10pt" style:font-size-asian="10pt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fo:font-weight="bold" style:font-weight-asian="bold" fo:font-size="11pt" style:font-size-asian="11pt"/>
    </style:style>
    <style:style style:name="T6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 fo:font-size="10pt" style:font-size-asian="10pt"/>
    </style:style>
    <style:style style:name="T6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9" style:parent-style-name="DefaultParagraphFont" style:family="text">
      <style:text-properties style:font-weight-complex="bold" fo:font-size="10pt" style:font-size-asian="10pt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fo:font-weight="bold" style:font-weight-asian="bold" fo:font-size="11pt" style:font-size-asian="11pt"/>
    </style:style>
    <style:style style:name="T6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 fo:font-size="10pt" style:font-size-asian="10pt"/>
    </style:style>
    <style:style style:name="T6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6" style:parent-style-name="DefaultParagraphFont" style:family="text">
      <style:text-properties style:font-weight-complex="bold" fo:font-size="10pt" style:font-size-asian="10pt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fo:font-weight="bold" style:font-weight-asian="bold" fo:font-size="11pt" style:font-size-asian="11pt"/>
    </style:style>
    <style:style style:name="T6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 fo:font-size="10pt" style:font-size-asian="10pt"/>
    </style:style>
    <style:style style:name="T6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3" style:parent-style-name="DefaultParagraphFont" style:family="text">
      <style:text-properties style:font-weight-complex="bold" fo:font-size="10pt" style:font-size-asian="10pt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 fo:font-size="10pt" style:font-size-asian="10pt"/>
    </style:style>
    <style:style style:name="T6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9" style:parent-style-name="DefaultParagraphFont" style:family="text">
      <style:text-properties style:font-weight-complex="bold" fo:font-size="10pt" style:font-size-asian="10pt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P6186" style:parent-style-name="Roman" style:family="paragraph">
      <style:text-properties style:font-weight-complex="bold"/>
    </style:style>
    <style:style style:name="P6187" style:parent-style-name="Roman" style:family="paragraph">
      <style:text-properties style:font-weight-complex="bold"/>
    </style:style>
    <style:style style:name="T6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 fo:font-size="10pt" style:font-size-asian="10pt"/>
    </style:style>
    <style:style style:name="T6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7" style:parent-style-name="DefaultParagraphFont" style:family="text">
      <style:text-properties style:font-weight-complex="bold" fo:font-size="10pt" style:font-size-asian="10pt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P6244" style:parent-style-name="Roman" style:family="paragraph">
      <style:text-properties style:font-weight-complex="bold"/>
    </style:style>
    <style:style style:name="T6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fo:font-weight="bold" style:font-weight-asian="bold" fo:font-size="11pt" style:font-size-asian="11pt"/>
    </style:style>
    <style:style style:name="T6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 fo:font-size="10pt" style:font-size-asian="10pt"/>
    </style:style>
    <style:style style:name="T6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1" style:parent-style-name="DefaultParagraphFont" style:family="text">
      <style:text-properties style:font-weight-complex="bold" fo:font-size="10pt" style:font-size-asian="10pt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 fo:font-size="10pt" style:font-size-asian="10pt"/>
    </style:style>
    <style:style style:name="T6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7" style:parent-style-name="DefaultParagraphFont" style:family="text">
      <style:text-properties style:font-weight-complex="bold" fo:font-size="10pt" style:font-size-asian="10pt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 fo:font-size="10pt" style:font-size-asian="10pt"/>
    </style:style>
    <style:style style:name="T6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0" style:parent-style-name="DefaultParagraphFont" style:family="text">
      <style:text-properties style:font-weight-complex="bold" fo:font-size="10pt" style:font-size-asian="10pt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 fo:font-style="italic" style:font-style-asian="italic"/>
    </style:style>
    <style:style style:name="T6632" style:parent-style-name="DefaultParagraphFont" style:family="text">
      <style:text-properties style:font-weight-complex="bold" fo:font-style="italic" style:font-style-asian="italic"/>
    </style:style>
    <style:style style:name="T6633" style:parent-style-name="DefaultParagraphFont" style:family="text">
      <style:text-properties style:font-weight-complex="bold" fo:font-style="italic" style:font-style-asian="italic"/>
    </style:style>
    <style:style style:name="T6634" style:parent-style-name="DefaultParagraphFont" style:family="text">
      <style:text-properties style:font-weight-complex="bold" fo:font-style="italic" style:font-style-asian="italic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 fo:font-style="italic" style:font-style-asian="italic"/>
    </style:style>
    <style:style style:name="T6649" style:parent-style-name="DefaultParagraphFont" style:family="text">
      <style:text-properties style:font-weight-complex="bold" fo:font-style="italic" style:font-style-asian="italic"/>
    </style:style>
    <style:style style:name="T6650" style:parent-style-name="DefaultParagraphFont" style:family="text">
      <style:text-properties style:font-weight-complex="bold" fo:font-style="italic" style:font-style-asian="italic"/>
    </style:style>
    <style:style style:name="T6651" style:parent-style-name="DefaultParagraphFont" style:family="text">
      <style:text-properties style:font-weight-complex="bold" fo:font-style="italic" style:font-style-asian="italic"/>
    </style:style>
    <style:style style:name="T6652" style:parent-style-name="DefaultParagraphFont" style:family="text">
      <style:text-properties style:font-weight-complex="bold" fo:font-style="italic" style:font-style-asian="italic"/>
    </style:style>
    <style:style style:name="T6653" style:parent-style-name="DefaultParagraphFont" style:family="text">
      <style:text-properties style:font-weight-complex="bold" fo:font-style="italic" style:font-style-asian="italic"/>
    </style:style>
    <style:style style:name="T6654" style:parent-style-name="DefaultParagraphFont" style:family="text">
      <style:text-properties style:font-weight-complex="bold" fo:font-style="italic" style:font-style-asian="italic"/>
    </style:style>
    <style:style style:name="T6655" style:parent-style-name="DefaultParagraphFont" style:family="text">
      <style:text-properties style:font-weight-complex="bold" fo:font-style="italic" style:font-style-asian="italic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 fo:font-style="italic" style:font-style-asian="italic"/>
    </style:style>
    <style:style style:name="T6702" style:parent-style-name="DefaultParagraphFont" style:family="text">
      <style:text-properties style:font-weight-complex="bold" fo:font-style="italic" style:font-style-asian="italic"/>
    </style:style>
    <style:style style:name="T6703" style:parent-style-name="DefaultParagraphFont" style:family="text">
      <style:text-properties style:font-weight-complex="bold"/>
    </style:style>
    <style:style style:name="P6704" style:parent-style-name="Roman" style:family="paragraph">
      <style:text-properties style:font-weight-complex="bold"/>
    </style:style>
    <style:style style:name="T6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 fo:font-size="10pt" style:font-size-asian="10pt"/>
    </style:style>
    <style:style style:name="T6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9" style:parent-style-name="DefaultParagraphFont" style:family="text">
      <style:text-properties style:font-weight-complex="bold" fo:font-size="10pt" style:font-size-asian="10pt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I<text:s/>(RUDENS)<text:s/>SESIJOS</text:p>
      <text:p text:style-name="Title"><text:span text:style-name="T22">RYTI</text:span><text:span text:style-name="T23">NIO<text:s/></text:span><text:span text:style-name="T24">posėdžio</text:span><text:span text:style-name="T25"><text:s/>NR. </text:span><text:span text:style-name="T26">1</text:span><text:span text:style-name="T27">2</text:span><text:span text:style-name="T28">3</text:span></text:p>
      <text:p text:style-name="P29">STENOGRAMA</text:p>
      <text:p text:style-name="P30"/>
      <text:p text:style-name="P31">2017 m.<text:s/>lapkričio<text:s/>23 d.</text:p>
      <text:p text:style-name="P32"/>
      <text:p text:style-name="Pirmininkai">Pirmininkauja Lietuvos Respublikos Seimo Pirmininkas<text:s/><text:span text:style-name="T33">V. PRANCKIETIS</text:span><text:line-break/>ir Seimo Pirmininko pavaduotojas<text:s/><text:span text:style-name="T34">G. KIRKILAS</text:span></text:p>
      <text:p text:style-name="P35"/>
      <text:p text:style-name="P36"/>
      <text:section text:name="Sect1" text:style-name="S1">
        <text:soft-page-break/>
        <text:p text:style-name="Roman"><text:span text:style-name="T37">PIRMININKAS (V. PRANCKIETIS).</text:span><text:s/>Ger­bia­mie­ji ko­le­gos, pra­de­da­me Lie­tu­vos Res­pub­li­kos Sei­mo 2017 m. lap­kri­čio 23 d. po­sė­dį. (<text:span text:style-name="T38">Gon</text:span><text:span text:style-name="T39">­gas</text:span>)<text:s/></text:p>
        <text:p text:style-name="Roman"/>
        <text:p text:style-name="Laikas">10.02 val.</text:p>
        <text:p text:style-name="Roman12">Lie­tu­vos Ne­pri­klau­so­my­bės Ak­to sig­na­ta­ro Ka­zi­mie­ro An­ta­na­vi­čiaus 80-ųjų gimimo me­ti­nių pa­mi­nė­ji­mas</text:p>
        <text:p text:style-name="Roman"/>
        <text:p text:style-name="Roman">Ger­bia­mie­ji, šios die­nos mū­sų po­sė­dį pra­de­da­me Lie­tu­vos Ne­pri­klau­so­my­bės Ak­to sig­na­ta­ro Ka­zi­mie­ro An­ta­na­vi­čiaus 80-ųjų gi­mi­mo me­ti­nių pa­mi­nė­ji­mu. Kar­tu su mu­mis, Sei­mo na­riais, mi­nė­ji­me da­ly­vau­ja gi­mi­nės ir ar­ti­mie­ji, Ne­pri­klau­so­my­bės Ak­to sig­na­ta­rai, gar­bin­gi sve­čiai. Pa­gerb­ki­me ty­la.<text:s/></text:p>
        <text:p text:style-name="Roman"/>
        <text:p text:style-name="Roman"><text:span text:style-name="T40">Ty</text:span><text:span text:style-name="T41">­los mi</text:span><text:span text:style-name="T42">­nu</text:span><text:span text:style-name="T43">­tė</text:span></text:p>
        <text:p text:style-name="Roman"/>
        <text:p text:style-name="Roman">Ačiū. Kvie­čiu K. An­ta­na­vi­čiaus ben­dra­žy­gį ir ko­le­gą, Lie­tu­vos Ne­pri­klau­so­my­bės Ak­to sig­na­ta­rą, Sei­mo na­rį K. Gla­vec­ką tar­ti žo­dį.<text:s/></text:p>
        <text:p text:style-name="Roman"><text:span text:style-name="T44">K. GLAVECKAS</text:span><text:span text:style-name="T45"><text:s/></text:span><text:span text:style-name="T46">(</text:span><text:span text:style-name="T47">L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</text:span><text:span text:style-name="T55">D</text:span><text:span text:style-name="T56">F</text:span><text:span text:style-name="T57"><text:s/>– Lietuvos socialdemokratų<text:s/></text:span><text:span text:style-name="T58">darbo</text:span><text:span text:style-name="T59"><text:s/>frakcija;<text:s/></text:span><text:span text:style-name="T60">LSD</text:span><text:span text:style-name="T61">P</text:span><text:span text:style-name="T62">F</text:span><text:span text:style-name="T63"><text:s/>– Lietuvos socialdemokratų<text:s/></text:span><text:span text:style-name="T64">partijos</text:span><text:span text:style-name="T65"><text:s/>frakcija;<text:s/></text:span><text:span text:style-name="T66">LSF</text:span><text:span text:style-name="T67"><text:s/>– Liberalų sąjūdžio frakcija;</text:span><text:span text:style-name="T68"><text:s/></text:span><text:span text:style-name="T69">LVŽS</text:span><text:span text:style-name="T70">F</text:span><text:span text:style-name="T71"><text:s/>–<text:s/></text:span><text:span text:style-name="T72">Lietuvos valstiečių ir žaliųjų sąjungos</text:span><text:span text:style-name="T73"><text:s/>frakcija;<text:s/></text:span><text:span text:style-name="T74">MSN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ngumas“.</text:span></text:p></text:note-body></text:note></text:span><text:span text:style-name="T82">)</text:span><text:span text:style-name="T83">.<text:s/></text:span>Ger­bia­ma­sis Pir­mi­nin­ke, ger­bia­mie­ji šei­mos ar­ti­mie­ji, vi­si ger­bia­mie­ji Sei­mo na­riai ir sve­čiai! Iš tik­rų­jų pro­fe­so­rius K. An­ta­na­vi­čius bu­vo tiek svar­bi ir reik­š­min­ga Lie­tu­vos ne­pri­klau­so­my­bei, jos eko­no­mi­niam sa­va­ran­kiš­ku­mui as­me­ny­bė, kad aš be­veik tik­ras, kad jei­gu jo ne­bū­tų bu­vę, gal mes dau­gu­ma to­je sa­lė­je tik­rai ne­bū­tu­me, nes ly­gia­gre­čiai su po­li­ti­ne ne­pri­klau­so­my­be, eko­no­mi­ne ne­pri­klau­so­my­be vi­suo­met bu­vo ir lie­ka vie­nas iš svar­biau­sių veiks­nių, ku­ris vie­ni­ja tau­tą, ku­ris iš­lai­ko tau­tą, dau­gi­na jos kul­tū­rą.<text:s/></text:p>
        <text:p text:style-name="Roman">Dė­ko­ju už man su­teik­tą ga­li­my­bę pa­si­da­lin­ti min­ti­mis ir pri­min­ti apie pro­fe­so­rių K. An­ta­na­vi­čių, ku­riam lap­kri­čio 25 die­ną bū­tų su­ka­kę 80 me­tų.<text:s/></text:p>
        <text:p text:style-name="Roman">Ši uni­ka­li, gy­ve­ni­mo ne­gan­dų už­grū­din­ta Lie­tu­vos as­me­ny­bė, ki­lu­si iš Že­mai­ti­jos kraš­to, Kre­tin­gos ap­skri­ties, au­gu­si gau­sio­je de­šim­ties vai­kų šei­mo­je ir de­šim­ties me­tų fak­tiš­kai ne­te­ku­si sa­vo tė­vų (jie bu­vo iš­vež­ti į Si­bi­rą), slap­tų­jų tar­ny­bų bu­vo per­se­kio­ja­ma už an­ti­ta­ry­bi­nę veik­lą mo­kyk­lo­je ir Kau­no po­li­tech­ni­kos ins­ti­tu­te, sie­kė ir pa­sie­kė sa­vo už­si­brėž­tus aka­de­mi­nius tiks­lus, ta­po ha­bi­li­tuo­tu eko­no­mi­kos moks­lų dak­ta­ru ir pro­fe­so­riu­mi, pa­ren­gė ne vie­ną stip­rų jau­nes­nės kar­tos eko­no­mis­tą. Nors K. An­ta­na­vi­čiaus moks­li­nių ty­ri­mų te­ma bu­vo eko­no­mi­niais ir ma­te­ma­ti­niais ap­skai­čia­vi­mais ir me­to­dais grįs­tas ga­my­bos val­dy­mas, jis su­ge­bė­jo tap­ti itin pla­taus spek­tro moks­li­nin­ku, ge­bė­ju­siu mąs­ty­ti de­šimt­me­tį į prie­kį.</text:p>
        <text:soft-page-break/>
        <text:p text:style-name="Roman">Vi­sa K. An­ta­na­vi­čiaus moks­li­nė ir vi­suo­me­ni­nė veik­la bu­vo stip­riai vei­kia­ma jo as­me­ny­bės cha­rak­te­rio bruo­žų ir sa­vy­bių. Jo nuo­šir­du­mas, ži­nių sie­kis, jaut­ru­mas, ties­mu­kai sa­ko­ma tie­sa, ug­nin­gos kal­bos ir idė­jos pa­ke­rė­da­vo pa­pras­tus žmo­nes, ku­rie rin­ko jį SSRS liau­dies de­pu­ta­tu, Aukš­čiau­sio­sios Ta­ry­bos de­pu­ta­tu ir Sei­mo na­riu, ti­kė­da­mi jo min­ti­mis, idė­jo­mis ir vi­zi­jo­mis.<text:s/></text:p>
        <text:p text:style-name="Roman">Tuo sun­kiu lai­ko­tar­piu, kai pra­si­dė­jo Lie­tu­vos Per­si­tvar­ky­mo Są­jū­džio užuo­maz­gos, vi­siems itin rei­kė­jo švie­sos ir ki­to­kio gy­ve­ni­mo vil­ties, ku­rią sklei­dė ide­a­lis­tas ir ro­man­ti­kas K. An­ta­na­vi­čius. Jis bu­vo tem­pe­ra­men­tin­gas, ka­te­go­riš­kas, ašt­rus, bet ir drą­sus – jis ne­bi­jo­jo kie­tai kal­bė­ti SSRS liau­dies de­pu­ta­tų su­va­žia­vi­me Mask­vo­je ir ei­da­mas prie mik­ro­fo­no net su­lau­kė M. Gor­ba­čio­vo re­pli­kos „Ne­leis­ki­te kal­bė­ti šiam pro­fe­so­riui.“ Tais lai­kais tai iš tik­rų­jų bu­vo drą­sus žings­nis.<text:s/></text:p>
        <text:p text:style-name="Roman">Pro­fe­so­rius K. An­ta­na­vi­čius bu­vo gy­vas sa­vo dva­sia, ne­įspraus­tas į jo­kius ide­o­lo­gi­nius šar­vus, nes ti­kė­jo, kad po­li­ti­nę ne­pri­klau­so­my­bę Lie­tu­va ga­li pa­siek­ti pir­miau­sia tap­da­ma eko­no­miš­kai ne­pri­klau­so­ma. Jis sa­vo ini­cia­ty­va ir vi­so­mis jė­go­mis 1987 me­tais ki­bo į Lie­tu­vos eko­no­mi­nio sa­va­ran­kiš­ku­mo kon­cep­ci­jos, Lie­tu­vos eko­no­mi­kos trans­for­ma­vi­mo į rin­kos eko­no­mi­ką pro­jek­tų kū­ri­mą. Kar­tu su E. Vil­ku, K. D. Pruns­kie­ne, ma­ni­mi,<text:s/>A. Dob­ra­vols­ku ir ki­tais eko­no­mis­tais pa­ren­gė Lie­tu­vos eko­no­mi­nio sa­va­ran­kiš­ku­mo kon­cep­ci­ją, ku­ri bu­vo vie­nas iš pa­grin­di­nių do­ku­men­tų vyk­dant ir per­tvar­kant Lie­tu­vos eko­no­mi­ką.<text:s/></text:p>
        <text:p text:style-name="Roman">Per pus­an­trų me­tų pro­fe­so­riaus va­do­vau­ja­mas ko­lek­ty­vas pa­ren­gė dau­giau kaip 50 eko­no­mi­kos re­for­mos įsta­ty­mo pro­jek­tų, ku­rie ta­po įsta­ty­mi­niu pa­grin­du Lie­tu­vai at­ku­riant ne­pri­klau­so­my­bę. Šiuo as­pek­tu mes pra­len­kė­me Lat­vi­ją ir Es­ti­ją. Už tai tu­ri­me bū­ti dė­kin­gi K. An­ta­na­vi­čiaus ini­cia­ty­vai, darbš­tu­mui ir ži­nioms.<text:s/></text:p>
        <text:p text:style-name="Roman">Bū­da­mas ide­a­lis­tas ir ti­kė­da­mas sa­vo idė­jų tei­sin­gu­mu, K. An­ta­na­vi­čius troš­ko, kad jo vi­zi­jos bū­tų įgy­ven­di­na­mos prak­ti­nia­me gy­ve­ni­me. De­ja, čia jis su­si­dū­rė su re­a­ly­be, daž­nai nu­gin­kluo­da­vu­sia jo op­ti­miz­mą ir ti­kė­ji­mą. Jam bu­vo sun­ku su­vok­ti prie­šiš­ku­mą, ne­san­tai­ką, in­tri­gas, įta­ru­mą ir pri­si­tai­ky­mą, nes jam no­rė­jo­si kuo grei­čiau im­tis prie­mo­nių, pa­ge­rin­sian­čių žmo­nių gy­ve­ni­mą.<text:s/></text:p>
        <text:p text:style-name="Roman">Pri­si­me­nu 1995 me­tus, ka­da pra­si­dė­jo di­džio­ji mū­sų Lie­tu­vos eko­no­mi­kos is­to­ri­jo­je ban­kų kri­zė. Dar to­je sa­lė­je, kai jam ne­da­vė žo­džio, jis pa­si­ė­mė mik­ro­fo­ną su vi­su sto­vu, at­ėjo į pre­zi­diu­mą su ke­ti­ni­mu, kad jei­gu ne­duo­si­te, tai aš jums duo­siu, ir taip ga­vo tei­sę kal­bė­ti. Iš tik­rų­jų kal­bė­jo apie di­de­lę bė­dą, ku­ri už­puo­lė Lie­tu­vą ir ku­ri su­si­ju­si su ban­kų kri­ze, nes ji pa­lie­tė vi­sus žmo­nes. Tai ne tik pa­vyz­dys jo dva­si­nio ir ko­kio nors ki­to­kio, bet ir fi­zi­nio at­si­da­vi­mo, kad rei­kia gin­ti tą in­te­re­są, dėl ku­rio esa­me su­si­rin­kę.<text:s/></text:p>
        <text:p text:style-name="Roman">Ne vel­tui jo mėgs­ta­miau­sios ei­lu­tės, ku­rias nuo­lat kar­to­jo jis pats ir pra­šė tai da­ry­ti ki­tus, bu­vo ci­ta­ta, jo žo­džiai, ku­rie, ma­no su­pra­ti­mu, ne­pa­pras­tai svar­būs ir ak­tu­a­lūs da­bar: „Tai stok į ko­vą, tik ne­verk ir ne­de­juok, kai rei­ka­lai blo­gi – tik­tai ne­pa­si­duok.“ Jis vi­są lai­ką kvie­tė į ko­vą, vi­są lai­ką kvie­tė ne­verk­ti ir ne­de­juo­ti, jei­gu bus sun­ku, ir nie­ka­da ne­pa­si­duo­ti, ei­ti tuo ke­liu. Tas prin­ci­pas tin­ka vi­siems, be iš­im­ties vi­siems lai­ko­tar­piams, ir da­bar­ti­niam.<text:s/></text:p>
        <text:p text:style-name="Roman">Vi­sa sa­vo šir­di­mi ir esy­be įsi­trau­kęs į Są­jū­džio, ku­rio tiks­las bu­vo Lie­tu­vos ne­pri­klau­so­my­bė, veik­lą, pro­fe­so­rius K. An­ta­na­vi­čius tu­rė­jo rink­tis ir po­li­ti­nę sro­vę, su ku­ria ga­lė­tų įgy­ven­din­ti sa­vo su­ma­ny­mus ir idė­jas. Jau 1989 me­tais jis lei­do kny­gas apie rin­kos eko­no­mi­ką ir jos vei­ki­mo me­cha­niz­mus, bu­vo tik­ras rin­kos eko­no­mi­kos šauk­lys ir, kaip sa­kė jis pats, šir­dy­je bu­vo tik­ras li­be­ra­las. Daž­nai skai­tė ir ci­tuo­da­vo L. von Mi­ze­są ir<text:s/>F. A. Hajeką. Jis ak­cen­ta­vo Lie­tu­vos rin­kos prin­ci­pus, lais­vo­sios rin­kos prin­ci­pus, ra­gin­da­mas kuo spar­čiau ma­žin­ti vals­ty­bės ki­ši­mą­si į eko­no­mi­nę veik­lą, įmo­nių sa­va­ran­kiš­ku­mo svar­bą, siū­lė eko­no­mi­nę šo­ko te­ra­pi­ją, ku­ri gąs­di­no kai ku­riuos po­li­ti­kus ir ei­li­nius žmo­nes, pri­pra­tu­sius prie skirs­ty­mo, va­do­va­vi­mo, pla­ni­nės eko­no­mi­kos prin­ci­pų.<text:s/></text:p>
        <text:p text:style-name="Roman">Aiš­ku, šo­ko te­ra­pi­ja bu­vo, kaip ži­no­te, la­bai skau­dus da­ly­kas, bet tai rei­kė­jo pra­dė­ti da­ry­ti. Jo idė­ja bu­vo tei­sin­ga ir ge­ra, kad žmo­nės pa­si­jus­tų vi­siš­kai lais­vi, pa­tys im­tų­si ini­cia­ty­vos ir veik­los, kur­tų sa­vo ver­slą, di­din­tų nuo­sa­vy­bę, ta­čiau gal­būt bu­vo per anks­ty­va ir stai­gi. Ši min­tis ti­ko da­liai žmo­nių, ku­rie bu­vo ver­slūs, drą­sūs, iš­ra­din­gi jau so­vie­ti­niais me­tais, bet di­<text:soft-page-break/>džia­jai da­liai so­vie­ti­nės ide­o­lo­gi­jos spau­džia­mų žmo­nių ji ne­ti­ko – žmo­nių mąs­ty­mas stai­giai ne­pa­si­kei­tė, pa­skel­bus ne­pri­klau­so­my­bę.<text:s/></text:p>
        <text:p text:style-name="Roman">At­kū­rus ne­pri­klau­so­my­bę, pro­fe­so­rius dė­jo vi­sas pa­stan­gas spar­čiai įves­ti sa­vo va­liu­tą – li­tą, ko­vo­jo dėl in­ves­ti­ci­nių če­kių, ku­rie da­vė ir tei­gia­mų, ir vi­so­kių…<text:s/></text:p>
        <text:p text:style-name="Roman">Bet jis bu­vo tas žmo­gus, ku­ris vis­ką ju­di­no, ku­ris da­ly­va­vo pir­mo­se gre­to­se tei­kiant siū­ly­mus ir spren­džiant juos. Vi­są lai­ką sa­ky­da­vo, kad bet koks pa­siū­ly­mas tu­ri bū­ti pa­grįs­tas fi­nan­siš­kai, ir vi­suo­met jis klaus­da­vo, iš ko­kių ver­smių pa­im­ti, kie­no są­skai­ta grą­žin­ti ar vyk­dy­ti kom­pen­sa­ci­jas. Čia jis tu­rė­jo ome­ny­je kom­pen­sa­ci­jas už že­mę, že­mės per­kė­li­mus ir ki­tus da­ly­kus, ku­rie tuo me­tu bu­vo vyk­do­mi ir ku­riuo­se jis ma­tė di­de­lę prieš­prie­šą Lie­tu­vos eko­no­mi­kai, kad ne­bu­vo ga­nė­ti­nai ap­gal­vo­ti.</text:p>
        <text:p text:style-name="Roman">Rink­da­ma­sis po­li­ti­nės veik­los kryp­tį, de­kla­ruo­da­mas li­be­ra­lias idė­jas ga­na ne­ti­kė­tai dau­ge­liui pro­fe­so­rius ta­po Lie­tu­vos so­cial­de­mok­ra­tų par­ti­jos vė­liav­ne­šiu, ją sėk­min­gai at­kū­rė ir su­da­rė są­ly­gas tap­ti pa­sau­lio So­cia­lis­tų<text:s/>in­ter­na­cio­na­lo na­re. Ma­tyt, jį bu­vo su­ža­vė­ju­si vi­suo­me­nės žmo­nių ge­ro­vės idė­ja, šve­diš­ka­sis so­cia­liz­mo mo­de­lis, ar­ba va­di­na­ma­sis<text:s/><text:span text:style-name="T84">so</text:span><text:span text:style-name="T85">­zia</text:span><text:span text:style-name="T86">­le markt</text:span><text:span text:style-name="T87">­</text:span><text:span text:style-name="T88">wirt</text:span><text:span text:style-name="T89">­schaft,</text:span><text:s/>ir jis no­rė­jo tai pa­siek­ti Lie­tu­vo­je. De­ja, re­a­ly­bė vėl­gi pa­si­ro­dė kiek ki­to­kia ir ne­gai­les­tin­gai dau­žė pro­fe­so­riaus vil­tis.<text:s/></text:p>
        <text:p text:style-name="Roman">Mi­nė­da­mas sa­vo 60-me­tį, pro­fe­so­rius skai­tė pra­ne­ši­mą Moks­lų aka­de­mi­jo­je apie Lie­tu­vos vi­zi­jų ir re­a­ly­bės de­šimt­me­tį nuo 1987 iki 1997 me­tų. O kaip no­rė­tų­si šian­dien iš­girs­ti jo ašt­rų, kri­tiš­ką, bet taik­lų šių vi­zi­jų ir re­a­ly­bės ver­ti­ni­mą iki šių die­nų, apie tą mū­sų ša­lies tris­de­šimt­me­tį, per ku­rį vi­sas pa­sau­lis ir pa­ti Lie­tu­va ta­po ki­to­kia, nei bu­vo 1987 me­tais.<text:s/></text:p>
        <text:p text:style-name="Roman">Per šį lai­ko­tar­pį vi­sa­me pa­sau­ly­je la­bai pa­si­kei­tė eko­no­mi­niai, kul­tū­ri­niai, so­cia­li­niai san­ty­kiai tarp žmo­nių. Kai ku­rių da­ly­kų tur­būt net pro­fe­so­rius ne­ga­lė­jo nu­ma­ty­ti, ta­čiau bet ko­kiai eko­no­mi­kai rei­kia pa­ma­tų, ku­riuos Lie­tu­vai itin meist­riš­kai ir ko­ky­biš­kai tuo­met pa­klo­jo bū­tent pro­fe­so­rius K. An­ta­na­vi­čius ir ki­ti eko­no­mis­tai.<text:s/></text:p>
        <text:p text:style-name="Roman">Mes vi­si drau­ge at­kū­rė­me sa­vo ne­pri­klau­so­my­bę, įžen­gė­me į Eu­ro­pos Są­jun­gą ir NATO drau­gi­ją, iš Ry­tų per­ėjo­me į Va­ka­rus, ir sten­gė­mės tai da­ry­ti kuo ge­riau. Ir nors ko­ją daž­nai pa­kiš­da­vo tas prie­šiš­ku­mas, įta­ru­mas, ne­san­tai­ka ir ki­tos ne­ge­ro­vės, aš džiau­giuo­si, kad jau šio­je par­la­men­to ka­den­ci­jo­je dir­ba jau­ni­mas, gi­męs po ne­pri­klau­so­my­bės at­kū­ri­mo me­tų, tai yra 1990 m. ko­vo 11 d. Dir­ba va­do­vau­da­ma­sis ki­to­mis ver­ty­bė­mis, ne­tau­so­da­mas sa­vęs, su gal­būt nai­viu ide­a­liz­mu, kaip tuo­met Są­jū­džio lai­kais dir­bo K. An­ta­na­vi­čius, be jo­kio egoiz­mo ir nau­dos sau, o tik var­dan tos Lie­tu­vos.<text:s/></text:p>
        <text:p text:style-name="Roman">Ačiū už dė­me­sį. Dar kar­tą no­riu pa­brėž­ti, kad skai­ty­ti yra sun­ku apie to­kį žmo­gų, rei­kia kur kas ge­riau kal­bė­ti. Aš pa­bai­gai dar kar­tą pa­sa­ky­siu, kad tai bu­vo žmo­gus, ku­ris gy­ve­no Lie­tu­va ir ku­ris la­bai daug pa­da­rė. La­bai daug pa­da­rė. La­bai ačiū. (<text:span text:style-name="T90">Plo</text:span><text:span text:style-name="T91">­ji</text:span><text:span text:style-name="T92">­mai</text:span>)<text:s/></text:p>
        <text:p text:style-name="Roman"><text:span text:style-name="T93">PIRMININKAS.</text:span><text:s/>Dė­ko­ja­me. Dė­ko­ja­me pro­fe­so­riui K. Gla­vec­kui. Kvie­čiu min­ti­mis ir pri­si­mi­ni­mais pa­si­da­lin­ti Sei­mo na­rį J. Ole­ką.<text:s/></text:p>
        <text:p text:style-name="Roman"><text:span text:style-name="T94">J. OLEKAS</text:span><text:span text:style-name="T95"><text:s/></text:span><text:span text:style-name="T96">(</text:span><text:span text:style-name="T97">LSDPF</text:span><text:span text:style-name="T98">)</text:span><text:span text:style-name="T99">.<text:s/></text:span>Ger­bia­mi bran­giau­si K. An­ta­na­vi­čiaus žmo­nės, mie­la Onu­te, Ra­sa, dar šiek tiek ūg­te­lė­ję ir įga­vę Ka­zi­mie­ro bruo­žų, Ig­nai ir Ta­dai, mie­li Ka­zi­mie­ro ben­dra­žy­giai sig­na­ta­rai, mie­lie­ji ko­le­gos.<text:s/></text:p>
        <text:p text:style-name="Roman"><text:span text:style-name="T100">Šian</text:span><text:span text:style-name="T101">­dien mi</text:span><text:span text:style-name="T102">­ni</text:span><text:span text:style-name="T103">­me vie</text:span><text:span text:style-name="T104">­no iš iš</text:span><text:span text:style-name="T105">­ki</text:span><text:span text:style-name="T106">­liau</text:span><text:span text:style-name="T107">­sių mū</text:span><text:span text:style-name="T108">­sų XX a</text:span><text:span text:style-name="T109">mžiaus<text:s/></text:span><text:span text:style-name="T110">ant</text:span><text:span text:style-name="T111">­ro</text:span><text:span text:style-name="T112">­sios pu</text:span><text:span text:style-name="T113">­sės ben</text:span><text:span text:style-name="T114">­dra</text:span><text:span text:style-name="T115">­žy</text:span><text:span text:style-name="T116">­gių<text:s/></text:span>80-ąjį gim­ta­die­nį. De­ja, jau be­veik 20 me­tų, kaip jį pa­ly­dė­jo­me į Ant­akal­nio kal­ne­lį. Aiš­kiai per anks­ti, tik su­lau­ku­sį 60-ies, dar ne­įgy­ven­di­nu­sį dau­ge­lio sa­vo su­ma­ny­mų.<text:s/></text:p>
        <text:p text:style-name="Roman">Gi­mė Ele­nos ir An­ta­no An­ta­na­vi­čių šei­mo­je be­veik per Lie­tu­vos ka­riuo­me­nės gim­ta­die­nio mi­nė­ji­mą. Dėl so­vie­tų vyk­dy­tos Lie­tu­vos žmo­nių de­por­ta­ci­jos, nuo ku­rios ken­tė­jo ir ma­no tė­ve­liai, 1948 me­tų ve­ži­mas, taip ir Ka­zi­mie­ro tė­vai, be­veik de­šimt­me­tį bu­vo at­skir­tas nuo sa­vo tė­vų, bet pri­glaus­tas, glo­bo­tas ge­rų­jų Lie­tu­vos žmo­nių Ka­zi­mie­ras tu­rė­jo pla­čią, bet ko­vin­gą šir­dį.</text:p>
        <text:p text:style-name="Roman">So­vie­ti­nis po­ka­ris jį bran­di­no kaip žmo­gų, ge­ban­tį pa­ko­vo­ti ne tik už sa­ve, bet ir už kiek­vie­ną, ypač sil­pnes­nį. Tai ryš­kiai ma­to­me var­ty­da­mi jo biog­ra­fi­jos pus­la­pius: ar tai bū­tų mo­kyk­los is­to­ri­jos, ap­gi­nant ir tie­siog su vai­kiš­ku kumš­čiu sto­jant sil­pnes­nio kla­sės ar kai­mo drau­go pu­sėn, ar stu­di­jų me­tais gi­nant sa­vo ti­kė­ji­mo ar įsi­ti­ki­ni­mų tie­sas.<text:s/></text:p>
        <text:soft-page-break/>
        <text:p text:style-name="Roman">K. An­ta­na­vi­čius pir­miau­sia bu­vo šei­mos žmo­gus. Pui­kus vy­ras, tė­vas ir,<text:s/>ne­abe­jo­ju, jei bū­tų su­lau­kęs, bū­tų bu­vęs pui­kus se­ne­lis. Mie­li Ig­nai ir Ta­dai, jūs tu­ri­te ir ga­li­te di­džiuo­tis sa­vo se­ne­liu. Jūs tu­ri­te į ką ly­giuo­tis.<text:s/></text:p>
        <text:p text:style-name="Roman">Dar prieš pra­si­de­dant Są­jū­džio auš­rai, K. An­ta­na­vi­čius su bū­riu ko­le­gų įsi­trau­kė į Lie­tu­vos eko­no­mi­nio lais­vė­ji­mo ke­lią. Ta­čiau, kaip jis ra­šė, tos at­min­ti­nos 1988 me­tų pa­va­sa­rio die­nos kaip gai­vus pa­va­sa­rio vė­jas iš­ju­di­no vi­sus.<text:span text:style-name="T117"><text:s/>Ir tuos, ku</text:span><text:span text:style-name="T118">­rie kaip srai</text:span><text:span text:style-name="T119">­gės kriauk</text:span><text:span text:style-name="T120">­lė</text:span><text:span text:style-name="T121">­se slap</text:span><text:span text:style-name="T122">­čia bran</text:span><text:span text:style-name="T123">­di</text:span><text:span text:style-name="T124">­no lais</text:span><text:span text:style-name="T125">­vės per</text:span><text:span text:style-name="T126">­lą, ir tuos, ku</text:span><text:span text:style-name="T127">­rie ne</text:span><text:span text:style-name="T128">­be</text:span><text:span text:style-name="T129">­si</text:span><text:span text:style-name="T130">­ti</text:span><text:span text:style-name="T131">­kė</text:span><text:span text:style-name="T132">­jo iš</text:span><text:span text:style-name="T133">­vys</text:span><text:span text:style-name="T134">­ti švie</text:span><text:span text:style-name="T135">­sos. Ta</text:span><text:span text:style-name="T136">­da at</text:span><text:span text:style-name="T137">­si</text:span><text:span text:style-name="T138">­liep</text:span><text:span text:style-name="T139">­da</text:span><text:span text:style-name="T140">­ma į jo žo</text:span><text:span text:style-name="T141">­džius</text:span><text:s/>A. Že­mai­ty­tė, api­ben­drin­da­ma K. An­ta­na­vi­čiaus ke­lią, po be­veik 15 me­tų už­ra­šė: „Tam­sa iš­tirps­ta švie­so­je.“</text:p>
        <text:p text:style-name="Roman">Bū­tent tais 1988 me­tais vi­sa Lie­tu­va pa­ži­no K. An­ta­na­vi­čių. Pa­ži­no kaip vie­ną iš stip­riau­sių mū­sų Lais­vės šauk­lių. Ta­da su­si­ė­jo ir mud­vie­jų ke­liai. Pra­džio­je Lie­tu­vos Per­si­tvar­ky­mo Są­jū­džio Vil­niaus ta­ry­bo­je, kur iki vė­lu­mos Ra­šy­to­jų są­jun­go­je dis­ku­tuo­da­vo­me, vė­liau Lie­tu­vos so­cial­de­mok­ra­tų par­ti­jo­je, SSRS<text:s/>liau­dies de­pu­ta­tų ir SSRS<text:s/>Aukš­čiau­sio­sios Ta­ry­bos Lie­tu­vos de­le­ga­ci­jos dar­be, ir dar vė­liau man, kaip chi­rur­gui, pri­si­lie­čiant prie Ka­zi­mie­ro kū­no, o iš da­lies ir sie­los, ka­da jį glem­žė­si sun­ki li­ga.</text:p>
        <text:p text:style-name="Roman">Kal­bė­ti šian­dien apie pro­fe­so­rių, Ko­vo 11-osios Ak­to sig­na­ta­rą K. An­ta­na­vi­čių at­ro­dy­tų ir ne­sun­ku, bet ir ne­pa­pras­ta dėl dau­ge­lio prie­žas­čių. Pir­miau­sia to­dėl, kad tie, ku­rie 1988 me­tais Są­jū­džio auš­ro­je ir 1990 me­tais at­ku­riant ne­pri­klau­so­my­bę jau ar­tė­jo­me prie pil­na­me­tys­tės ar bu­vo­me jos su­lau­kę, to­mis die­no­mis ma­tę ir gir­dė­ję K. An­ta­na­vi­čių,<text:s/>įsi­mi­nė­me jį vi­sam gy­ve­ni­mui.<text:s/><text:span text:style-name="T142">To</text:span><text:span text:style-name="T143">­dėl, kad tuo me</text:span><text:span text:style-name="T144">­tu bū</text:span><text:span text:style-name="T145">­da</text:span><text:span text:style-name="T146">­mas da</text:span><text:span text:style-name="T147">­bar</text:span><text:span text:style-name="T148">­ti</text:span><text:span text:style-name="T149">­nės mū</text:span><text:span text:style-name="T150">­sų da</text:span><text:span text:style-name="T151">­lies vien</text:span><text:span text:style-name="T152">­me</text:span><text:span text:style-name="T153">­tis jis at</text:span><text:span text:style-name="T154">­si</text:span><text:span text:style-name="T155">­ne</text:span><text:span text:style-name="T156">­šė į ne</text:span><text:span text:style-name="T157">­pri</text:span><text:span text:style-name="T158">­klau</text:span><text:span text:style-name="T159">­so</text:span><text:span text:style-name="T160">­mos vals</text:span><text:span text:style-name="T161">­ty</text:span><text:span text:style-name="T162">­bės kū</text:span><text:span text:style-name="T163">­ri</text:span><text:span text:style-name="T164">­mą pro</text:span><text:span text:style-name="T165">­fe</text:span><text:span text:style-name="T166">­si</text:span><text:span text:style-name="T167">­nę bran</text:span><text:span text:style-name="T168">­dą, įžval</text:span><text:span text:style-name="T169">­gu</text:span><text:span text:style-name="T170">­mą, gi</text:span><text:span text:style-name="T171">­lų at</text:span><text:span text:style-name="T172">­sa</text:span><text:span text:style-name="T173">­ko</text:span><text:span text:style-name="T174">­my</text:span><text:span text:style-name="T175">­bės jaus</text:span><text:span text:style-name="T176">­mą.<text:s/></text:span>Gal­būt to­dėl, kad vie­ną pir­mų­jų kar­tų iš­vy­kęs į lais­vą­jį pa­sau­lį, į Ka­na­dą,<text:s/>pa­ben­drau­ti ir pa­ieš­ko­ti ben­d­ra­min­čių, jis par­si­ve­žė ne tik ge­rą­ją ži­nią, tau­tie­čių pa­lai­ky­mą, kad mes ga­li­me at­kur­ti lais­vą Lie­tu­vą, bet ir ži­nią, kad tu­ri la­bai trum­pą lai­ko li­mi­tą sa­vo gy­ve­ni­mo pla­nams įgy­ven­din­ti.<text:s/></text:p>
        <text:p text:style-name="Roman">Tur­būt to­dėl per tą li­ku­sį de­vy­ne­rių me­tų lai­ko­tar­pį jo vi­di­nis gy­ve­ni­mo laik­ro­dis tik­sė­jo vi­sai ki­tu rit­mu – ap­lenk­da­mas mūsų<text:s/>gal­būt du ar tris kar­tus. Ta­čiau jis nie­kad iš­oriš­kai to ne­pa­ro­dė. Tik gal­būt bu­vo reik­les­nis pir­miau­sia sau ir ar­čiau­siai esan­tiems ben­dra­žy­giams. Kaip šian­dien pa­mi­nė­jo K. Gla­vec­kas, bū­tent tuo me­tu kaip sa­vo gy­ve­ni­mo mo­to už­ra­šė tą vie­ną mė­gė­jiš­ko ei­lė­raš­čio ei­lu­tę: „Kai rei­ka­lai blo­gi, tik­tai ne­pa­si­duok.“ Ir jis ne­pa­si­da­vė iki pas­ku­ti­nių sa­vo gy­ve­ni­mo mi­nu­čių. Jis dir­bo, au­ko­jo­si, rei­ka­la­vo, pir­miau­sia iš sa­vęs ir ki­tų, kad Lie­tu­va tap­tų tei­sin­ges­nė, ypač so­cia­liai tei­sin­ges­nė, kad vals­ty­bė bū­tų per­tvar­ko­ma pa­gal nau­ją mo­de­lį. Šian­dien jūs nuo­trau­ko­se šio­je sa­lė­je ir I rū­mų ga­le­ri­jo­je ati­da­ry­to­je pa­ro­do­je ma­to­te jo gy­ve­ni­mą ka­lei­do­skopą – nuo tvir­tos, gau­sios ūki­nin­ko šei­mos Bal­sė­nų kai­me, Kre­tin­gos ap­skri­ty­je, iki tė­vų trem­ties ir li­ku­sio ne­pil­na­me­čio, be­si­slaps­tan­čio Lie­tu­vo­je, bai­gian­čio ir ne­bai­gian­čio moks­lų, nes<text:s/>iš­ryš­kė­jus pa­si­prie­ši­ni­mo veik­lai bu­vo pa­ša­lin­tas iš uni­ver­si­te­to, bet ge­rų žmo­nių pa­lai­ko­mas su­grį­žo, bai­gė moks­lus ir tvir­tai ki­bo į gy­ve­ni­mą.<text:s/>Per<text:s/>savo<text:s/>už­si­spy­rimą, ryž­tą<text:s/>ap­gy­nė tais lai­kais kan­di­da­to di­ser­ta­ci­ją, vė­liau – moks­lų dak­ta­ro, iš­ken­tė tik­rus ne­tie­sos žo­džius,<text:s/>lauk­da­mas dak­ta­ro di­ser­ta­ci­jos pa­tvir­ti­ni­mo,<text:s/>ir, kaip mi­nė­jau, vi­sa jė­ga pa­si­nė­rė į ne­pri­klau­so­mos Lie­tu­vos sta­ty­bą.</text:p>
        <text:p text:style-name="Roman">Dar 1989 m. iš­rink­tas tur­būt vie­no­je iš sun­kiau­sių Vil­niaus apy­gar­dų<text:s/>SSRS liau­dies de­pu­ta­tu bu­vo vie­nas iš mū­sų ten at­sto­va­vu­sių Lie­tu­vai ly­de­rių tvir­tai<text:s/>kalban­tis var­dan Lie­tu­vos. Aš pri­si­me­nu ne vie­ną epi­zo­dą, kai Ka­zi­mie­rui An­ta­na­vi­čiui sto­jant ir ei­nant link tri­bū­nos M. Gor­ba­čio­vas mo­da­vo ran­ka ir sa­ky­da­vo: „Aš ži­nau, ko tu vėl no­ri!“ O jis no­rė­jo lais­vės Lie­tu­vai. Ka­zi­mie­ro po­zi­ci­ja bu­vo la­bai tvir­ta. Ta­pęs Aukš­čiau­sio­sios Ta­ry­bos, vė­liau – At­kuria­mo­jo Sei­mo na­riu, pa­si­ra­šęs Ne­pri­klau­so­my­bės Ak­tą,<text:s/>Ka­zi­mie­ras vie­nas pir­mų­jų Ko­vo 11-osios sa­lė­je pri­sta­tė nau­ją Vy­riau­sy­bės įsta­ty­mą – kaip pra­džių pra­džią, kaip tvar­ky­tis Lie­tu­vo­je po ne­pri­klau­so­my­bės pa­skel­bi­mo. Tam, kad ne­bū­tų dub­liuo­ja­ma, kad bū­tų efek­ty­viai nau­do­ja­mi<text:s/>resursai Ka­zi­mie­ras siū­lė tu­rė­ti še­šias mi­nis­te­ri­jas Vy­riau­sy­bė­je. Šian­dien mes dar tu­ri­me 14. Ne­ži­nau, ar tu­rė­si­me va­lios pa­siek­ti tą ri­bą, dėl ku­rios mes daž­nai gin­či­ja­mės, kaip nau­do­ti<text:s/>resursus. Jis pats as­me­niš­kai ir jo eko­no­mis­tų gru­pė, ku­riai vė­liau va­do­va­vo, Sei­mo na­riai tik­rai dir­bo ne­gai­lė­da­mi jė­gų.</text:p>
        <text:soft-page-break/>
        <text:p text:style-name="Roman">Mie­li ko­le­gos, K. An­ta­na­vi­čiaus at­mi­ni­mas šian­dien mus įpa­rei­go­ja. Mi­nė­da­mi 80-ąsias gi­mi­mo me­ti­nes pri­si­min­ki­me jo nu­ei­tą ke­lią, veik­lą, prie­sa­kus kaip mū­sų įsi­pa­rei­go­ji­mus ir šian­die­nos Lie­tu­vos žmo­nėms.<text:s/><text:span text:style-name="T177">Man at</text:span><text:span text:style-name="T178">­ro</text:span><text:span text:style-name="T179">­do, jie bū</text:span><text:span text:style-name="T180">­tų la</text:span><text:span text:style-name="T181">­bai pras</text:span><text:span text:style-name="T182">­min</text:span><text:span text:style-name="T183">­gi ir tin</text:span><text:span text:style-name="T184">­ka</text:span><text:span text:style-name="T185">­mi li</text:span><text:span text:style-name="T186">­ku</text:span><text:span text:style-name="T187">­siai mū</text:span><text:span text:style-name="T188">­sų ka</text:span><text:span text:style-name="T189">­den</text:span><text:span text:style-name="T190">­ci</text:span><text:span text:style-name="T191">­jos da</text:span><text:span text:style-name="T192">­liai. Tai bū</text:span><text:span text:style-name="T193">­tų ge</text:span><text:span text:style-name="T194">­riau</text:span><text:span text:style-name="T195">­sias pa</text:span><text:span text:style-name="T196">­gar</text:span><text:span text:style-name="T197">­bos jam ir jo at</text:span><text:span text:style-name="T198">­mi</text:span><text:span text:style-name="T199">­ni</text:span><text:span text:style-name="T200">­mo įam</text:span><text:span text:style-name="T201">­ži</text:span><text:span text:style-name="T202">­ni</text:span><text:span text:style-name="T203">­mas. Ačiū.<text:s/></text:span>(<text:span text:style-name="T204">Plo</text:span><text:span text:style-name="T205">­ji</text:span><text:span text:style-name="T206">­mai</text:span>)</text:p>
        <text:p text:style-name="Roman"><text:span text:style-name="T207">PIRMININKAS.</text:span><text:s/>Dė­ko­ju Sei­mo na­riui J. Ole­kui. Kvie­čiu Sig­na­ta­rų klu­bo pre­zi­den­tę B. Va­lio­ny­tę ir Sig­na­ta­rų klu­bo kanc­le­rį S. Ka­šaus­ką.<text:s/></text:p>
        <text:p text:style-name="Roman"><text:span text:style-name="T208">B. VALIONYTĖ.</text:span><text:s/>Ger­bia­mie­ji, šian­dien mes mi­ni­me Lie­tu­vos Ne­pri­klau­so­my­bės Ak­to sig­na­ta­ro K. An­ta­na­vi­čiaus 80-ąsias gi­mi­mo me­ti­nes. Aš la­bai nuo­šir­džiai dė­ko­ju Ka­zi­mie­ro ben­dra­žy­giui ir ben­dra­min­čiui J. Ole­kui už nuo­sta­biai jaut­rų pra­ne­ši­mą, nes aš pa­ju­tau Ka­zi­mie­ro dva­sią. K. Gla­vec­kas taip pat pa­da­rė pui­kų pra­ne­ši­mą, bet kal­bė­jo kaip eko­no­mis­tas apie eko­no­mis­tą. Bet nie­kas šian­dien ne­pa­sa­kė vie­no da­ly­ko – Ka­zi­mie­ras pui­kiai val­dė žo­dį ir dar ra­šė ei­les. Tai ir jau­tė­me jo vi­suo­se pa­si­sa­ky­muo­se. Jis,<text:s/>kaip eko­no­mis­tas,<text:s/>nie­ka­da ne­kal­bė­jo sau­sai. Tai vi­sa­da bu­vo la­bai emo­cio­na­lu, tiks­lu.<text:s/>Pui­kiai val­dy­da­mas žo­dį jis su­ge­bė­da­vo kar­tais pa­sa­ky­ti to­kį sa­ki­nį, ku­ris vis­ką su­dė­da­vo į vie­tas be jo­kių pa­pil­do­mų ko­men­ta­rų. O šian­dien Lie­tu­vos Ne­pri­klau­so­my­bės Ak­to sig­na­ta­rų klu­bas no­ri pa­do­va­no­ti jo ben­dra­žy­gei, ben­dra­min­tei Onu­tei šį Vy­tį. Ypač no­riu pa­pra­šy­ti, įpa­rei­go­ti ir prie­sa­ką pa­sa­ky­ti jo at­ža­loms Ta­dui ir Ig­nui apie tai, kad šio­je sa­lė­je jūs esa­te įpa­rei­go­ti bū­ti ge­res­ni ne­gu se­ne­lis, sek­ti jo pė­do­mis, kad jus vi­sa­da ly­dė­tų šio mū­sų Lie­tu­vos vals­ty­bės her­bo – Vy­čio idė­ja ir min­tis. Ačiū, Onu­te, ačiū, Ra­sa, kad au­ga pui­kios at­ža­los. Mie­la Onu­te, pra­šom. (<text:span text:style-name="T209">Plo</text:span><text:span text:style-name="T210">­ji</text:span><text:span text:style-name="T211">­mai</text:span>)</text:p>
        <text:p text:style-name="Roman"><text:span text:style-name="T212">PIRMININKAS.</text:span><text:s/>Dė­ko­ja­me pra­ne­šė­jams, dė­ko­ja­me K. An­ta­na­vi­čiaus ar­ti­mie­siems, dė­ko­ja­me vi­siems da­ly­va­vu­siems šia­me mi­nė­ji­me. Skel­biu mi­nė­ji­mą baig­tą.</text:p>
        <text:p text:style-name="Roman">Ger­bia­mi ko­le­gos, kvie­čiu re­gist­ruo­tis ir tvir­tin­si­me dar­bo­tvarkę.<text:s/></text:p>
        <text:p text:style-name="Roman">Už­si­re­gist­ra­vo 114 Sei­mo na­rių.<text:s/></text:p>
        <text:p text:style-name="Roman"/>
        <text:p text:style-name="Laikas">10.28 val.</text:p>
        <text:p text:style-name="Roman12">Se­niū­nų su­ei­gos pa­tiks­lin­tos 2017 m. lap­kri­čio 23 d. (ket­vir­ta­die­nio) po­sė­džio darbo­tvarkės tiks­li­ni­mas ir tvir­ti­ni­mas</text:p>
        <text:p text:style-name="Roman"/>
        <text:p text:style-name="Roman">Dar­bo­tvarkės tvir­ti­ni­mas. Sei­mo na­rys R. Že­mai­tai­tis. Pra­šau.</text:p>
        <text:p text:style-name="Roman"><text:span text:style-name="T213">R. ŽEMAITAITIS</text:span><text:span text:style-name="T214"><text:s/></text:span><text:span text:style-name="T215">(</text:span><text:span text:style-name="T216">TTF</text:span><text:span text:style-name="T217">)</text:span><text:span text:style-name="T218">.</text:span><text:s/>Ačiū, po­sė­džio pir­mi­nin­ke. Ger­bia­mas Pir­mi­nin­ke, aš tu­riu du pa­siū­ly­mus. Dėl ko­mi­te­tų pir­mi­nin­kų tvir­ti­ni­mo – ati­dė­ti į po­pie­ti­nę dar­bo­tvarkę, nes yra biu­dže­tas ir vėl bus daug dis­ku­si­jų, daug klau­si­mų, yra daug pa­siū­ly­mų. Va­di­na­si, mes ne­svars­ty­si­me, o sku­bė­ti nė­ra kur. Ne­tu­ri bū­ti pri­im­tas.</text:p>
        <text:p text:style-name="Roman">Ir ki­tas. Sei­mo Pir­mi­nin­ke, ne­ži­nau, ar jus in­for­ma­vo:<text:s/>va­kar So­cia­li­nių rei­ka­lų ir dar­bo ko­mi­te­tas svars­tė ir aš įta­riu, kad yra pa­žeis­tas Sta­tu­tas, nes ko­mi­te­tas ne­pa­tei­kė iš­va­dos, bet mū­sų ple­na­ri­nių po­sė­džių kom­piu­te­ry­je yra nu­ma­ty­tas klau­si­mas dėl ba­zi­nio dy­džio nu­sta­ty­mo –<text:s/>132. Prieš dvi sa­vai­tes So­cia­li­nių rei­ka­lų ir dar­bo ko­mi­te­tas svars­tė ir pri­ta­rė – 137 (Vio­le­ta, aš po ran­ka tu­riu ko­mi­te­to iš­va­dą). Pa­siū­ly­mas. Jei­gu mes kal­ba­me apie pa­siū­ly­mus, tai tu­ri bū­ti ko­mi­te­to po­zi­ci­ja – ar­ba pri­ta­ria, ar­ba ne­pri­ta­ria, nes 6 bu­vo už, 6 – prieš, 4 su­si­lai­kė. Aš skai­tau Sta­tu­to 149 ir 150 straips­nius – to­kiu at­ve­ju jis ne­ga­li bū­ti čia įtrauk­tas ir už jį ne­ga­li­me nei bal­suo­ti, nie­ko. (<text:span text:style-name="T219">Bal</text:span><text:span text:style-name="T220">­sai sa</text:span><text:span text:style-name="T221">­lė</text:span><text:span text:style-name="T222">­je</text:span>) Pa­aiš­kin­si­te? Ge­rai.<text:s/></text:p>
        <text:p text:style-name="Roman"><text:span text:style-name="T223">PIRMININKAS.</text:span><text:s/>Ačiū. A. Sy­sas.</text:p>
        <text:p text:style-name="Roman"><text:span text:style-name="T224">A. SYSAS</text:span><text:span text:style-name="T225"><text:s/></text:span><text:span text:style-name="T226">(</text:span><text:span text:style-name="T227">LSDPF</text:span><text:span text:style-name="T228">)</text:span><text:span text:style-name="T229">.</text:span><text:s/>Ger­bia­mi ko­le­gos, ger­bia­mas ko­le­ga, ku­ris iš­kė­lė šį klau­si­mą. Ko­mi­te­te bu­vo svars­to­mas pa­siū­ly­mas, no­riu at­kreip­ti dė­me­sį – pa­siū­ly­mas. Ir pa­siū­ly­mas ne­su­rin­ko dau­gu­mos bal­sų. To­dėl tam ne­pri­tar­ta, li­ko 137.<text:s/></text:p>
        <text:p text:style-name="Roman"><text:span text:style-name="T230">PIRMININKAS.</text:span><text:s/>Ačiū. J. Raz­ma.</text:p>
        <text:p text:style-name="Roman"><text:span text:style-name="T231">J. RAZMA</text:span><text:span text:style-name="T232"><text:s/></text:span><text:span text:style-name="T233">(</text:span><text:span text:style-name="T234">TS-LKDF</text:span><text:span text:style-name="T235">)</text:span><text:span text:style-name="T236">.<text:s/></text:span>Ger­bia­mi ko­le­gos, aš taip pat pri­tar­čiau ko­le­gos pa­siū­ly­mui, kad ko­mi­te­to pir­mi­nin­kų tvir­ti­ni­mą gal ga­li­ma ati­dė­ti? Tuo la­biau kad mums rei­kės Eko­no­mi­kos<text:s/><text:span text:style-name="T237">ko</text:span><text:span text:style-name="T238">­mi</text:span><text:span text:style-name="T239">­te</text:span><text:span text:style-name="T240">­to pir</text:span><text:span text:style-name="T241">­mi</text:span><text:span text:style-name="T242">­nin</text:span><text:span text:style-name="T243">­ką dar pa</text:span><text:span text:style-name="T244">­pil</text:span><text:span text:style-name="T245">­do</text:span><text:span text:style-name="T246">­mai tvir</text:span><text:span text:style-name="T247">­tin</text:span><text:span text:style-name="T248">­ti, nes iš</text:span><text:span text:style-name="T249">­ei</text:span><text:span text:style-name="T250">­na į mi</text:span><text:span text:style-name="T251">­nist</text:span><text:span text:style-name="T252">­rus, kaip su</text:span><text:span text:style-name="T253">­pran</text:span><text:span text:style-name="T254">­ta</text:span><text:span text:style-name="T255">­me, da</text:span><text:span text:style-name="T256">­bar</text:span><text:span text:style-name="T257">­ti</text:span><text:span text:style-name="T258">­nis pir</text:span><text:span text:style-name="T259">­mi</text:span><text:span text:style-name="T260">­nin</text:span><text:span text:style-name="T261">­kas.<text:s/></text:span>Ko­mi­te­tai ga­li dirb­ti ir pa­va­duo­to­jams va­do­vau­jant. Kon­cen­truo­ki­mės į biu­dže­tą.<text:s/></text:p>
        <text:soft-page-break/>
        <text:p text:style-name="Roman">Ma­no pra­šy­mas bū­tų dėl re­zo­liu­ci­jos. Kaip ži­no­me, ga­na vie­nin­gai pri­ėmė­me va­di­na­mą­jį Mag­nits­kio įsta­ty­mą. Ti­kiuo­si, kad ir re­zo­liu­ci­ją taip pat vie­nin­gai mes pa­lai­ky­si­me, ir gal ji vis dėl­to ga­lė­tų at­si­dur­ti ry­ti­nia­me po­sė­dy­je? Ne­nor­ma­lu, kai to­kius po­li­ti­nę po­zi­ci­ją iš­reiš­kian­čius do­ku­men­tus mes pri­ima­me ka­da nors va­ka­re, kai lie­ka ne­di­de­lis bū­re­lis Sei­mo na­rių. Frak­ci­jos var­du pra­šau kel­ti iš re­zer­vo į ry­ti­nį po­sė­dį.</text:p>
        <text:p text:style-name="Roman"><text:span text:style-name="T262">PIRMININKAS.</text:span><text:s/>Ačiū. J. Ber­na­to­nis.</text:p>
        <text:p text:style-name="Roman"><text:span text:style-name="T263">J. BERNATONIS</text:span><text:span text:style-name="T264"><text:s/></text:span><text:span text:style-name="T265">(</text:span><text:span text:style-name="T266">LSDDF</text:span><text:span text:style-name="T267">)</text:span><text:span text:style-name="T268">.</text:span><text:s/><text:span text:style-name="T269">Ger</text:span><text:span text:style-name="T270">­bia</text:span><text:span text:style-name="T271">­mas po</text:span><text:span text:style-name="T272">­sė</text:span><text:span text:style-name="T273">­džio pir</text:span><text:span text:style-name="T274">­mi</text:span><text:span text:style-name="T275">­nin</text:span><text:span text:style-name="T276">­ke, ger</text:span><text:span text:style-name="T277">­bia</text:span><text:span text:style-name="T278">­mi ko</text:span><text:span text:style-name="T279">­le</text:span><text:span text:style-name="T280">­gos Sei</text:span><text:span text:style-name="T281">­mo na</text:span><text:span text:style-name="T282">­riai, tai, kas pa</text:span><text:span text:style-name="T283">­skleis</text:span><text:span text:style-name="T284">­ta ži</text:span><text:span text:style-name="T285">­niask</text:span><text:span text:style-name="T286">­lai</text:span><text:span text:style-name="T287">­do</text:span><text:span text:style-name="T288">­je, nė</text:span><text:span text:style-name="T289">­ra tie</text:span><text:span text:style-name="T290">­sa. Mū</text:span><text:span text:style-name="T291">­sų ko</text:span><text:span text:style-name="T292">­mi</text:span><text:span text:style-name="T293">­te</text:span><text:span text:style-name="T294">­tas pa</text:span><text:span text:style-name="T295">­si</text:span><text:span text:style-name="T296">­s</text:span><text:span text:style-name="T297">a</text:span><text:span text:style-name="T298">­kė, kad re</text:span><text:span text:style-name="T299">­zo</text:span><text:span text:style-name="T300">­liu</text:span><text:span text:style-name="T301">­ci</text:span><text:span text:style-name="T302">­ja ne</text:span><text:span text:style-name="T303">­bū</text:span><text:span text:style-name="T304">tų svars</text:span><text:span text:style-name="T305">­to</text:span><text:span text:style-name="T306">­ma dėl to, kad ten siū</text:span><text:span text:style-name="T307">­lo</text:span><text:span text:style-name="T308">­ma 44 as</text:span><text:span text:style-name="T309">­me</text:span><text:span text:style-name="T310">­nis įtrauk</text:span><text:span text:style-name="T311">­ti į są</text:span><text:span text:style-name="T312">­ra</text:span><text:span text:style-name="T313">­šus. Į tuos są</text:span><text:span text:style-name="T314">­ra</text:span><text:span text:style-name="T315">­šus jie jau yra įtrauk</text:span><text:span text:style-name="T316">­ti. Fak</text:span><text:span text:style-name="T317">­tas jau yra įvy</text:span><text:span text:style-name="T318">­kęs. An</text:span><text:span text:style-name="T319">­trą kar</text:span><text:span text:style-name="T320">­tą į są</text:span><text:span text:style-name="T321">­ra</text:span><text:span text:style-name="T322">­šus tų pa</text:span><text:span text:style-name="T323">­čių žmo</text:span><text:span text:style-name="T324">­nių ne</text:span><text:span text:style-name="T325">­įtrauk</text:span><text:span text:style-name="T326">­si</text:span><text:span text:style-name="T327">­me. Jiems jau at</text:span><text:span text:style-name="T328">­vy</text:span><text:span text:style-name="T329">­ki</text:span><text:span text:style-name="T330">­mas į Lie</text:span><text:span text:style-name="T331">­tu</text:span><text:span text:style-name="T332">­vą yra ri</text:span><text:span text:style-name="T333">­bo</text:span><text:span text:style-name="T334">­ja</text:span><text:span text:style-name="T335">­mas. Jei</text:span><text:span text:style-name="T336">­gu yra ki</text:span><text:span text:style-name="T337">­to</text:span><text:span text:style-name="T338">­kia šios re</text:span><text:span text:style-name="T339">­zo</text:span><text:span text:style-name="T340">­liu</text:span><text:span text:style-name="T341">­ci</text:span><text:span text:style-name="T342">­jos pras</text:span><text:span text:style-name="T343">­mė, rei</text:span><text:span text:style-name="T344">­kė</text:span><text:span text:style-name="T345">­tų ją per</text:span><text:span text:style-name="T346">­ra</text:span><text:span text:style-name="T347">­šy</text:span><text:span text:style-name="T348">­ti.<text:s/></text:span></text:p>
        <text:p text:style-name="Roman"><text:span text:style-name="T349">PIRMININKAS.</text:span><text:s/>Ar jūs siū­lė­te iš­brauk­ti šį klau­si­mą dėl re­zo­liu­ci­jos?<text:s/></text:p>
        <text:p text:style-name="Roman"><text:span text:style-name="T350">J. BERNATONIS</text:span><text:span text:style-name="T351"><text:s/></text:span><text:span text:style-name="T352">(</text:span><text:span text:style-name="T353">LSDDF</text:span><text:span text:style-name="T354">)</text:span><text:span text:style-name="T355">.</text:span><text:s/>Taip. Tą pro­jek­tą, ku­ris yra, bū­tų Sei­mui ne­so­li­du svars­ty­ti, nes, kaip aš mi­nė­jau, už­sie­nio rei­ka­lų mi­nist­ras per­da­vė šį są­ra­šą ir jis yra įtrauk­tas į ne­pa­gei­dau­ja­mų as­me­nų są­ra­šus. Mig­ra­ci­jos tar­ny­ba jau yra se­niai in­for­muo­ta. Mes pri­ėmė­me įsta­ty­mą, ko­kia tvar­ka tai yra da­ro­ma, ir įsta­ty­mas, nors dar ne­įsi­ga­lio­jęs, bet ta tvar­ka jau yra vyk­do­ma, nes tai tik­rai svar­bus klau­si­mas…</text:p>
        <text:p text:style-name="Roman"><text:span text:style-name="T356">PIRMININKAS.</text:span><text:s/>Ačiū.</text:p>
        <text:p text:style-name="Roman"><text:span text:style-name="T357">J. BERNATONIS</text:span><text:span text:style-name="T358"><text:s/></text:span><text:span text:style-name="T359">(</text:span><text:span text:style-name="T360">LSDDF</text:span><text:span text:style-name="T361">)</text:span><text:span text:style-name="T362">. …jaut</text:span><text:span text:style-name="T363">­rus. Aš ma</text:span><text:span text:style-name="T364">­nau, kad siū</text:span><text:span text:style-name="T365">­ly</text:span><text:span text:style-name="T366">­to</text:span><text:span text:style-name="T367">­jai pa</text:span><text:span text:style-name="T368">­vė</text:span><text:span text:style-name="T369">­la</text:span><text:span text:style-name="T370">­vo. Jei</text:span><text:span text:style-name="T371">­gu no</text:span><text:span text:style-name="T372">­ri</text:span><text:span text:style-name="T373">­ma iš</text:span><text:span text:style-name="T374">­reikš</text:span><text:span text:style-name="T375">­ti ką nors ki</text:span><text:span text:style-name="T376">­to to</text:span><text:span text:style-name="T377">­je re</text:span><text:span text:style-name="T378">­zo</text:span><text:span text:style-name="T379">­liu</text:span><text:span text:style-name="T380">­ci</text:span><text:span text:style-name="T381">­jo</text:span><text:span text:style-name="T382">­je, rei</text:span><text:span text:style-name="T383">­kė</text:span><text:span text:style-name="T384">­tų pa</text:span><text:span text:style-name="T385">­ko</text:span><text:span text:style-name="T386">­re</text:span><text:span text:style-name="T387">­guo</text:span><text:span text:style-name="T388">­ti jos teks</text:span><text:span text:style-name="T389">­tą.</text:span></text:p>
        <text:p text:style-name="Roman"><text:span text:style-name="T390">PIRMININKAS.</text:span><text:span text:style-name="T391"><text:s/>Ar kal</text:span><text:span text:style-name="T392">­ba</text:span><text:span text:style-name="T393">­te frak</text:span><text:span text:style-name="T394">­ci</text:span><text:span text:style-name="T395">­jos var</text:span><text:span text:style-name="T396">­du?<text:s/></text:span></text:p>
        <text:p text:style-name="Roman"><text:span text:style-name="T397">J. BERNATONIS</text:span><text:span text:style-name="T398"><text:s/></text:span><text:span text:style-name="T399">(</text:span><text:span text:style-name="T400">LSDDF</text:span><text:span text:style-name="T401">)</text:span><text:span text:style-name="T402">. Taip, ir frak</text:span><text:span text:style-name="T403">­ci</text:span><text:span text:style-name="T404">­jos, ir ko</text:span><text:span text:style-name="T405">­mi</text:span><text:span text:style-name="T406">­te</text:span><text:span text:style-name="T407">­to var</text:span><text:span text:style-name="T408">­du…</text:span></text:p>
        <text:p text:style-name="Roman"><text:span text:style-name="T409">PIRMININKAS.</text:span><text:span text:style-name="T410"><text:s/>Ačiū.</text:span></text:p>
        <text:p text:style-name="Roman"><text:span text:style-name="T411">J. BERNATONIS</text:span><text:span text:style-name="T412"><text:s/></text:span><text:span text:style-name="T413">(</text:span><text:span text:style-name="T414">LSDDF</text:span><text:span text:style-name="T415">)</text:span><text:span text:style-name="T416">. …nes ko</text:span><text:span text:style-name="T417">­mi</text:span><text:span text:style-name="T418">­te</text:span><text:span text:style-name="T419">­te taip bu</text:span><text:span text:style-name="T420">­vo ap</text:span><text:span text:style-name="T421">­si</text:span><text:span text:style-name="T422">­tar</text:span><text:span text:style-name="T423">­ta.</text:span></text:p>
        <text:p text:style-name="Roman"><text:span text:style-name="T424">PIRMININKAS.</text:span><text:span text:style-name="T425"><text:s/>G. Land</text:span><text:span text:style-name="T426">­sber</text:span><text:span text:style-name="T427">­gis.<text:s/></text:span></text:p>
        <text:p text:style-name="Roman"><text:span text:style-name="T428">G. LANDSBERGIS</text:span><text:span text:style-name="T429"><text:s/></text:span><text:span text:style-name="T430">(</text:span><text:span text:style-name="T431">TS-LKDF</text:span><text:span text:style-name="T432">)</text:span><text:span text:style-name="T433">. Ačiū, ger</text:span><text:span text:style-name="T434">­bia</text:span><text:span text:style-name="T435">­mas pir</text:span><text:span text:style-name="T436">­mi</text:span><text:span text:style-name="T437">­nin</text:span><text:span text:style-name="T438">­ke. Aš no</text:span><text:span text:style-name="T439">­rė</text:span><text:span text:style-name="T440">­jau pa</text:span><text:span text:style-name="T441">­prieš</text:span><text:span text:style-name="T442">­ta</text:span><text:span text:style-name="T443">­rau</text:span><text:span text:style-name="T444">­ti ger</text:span><text:span text:style-name="T445">­bia</text:span><text:span text:style-name="T446">­mam Juo</text:span><text:span text:style-name="T447">­zui dėl to, kad tai, ką jis sa</text:span><text:span text:style-name="T448">­ko, pa</text:span><text:span text:style-name="T449">­pras</text:span><text:span text:style-name="T450">­čiau</text:span><text:span text:style-name="T451">­siai nė</text:span><text:span text:style-name="T452">­ra tie</text:span><text:span text:style-name="T453">­sa. Pa</text:span><text:span text:style-name="T454">­var</text:span><text:span text:style-name="T455">­dės nė</text:span><text:span text:style-name="T456">­ra įtrauk</text:span><text:span text:style-name="T457">­tos į jo</text:span><text:span text:style-name="T458">­kį są</text:span><text:span text:style-name="T459">­ra</text:span><text:span text:style-name="T460">­šą dėl to, kad są</text:span><text:span text:style-name="T461">­ra</text:span><text:span text:style-name="T462">­šas dar ne</text:span><text:span text:style-name="T463">­eg</text:span><text:span text:style-name="T464">­zis</text:span><text:span text:style-name="T465">­tuo</text:span><text:span text:style-name="T466">­ja. Jis pra</text:span><text:span text:style-name="T467">­dės eg</text:span><text:span text:style-name="T468">­zis</text:span><text:span text:style-name="T469">­tuo</text:span><text:span text:style-name="T470">­ti tik</text:span><text:span text:style-name="T471">­tai tuo me</text:span><text:span text:style-name="T472">­tu, kai įsi</text:span><text:span text:style-name="T473">­ga</text:span><text:span text:style-name="T474">­lios įsta</text:span><text:span text:style-name="T475">­ty</text:span><text:span text:style-name="T476">­mas.<text:s/></text:span></text:p>
        <text:p text:style-name="P477">Tai­gi aš dar no­riu pa­brėž­ti, kad re­zo­liu­ci­jo­je kal­ba­ma ne tik apie pa­var­des. Tai yra ir pa­ra­gi­ni­mas ki­toms Eu­ro­pos Są­jun­gos vals­ty­bėms taip pat su­da­ry­ti pa­na­šius są­ra­šus.<text:s/></text:p>
        <text:p text:style-name="Roman"><text:span text:style-name="T478">No</text:span><text:span text:style-name="T479">­riu pri</text:span><text:span text:style-name="T480">­min</text:span><text:span text:style-name="T481">­ti, kad bus ga</text:span><text:span text:style-name="T482">­li</text:span><text:span text:style-name="T483">­ma tai</text:span><text:span text:style-name="T484">­sy</text:span><text:span text:style-name="T485">­ti, ir jūs tu</text:span><text:span text:style-name="T486">­rė</text:span><text:span text:style-name="T487">­si</text:span><text:span text:style-name="T488">­te ko</text:span><text:span text:style-name="T489">­mi</text:span><text:span text:style-name="T490">­te</text:span><text:span text:style-name="T491">­te ly</text:span><text:span text:style-name="T492">­giai to</text:span><text:span text:style-name="T493">­kią pat ga</text:span><text:span text:style-name="T494">­li</text:span><text:span text:style-name="T495">­my</text:span><text:span text:style-name="T496">­bę iš</text:span><text:span text:style-name="T497">­brauk</text:span><text:span text:style-name="T498">­ti pa</text:span><text:span text:style-name="T499">­var</text:span><text:span text:style-name="T500">­des, ku</text:span><text:span text:style-name="T501">­rių, jū</text:span><text:span text:style-name="T502">­sų nuo</text:span><text:span text:style-name="T503">­mo</text:span><text:span text:style-name="T504">­ne, tu</text:span><text:span text:style-name="T505">­rė</text:span><text:span text:style-name="T506">­tų ja</text:span><text:span text:style-name="T507">­me ne</text:span><text:span text:style-name="T508">­bū</text:span><text:span text:style-name="T509">­ti. Bet tik</text:span><text:span text:style-name="T510">­rai, ko</text:span><text:span text:style-name="T511">­le</text:span><text:span text:style-name="T512">­gos, pa</text:span><text:span text:style-name="T513">­lai</text:span><text:span text:style-name="T514">­ky</text:span><text:span text:style-name="T515">­da</text:span><text:span text:style-name="T516">­mas J.</text:span><text:span text:style-name="T517"> </text:span>Raz­mos pra­šy­mą, pra­šau įkel­ti ši­tą pro­jek­tą iš re­zer­vi­nių į pa­grin­di­nę dar­bo­tvarkę ir vė­liau tu­rė­si­me ga­li­my­bę apie tai pa­dis­ku­tuo­ti. Ačiū.</text:p>
        <text:p text:style-name="Roman"><text:span text:style-name="T518">PIRMININKAS.</text:span><text:s/>Ačiū. V. Rin­ke­vi­čius.<text:s/></text:p>
        <text:p text:style-name="Roman"><text:span text:style-name="T519">V. RINKEVIČIUS</text:span><text:span text:style-name="T520"><text:s/></text:span><text:span text:style-name="T521">(</text:span><text:span text:style-name="T522">LVŽSF</text:span><text:span text:style-name="T523">)</text:span><text:span text:style-name="T524">.</text:span><text:s/>Ačiū, Pir­mi­nin­ke. Aš no­rė­čiau at­kreip­ti dė­me­sį vy­rų ko­le­gų, ku­rie siū­lė ne­įtrauk­ti, ne­svars­ty­ti šian­dien klau­si­mo dėl ko­mi­te­tų pir­mi­nin­kų. No­riu at­kreip­ti jū­sų dė­me­sį: šio pro­jek­to tei­kė­ja yra mo­te­ris, vi­sos kan­di­da­tės į pir­mi­nin­kų pa­va­duo­to­jus yra ža­vios mo­te­rys.<text:span text:style-name="T525"><text:s/>Aš įta</text:span><text:span text:style-name="T526">­riu jus prie</text:span><text:span text:style-name="T527">­ka</text:span><text:span text:style-name="T528">­bia</text:span><text:span text:style-name="T529">­vi</text:span><text:span text:style-name="T530">­mu šian</text:span><text:span text:style-name="T531">­die</text:span><text:span text:style-name="T532">­ni</text:span><text:span text:style-name="T533">­nė</text:span><text:span text:style-name="T534">­je si</text:span><text:span text:style-name="T535">­tu</text:span><text:span text:style-name="T536">­a</text:span><text:span text:style-name="T537">­ci</text:span><text:span text:style-name="T538">­jo</text:span><text:span text:style-name="T539">­je, ko</text:span><text:span text:style-name="T540">­kia yra Lie</text:span><text:span text:style-name="T541">­tu</text:span><text:span text:style-name="T542">­vo</text:span><text:span text:style-name="T543">­je ir pa</text:span><text:span text:style-name="T544">­sau</text:span><text:span text:style-name="T545">­ly</text:span><text:span text:style-name="T546">­je, ir pra</text:span><text:span text:style-name="T547">­šy</text:span><text:span text:style-name="T548">­čiau Eti</text:span><text:span text:style-name="T549">­kos ir pro</text:span><text:span text:style-name="T550">­ce</text:span><text:span text:style-name="T551">­dū</text:span><text:span text:style-name="T552">­rų ko</text:span><text:span text:style-name="T553">­mi</text:span><text:span text:style-name="T554">­si</text:span><text:span text:style-name="T555">­jos pir</text:span><text:span text:style-name="T556">­mi</text:span><text:span text:style-name="T557">­nin</text:span><text:span text:style-name="T558">­kės – taip pat ža</text:span><text:span text:style-name="T559">­vios mo</text:span><text:span text:style-name="T560">­ters iš</text:span><text:span text:style-name="T561">­nag</text:span><text:span text:style-name="T562">­ri</text:span><text:span text:style-name="T563">­nė</text:span><text:span text:style-name="T564">­ti šį klau</text:span><text:span text:style-name="T565">­si</text:span><text:span text:style-name="T566">­mą ar</text:span><text:span text:style-name="T567">­ba, jei</text:span><text:span text:style-name="T568">­gu ko</text:span><text:span text:style-name="T569">­le</text:span><text:span text:style-name="T570">­gos at</text:span><text:span text:style-name="T571">­si</text:span><text:span text:style-name="T572">­ims sa</text:span><text:span text:style-name="T573">­vo siū</text:span><text:span text:style-name="T574">­ly</text:span><text:span text:style-name="T575">­mą, ta</text:span><text:span text:style-name="T576">­da vis</text:span><text:span text:style-name="T577">­kas ge</text:span><text:span text:style-name="T578">­rai.<text:s/></text:span>(<text:span text:style-name="T579">Bal</text:span><text:span text:style-name="T580">­sai sa</text:span><text:span text:style-name="T581">­lė</text:span><text:span text:style-name="T582">­je</text:span>)<text:s/></text:p>
        <text:p text:style-name="Roman"><text:span text:style-name="T583">PIRMININKAS.</text:span><text:s/>J. Ber­na­to­nis. Trum­pai.</text:p>
        <text:p text:style-name="Roman"><text:span text:style-name="T584">J. BERNATONIS</text:span><text:span text:style-name="T585"><text:s/></text:span><text:span text:style-name="T586">(</text:span><text:span text:style-name="T587">LSDDF</text:span><text:span text:style-name="T588">)</text:span><text:span text:style-name="T589">. Ger</text:span><text:span text:style-name="T590">­bia</text:span><text:span text:style-name="T591">­mas po</text:span><text:span text:style-name="T592">­sė</text:span><text:span text:style-name="T593">­džio pir</text:span><text:span text:style-name="T594">­mi</text:span><text:span text:style-name="T595">­nin</text:span><text:span text:style-name="T596">­ke, aš dar no</text:span><text:span text:style-name="T597">­rė</text:span><text:span text:style-name="T598">­čiau pa</text:span><text:span text:style-name="T599">­tiks</text:span><text:span text:style-name="T600">­lin</text:span><text:span text:style-name="T601">­ti, ką kal</text:span><text:span text:style-name="T602">­bė</text:span><text:span text:style-name="T603">­jo opo</text:span><text:span text:style-name="T604">­zi</text:span><text:span text:style-name="T605">­ci</text:span><text:span text:style-name="T606">­jos ly</text:span><text:span text:style-name="T607">­de</text:span><text:span text:style-name="T608">­ris Gab</text:span><text:span text:style-name="T609">­rie</text:span><text:span text:style-name="T610">­lius. Toks są</text:span><text:span text:style-name="T611">­ra</text:span><text:span text:style-name="T612">­šas eg</text:span><text:span text:style-name="T613">­zis</text:span><text:span text:style-name="T614">­tuo</text:span><text:span text:style-name="T615">­ja jau dau</text:span><text:span text:style-name="T616">­ge</text:span><text:span text:style-name="T617">­lį me</text:span><text:span text:style-name="T618">­tų ir ja</text:span><text:span text:style-name="T619">­me yra ir ki</text:span><text:span text:style-name="T620">­ti as</text:span><text:span text:style-name="T621">­me</text:span><text:span text:style-name="T622">­nys, ne</text:span><text:span text:style-name="T623">­pa</text:span><text:span text:style-name="T624">­gei</text:span><text:span text:style-name="T625">­dau</text:span><text:span text:style-name="T626">­ja</text:span><text:span text:style-name="T627">­mi at</text:span><text:span text:style-name="T628">­vyk</text:span><text:span text:style-name="T629">­ti į Lie</text:span><text:span text:style-name="T630">­tu</text:span><text:span text:style-name="T631">­vos Res</text:span><text:span text:style-name="T632">­pub</text:span><text:span text:style-name="T633">­li</text:span><text:span text:style-name="T634">­ką. Ta</text:span><text:span text:style-name="T635">­me da</text:span><text:span text:style-name="T636">­bar eg</text:span><text:span text:style-name="T637">­zis</text:span><text:span text:style-name="T638">­tuo</text:span><text:span text:style-name="T639">­jan</text:span><text:span text:style-name="T640">­čia</text:span><text:span text:style-name="T641">­me są</text:span><text:span text:style-name="T642">­ra</text:span><text:span text:style-name="T643">­še at</text:span><text:span text:style-name="T644">­si</text:span><text:span text:style-name="T645">­ra</text:span><text:span text:style-name="T646">­do ir jų mi</text:span><text:span text:style-name="T647">­ni</text:span><text:span text:style-name="T648">­mi 44 as</text:span><text:span text:style-name="T649">­me</text:span><text:span text:style-name="T650">­nys.</text:span></text:p>
        <text:p text:style-name="Roman"><text:span text:style-name="T651">PIRMININKAS.</text:span><text:span text:style-name="T652"><text:s/>Ger</text:span><text:span text:style-name="T653">­bia</text:span><text:span text:style-name="T654">­mi ko</text:span><text:span text:style-name="T655">­le</text:span><text:span text:style-name="T656">­gos, dis</text:span><text:span text:style-name="T657">­ku</text:span><text:span text:style-name="T658">­si</text:span><text:span text:style-name="T659">­ja dėl re</text:span><text:span text:style-name="T660">­zo</text:span><text:span text:style-name="T661">­liu</text:span><text:span text:style-name="T662">­ci</text:span><text:span text:style-name="T663">­jos bus ta</text:span><text:span text:style-name="T664">­da, kai bus svars</text:span><text:span text:style-name="T665">­to</text:span><text:span text:style-name="T666">­ma re</text:span><text:span text:style-name="T667">­zo</text:span><text:span text:style-name="T668">­liu</text:span><text:span text:style-name="T669">­ci</text:span><text:span text:style-name="T670">­ja. Da</text:span><text:span text:style-name="T671">­bar, jei</text:span><text:span text:style-name="T672">­gu tu</text:span><text:span text:style-name="T673">­ri</text:span><text:span text:style-name="T674">­te, pra</text:span><text:span text:style-name="T675">­šom pa</text:span><text:span text:style-name="T676">­si</text:span><text:span text:style-name="T677">­sa</text:span><text:span text:style-name="T678">­ky</text:span><text:span text:style-name="T679">­ti dėl dar</text:span><text:span text:style-name="T680">­bo</text:span><text:span text:style-name="T681">­tvarkės.<text:s/></text:span></text:p>
        <text:soft-page-break/>
        <text:p text:style-name="P682"><text:span text:style-name="T683">Sei</text:span><text:span text:style-name="T684">­mo na</text:span><text:span text:style-name="T685">­rys A. </text:span>Na­vic­kas.</text:p>
        <text:p text:style-name="Roman"><text:span text:style-name="T686">A. NAVICKAS</text:span><text:s/><text:span text:style-name="T687">(</text:span><text:span text:style-name="T688">TS-LKDF</text:span><text:span text:style-name="T689">)</text:span>. Aš no­riu re­a­guo­ti į po­no V. Rin­ke­vi­čiaus kal­bė­ji­mą kaip vy­ras ir no­riu pa­sa­ky­ti, kad iš tie­sų šai­py­tis iš prie­ka­bia­vi­mo ir šai­py­tis…</text:p>
        <text:p text:style-name="Roman"><text:span text:style-name="T690">PIRMININKAS.</text:span><text:s/>Po­nas L. Lin­ke­vi­čius čia ne­kal­bė­jo. (<text:span text:style-name="T691">Bal</text:span><text:span text:style-name="T692">­sai sa</text:span><text:span text:style-name="T693">­lė</text:span><text:span text:style-name="T694">­je</text:span>)<text:s/></text:p>
        <text:p text:style-name="Roman"><text:span text:style-name="T695">A. NAVICKAS</text:span><text:s/><text:span text:style-name="T696">(</text:span><text:span text:style-name="T697">TS-LKDF</text:span><text:span text:style-name="T698">)</text:span>. V. Rin­ke­vi­čius kal­bė­jo.</text:p>
        <text:p text:style-name="Roman"><text:span text:style-name="T699">PIRMININKAS.</text:span><text:s/>V. Rin­ke­vi­čius?<text:s/></text:p>
        <text:p text:style-name="Roman"><text:span text:style-name="T700">A. NAVICKAS</text:span><text:s/><text:span text:style-name="T701">(</text:span><text:span text:style-name="T702">TS-LKDF</text:span><text:span text:style-name="T703">)</text:span>. Taip. Šai­py­tis ir vis­ką pa­vers­ti ko­me­di­ja ir ci­niz­mu… La­bai gai­la, kad jūs taip…</text:p>
        <text:p text:style-name="Roman"><text:span text:style-name="T704">PIRMININKAS.</text:span><text:s/>Ar tu­ri­te dėl dar­bo­tvarkės pa­siū­ly­mų?<text:s/></text:p>
        <text:p text:style-name="Roman"><text:span text:style-name="T705">A. NAVICKAS</text:span><text:s/><text:span text:style-name="T706">(</text:span><text:span text:style-name="T707">TS-LKDF</text:span><text:span text:style-name="T708">)</text:span>. Pa­pras­čiau­siai tai bu­vo kal­ba­ma prie dar­bo­tvarkės.</text:p>
        <text:p text:style-name="Roman"><text:span text:style-name="T709">PIRMININKAS.</text:span><text:s/>Ačiū. K. Ma­siu­lis.</text:p>
        <text:p text:style-name="Roman"><text:span text:style-name="T710">K. MASIULIS</text:span><text:span text:style-name="T711"><text:s/></text:span><text:span text:style-name="T712">(</text:span><text:span text:style-name="T713">TS-LKDF</text:span><text:span text:style-name="T714">)</text:span><text:span text:style-name="T715">.<text:s/></text:span>Aš no­rė­čiau ir­gi ly­giai taip pat… Ly­tiš­ku­mas nė­ra joks ar­gu­men­tas. Ne­rei­kė­tų čia jo pa­brėž­ti.<text:s/></text:p>
        <text:p text:style-name="Roman"><text:span text:style-name="T716">PIRMININKAS.</text:span><text:s/>Ge­rai. Ačiū. (<text:span text:style-name="T717">Bal</text:span><text:span text:style-name="T718">­sai sa</text:span><text:span text:style-name="T719">­lė</text:span><text:span text:style-name="T720">­je</text:span>) Dėl dar­bo­tvarkės tu­ri­te pa­siū­ly­mų? (<text:span text:style-name="T721">Bal</text:span><text:span text:style-name="T722">­sai sa</text:span><text:span text:style-name="T723">­lė</text:span><text:span text:style-name="T724">­je</text:span>) P. Gra­žu­lis.</text:p>
        <text:p text:style-name="Roman"><text:span text:style-name="T725">P. GRAŽULIS</text:span><text:span text:style-name="T726"><text:s/></text:span><text:span text:style-name="T727">(</text:span><text:span text:style-name="T728">TTF</text:span><text:span text:style-name="T729">)</text:span><text:span text:style-name="T730">.<text:s/></text:span><text:span text:style-name="T731">Da</text:span><text:span text:style-name="T732">­bar pa</text:span><text:span text:style-name="T733">­gal nau</text:span><text:span text:style-name="T734">­jau</text:span><text:span text:style-name="T735">­sią ma</text:span><text:span text:style-name="T736">­dą iš</text:span><text:span text:style-name="T737">­vis ly</text:span><text:span text:style-name="T738">­ties nė</text:span><text:span text:style-name="T739">­ra. Ne</text:span><text:span text:style-name="T740">­aiš</text:span><text:span text:style-name="T741">­ku, ko</text:span><text:span text:style-name="T742">­kios ly</text:span><text:span text:style-name="T743">­ties…</text:span></text:p>
        <text:p text:style-name="Roman"><text:span text:style-name="T744">PIRMININKAS.</text:span><text:s/>Ar čia dėl dar­bo­tvarkės klau­si­mas?<text:s/></text:p>
        <text:p text:style-name="Roman"><text:span text:style-name="T745">P. GRAŽULIS</text:span><text:span text:style-name="T746"><text:s/></text:span><text:span text:style-name="T747">(</text:span><text:span text:style-name="T748">TTF</text:span><text:span text:style-name="T749">)</text:span><text:span text:style-name="T750">.<text:s/></text:span>Ta pa­čia te­ma.</text:p>
        <text:p text:style-name="Roman"><text:span text:style-name="T751">PIRMININKAS.</text:span><text:s/>Ačiū. (<text:span text:style-name="T752">Šur</text:span><text:span text:style-name="T753">­mu</text:span><text:span text:style-name="T754">­lys sa</text:span><text:span text:style-name="T755">­lė</text:span><text:span text:style-name="T756">­je</text:span>) Ger­bia­mi ko­le­gos, tu­ri­me ap­si­spręs­ti. R. Že­mai­tai­čio pa­siū­ly­mas dėl 1-4 klau­si­mo – iš­brauk­ti iš dar­bo­tvarkės. Kas bal­suo­ja… (<text:span text:style-name="T757">Bal</text:span><text:span text:style-name="T758">­sai sa</text:span><text:span text:style-name="T759">­lė</text:span><text:span text:style-name="T760">­je</text:span>) Pa­siū­ly­mas yra keis­ti vie­tą – į po­pie­ti­nę dar­bo­tvarkę. Da­bar yra biu­dže­tas. Kas už tai, kad nu­kel­tu­me šį klau­si­mą į po­pie­ti­nę dar­bo­tvarkę, bal­suo­ja­te už, kas ma­no­te ki­taip, bal­suo­ja­te ki­taip. (<text:span text:style-name="T761">Bal</text:span><text:span text:style-name="T762">­sai sa</text:span><text:span text:style-name="T763">­lė</text:span><text:span text:style-name="T764">­je</text:span>)<text:s/></text:p>
        <text:p text:style-name="Roman">Bal­sa­vo 118 Sei­mo na­rių: už – 47, prieš – 54, su­si­lai­kė 17. Pa­siū­ly­mui ne­pri­tar­ta.<text:s/></text:p>
        <text:p text:style-name="P765">Ki­tas pa­siū­ly­mas bu­vo dėl re­zo­liu­ci­jos, frak­ci­jos var­du pra­šė G. Land­sber­gis įkel­ti į pa­grin­di­nę dar­bo­tvarkę. At­si­pra­šau, J. Raz­ma siū­lė. Taip? Taip pat dėl ši­to pa­siū­ly­mo tu­ri­me bal­suo­ti. Kas už šį pa­siū­ly­mą, kad iš re­zer­vi­nių klau­si­mų bū­tų įkel­ta į pa­grin­di­nę dar­bo­tvar­kę, bal­suo­ja už, kas pri­ta­ria tai dar­bo­tvarkei, ku­ri bu­vo pa­siū­ly­ta Se­niū­nų su­ei­go­je, bal­suo­ja ki­taip.</text:p>
        <text:p text:style-name="Roman">Bal­sa­vo 115 Sei­mo na­rių: už – 92, prieš – 2, su­si­lai­kė 21. Pa­siū­ly­mui įkel­ti į dar­bo­tvarkę pri­tar­ta.<text:s/></text:p>
        <text:p text:style-name="Roman">Ir dėl re­zer­vi­nio 4a ir 4b klau­si­mų. Tu­riu per­skai­ty­ti Tei­sės de­par­ta­men­to ko­men­ta­rą: „Sei­mo ko­mi­te­tų su­da­ry­mą reg­la­men­tuo­ja Sei­mo sta­tu­to 44 straips­nis. Šio straips­nio 1 da­ly­je nu­sta­ty­ta, kad Sei­mo ko­mi­te­tai su­da­ro­mi pir­mo­jo­je se­si­jo­je, iš­sky­rus šio straips­nio 2 da­ly­je nu­ro­dy­tą at­ve­jį. Šio straips­nio 3 da­ly­je nu­sta­ty­ta, kad, ga­vus Sei­mo Pir­mi­nin­ko pa­teik­tą nu­ta­ri­mo pro­jek­tą, kiek­vie­no­je ki­to­je ei­li­nė­je se­si­jo­je tvir­ti­na­mi ko­mi­te­tų su­dė­ties pa­si­kei­ti­mai iš­lai­kant pro­por­ci­nio frak­ci­jų at­sto­va­vi­mo prin­ci­pą, su­da­ro­mas nau­jas ko­mi­te­tas ar­ba ko­mi­te­tai su­da­ro­mi iš nau­jo. At­si­žvelg­da­mi į mi­nė­tas Sei­mo sta­tu­to nuo­sta­tas, pa­žy­mi­me, kad šį Sei­mo sta­tu­to pro­jek­tą tei­kia ne­tin­ka­mas sub­jek­tas. Jį tu­rė­tų teik­ti Sei­mo Pir­mi­nin­kas, tai yra tin­ka­mas sub­jek­tas.“ To­dėl ši­tų klau­si­mų svars­ty­ti ne­ga­lė­si­me.<text:s/></text:p>
        <text:p text:style-name="Roman">G. Land­sber­gis.</text:p>
        <text:p text:style-name="Roman"><text:span text:style-name="T766">G. LANDSBERGIS</text:span><text:span text:style-name="T767"><text:s/></text:span><text:span text:style-name="T768">(</text:span><text:span text:style-name="T769">TS-LKDF</text:span><text:span text:style-name="T770">)</text:span><text:span text:style-name="T771">. Ačiū. Ger</text:span><text:span text:style-name="T772">­bia</text:span><text:span text:style-name="T773">­mas Pir</text:span><text:span text:style-name="T774">­mi</text:span><text:span text:style-name="T775">­nin</text:span><text:span text:style-name="T776">­ke, no</text:span><text:span text:style-name="T777">­riu at</text:span><text:span text:style-name="T778">­kreip</text:span><text:span text:style-name="T779">­ti dė</text:span><text:span text:style-name="T780">­me</text:span><text:span text:style-name="T781">­sį, kad kar</text:span><text:span text:style-name="T782">­tu su šiuo pro</text:span><text:span text:style-name="T783">­jek</text:span><text:span text:style-name="T784">­tu bu</text:span><text:span text:style-name="T785">­vo re</text:span><text:span text:style-name="T786">­gist</text:span><text:span text:style-name="T787">­ruo</text:span><text:span text:style-name="T788">­tas ir Sta</text:span><text:span text:style-name="T789">­tu</text:span><text:span text:style-name="T790">­to pa</text:span><text:span text:style-name="T791">­kei</text:span><text:span text:style-name="T792">­ti</text:span><text:span text:style-name="T793">­mas, iš</text:span><text:span text:style-name="T794">­brau</text:span><text:span text:style-name="T795">­kian</text:span><text:span text:style-name="T796">­tis iš Sta</text:span><text:span text:style-name="T797">­tu</text:span><text:span text:style-name="T798">­to 44 strai</text:span><text:span text:style-name="T799">­</text:span><text:span text:style-name="T800">ps</text:span><text:span text:style-name="T801">­nio 1 punk</text:span><text:span text:style-name="T802">­tą. Tai reiš</text:span><text:span text:style-name="T803">­kia, kad ga</text:span><text:span text:style-name="T804">­li</text:span><text:span text:style-name="T805">­ma teik</text:span><text:span text:style-name="T806">­ti ko</text:span><text:span text:style-name="T807">­mi</text:span><text:span text:style-name="T808">­te</text:span><text:span text:style-name="T809">­tų pa</text:span><text:span text:style-name="T810">­kei</text:span><text:span text:style-name="T811">­ti</text:span><text:span text:style-name="T812">­mus ir vi</text:span><text:span text:style-name="T813">­so Sei</text:span><text:span text:style-name="T814">­mo ka</text:span><text:span text:style-name="T815">­den</text:span><text:span text:style-name="T816">­ci</text:span><text:span text:style-name="T817">­jos me</text:span><text:span text:style-name="T818">­tu. Tai</text:span><text:span text:style-name="T819">­gi pra</text:span><text:span text:style-name="T820">­šy</text:span><text:span text:style-name="T821">­čiau,<text:s/></text:span>kad bū­tų su­dė­lio­ta tei­sin­gai, pir­miau­sia svars­ty­tu­me Sta­tu­to pa­kei­ti­mą ir to­liau bū­tų svars­to­mi mū­sų pa­teik­ti pa­siū­ly­mai dėl ko­mi­te­tų. Pa­gar­biai dė­ko­ju.<text:s/></text:p>
        <text:p text:style-name="Roman"><text:span text:style-name="T822">PIRMININKAS.</text:span><text:s/>Čia iš­va­da ir bu­vo pa­teik­ta dėl Sta­tu­to. Dėl Sta­tu­to pa­kei­ti­mo.</text:p>
        <text:p text:style-name="Roman"><text:span text:style-name="T823">G. LANDSBERGIS</text:span><text:s/><text:span text:style-name="T824">(</text:span><text:span text:style-name="T825">TS-LKDF</text:span><text:span text:style-name="T826">)</text:span>. Ne­bu­vo. (<text:span text:style-name="T827">Bal</text:span><text:span text:style-name="T828">­sai sa</text:span><text:span text:style-name="T829">­lė</text:span><text:span text:style-name="T830">­je</text:span>)<text:s/></text:p>
        <text:p text:style-name="Roman"><text:span text:style-name="T831">PIRMININKAS.</text:span><text:s/>Kal­bė­ki­te.</text:p>
        <text:p text:style-name="Roman"><text:span text:style-name="T832">G. LANDSBERGIS</text:span><text:s/><text:span text:style-name="T833">(</text:span><text:span text:style-name="T834">TS-LKDF</text:span><text:span text:style-name="T835">)</text:span>. Ger­bia­ma­sis Pir­mi­nin­ke, yra pa­teik­tos dvi Sta­tu­to pa­tai­sos. Vie­na pa­tai­sa kal­ba apie ko­mi­te­tų: Švie­ti­mo ir moks­lo ko­mi­te­to ir Kul­tū­ros ko­mi­te­to, su­jun­gi­mą. Yra pa­teik­ta su pa­aiš­ki­ni­mu, kad kul­tū­ros sri­ty­je vi­si dar­bai, ku­rie bu­vo ga­li­mi nu­<text:soft-page-break/>dirb­ti, jau yra pa­da­ry­ti. Ki­ta Sta­tu­to pa­tai­sa yra dėl to, kad bū­tų ga­li­ma pa­kei­ti­mus da­ry­ti vi­sos Sei­mo ka­den­ci­jos me­tu. Pra­šy­čiau su­dė­lio­ti tei­sin­gai, kad bū­tų svars­to­ma iš ei­lės. Pir­miau­sia Sta­tu­to pa­kei­ti­mas dėl 44 straips­nio 1 punk­to pa­kei­ti­mo. Ta­da bū­tų pa­kei­ti­mas dėl ko­mi­te­tų san­da­ros. Ačiū.<text:s/></text:p>
        <text:p text:style-name="Roman"><text:span text:style-name="T836">PIRMININKAS.</text:span><text:s/>Ačiū. Aš ir­gi kal­bė­jau apie re­zer­vi­nius 4a ir 4b klau­si­mus. Jūs kal­ba­te apie 4c. Apie tai ne­dis­ku­tuo­ja­me.<text:s/></text:p>
        <text:p text:style-name="Roman"><text:span text:style-name="T837">G. LANDSBERGIS</text:span><text:s/><text:span text:style-name="T838">(</text:span><text:span text:style-name="T839">TS-LKDF</text:span><text:span text:style-name="T840">)</text:span>. (…) su­dė­lio­ti ki­ta tvar­ka.</text:p>
        <text:p text:style-name="Roman"><text:span text:style-name="T841">PIRMININKAS.</text:span><text:s/>Taip. Ge­rai, ačiū. Pra­šau.<text:s/></text:p>
        <text:p text:style-name="Roman"><text:span text:style-name="T842">A. ŠIRINSKIENĖ</text:span><text:s/><text:span text:style-name="T843">(</text:span><text:span text:style-name="T844">LVŽSF</text:span><text:span text:style-name="T845">)</text:span>.<text:s/>Ger­bia­ma­sis Gab­rie­liau, jūs tie­siog re­mia­tės ne­pri­im­tu tei­sės<text:s/><text:span text:style-name="T846">ak</text:span><text:span text:style-name="T847">­tu. Kol Sta</text:span><text:span text:style-name="T848">­tu</text:span><text:span text:style-name="T849">­to pa</text:span><text:span text:style-name="T850">­tai</text:span><text:span text:style-name="T851">­sos, ku</text:span><text:span text:style-name="T852">­rias jūs siū</text:span><text:span text:style-name="T853">­lo</text:span><text:span text:style-name="T854">­te, ne</text:span><text:span text:style-name="T855">­bus pri</text:span><text:span text:style-name="T856">­im</text:span><text:span text:style-name="T857">­tos ir ne</text:span><text:span text:style-name="T858">­įsi</text:span><text:span text:style-name="T859">­ga</text:span><text:span text:style-name="T860">­lios, tie</text:span><text:span text:style-name="T861">­siog ki</text:span><text:span text:style-name="T862">­ti pa</text:span><text:span text:style-name="T863">­siū</text:span><text:span text:style-name="T864">ly</text:span><text:span text:style-name="T865">­mai ne</text:span><text:span text:style-name="T866">­ga</text:span><text:span text:style-name="T867">­lės bū</text:span><text:span text:style-name="T868">­ti svars</text:span><text:span text:style-name="T869">­to</text:span><text:span text:style-name="T870">­mi, nes mes tu</text:span><text:span text:style-name="T871">­ri</text:span><text:span text:style-name="T872">­me va</text:span><text:span text:style-name="T873">­do</text:span><text:span text:style-name="T874">­vau</text:span><text:span text:style-name="T875">­tis ga</text:span><text:span text:style-name="T876">­lio</text:span><text:span text:style-name="T877">­jan</text:span><text:span text:style-name="T878">­čiais tei</text:span><text:span text:style-name="T879">­sės ak</text:span><text:span text:style-name="T880">­tais.</text:span><text:s/>(<text:span text:style-name="T881">Bal</text:span><text:span text:style-name="T882">­sai sa</text:span><text:span text:style-name="T883">­lė</text:span><text:span text:style-name="T884">­je</text:span>)<text:s/></text:p>
        <text:p text:style-name="Roman"><text:span text:style-name="T885">PIRMININKAS.</text:span><text:s/>G. Land­sber­gis. (<text:span text:style-name="T886">Bal</text:span><text:span text:style-name="T887">­sai sa</text:span><text:span text:style-name="T888">­lė</text:span><text:span text:style-name="T889">­je</text:span>)<text:s/></text:p>
        <text:p text:style-name="Roman"><text:span text:style-name="T890">G. LANDSBERGIS</text:span><text:s/><text:span text:style-name="T891">(</text:span><text:span text:style-name="T892">TS-LKDF</text:span><text:span text:style-name="T893">)</text:span>. Ačiū. Ačiū, ger­bia­ma­sis Pir­mi­nin­ke. Aš pui­kiai tą su­pran­tu. To­dėl ma­no pra­šy­mas ir bu­vo su­dė­lio­ti tei­sin­ga tvar­ka, kad bū­tų ga­li­ma pir­miau­sia ap­svar­s­ty­ti Sta­tu­to nuo­sta­tas, ku­rios leis­tų svars­ty­ti to­li­mes­nius pa­kei­ti­mus, kad bū­tų ne­iš­brau­kia­ma iš dar­bo­tvarkės, kad jie lik­tų dar­bo­tvarkėje, nes jie yra re­gist­ruo­ti tei­sin­gai, kad bū­tų su­dė­lio­tas ei­liš­ku­mas tei­sin­gai.</text:p>
        <text:p text:style-name="Roman"><text:span text:style-name="T894">PIRMININKAS.</text:span><text:s/>Dėl aiš­ku­mo. Pro­jek­tą Nr. XIIIP-1397 dėl Sta­tu­to pa­kei­ti­mo mes pri­va­lo­me įtrauk­ti į dar­bo­tvarkę. (<text:span text:style-name="T895">Bal</text:span><text:span text:style-name="T896">­sai sa</text:span><text:span text:style-name="T897">­lė</text:span><text:span text:style-name="T898">­je</text:span>)<text:s/></text:p>
        <text:p text:style-name="Roman">Ar ga­li­me pri­tar­ti dar­bo­tvarkei ben­dru su­ta­ri­mu? (<text:span text:style-name="T899">Bal</text:span><text:span text:style-name="T900">­sai sa</text:span><text:span text:style-name="T901">­lė</text:span><text:span text:style-name="T902">­je</text:span>) Ne­ga­li­me. Bal­suo­ja­me.<text:s/></text:p>
        <text:p text:style-name="Roman">Bal­sa­vo 120 Sei­mo na­rių: už bal­sa­vo 101, prieš – 3, su­si­lai­kė 16. Dar­bo­tvarkei pri­tar­ta.<text:s/></text:p>
        <text:p text:style-name="Roman"/>
        <text:p text:style-name="Laikas">10.43 val.</text:p>
        <text:p text:style-name="Roman12">Že­mės ūkio pa­skir­ties že­mės įsi­gi­ji­mo įsta­ty­mo Nr. IX-1314 pa­kei­ti­mo įsta­ty­mo projek­tas Nr. XIIP-1902(4)ES (<text:span text:style-name="T903">pri</text:span><text:span text:style-name="T904">­ėmi</text:span><text:span text:style-name="T905">­mo tę</text:span><text:span text:style-name="T906">­si</text:span><text:span text:style-name="T907">­nys</text:span>)</text:p>
        <text:p text:style-name="Roman"/>
        <text:p text:style-name="Roman">Dar­bo­tvarkės 1-3 klau­si­mas – Že­mės ūkio pa­skir­ties že­mės įsi­gi­ji­mo įsta­ty­mo Nr. IX-1314 pa­kei­ti­mo įsta­ty­mo pro­jek­tas Nr. XIIP-1902(4). Pra­ne­šė­jas – A. Stan­či­kas. Pri­ėmi­mo tęsi­nys.<text:s/></text:p>
        <text:p text:style-name="Roman"><text:span text:style-name="T908">A. STANČIKAS</text:span><text:s/><text:span text:style-name="T909">(</text:span><text:span text:style-name="T910">LVŽSF</text:span><text:span text:style-name="T911">)</text:span>. Ger­bia­ma­sis Pir­mi­nin­ke, ger­bia­mie­ji ko­le­gos, su­pran­tu, kad šian­dien, ko ge­ro, fi­ni­šo tie­sio­jo­je esa­me su va­di­na­muo­ju že­mės įsi­gi­ji­mo sau­gik­lių įsta­ty­mu.<text:s/></text:p>
        <text:p text:style-name="Roman"><text:span text:style-name="T912">PIRMININKAS.</text:span><text:s/>Mes esa­me pri­ta­rę Sei­mo na­rių T. To­mi­li­no, V. Ąžuo­lo, P. Urb­šio, P. Ne­vu­lio, A. S. Nau­sė­dos, N. Pu­tei­kio pa­tai­sai, kad ji bū­tų svars­to­ma. (<text:span text:style-name="T913">Bal</text:span><text:span text:style-name="T914">­sai sa</text:span><text:span text:style-name="T915">­lė</text:span><text:span text:style-name="T916">­je: „Ku</text:span><text:span text:style-name="T917">­ris straips</text:span><text:span text:style-name="T918">­nis?“</text:span>) 5 straips­nio 10 da­lis.</text:p>
        <text:p text:style-name="Roman"><text:span text:style-name="T919">A. STANČIKAS</text:span><text:s/><text:span text:style-name="T920">(</text:span><text:span text:style-name="T921">LVŽSF</text:span><text:span text:style-name="T922">)</text:span>. Taip.</text:p>
        <text:p text:style-name="Roman"><text:span text:style-name="T923">PIRMININKAS.</text:span><text:s/>Kas tei­kia­te pa­tai­są? P. Urb­šys. (<text:span text:style-name="T924">Bal</text:span><text:span text:style-name="T925">­sai sa</text:span><text:span text:style-name="T926">­lė</text:span><text:span text:style-name="T927">­je</text:span>) T. To­mi­li­nas?</text:p>
        <text:p text:style-name="Roman"><text:span text:style-name="T928">T. TOMILINAS</text:span><text:s/><text:span text:style-name="T929">(</text:span><text:span text:style-name="T930">LVŽSF</text:span><text:span text:style-name="T931">)</text:span>. Aš jau pra­ei­tą po­sė­dį, kai mes pa­da­rė­me per­trau­ką, pri­sta­čiau. Tai yra es­mi­nė pa­tai­sa, es­mi­nis sau­gik­lis, ku­ris ga­lė­tų iš tik­rų­jų ap­sau­go­ti nuo spe­ku­lia­ci­jos že­mę. De­ja, ne­bu­vo pri­tar­ta P. Urb­šio kom­pro­mi­sui. Ši pa­tai­sa yra ne kom­pro­mi­so pa­tai­sa, ji­nai yra griež­tes­nė, bet jū­sų va­lia, ar iš es­mės pa­lik­ti įsta­ty­mą be to­kio rim­to sau­gik­lio, ar pa­lik­ti su juo.<text:s/></text:p>
        <text:p text:style-name="Roman"><text:span text:style-name="T932">PIRMININKAS.</text:span><text:s/>Ko­mi­te­to nuo­mo­nė.</text:p>
        <text:p text:style-name="Roman"><text:span text:style-name="T933">A. STANČIKAS</text:span><text:s/><text:span text:style-name="T934">(</text:span><text:span text:style-name="T935">LVŽSF</text:span><text:span text:style-name="T936">)</text:span>. Ko­mi­te­to nuo­mo­nė – ne­pri­tar­ti. Ko­mi­te­tas siū­lo pri­tar­ti Sei­mo na­rio T. To­mi­li­no ir V. Ąžuo­lo 2017 m. lap­kri­čio 6 d. pa­siū­ly­mui. Iš­va­dos 3.4 punk­tas.<text:s/></text:p>
        <text:p text:style-name="Roman"><text:span text:style-name="T937">PIRMININKAS.</text:span><text:s/>Nuo­mo­nė už – P. Urb­šys.<text:s/></text:p>
        <text:p text:style-name="Roman"><text:span text:style-name="T938">P. URBŠYS</text:span><text:span text:style-name="T939"><text:s/></text:span><text:span text:style-name="T940">(</text:span><text:span text:style-name="T941">LVŽSF</text:span><text:span text:style-name="T942">)</text:span><text:span text:style-name="T943">.<text:s/></text:span>Iš tik­rų­jų yra tam tik­ras prieš­ta­ra­vi­mas dėl ko­mi­te­to iš­va­dos, nes ko­mi­te­tas siū­lo pri­tar­ti tam pa­siū­ly­mui, ku­riam po to nu­spren­dė ne­pri­tar­ti. Tik­rai to­kio ar­gu­men­to ne­pa­kan­ka. Jei­gu mes kal­ba­me apie tai, kad že­mė yra ri­bo­tas ir ypa­tin­gas tur­tas, jei­gu mes sa­vo že­mę no­ri­me ap­sau­go­ti, že­mės rin­ką, nuo spe­ku­lian­tų, nuo spe­ku­lia­ci­jos, kaip ir ak­cen­<text:soft-page-break/>tuo­ja Eu­ro­pos tei­sės ak­tai, kad tai ga­li­me da­ry­ti, na­cio­na­li­nė tei­sė ga­li nu­sta­ty­ti tuos ap­ri­bo­ji­mus, tai, man at­ro­do, ši­tas siū­ly­mas yra lo­giš­kas.<text:s/></text:p>
        <text:p text:style-name="Roman">Aš gir­dė­jau ger­bia­mą­jį E. Gent­vi­lą kal­bant apie Lie­tu­vos vals­tie­čių ir ža­lių­jų są­jun­gą, kad jie da­ly­va­vo re­fe­ren­du­me ak­ty­viai to­dėl, kad ga­lė­tų su­stab­dy­ti že­mės iš­par­da­vi­mą, kad kai ku­rie as­me­nys, ku­rie už­si­i­ma že­mės ūkiu, ga­lė­tų su­pirk­ti dau­giau že­mės skly­pų už jiems pri­ei­na­mą kai­ną. Da­bar bū­tent Lie­tu­vos vals­tie­čių ir ža­lių­jų są­jun­gos frak­ci­jos at­sto­vai siū­lo įves­ti ap­ri­bo­ji­mus, kad ne­bū­tų ga­li­ma ši­ta že­me spe­ku­liuo­ti, ne­su­da­ry­ti prie­lai­dų ma­ny­ti, kad tie, ku­rie da­ly­va­vo re­fe­ren­du­mo pa­ra­šų ak­ci­jo­je, tu­rė­jo ki­to­kių tiks­lų. Man at­ro­do, bet ko­kiu at­ve­ju mes priėmę<text:s/>ši­tą siū­ly­mą po to at­ei­ty­je ga­lė­tu­me šiek tiek to­bu­lin­ti, bet kvie­čiu Sei­mą jam pri­tar­ti.<text:s/></text:p>
        <text:p text:style-name="Roman"><text:span text:style-name="T944">PIRMININKAS.</text:span><text:s/>Nuo­mo­nė prieš – E. Gent­vi­las.</text:p>
        <text:p text:style-name="Roman"><text:span text:style-name="T945">E. GENTVILAS</text:span><text:span text:style-name="T946"><text:s/></text:span><text:span text:style-name="T947">(</text:span><text:span text:style-name="T948">LSF</text:span><text:span text:style-name="T949">)</text:span><text:span text:style-name="T950">.<text:s/></text:span>Ačiū. Jū­sų ini­cia­ty­va yra įra­šy­ta į įsta­ty­mo tiks­lus ko­vo­ti su že­mės spe­ku­lia­ci­ja. Aš jau siū­liau sa­vo pa­siū­ly­mą, bet at­me­tė­te, kur yra daug dau­giau da­ly­kų: ra­cio­na­lus nau­do­ji­mas, gam­ti­nės ap­lin­kos iš­sau­go­ji­mas, kai­mo gy­ven­to­jų už­im­tu­mas ir t. t., ir t. t. No­riu pa­brėž­ti, kad šia­me įsta­ty­me ir pa­teik­tuo­se pa­siū­ly­muo­se iš vi­so ne­kal­ba­ma ir, aki­vaiz­du, ne­gal­vo­ja­ma apie šian­die­ni­nių že­mės sa­vi­nin­kų in­te­re­sus, ku­rie gal­būt no­ri par­duo­ti pel­nin­gai rin­kos kai­na, o ne že­mės ver­čių že­mė­la­piuo­se nu­ma­ty­ta kai­na sa­vo že­mės skly­pus. Šian­dien jūs gal­vo­ja­te apie vi­so­kius su­tram­dy­mus ir ap­ri­bo­ji­mus. Eu­ro­pos Ko­mi­si­ja la­bai aiš­kiai kir­to Lie­tu­vai per na­gus. Vi­si ap­ri­bo­ji­mai ir vi­si sau­gik­liai yra ne­pa­grįs­ti rin­ka, ne­pa­grįs­ti Eu­ro­pos tei­se ir, ma­no ma­ny­mu, ne­pa­grįs­ti Lie­tu­vos Res­pub­li­kos Kon­sti­tu­ci­ja.<text:s/></text:p>
        <text:p text:style-name="Roman">Da­bar čia ga­li­ma iš­ve­džio­ti, kaip ko­le­ga Po­vi­las pa­kal­bė­jo, ta­čiau vie­nų sau­gik­lių at­si­sa­kius jūs įve­da­te ki­tus sau­gik­lius. Ir vėl grįž­tu ne prie te­ori­nio, bet prie prak­ti­nio va­rian­to. Že­mės ūkiui že­mė ga­li bū­ti ne­pa­trauk­li, ta­čiau kas ga­li už­draus­ti už ją mo­kė­ti dvi­gu­bą kai­ną, nei nu­ma­ty­ta pa­gal vals­ty­bi­nį ver­čių že­mė­la­pį. Pa­si­ro­do, ga­li už­draus­ti. Ši­ta Sei­mo dau­gu­ma ne­leis at­si­ras­ti to­kiems rin­kos san­ty­kiams, kai kas nors no­ri įsi­gy­ti, tar­ki­me, kraš­to­vaiz­džio po­žiū­riu gra­žio­je vie­to­je že­mės skly­pą, nors že­mės ūkio po­žiū­riu ta že­mė yra ma­ža­ver­tė. Tai jūs no­ri­te už­draus­ti to­kį san­do­rį, kad že­mės šian­die­ni­nis sa­vi­nin­kas ne­gau­tų, nes jūs tai pa­va­di­na­te spe­ku­lia­ci­ja. Aš pats esu įsi­gi­jęs ant upe­lio kran­to, pa­kran­tė­je, to­kį že­mės skly­pą ir už jį esu per­mo­kė­jęs…</text:p>
        <text:p text:style-name="Roman"><text:span text:style-name="T951">PIRMININKAS.</text:span><text:s/>Lai­kas.</text:p>
        <text:p text:style-name="Roman"><text:span text:style-name="T952">E. GENTVILAS</text:span><text:span text:style-name="T953"><text:s/></text:span><text:span text:style-name="T954">(</text:span><text:span text:style-name="T955">LSF</text:span><text:span text:style-name="T956">)</text:span><text:span text:style-name="T957">. …i</text:span>r ne­si­gai­liu.</text:p>
        <text:p text:style-name="Roman"><text:span text:style-name="T958">PIRMININKAS.</text:span><text:s/>Ačiū. Nuo­mo­nės iš­reikš­tos. Kvie­čiu ap­si­spręs­ti bal­suo­jant. Kas pa­lai­ko Sei­mo na­rių pa­siū­ly­mą, bal­suo­ja už. Kas pri­ta­ria ko­mi­te­to nuo­mo­nei ne­pri­tar­ti šiam pa­siū­ly­mui, bal­suo­ja prieš.<text:s/></text:p>
        <text:p text:style-name="Roman">Bal­sa­vo 105 Sei­mo na­riai: už – 7, prieš – 63, su­si­lai­kė 5. Pa­siū­ly­mui ne­pri­tar­ta.<text:s/></text:p>
        <text:p text:style-name="P959">Dėl vi­so 5 straips­nio su vi­sais pa­siū­ly­mais. Ga­li­me pri­tar­ti ben­dru su­ta­ri­mu? K. Star­ke­vi­čius.<text:s/></text:p>
        <text:p text:style-name="Roman"><text:span text:style-name="T960">K. STARKEVIČIUS</text:span><text:s/><text:span text:style-name="T961">(</text:span><text:span text:style-name="T962">TS-LKDF</text:span><text:span text:style-name="T963">)</text:span>. Ma­no bal­sas prieš.<text:s/></text:p>
        <text:p text:style-name="Roman"><text:span text:style-name="T964">PIRMININKAS.</text:span><text:s/>K. Star­ke­vi­čius bal­sa­vo prieš. Ar ga­li­me 5 straips­niui pri­tar­ti ben­dru su­ta­ri­mu? Ačiū, pri­tar­ta. (<text:span text:style-name="T965">Bal</text:span><text:span text:style-name="T966">­sai sa</text:span><text:span text:style-name="T967">­lė</text:span><text:span text:style-name="T968">­je</text:span>) Bal­suo­ja­me. J. Raz­ma rei­ka­lau­ja bal­suo­ti. Bal­suo­ja­me.<text:s/></text:p>
        <text:p text:style-name="Roman">Bal­sa­vo 105 Sei­mo na­riai: už – 78, prieš – 2, su­si­lai­kė 25. 5 straips­niui pri­tar­ta.<text:s/></text:p>
        <text:p text:style-name="Roman">6 straips­nis. Dėl 6 straips­nio jo­kių pa­siū­ly­mų nė­ra. Ar ga­li­me pri­tar­ti ben­dru su­ta­ri­mu?<text:s/></text:p>
        <text:p text:style-name="Roman"><text:span text:style-name="T969">A. STANČIKAS</text:span><text:s/><text:span text:style-name="T970">(</text:span><text:span text:style-name="T971">LVŽSF</text:span><text:span text:style-name="T972">)</text:span>. Ga­li­me.<text:s/></text:p>
        <text:p text:style-name="Roman"><text:span text:style-name="T973">PIRMININKAS.</text:span><text:s/>Ačiū, pri­tar­ta. 7 straips­nis. Yra Sei­mo kan­ce­lia­ri­jos Tei­sės de­par­ta­men­to pa­siū­ly­mas. Ko­mi­te­to nuo­mo­nė.<text:s/></text:p>
        <text:p text:style-name="Roman"><text:span text:style-name="T974">A. STANČIKAS</text:span><text:s/><text:span text:style-name="T975">(</text:span><text:span text:style-name="T976">LVŽSF</text:span><text:span text:style-name="T977">)</text:span>. 12 pa­sta­ba. Ko­mi­te­tas ne­pri­ta­rė. Es­mė čia, jei­gu ju­ri­di­nis as­muo ne­bu­vo nu­ro­dęs elek­tro­ni­nių siun­tų pri­sta­ty­mo ad­re­so, pro­jek­te yra al­ter­na­ty­va – in­for­ma­ci­ja bus pa­tei­kia­ma re­gist­ruo­tu laiš­ku pa­gal nu­ro­dy­tus ad­re­sus.<text:s/></text:p>
        <text:p text:style-name="Roman"><text:span text:style-name="T978">PIRMININKAS.</text:span><text:s/>Dė­ko­ju. Ar ga­li­me ben­dru su­ta­ri­mu pri­tar­ti 7 straips­niui? Ačiū, pri­tar­ta.<text:s/></text:p>
        <text:p text:style-name="Roman">Ir dėl vi­so 1 straips­nio, kur iš­dės­ty­ta nau­ja re­dak­ci­ja. Ar ga­li­me ben­dru su­ta­ri­mu? Ačiū, pri­tar­ta.<text:s/></text:p>
        <text:soft-page-break/>
        <text:p text:style-name="P979">2 straips­nis – įsi­ga­lio­ji­mas.<text:s/></text:p>
        <text:p text:style-name="Roman"><text:span text:style-name="T980">A. STANČIKAS</text:span><text:s/><text:span text:style-name="T981">(</text:span><text:span text:style-name="T982">LVŽSF</text:span><text:span text:style-name="T983">)</text:span>. Ko­mi­te­tas pri­ta­rė Tei­sės de­par­ta­men­to pa­sta­bai.<text:s/></text:p>
        <text:p text:style-name="Roman"><text:span text:style-name="T984">PIRMININKAS.</text:span><text:s/>Pri­ta­rė. Ar ga­li­me pri­tar­ti vi­sam 2 straips­niui ben­dru su­ta­ri­mu su Tei­sės de­par­ta­men­to pa­sta­ba? Ačiū, pri­tar­ta.<text:s/></text:p>
        <text:p text:style-name="Roman">Mo­ty­vai dėl vi­so. Mo­ty­vai už – Sei­mo na­rys J. Ja­ru­tis.<text:s/></text:p>
        <text:p text:style-name="Roman"><text:span text:style-name="T985">J. JARUTIS</text:span><text:s/><text:span text:style-name="T986">(</text:span><text:span text:style-name="T987">LVŽSF</text:span><text:span text:style-name="T988">)</text:span>. Ačiū, Pir­mi­nin­ke. Iš tik­rų­jų įsta­ty­mas reng­tas pa­kan­ka­mai il­gai, lauk­tas ir tu­ri­me tam tik­rų įsi­pa­rei­go­ji­mų dėl sau­gik­lių. Su­pran­tu, kad ap­skri­tai šio­je že­mė­je nie­ko to­bu­lo nė­ra, kvie­čiu pa­lai­ky­ti ir pa­tvir­tin­ti Kai­mo rei­ka­lų ko­mi­te­to ke­lių mė­ne­sių dar­bą ir bal­suo­ti už. Ačiū.<text:s/></text:p>
        <text:p text:style-name="Roman"><text:span text:style-name="T989">PIRMININKAS.</text:span><text:s/>Ačiū. Mo­ty­vai prieš – Sei­mo na­rys E. Gent­vi­las.<text:s/></text:p>
        <text:p text:style-name="Roman"><text:span text:style-name="T990">E. GENTVILAS</text:span><text:span text:style-name="T991"><text:s/></text:span><text:span text:style-name="T992">(</text:span><text:span text:style-name="T993">LSF</text:span><text:span text:style-name="T994">)</text:span><text:span text:style-name="T995">.<text:s/></text:span>As­me­niš­kai aš bu­vau la­bai po­zi­ty­viai nu­si­tei­kęs to pro­jek­to, ku­rį ga­vo­me iš Že­mės ūkio mi­nis­te­ri­jos, at­žvil­giu. Po svars­ty­mo li­be­ra­lai, pa­žiū­rė­ki­te, bal­sa­vo už tą pro­jek­tą. Ta­čiau štai pa­siū­ly­mai, ku­rie pra­dė­jo ei­ti jau pri­ėmi­mo sta­di­jo­je, dau­ge­lį da­ly­kų su­vė­lė. Aš pa­sa­ky­siu tik ke­le­tą da­ly­kų.<text:s/></text:p>
        <text:p text:style-name="Roman">Pir­miau­sia at­mes­ti siū­ly­mai, kad gy­vu­li­nin­kys­tė­je ga­li­ma nau­do­ti<text:s/>per<text:s/>500 hek­ta­rų, o iki 500 hek­ta­rų tiems, ku­rie ne­už­si­i­ma gy­vu­li­nin­kys­te. Ma­no ma­ny­mu, tai aki­vaiz­dus kon­sti­tu­ci­nių nor­mų pa­žei­di­mas, sa­vo ruož­tu ini­ci­juo­si­me krei­pi­mą­si į Kon­sti­tu­ci­nį Teis­mą, nes to ne­ga­li­ma da­ry­ti. Pa­di­dė­jo biu­ro­kratizavimas, gre­ta no­ta­ro at­si­ran­da Na­cio­na­li­nės že­mė tar­ny­bos funk­ci­ja. Iš es­mės ap­sun­ki­na­me žmo­nėms, ig­no­ruo­ja­mi, kaip jau anks­čiau mi­nė­jau, že­mės da­bar­ti­niai sa­vi­nin­kai, ku­rie tu­ri in­te­re­sų par­duo­da­mi sa­vo že­mę. No­riu pa­sa­ky­ti, že­mės sa­vi­nin­kų Lie­tu­vo­je yra 800 tūkst. Ar mes ig­no­ra­vo­me jų in­te­re­sus, ar gal­vo­jo­me apie juos? Pa­si­ro­do, ne­gal­vo­jo­me. Tik­rai džiau­giuo­si, kad po ma­no to­kios aiš­kios kal­bos ne­įsi­ki­šo­me į rin­ką ir ne­pri­ėmė­me, ką tik at­me­tė­me po­no P. Urb­šio, T. To­mi­li­no ir ki­tų pa­siū­ly­mą ne­leis­ti mo­kė­ti bran­giau, kai yra no­rin­čių, gal­būt net ei­lė su­si­da­ro no­rin­čių mo­kė­ti už pui­kų skly­pą bran­giau, bet bu­vo siū­lo­ma ne­leis­ti. Lai­mei,<text:s/>ir jums ačiū, kad tai ne­bu­vo pa­da­ry­ta. Įve­dė­te at­si­skai­ty­mus tik ban­ki­niu bū­du. Lie­tu­vo­je 30 % žmo­nių ne­tu­ri są­skai­tų ban­kuo­se, eli­mi­nuo­ja­te juos, tuos ei­li­nius žmo­ge­lius, ku­rie no­rė­tų pra­dė­ti sa­vo veik­lą. Aš ir mū­sų frak­ci­ja ne­bal­suo­si­me už.<text:s/></text:p>
        <text:p text:style-name="Roman"><text:span text:style-name="T996">PIRMININKAS.</text:span><text:s/>Ačiū, lai­kas. Mo­ty­vai už – V. Ving­rie­nė.<text:s/></text:p>
        <text:p text:style-name="Roman"><text:span text:style-name="T997">V. VINGRIENĖ</text:span><text:s/><text:span text:style-name="T998">(</text:span><text:span text:style-name="T999">LVŽSF</text:span><text:span text:style-name="T1000">)</text:span>. Dė­ko­ju, ger­bia­mas Pir­mi­nin­ke. Ger­bia­mie­ji ko­le­gos, šio įsta­ty­mo pa­tai­sa yra tiek nau­din­ga abi­pu­siai, tiek vyk­dant Eu­ro­pos Ko­mi­si­jos įsi­pa­rei­go­ji­mus, mū­sų pa­čių įsi­pa­rei­go­ji­mus Eu­ro­pos Są­jun­gos sto­ji­mo su­tar­ty­je, tiek ap­sau­gant mū­sų že­mės ūkio pa­skir­ties že­mės nau­do­ji­mą že­mės ūkio pro­duk­ci­jos au­gi­ni­mo tiks­lu ir iš­au­gant il­ga­lai­kį jos der­lin­gu­mą. Tai tie pa­kei­ti­mai ir že­mės ap­sau­gos sau­gik­liai iš tik­rų­jų yra da­bar šiuo me­tu pa­kan­ka­mai li­be­ra­li­zuo­ti, sie­kiant už­tik­rin­ti, kad bū­tų iš­sau­go­tas, ką ir kal­bė­jo ger­bia­ma­sis E. Gent­vi­las, tiek ūki­nin­kų… tiek už­im­tu­mas kai­me, tiek pa­čios že­mės der­lin­gu­mo iš­sau­go­ji­mas ir tau­so­jan­tis nau­do­ji­mas. Aš ma­nau, kad mes tik­rai tu­ri­me ap­sau­go­ti ir nuo įsi­gi­ji­mo že­mės ne že­mės ūkio pa­skir­ties tiks­lais ir už­tik­rin­ti že­mės ūkio že­mės nau­do­ji­mą bū­tent mais­to pro­duk­tų ga­my­bai, bū­tent že­mės ūkio pa­skir­čiai.<text:s/></text:p>
        <text:p text:style-name="Roman">Mie­lie­ji ko­le­gos, kvie­čiu bal­suo­ti ir pa­lai­ky­ti ši­tą įsta­ty­mo pa­tai­są.<text:s/></text:p>
        <text:p text:style-name="Roman"><text:span text:style-name="T1001">PIRMININKAS.</text:span><text:s/>Mo­ty­vai prieš – P. Urb­šys.<text:s/></text:p>
        <text:p text:style-name="Roman"><text:span text:style-name="T1002">P. URBŠYS</text:span><text:span text:style-name="T1003"><text:s/></text:span><text:span text:style-name="T1004">(</text:span><text:span text:style-name="T1005">LVŽSF</text:span><text:span text:style-name="T1006">)</text:span><text:span text:style-name="T1007">.<text:s/></text:span>Man iš tik­rų­jų iš prin­ci­po ne­pri­im­ti­na, kad mes, kaip vals­ty­bė, ne­su­ge­ba­me<text:s/><text:span text:style-name="T1008">at</text:span><text:span text:style-name="T1009">­sto</text:span><text:span text:style-name="T1010">­vė</text:span><text:span text:style-name="T1011">­ti<text:s/></text:span>sa­vo po­zi­ci­jos ir in­te­re­sų. O tik iš­gir­dę pir­mus pa­trep­sė­ji­mus iš Briu­se­lio, mes iš kar­to puo­la­me ir ver­čia­mės kūl­vers­čiu vyk­dy­ti vi­sus jų rei­ka­la­vi­mus. Nors ir pats Briu­se­lis sa­ko – kai ku­riais at­ve­jais jūs ga­li­te tu­rė­ti sa­vo nuo­mo­nę. Net ir tais at­ve­jais, dėl ku­rių pa­sa­ko, ga­li­te tu­rė­ti sa­vo nuo­mo­nę, jei­gu pa­im­ki­me dėl pir­mu­mo tei­sės įsi­gy­ti že­mės ūki­nin­kams, prie­vo­lė ūki­nin­kams, bū­tent įsi­gi­ji­mo tam tik­ri ap­ri­bo­ji­mai, ku­rie tai­ko­mi dėl ga­li­mos spe­ku­lia­ci­jos. Mes to­kių sau­gik­lių at­si­sa­ko­me, ne­ga­na to, pa­ti Eu­ro­pos Są­jun­gos Ko­mi­si­ja kvie­čia mus pri­sta­ty­ti sa­vo po­zi­ci­ją. O ką mes da­ro­me? Šių me­tų lap­kri­čio mė­ne­sį nu­vyks­ta ir ko­kio ly­gio pa­rei­gū­nai nu­vyks­ta? Sky­riaus ve­dė­jo lyg­mens nu­vyks­ta, ir kam jie ta­da ga­li at­sto­vau­ti? Jie tie­siog pa­klus­nūs biu­ro­kratai ga­li iš­klau­sy­ti aukš­tes­nio biu­ro­krato nu­ro­dy­mus. Ar tai yra at­sto­va­vi­mas vals­ty­bės in­te­re­sams. Jei­gu mes kal­ba­me apie tai, kad ky­la pro­ble­mų<text:s/><text:soft-page-break/>dėl Veng­ri­jos, Slo­va­ki­jos, Lat­vi­jos, Lie­tu­vos, Bul­ga­ri­jos, Ru­mu­ni­jos, Len­ki­jos pri­im­tų že­mės sau­gik­lių, ar mes de­ri­no­me kaip vals­ty­bė su ši­to­mis vals­ty­bė­mis? Ko­kia jų po­zi­ci­ja yra? Ne, mes dar kar­tą, ar bu­vo tar­ny­bi­niai lai­kai, Mask­va pirš­te­liu pa­ro­dy­da­vo, mes pul­da­vo­me ir vy­k­dė­me, kad jiems įsi­teik­tu­me, ly­giai taip pat da­bar da­ro­me su Briu­se­liu. Aš ma­nau, kad ta po­li­ti­nė jė­ga, ku­ri sa­kė, kad sto­jant į Eu­ro­pos Są­jun­gą ne­bu­vo iš­si­de­rė­tos pa­kan­ka­mos są­ly­gos ūki­nin­kams, kaip iš­si­de­rė­jo ki­tos vals­ty­bės, ma­nau, kad šiuo me­tu ši­ta po­li­ti­nė jė­ga ir tie, ku­rie yra ūki­nin­kai, at­sto­vau­jan­tys jų in­te­re­sams, ma­nau, da­bar tu­rė­da­mi tas ga­lias jų ne­pa­nau­do­ja vi­sa ap­im­ti­mi. (<text:span text:style-name="T1012">Plo</text:span><text:span text:style-name="T1013">­ji</text:span><text:span text:style-name="T1014">­mai</text:span>)<text:s/></text:p>
        <text:p text:style-name="Roman"><text:span text:style-name="T1015">PIRMININKAS.</text:span><text:s/>Mo­ty­vai už – T. To­mi­li­nas.<text:s/></text:p>
        <text:p text:style-name="Roman"><text:span text:style-name="T1016">T. TOMILINAS</text:span><text:span text:style-name="T1017"><text:s/></text:span><text:span text:style-name="T1018">(</text:span><text:span text:style-name="T1019">LVŽSF</text:span><text:span text:style-name="T1020">)</text:span><text:span text:style-name="T1021">. Ger</text:span><text:span text:style-name="T1022">­bia</text:span><text:span text:style-name="T1023">­mie</text:span><text:span text:style-name="T1024">­ji ko</text:span><text:span text:style-name="T1025">­le</text:span><text:span text:style-name="T1026">­gos, bet koks bal</text:span><text:span text:style-name="T1027">­sa</text:span><text:span text:style-name="T1028">­vi</text:span><text:span text:style-name="T1029">­mas vi</text:span><text:span text:style-name="T1030">­sų pir</text:span><text:span text:style-name="T1031">­ma yra ver</text:span><text:span text:style-name="T1032">­ty</text:span><text:span text:style-name="T1033">­bi</text:span><text:span text:style-name="T1034">­nis bal</text:span><text:span text:style-name="T1035">­sa</text:span><text:span text:style-name="T1036">­vi</text:span><text:span text:style-name="T1037">­mas, ypač kai mes kal</text:span><text:span text:style-name="T1038">­ba</text:span><text:span text:style-name="T1039">­me apie ga</text:span><text:span text:style-name="T1040">­lu</text:span><text:span text:style-name="T1041">­ti</text:span><text:span text:style-name="T1042">­nį įsta</text:span><text:span text:style-name="T1043">­ty</text:span><text:span text:style-name="T1044">­mo pri</text:span><text:span text:style-name="T1045">­ėmi</text:span><text:span text:style-name="T1046">­mą. Taip, jei</text:span><text:span text:style-name="T1047">­gu mes že</text:span><text:span text:style-name="T1048">­mę lai</text:span><text:span text:style-name="T1049">­ko</text:span><text:span text:style-name="T1050">­me pre</text:span><text:span text:style-name="T1051">­ke, jei</text:span><text:span text:style-name="T1052">­gu mes že</text:span><text:span text:style-name="T1053">­mę lai</text:span><text:span text:style-name="T1054">­ko</text:span><text:span text:style-name="T1055">­me tik pa</text:span><text:span text:style-name="T1056">­si</text:span><text:span text:style-name="T1057">­pel</text:span><text:span text:style-name="T1058">­ny</text:span><text:span text:style-name="T1059">­mo šal</text:span><text:span text:style-name="T1060">­ti</text:span><text:span text:style-name="T1061">­niu, tik prie</text:span><text:span text:style-name="T1062">­mo</text:span><text:span text:style-name="T1063">­ne, tai taip, rei</text:span><text:span text:style-name="T1064">­kia pri</text:span><text:span text:style-name="T1065">­tar</text:span><text:span text:style-name="T1066">­ti E. Gent</text:span><text:span text:style-name="T1067">­vi</text:span><text:span text:style-name="T1068">­lo nuo</text:span><text:span text:style-name="T1069">­mo</text:span><text:span text:style-name="T1070">­nei ir ne</text:span><text:span text:style-name="T1071">­dis</text:span><text:span text:style-name="T1072">­ku</text:span><text:span text:style-name="T1073">­tuo</text:span><text:span text:style-name="T1074">­ti. Šian</text:span><text:span text:style-name="T1075">­dien ga</text:span><text:span text:style-name="T1076">­lu</text:span><text:span text:style-name="T1077">­ti</text:span><text:span text:style-name="T1078">­nis kom</text:span><text:span text:style-name="T1079">­pro</text:span><text:span text:style-name="T1080">­mi</text:span><text:span text:style-name="T1081">­sas ne</text:span><text:span text:style-name="T1082">­pa</text:span><text:span text:style-name="T1083">­siek</text:span><text:span text:style-name="T1084">­tas, aš bal</text:span><text:span text:style-name="T1085">­suo</text:span><text:span text:style-name="T1086">­siu už įsta</text:span><text:span text:style-name="T1087">­ty</text:span><text:span text:style-name="T1088">­mą, gerb</text:span><text:span text:style-name="T1089">­da</text:span><text:span text:style-name="T1090">­mas tai, ką mes jau pa</text:span><text:span text:style-name="T1091">­da</text:span><text:span text:style-name="T1092">­rė</text:span><text:span text:style-name="T1093">­me, gerb</text:span><text:span text:style-name="T1094">­da</text:span><text:span text:style-name="T1095">­mas tai, kad mes<text:s/></text:span>kai ku­rias smul­kias pa­tai­sas vis dėl­to pri­ėmė­me, pa­vyz­džiui, tuos pa­čius ri­bo­ji­mus dėl at­si­skai­ty­mo gry­nai­siais, taip pat bus aky­les­nė ir že­mės sa­vi­nin­kų prie­žiū­ra. Vis­kas yra ge­rai, ta­čiau ba­zi­nio kom­pro­mi­so mes ne­pa­sie­kė­me. Mes frak­ci­jo­je esa­me ap­si­ta­rę, kad bus iš kar­to tei­kia­mos pa­tai­sos dėl tų ri­bo­ji­mų, ku­rie iš tik­rų­jų rei­ka­lin­gi.<text:s/></text:p>
        <text:p text:style-name="Roman">Aš ma­nau, kad šis bal­sa­vi­mas yra, kar­to­ju, ver­ty­bi­nis bal­sa­vi­mas ir mes bal­suo­ja­me už tai, kad že­mė vis dėl­to nė­ra pa­pras­ta pre­kė. Mes bal­suo­ja­me už vals­ty­bės eko­no­mi­nį sa­va­ran­kiš­ku­mą, eko­no­mi­nį sau­gu­mą. Mes bal­suo­ja­me už stra­te­gi­nio tur­to in­te­re­sų ap­sau­gą, už mū­sų at­ei­tį ga­lų ga­le. Aiš­ku, ga­li­ma žiū­rė­ti la­bai li­be­ra­liai ir ne­gal­vo­ti apie at­ei­tį, bet toks žiū­rė­ji­mas, de­ja, kai ku­rioms vals­ty­bėms<text:s/>davė tik ne­lai­mes. Ačiū.<text:s/></text:p>
        <text:p text:style-name="Roman"><text:span text:style-name="T1096">PIRMININKAS.</text:span><text:s/>Mo­ty­vai prieš – J. Raz­ma.</text:p>
        <text:p text:style-name="Roman"><text:span text:style-name="T1097">J. RAZMA</text:span><text:span text:style-name="T1098"><text:s/></text:span><text:span text:style-name="T1099">(</text:span><text:span text:style-name="T1100">TS-LKDF</text:span><text:span text:style-name="T1101">)</text:span><text:span text:style-name="T1102">.<text:s/></text:span>Aš la­bai ti­kė­jau­si, kad svars­ty­da­mi šį įsta­ty­mo pro­jek­tą ir ži­no­da­mi da­bar­ti­nę Eu­ro­pos Ko­mi­si­jos po­zi­ci­ją tie as­me­nys, ku­rie is­te­riš­kai gąs­di­no tuo­met, kai sto­jo­me į Eu­ro­pos Są­jun­gą, kad bū­ti­na įves­ti kuo dau­giau sau­gik­lių, kad at­si­ras gau­sy­bė že­mės su­pir­kė­jų.<text:s/>Ir pa­sie­kė ga­lų ga­le,<text:s/>kad<text:s/>tuo­met bu­vo pri­im­ta dau­gy­bė ne­pa­grįs­tų ap­ri­bo­ji­mų ir pa­tys, ma­tyt, tuo pa­si­nau­do­da­mi su­ge­bė­jo tie­sio­giai ar­ba per sa­vo ben­dro­ves su­pirk­ti di­džiu­lius že­mės plo­tus – da­bar ga­lės bran­giau par­duo­ti, kai ne­iš­ven­gia­mai da­bar mes šiuo įsta­ty­mu li­be­ra­li­zuo­ja­me… Bet tai ne­įvy­ko.</text:p>
        <text:p text:style-name="Roman">Da­bar bal­suo­da­mi dėl šio įsta­ty­mo pro­jek­to ir ma­ty­da­mi tam tik­rą<text:s/>jo<text:s/>pa­lai­ky­mą dėl to mi­nė­to li­be­ra­li­za­vi­mo… Vis dėl­to ma­nau, kad čia yra įra­šy­ta per­dė­tų biu­ro­kratinių da­ly­kų ir tos są­vo­kos pre­am­bu­lė­je, to­kios kaip „spe­ku­lia­ci­ja“, „spe­ku­lian­tas“ – lyg gy­ven­tu­me dar so­viet­me­čiu, kai tas, ku­ris su­ge­ba pi­giau nu­si­pirk­ti ir bran­giau par­duo­ti, va­di­na­mas spe­ku­lian­tu. Jei­gu žmo­gus,<text:s/>įsi­gi­jęs že­mę,<text:s/>ją<text:s/>me­lio­ra­vo, ge­ro­kai pa­ge­ri­no, pa­ki­lo jos ver­tė ir jis ga­lė­tų bran­giau par­duo­ti, jis jau yra spe­ku­lian­tas. Ne­ži­nau, man at­ro­do, to­kių są­vo­kų rei­kė­jo at­si­sa­ky­ti. O vi­si for­ma­lūs rei­ka­la­vi­mai: tar­ki­me, pen­ke­rius me­tus žiū­rė­ti, kad įgi­jęs že­mę žmo­gus<text:s/>pro­duk­ci­jos<text:s/>pa­ga­min­tų ne ma­žiau kaip že­mės ūkio mi­nist­ro nu­sta­ty­tas<text:s/>mi­ni­ma­lus kie­kis. Kas<text:s/>­kon­tro­liuos, ar jis<text:s/>tenkin­da­mas tuos rei­ka­la­vi­mus<text:s/>­su­ta­rė su kai­my­nu,<text:s/>jo grū­dus įfor­min­o<text:s/>kaip sa­vo. O ką da­ry­ti žmo­gui, jei­gu jo skly­pą koks po­tvy­nis už­lie­jo ir jis nie­ko ne­pa­ga­mi­no vie­nais me­tais? Dėl tų iš­im­čių pie­no ūkiams vėl­gi.</text:p>
        <text:p text:style-name="Roman"><text:span text:style-name="T1103">PIRMININKAS.</text:span><text:s/>Lai­kas!</text:p>
        <text:p text:style-name="Roman"><text:span text:style-name="T1104">J. RAZMA</text:span><text:span text:style-name="T1105"><text:s/></text:span><text:span text:style-name="T1106">(</text:span><text:span text:style-name="T1107">TS-LKDF</text:span><text:span text:style-name="T1108">)</text:span><text:span text:style-name="T1109">. Vals</text:span><text:span text:style-name="T1110">­ty</text:span><text:span text:style-name="T1111">­bės k</text:span><text:span text:style-name="T1112">i</text:span><text:span text:style-name="T1113">­ši</text:span><text:span text:style-name="T1114">­ma</text:span><text:span text:style-name="T1115">­sis nu</text:span><text:span text:style-name="T1116">­per</text:span><text:span text:style-name="T1117">­kant tą per</text:span><text:span text:style-name="T1118">­tek</text:span><text:span text:style-name="T1119">­li</text:span><text:span text:style-name="T1120">­nę že</text:span><text:span text:style-name="T1121">­mę, jei</text:span><text:span text:style-name="T1122">­gu žmo</text:span><text:span text:style-name="T1123">­gus su</text:span><text:span text:style-name="T1124">­gal</text:span><text:span text:style-name="T1125">­vo</text:span><text:span text:style-name="T1126">­jo ne</text:span><text:span text:style-name="T1127">­be</text:span><text:span text:style-name="T1128">­au</text:span><text:span text:style-name="T1129">­gin</text:span><text:span text:style-name="T1130">­ti gy</text:span><text:span text:style-name="T1131">­vu</text:span><text:span text:style-name="T1132">­lių.<text:s/></text:span></text:p>
        <text:p text:style-name="Roman"><text:span text:style-name="T1133">PIRMININKAS.</text:span><text:span text:style-name="T1134"><text:s/>Lai</text:span><text:span text:style-name="T1135">­kas!</text:span></text:p>
        <text:p text:style-name="Roman"><text:span text:style-name="T1136">J. RAZMA</text:span><text:span text:style-name="T1137"><text:s/></text:span><text:span text:style-name="T1138">(</text:span><text:span text:style-name="T1139">TS-LKDF</text:span><text:span text:style-name="T1140">)</text:span><text:span text:style-name="T1141">. Ko</text:span><text:span text:style-name="T1142">­kį pa</text:span><text:span text:style-name="T1143">­ra</text:span><text:span text:style-name="T1144">­šy</text:span><text:span text:style-name="T1145">­tą tam tik</text:span><text:span text:style-name="T1146">­rą plo</text:span><text:span text:style-name="T1147">­tą tu</text:span><text:span text:style-name="T1148">­rės nu</text:span><text:span text:style-name="T1149">­pirk</text:span><text:span text:style-name="T1150">­ti? Iš ku</text:span><text:span text:style-name="T1151">­rio skly</text:span><text:span text:style-name="T1152">­po ga</text:span><text:span text:style-name="T1153">­lo?<text:s/></text:span></text:p>
        <text:p text:style-name="Roman"><text:span text:style-name="T1154">PIRMININKAS.</text:span><text:span text:style-name="T1155"><text:s/>Ačiū.<text:s/></text:span></text:p>
        <text:p text:style-name="Roman"><text:span text:style-name="T1156">J. RAZMA</text:span><text:span text:style-name="T1157"><text:s/></text:span><text:span text:style-name="T1158">(</text:span><text:span text:style-name="T1159">TS-LKDF</text:span><text:span text:style-name="T1160">)</text:span><text:span text:style-name="T1161">. Ne skly</text:span><text:span text:style-name="T1162">­po, o plo</text:span><text:span text:style-name="T1163">­tą. Vi</text:span><text:span text:style-name="T1164">­so</text:span><text:span text:style-name="T1165">­kių čia ne</text:span><text:span text:style-name="T1166">­są</text:span><text:span text:style-name="T1167">­mo</text:span><text:span text:style-name="T1168">­nių pri</text:span><text:span text:style-name="T1169">­ra</text:span><text:span text:style-name="T1170">­šy</text:span><text:span text:style-name="T1171">­ta. Ga</text:span><text:span text:style-name="T1172">­li</text:span><text:span text:style-name="T1173">­ma var</text:span><text:span text:style-name="T1174">­din</text:span><text:span text:style-name="T1175">­ti ir var</text:span><text:span text:style-name="T1176">­din</text:span><text:span text:style-name="T1177">­ti, tai ten</text:span><text:span text:style-name="T1178">­ka su</text:span><text:span text:style-name="T1179">­si…</text:span></text:p>
        <text:soft-page-break/>
        <text:p text:style-name="P1180"><text:span text:style-name="T1181">PIRMININKAS.</text:span><text:span text:style-name="T1182"><text:s/>Ačiū.<text:s/></text:span></text:p>
        <text:p text:style-name="P1183">Mo­ty­vai už – M. Pui­do­kas.</text:p>
        <text:p text:style-name="Roman"><text:span text:style-name="T1184">M. PUIDOKAS</text:span><text:span text:style-name="T1185"><text:s/></text:span><text:span text:style-name="T1186">(</text:span><text:span text:style-name="T1187">LVŽSF</text:span><text:span text:style-name="T1188">)</text:span><text:span text:style-name="T1189">. Pir</text:span><text:span text:style-name="T1190">­miau</text:span><text:span text:style-name="T1191">­sia no</text:span><text:span text:style-name="T1192">­rė</text:span><text:span text:style-name="T1193">­čiau pa</text:span><text:span text:style-name="T1194">­sa</text:span><text:span text:style-name="T1195">­ky</text:span><text:span text:style-name="T1196">­ti tai, kad šis klau</text:span><text:span text:style-name="T1197">­si</text:span><text:span text:style-name="T1198">­mas yra iš</text:span><text:span text:style-name="T1199">­ties jaut</text:span><text:span text:style-name="T1200">­rus ir skau</text:span><text:span text:style-name="T1201">­dus. Jis ap</text:span><text:span text:style-name="T1202">­ima ne tik Lie</text:span><text:span text:style-name="T1203">­tu</text:span><text:span text:style-name="T1204">­vos že</text:span><text:span text:style-name="T1205">­mės ūkio pa</text:span><text:span text:style-name="T1206">­skir</text:span><text:span text:style-name="T1207">­ties že</text:span><text:span text:style-name="T1208">­mės sau</text:span><text:span text:style-name="T1209">­gik</text:span><text:span text:style-name="T1210">­lius, kai</text:span><text:span text:style-name="T1211">­ną, bet ir dau</text:span><text:span text:style-name="T1212">­gy</text:span><text:span text:style-name="T1213">­bę ki</text:span><text:span text:style-name="T1214">­tų as</text:span><text:span text:style-name="T1215">­pek</text:span><text:span text:style-name="T1216">­tų. Taip pat ga</text:span><text:span text:style-name="T1217">­li</text:span><text:span text:style-name="T1218">­mas di</text:span><text:span text:style-name="T1219">­džiu</text:span><text:span text:style-name="T1220">­les bau</text:span><text:span text:style-name="T1221">­das iš Eu</text:span><text:span text:style-name="T1222">­ro</text:span><text:span text:style-name="T1223">­pos Są</text:span><text:span text:style-name="T1224">­jun</text:span><text:span text:style-name="T1225">­gos pu</text:span><text:span text:style-name="T1226">­sės, na</text:span><text:span text:style-name="T1227">­rys</text:span><text:span text:style-name="T1228">­tės eko</text:span><text:span text:style-name="T1229">­no</text:span><text:span text:style-name="T1230">­mi</text:span><text:span text:style-name="T1231">­nio ben</text:span><text:span text:style-name="T1232">­dra</text:span><text:span text:style-name="T1233">­dar</text:span><text:span text:style-name="T1234">­bia</text:span><text:span text:style-name="T1235">­vi</text:span><text:span text:style-name="T1236">­mo ir plėt</text:span><text:span text:style-name="T1237">­ros or</text:span><text:span text:style-name="T1238">­ga</text:span><text:span text:style-name="T1239">­ni</text:span><text:span text:style-name="T1240">­za</text:span><text:span text:style-name="T1241">­ci</text:span><text:span text:style-name="T1242">­jo</text:span><text:span text:style-name="T1243">­je as</text:span><text:span text:style-name="T1244">­pek</text:span><text:span text:style-name="T1245">­tus. Kaip ma</text:span><text:span text:style-name="T1246">­to</text:span><text:span text:style-name="T1247">­me, iš tik</text:span><text:span text:style-name="T1248">­rų</text:span><text:span text:style-name="T1249">­jų<text:s/></text:span><text:span text:style-name="T1250">šian</text:span><text:span text:style-name="T1251">­dien Lie</text:span><text:span text:style-name="T1252">­tu</text:span><text:span text:style-name="T1253">­va yra Eu</text:span><text:span text:style-name="T1254">­ro</text:span><text:span text:style-name="T1255">­pos Są</text:span><text:span text:style-name="T1256">­jun</text:span><text:span text:style-name="T1257">­gos ša</text:span><text:span text:style-name="T1258">­lis na</text:span><text:span text:style-name="T1259">­rė ir mes pri</text:span><text:span text:style-name="T1260">­va</text:span><text:span text:style-name="T1261">­lo</text:span><text:span text:style-name="T1262">­me veik</text:span><text:span text:style-name="T1263">­ti pa</text:span><text:span text:style-name="T1264">­gal sa</text:span><text:span text:style-name="T1265">­vo<text:s/></text:span><text:span text:style-name="T1266">įsi</text:span><text:span text:style-name="T1267">­pa</text:span><text:span text:style-name="T1268">­rei</text:span><text:span text:style-name="T1269">­go</text:span><text:span text:style-name="T1270">­ji</text:span><text:span text:style-name="T1271">­mus šiai tarp</text:span><text:span text:style-name="T1272">­tau</text:span><text:span text:style-name="T1273">­ti</text:span><text:span text:style-name="T1274">­nei or</text:span><text:span text:style-name="T1275">­ga</text:span><text:span text:style-name="T1276">­ni</text:span><text:span text:style-name="T1277">­za</text:span><text:span text:style-name="T1278">­ci</text:span><text:span text:style-name="T1279">­jai. Bet taip pat tu</text:span><text:span text:style-name="T1280">­ri</text:span><text:span text:style-name="T1281">­me su</text:span><text:span text:style-name="T1282">­</text:span><text:span text:style-name="T1283">pras</text:span><text:span text:style-name="T1284">­ti, kad pro</text:span><text:span text:style-name="T1285">­tin</text:span><text:span text:style-name="T1286">­gų sau</text:span><text:span text:style-name="T1287">­gik</text:span><text:span text:style-name="T1288">lių eg</text:span><text:span text:style-name="T1289">­zis</text:span><text:span text:style-name="T1290">­ta</text:span><text:span text:style-name="T1291">­vi</text:span><text:span text:style-name="T1292">­mas yra vi</text:span><text:span text:style-name="T1293">­sų mū</text:span><text:span text:style-name="T1294">­sų pa</text:span><text:span text:style-name="T1295">­rei</text:span><text:span text:style-name="T1296">­ga ir aš ti</text:span><text:span text:style-name="T1297">­kiuo</text:span><text:span text:style-name="T1298">­si, kad tie sau</text:span><text:span text:style-name="T1299">­gik</text:span><text:span text:style-name="T1300">­liai, ku</text:span><text:span text:style-name="T1301">­rie yra net aš</text:span><text:span text:style-name="T1302">­tuo</text:span><text:span text:style-name="T1303">­nio</text:span><text:span text:style-name="T1304">­se Eko</text:span><text:span text:style-name="T1305">­no</text:span><text:span text:style-name="T1306">­mi</text:span><text:span text:style-name="T1307">­nio ben</text:span><text:span text:style-name="T1308">­dra</text:span><text:span text:style-name="T1309">­dar</text:span><text:span text:style-name="T1310">­bia</text:span><text:span text:style-name="T1311">­vi</text:span><text:span text:style-name="T1312">­mo ir plėt</text:span><text:span text:style-name="T1313">­ros or</text:span><text:span text:style-name="T1314">­ga</text:span><text:span text:style-name="T1315">­ni</text:span><text:span text:style-name="T1316">­za</text:span><text:span text:style-name="T1317">­ci</text:span><text:span text:style-name="T1318">­jos ša</text:span><text:span text:style-name="T1319">­ly</text:span><text:span text:style-name="T1320">­se, to</text:span><text:span text:style-name="T1321">­kio</text:span><text:span text:style-name="T1322">­se kaip Lat</text:span><text:span text:style-name="T1323">­vi</text:span><text:span text:style-name="T1324">­ja, Es</text:span><text:span text:style-name="T1325">­ti</text:span><text:span text:style-name="T1326">­ja, Slo</text:span><text:span text:style-name="T1327">­va</text:span><text:span text:style-name="T1328">­ki</text:span><text:span text:style-name="T1329">­ja, Slo</text:span><text:span text:style-name="T1330">­vė</text:span><text:span text:style-name="T1331">­ni</text:span><text:span text:style-name="T1332">­ja, Len</text:span><text:span text:style-name="T1333">­ki</text:span><text:span text:style-name="T1334">­ja, Veng</text:span><text:span text:style-name="T1335">­ri</text:span><text:span text:style-name="T1336">­ja, Nor</text:span><text:span text:style-name="T1337">­ve</text:span><text:span text:style-name="T1338">­gi</text:span><text:span text:style-name="T1339">­ja, Švei</text:span><text:span text:style-name="T1340">­ca</text:span><text:span text:style-name="T1341">­ri</text:span><text:span text:style-name="T1342">­ja – jo</text:span><text:span text:style-name="T1343">­se iki šiol yra re</text:span><text:span text:style-name="T1344">­gu</text:span><text:span text:style-name="T1345">­liuo</text:span><text:span text:style-name="T1346">­ja</text:span><text:span text:style-name="T1347">­mas že</text:span><text:span text:style-name="T1348">­mės ūkio pa</text:span><text:span text:style-name="T1349">­skir</text:span><text:span text:style-name="T1350">­ties že</text:span><text:span text:style-name="T1351">­mės įsi</text:span><text:span text:style-name="T1352">­gi</text:span><text:span text:style-name="T1353">­ji</text:span><text:span text:style-name="T1354">­mas bei par</text:span><text:span text:style-name="T1355">­da</text:span><text:span text:style-name="T1356">­vi</text:span><text:span text:style-name="T1357">­mas. Taip pat bus ir Lie</text:span><text:span text:style-name="T1358">­tu</text:span><text:span text:style-name="T1359">­vo</text:span><text:span text:style-name="T1360">­je. Aš ma</text:span><text:span text:style-name="T1361">­nau, kad pri</text:span><text:span text:style-name="T1362">­im</text:span><text:span text:style-name="T1363">­da</text:span><text:span text:style-name="T1364">­mi šį įsta</text:span><text:span text:style-name="T1365">­ty</text:span><text:span text:style-name="T1366">­mą šian</text:span><text:span text:style-name="T1367">­dien mes pa</text:span><text:span text:style-name="T1368">­da</text:span><text:span text:style-name="T1369">­ro</text:span><text:span text:style-name="T1370">­me tik</text:span><text:span text:style-name="T1371">­tai pir</text:span><text:span text:style-name="T1372">­mą žings</text:span><text:span text:style-name="T1373">­nį, bet kar</text:span><text:span text:style-name="T1374">­tu su ko</text:span><text:span text:style-name="T1375">­le</text:span><text:span text:style-name="T1376">­go</text:span><text:span text:style-name="T1377">­mis įsi</text:span><text:span text:style-name="T1378">­pa</text:span><text:span text:style-name="T1379">­rei</text:span><text:span text:style-name="T1380">­go</text:span><text:span text:style-name="T1381">­ja</text:span><text:span text:style-name="T1382">­me gir</text:span><text:span text:style-name="T1383">­dė</text:span><text:span text:style-name="T1384">­ti tų 300 tūkst. žmo</text:span><text:span text:style-name="T1385">­nių, ku</text:span><text:span text:style-name="T1386">­rie iš</text:span><text:span text:style-name="T1387">­sa</text:span><text:span text:style-name="T1388">­kė sa</text:span><text:span text:style-name="T1389">­vo nuo</text:span><text:span text:style-name="T1390">­mo</text:span><text:span text:style-name="T1391">­nę re</text:span><text:span text:style-name="T1392">­fe</text:span><text:span text:style-name="T1393">­ren</text:span><text:span text:style-name="T1394">­du</text:span><text:span text:style-name="T1395">­mu, bal</text:span><text:span text:style-name="T1396">­sus. Mums, kaip po</text:span><text:span text:style-name="T1397">­li</text:span><text:span text:style-name="T1398">­ti</text:span><text:span text:style-name="T1399">­nei jė</text:span><text:span text:style-name="T1400">­gai, tai yra la</text:span><text:span text:style-name="T1401">­bai svar</text:span><text:span text:style-name="T1402">­bu ir mes tą at</text:span><text:span text:style-name="T1403">­sa</text:span><text:span text:style-name="T1404">­ko</text:span><text:span text:style-name="T1405">­my</text:span><text:span text:style-name="T1406">­bę jau</text:span><text:span text:style-name="T1407">­čia</text:span><text:span text:style-name="T1408">­me. Ir kad vė</text:span><text:span text:style-name="T1409">­liau vis dėl</text:span><text:span text:style-name="T1410">­to bus pri</text:span><text:span text:style-name="T1411">­im</text:span><text:span text:style-name="T1412">­t</text:span><text:span text:style-name="T1413">i</text:span><text:span text:style-name="T1414"><text:s/>pa</text:span><text:span text:style-name="T1415">­pil</text:span><text:span text:style-name="T1416">­do</text:span><text:span text:style-name="T1417">­m</text:span><text:span text:style-name="T1418">i</text:span><text:span text:style-name="T1419"><text:s/>da</text:span><text:span text:style-name="T1420">­ly</text:span><text:span text:style-name="T1421">­k</text:span><text:span text:style-name="T1422">ai</text:span><text:span text:style-name="T1423">, ku</text:span><text:span text:style-name="T1424">­rie šian</text:span><text:span text:style-name="T1425">­dien bu</text:span><text:span text:style-name="T1426">­vo svars</text:span><text:span text:style-name="T1427">­to</text:span><text:span text:style-name="T1428">­mi, ir ma</text:span><text:span text:style-name="T1429">­nau, kad tas kom</text:span><text:span text:style-name="T1430">­pro</text:span><text:span text:style-name="T1431">­mi</text:span><text:span text:style-name="T1432">­si</text:span><text:span text:style-name="T1433">­nis pa</text:span><text:span text:style-name="T1434">­siū</text:span><text:span text:style-name="T1435">­ly</text:span><text:span text:style-name="T1436">­mas ir ki</text:span><text:span text:style-name="T1437">­tų ga</text:span><text:span text:style-name="T1438">­li</text:span><text:span text:style-name="T1439">­mų pro</text:span><text:span text:style-name="T1440">­tin</text:span><text:span text:style-name="T1441">­gų sau</text:span><text:span text:style-name="T1442">­gik</text:span><text:span text:style-name="T1443">­lių vė</text:span><text:span text:style-name="T1444">­liau tik</text:span><text:span text:style-name="T1445">­rai at</text:span><text:span text:style-name="T1446">­si</text:span><text:span text:style-name="T1447">­ras.<text:s/></text:span></text:p>
        <text:p text:style-name="Roman"><text:span text:style-name="T1448">PIRMININKAS.</text:span><text:span text:style-name="T1449"><text:s/>Mo</text:span><text:span text:style-name="T1450">­ty</text:span><text:span text:style-name="T1451">­vai prieš – K. Star</text:span><text:span text:style-name="T1452">­ke</text:span><text:span text:style-name="T1453">­vi</text:span><text:span text:style-name="T1454">­čius.</text:span></text:p>
        <text:p text:style-name="Roman"><text:span text:style-name="T1455">K. STARKEVIČIUS</text:span><text:span text:style-name="T1456"><text:s/></text:span><text:span text:style-name="T1457">(</text:span><text:span text:style-name="T1458">TS-LKDF</text:span><text:span text:style-name="T1459">)</text:span><text:span text:style-name="T1460">. Taip. Jei</text:span><text:span text:style-name="T1461">­gu pa</text:span><text:span text:style-name="T1462">­ly</text:span><text:span text:style-name="T1463">­gin</text:span><text:span text:style-name="T1464">­tu</text:span><text:span text:style-name="T1465">­me že</text:span><text:span text:style-name="T1466">­mės rin</text:span><text:span text:style-name="T1467">­ką ir kai</text:span><text:span text:style-name="T1468">­nas prieš įve</text:span><text:span text:style-name="T1469">­dant eu</text:span><text:span text:style-name="T1470">­rą, tai bu</text:span><text:span text:style-name="T1471">­vo to</text:span><text:span text:style-name="T1472">­kia pa</text:span><text:span text:style-name="T1473">­ti kai</text:span><text:span text:style-name="T1474">­na</text:span><text:span text:style-name="T1475">:</text:span><text:span text:style-name="T1476"><text:s/>kai bu</text:span><text:span text:style-name="T1477">­vo li</text:span><text:span text:style-name="T1478">­tais mo</text:span><text:span text:style-name="T1479">­ka</text:span><text:span text:style-name="T1480">­ma, tai da</text:span><text:span text:style-name="T1481">­bar yra eu</text:span><text:span text:style-name="T1482">­rai. Iš es</text:span><text:span text:style-name="T1483">­mės ro</text:span><text:span text:style-name="T1484">­do, kad rin</text:span><text:span text:style-name="T1485">­ka ju</text:span><text:span text:style-name="T1486">­da, kai</text:span><text:span text:style-name="T1487">­nos yra pa</text:span><text:span text:style-name="T1488">­ki</text:span><text:span text:style-name="T1489">­l</text:span><text:span text:style-name="T1490">usios</text:span><text:span text:style-name="T1491"><text:s/>ir jei</text:span><text:span text:style-name="T1492">­gu dar pa</text:span><text:span text:style-name="T1493">­ly</text:span><text:span text:style-name="T1494">­gin</text:span><text:span text:style-name="T1495">­tu</text:span><text:span text:style-name="T1496">­me su kai</text:span><text:span text:style-name="T1497">­my</text:span><text:span text:style-name="T1498">­ni</text:span><text:span text:style-name="T1499">­nė</text:span><text:span text:style-name="T1500">­mis vals</text:span><text:span text:style-name="T1501">­ty</text:span><text:span text:style-name="T1502">­bė</text:span><text:span text:style-name="T1503">­mis, tai kai</text:span><text:span text:style-name="T1504">­nos yra dar ma</text:span><text:span text:style-name="T1505">­žes</text:span><text:span text:style-name="T1506">­nės ne</text:span><text:span text:style-name="T1507">­gu mū</text:span><text:span text:style-name="T1508">­sų kai</text:span><text:span text:style-name="T1509">­my</text:span><text:span text:style-name="T1510">­nų. Ta</text:span><text:span text:style-name="T1511">­čiau, kas yra ge</text:span><text:span text:style-name="T1512">­ro pa</text:span><text:span text:style-name="T1513">­da</text:span><text:span text:style-name="T1514">­ry</text:span><text:span text:style-name="T1515">­ta šia</text:span><text:span text:style-name="T1516">­me įsta</text:span><text:span text:style-name="T1517">­ty</text:span><text:span text:style-name="T1518">­me –</text:span><text:span text:style-name="T1519"><text:s/></text:span><text:span text:style-name="T1520">kad pa</text:span><text:span text:style-name="T1521">­gal Ci</text:span><text:span text:style-name="T1522">­vi</text:span><text:span text:style-name="T1523">­li</text:span><text:span text:style-name="T1524">­nį ko</text:span><text:span text:style-name="T1525">­dek</text:span><text:span text:style-name="T1526">­są da</text:span><text:span text:style-name="T1527">­bar ga</text:span><text:span text:style-name="T1528">­lės ar</text:span><text:span text:style-name="T1529">­ti</text:span><text:span text:style-name="T1530">­miau</text:span><text:span text:style-name="T1531">­si gi</text:span><text:span text:style-name="T1532">­mi</text:span><text:span text:style-name="T1533">­nai</text:span><text:span text:style-name="T1534">­čiai do</text:span><text:span text:style-name="T1535">­va</text:span><text:span text:style-name="T1536">­no</text:span><text:span text:style-name="T1537">­ti sa</text:span><text:span text:style-name="T1538">­vo že</text:span><text:span text:style-name="T1539">­mę ir ne</text:span><text:span text:style-name="T1540">­rei</text:span><text:span text:style-name="T1541">­kės lauk</text:span><text:span text:style-name="T1542">­ti pa</text:span><text:span text:style-name="T1543">­vel</text:span><text:span text:style-name="T1544">­dė</text:span><text:span text:style-name="T1545">­ji</text:span><text:span text:style-name="T1546">­mo pa</text:span><text:span text:style-name="T1547">­gal tes</text:span><text:span text:style-name="T1548">­ta</text:span><text:span text:style-name="T1549">­mentą. Tai yra pliu</text:span><text:span text:style-name="T1550">­sas. Yra pliu</text:span><text:span text:style-name="T1551">­sų, kad že</text:span><text:span text:style-name="T1552">­mę bus ga</text:span><text:span text:style-name="T1553">­li</text:span><text:span text:style-name="T1554">­ma kon</text:span><text:span text:style-name="T1555">­so</text:span><text:span text:style-name="T1556">­li</text:span><text:span text:style-name="T1557">­duo</text:span><text:span text:style-name="T1558">­ti pa</text:span><text:span text:style-name="T1559">­gal šį įsta</text:span><text:span text:style-name="T1560">­ty</text:span><text:span text:style-name="T1561">­mą. Ta</text:span><text:span text:style-name="T1562">­čiau aš su</text:span><text:span text:style-name="T1563">­pran</text:span><text:span text:style-name="T1564">­tu ir vals</text:span><text:span text:style-name="T1565">­tie</text:span><text:span text:style-name="T1566">­čių vi</text:span><text:span text:style-name="T1567">­ra</text:span><text:span text:style-name="T1568">­žus šiuo at</text:span><text:span text:style-name="T1569">­ve</text:span><text:span text:style-name="T1570">­ju, kai bu</text:span><text:span text:style-name="T1571">­vo no</text:span><text:span text:style-name="T1572">­ri</text:span><text:span text:style-name="T1573">­ma, pri</text:span><text:span text:style-name="T1574">­si</text:span><text:span text:style-name="T1575">­min</text:span><text:span text:style-name="T1576">­ki</text:span><text:span text:style-name="T1577">­me re</text:span><text:span text:style-name="T1578">­fe</text:span><text:span text:style-name="T1579">­ren</text:span><text:span text:style-name="T1580">­du</text:span><text:span text:style-name="T1581">­mą, įves</text:span><text:span text:style-name="T1582">­ti kai</text:span><text:span text:style-name="T1583">­nų lu</text:span><text:span text:style-name="T1584">­bas, ri</text:span><text:span text:style-name="T1585">­bo</text:span><text:span text:style-name="T1586">­</text:span><text:span text:style-name="T1587">jimą</text:span><text:span text:style-name="T1588">. Ak</text:span><text:span text:style-name="T1589">­ty</text:span><text:span text:style-name="T1590">­viai čia lyg ir ko</text:span><text:span text:style-name="T1591">­vo</text:span><text:span text:style-name="T1592">­ja</text:span><text:span text:style-name="T1593">­ma, ta</text:span><text:span text:style-name="T1594">­čiau pats bal</text:span><text:span text:style-name="T1595">­sa</text:span><text:span text:style-name="T1596">­vi</text:span><text:span text:style-name="T1597">­mas pa</text:span><text:span text:style-name="T1598">­ro</text:span><text:span text:style-name="T1599">­dė, kad jūs tik<text:s/></text:span><text:span text:style-name="T1600">rodėte<text:s/></text:span><text:span text:style-name="T1601">imi</text:span><text:span text:style-name="T1602">­ta</text:span><text:span text:style-name="T1603">ciją</text:span><text:span text:style-name="T1604">, kad tas kai</text:span><text:span text:style-name="T1605">­nas ban</text:span><text:span text:style-name="T1606">­dy</text:span><text:span text:style-name="T1607">­si</text:span><text:span text:style-name="T1608">­te re</text:span><text:span text:style-name="T1609">­gu</text:span><text:span text:style-name="T1610">­liuo</text:span><text:span text:style-name="T1611">­ti. Ačiū Die</text:span><text:span text:style-name="T1612">­vui, jūs bal</text:span><text:span text:style-name="T1613">­sa</text:span><text:span text:style-name="T1614">­vo</text:span><text:span text:style-name="T1615">­te, kad tų lu</text:span><text:span text:style-name="T1616">­bų ne</text:span><text:span text:style-name="T1617">­bū</text:span><text:span text:style-name="T1618">­tų ir sa</text:span><text:span text:style-name="T1619">­vi</text:span><text:span text:style-name="T1620">­nin</text:span><text:span text:style-name="T1621">­kai ga</text:span><text:span text:style-name="T1622">­lė</text:span><text:span text:style-name="T1623">­tų par</text:span><text:span text:style-name="T1624">­duo</text:span><text:span text:style-name="T1625">­ti sa</text:span><text:span text:style-name="T1626">­vo že</text:span><text:span text:style-name="T1627">­mę pa</text:span><text:span text:style-name="T1628">­gal rin</text:span><text:span text:style-name="T1629">­kos ver</text:span><text:span text:style-name="T1630">­tę. Ta</text:span><text:span text:style-name="T1631">­čiau at</text:span><text:span text:style-name="T1632">­si</text:span><text:span text:style-name="T1633">­ra</text:span><text:span text:style-name="T1634">­do pa</text:span><text:span text:style-name="T1635">­pil</text:span><text:span text:style-name="T1636">­do</text:span><text:span text:style-name="T1637">­mų biu</text:span><text:span text:style-name="T1638">­ro</text:span><text:span text:style-name="T1639">­kratinių bar</text:span><text:span text:style-name="T1640">­je</text:span><text:span text:style-name="T1641">­rų. Anks</text:span><text:span text:style-name="T1642">­čiau no</text:span><text:span text:style-name="T1643">­ta</text:span><text:span text:style-name="T1644">­ras tvir</text:span><text:span text:style-name="T1645">­tin</text:span><text:span text:style-name="T1646">­da</text:span><text:span text:style-name="T1647">­vo su</text:span><text:span text:style-name="T1648">­tar</text:span><text:span text:style-name="T1649">­tis, tik</text:span><text:span text:style-name="T1650">­rin</text:span><text:span text:style-name="T1651">­da</text:span><text:span text:style-name="T1652">­vo</text:span><text:span text:style-name="T1653"><text:s/>vi</text:span><text:span text:style-name="T1654">­sus</text:span><text:span text:style-name="T1655"><text:s/>re</text:span><text:span text:style-name="T1656">­gist</text:span><text:span text:style-name="T1657">­r</text:span><text:span text:style-name="T1658">ų</text:span><text:span text:style-name="T1659"><text:s/>duo</text:span><text:span text:style-name="T1660">­me</text:span><text:span text:style-name="T1661">­nis, su</text:span><text:span text:style-name="T1662">­si</text:span><text:span text:style-name="T1663">­ju</text:span><text:span text:style-name="T1664">­sius as</text:span><text:span text:style-name="T1665">­me</text:span><text:span text:style-name="T1666">­nis. Da</text:span><text:span text:style-name="T1667">­bar tai tu</text:span><text:span text:style-name="T1668">­rės da</text:span><text:span text:style-name="T1669">­ry</text:span><text:span text:style-name="T1670">­ti že</text:span><text:span text:style-name="T1671">­mė</text:span><text:span text:style-name="T1672">­tvar</text:span><text:span text:style-name="T1673">­</text:span><text:span text:style-name="T1674">kininkai, jų sky</text:span><text:span text:style-name="T1675">­riai, o no</text:span><text:span text:style-name="T1676">­ta</text:span><text:span text:style-name="T1677">­ras po to ga</text:span><text:span text:style-name="T1678">­lės tik rem</text:span><text:span text:style-name="T1679">­tis – štai, aš rė</text:span><text:span text:style-name="T1680">­miau</text:span><text:span text:style-name="T1681">­si že</text:span><text:span text:style-name="T1682">­mė</text:span><text:span text:style-name="T1683">­tvarkos tar</text:span><text:span text:style-name="T1684">­ny</text:span><text:span text:style-name="T1685">­bų pa</text:span><text:span text:style-name="T1686">­žy</text:span><text:span text:style-name="T1687">­mo</text:span><text:span text:style-name="T1688">­mis, – tvir</text:span><text:span text:style-name="T1689">­tin</text:span><text:span text:style-name="T1690">­ti tas su</text:span><text:span text:style-name="T1691">­tar</text:span><text:span text:style-name="T1692">­tis ir ne</text:span><text:span text:style-name="T1693">­bus at</text:span><text:span text:style-name="T1694">­sa</text:span><text:span text:style-name="T1695">­kin</text:span><text:span text:style-name="T1696">­gas. Aš, kaip ir anks</text:span><text:span text:style-name="T1697">­čiau kal</text:span><text:span text:style-name="T1698">­bė</text:span><text:span text:style-name="T1699">­jau</text:span><text:span text:style-name="T1700">…</text:span></text:p>
        <text:p text:style-name="Roman"><text:span text:style-name="T1701">PIRMININKAS.</text:span><text:span text:style-name="T1702"><text:s/>Lai</text:span><text:span text:style-name="T1703">­kas!</text:span></text:p>
        <text:p text:style-name="Roman"><text:span text:style-name="T1704">K. STARKEVIČIUS</text:span><text:span text:style-name="T1705"><text:s/></text:span><text:span text:style-name="T1706">(</text:span><text:span text:style-name="T1707">TS-LKDF</text:span><text:span text:style-name="T1708">)</text:span><text:span text:style-name="T1709">. Dvi<text:s/></text:span><text:span text:style-name="T1710">nian</text:span><text:span text:style-name="T1711">­kos</text:span><text:span text:style-name="T1712"><text:s/>– vai</text:span><text:span text:style-name="T1713">­kas be gal</text:span><text:span text:style-name="T1714">­vos. Ačiū.</text:span></text:p>
        <text:p text:style-name="Roman"><text:span text:style-name="T1715">PIRMININKAS.</text:span><text:span text:style-name="T1716"><text:s/>Ačiū. R. Že</text:span><text:span text:style-name="T1717">­mai</text:span><text:span text:style-name="T1718">­tai</text:span><text:span text:style-name="T1719">­tis dėl ve</text:span><text:span text:style-name="T1720">­di</text:span><text:span text:style-name="T1721">­mo tvar</text:span><text:span text:style-name="T1722">­kos.<text:s/></text:span></text:p>
        <text:p text:style-name="Roman"><text:span text:style-name="T1723">R. ŽEMAITAITIS</text:span><text:span text:style-name="T1724"><text:s/></text:span><text:span text:style-name="T1725">(</text:span><text:span text:style-name="T1726">TTF</text:span><text:span text:style-name="T1727">)</text:span><text:span text:style-name="T1728">. Ačiū, po</text:span><text:span text:style-name="T1729">­sė</text:span><text:span text:style-name="T1730">­džio pir</text:span><text:span text:style-name="T1731">­mi</text:span><text:span text:style-name="T1732">­nin</text:span><text:span text:style-name="T1733">­ke. Aš tie</text:span><text:span text:style-name="T1734">­siog tu</text:span><text:span text:style-name="T1735">­riu klau</text:span><text:span text:style-name="T1736">­si</text:span><text:span text:style-name="T1737">­mą jums</text:span><text:span text:style-name="T1738">,</text:span><text:span text:style-name="T1739"><text:s/>kaip po</text:span><text:span text:style-name="T1740">­sė</text:span><text:span text:style-name="T1741">­džio pir</text:span><text:span text:style-name="T1742">­mi</text:span><text:span text:style-name="T1743">­nin</text:span><text:span text:style-name="T1744">­kui. Kai bu</text:span><text:span text:style-name="T1745">­vo pri</text:span><text:span text:style-name="T1746">­ima</text:span><text:span text:style-name="T1747">­mas Miš</text:span><text:span text:style-name="T1748">­kų įsta</text:span><text:span text:style-name="T1749">­ty</text:span><text:span text:style-name="T1750">­mas, la</text:span><text:span text:style-name="T1751">­bai gar</text:span><text:span text:style-name="T1752">­siai iš val</text:span><text:span text:style-name="T1753">­dan</text:span><text:span text:style-name="T1754">­čių</text:span><text:span text:style-name="T1755">­jų skam</text:span><text:span text:style-name="T1756">­bė</text:span><text:span text:style-name="T1757">­jo, kad Sei</text:span><text:span text:style-name="T1758">­mo na</text:span><text:span text:style-name="T1759">­riai vie</text:span><text:span text:style-name="T1760">­ni me</text:span><text:span text:style-name="T1761">­džio</text:span><text:span text:style-name="T1762">­ja, ki</text:span><text:span text:style-name="T1763">­ti tu</text:span><text:span text:style-name="T1764">­ri miš</text:span><text:span text:style-name="T1765">­ko, ne</text:span><text:span text:style-name="T1766">­ga</text:span><text:span text:style-name="T1767">­li da</text:span><text:span text:style-name="T1768">­ly</text:span><text:span text:style-name="T1769">­vau</text:span><text:span text:style-name="T1770">­ti bal</text:span><text:span text:style-name="T1771">­suo</text:span><text:span text:style-name="T1772">­jant, ir mes vi</text:span><text:span text:style-name="T1773">­si bu</text:span><text:span text:style-name="T1774">­vo</text:span><text:span text:style-name="T1775">­me ati</text:span><text:span text:style-name="T1776">­duo</text:span><text:span text:style-name="T1777">­ti Eti</text:span><text:span text:style-name="T1778">­kos ir pro</text:span><text:span text:style-name="T1779">­ce</text:span><text:span text:style-name="T1780">­dū</text:span><text:span text:style-name="T1781">­rų ko</text:span><text:span text:style-name="T1782">­mi</text:span><text:span text:style-name="T1783">­si</text:span><text:span text:style-name="T1784">­jai. Kaip jūs da</text:span><text:span text:style-name="T1785">­bar gal</text:span><text:span text:style-name="T1786">­vo</text:span><text:span text:style-name="T1787">­ja</text:span><text:span text:style-name="T1788">­te, ar Sei</text:span><text:span text:style-name="T1789">­mo na</text:span><text:span text:style-name="T1790">­rys</text:span><text:span text:style-name="T1791">,</text:span><text:span text:style-name="T1792"><text:s/>tu</text:span><text:span text:style-name="T1793">­r</text:span><text:span text:style-name="T1794">intis</text:span><text:span text:style-name="T1795"><text:s/>bent hek</text:span><text:span text:style-name="T1796">­ta</text:span><text:span text:style-name="T1797">­rą že</text:span><text:span text:style-name="T1798">­mės ūkio pa</text:span><text:span text:style-name="T1799">­skir</text:span><text:span text:style-name="T1800">­ties že</text:span><text:span text:style-name="T1801">­mės</text:span><text:span text:style-name="T1802">,</text:span><text:span text:style-name="T1803"><text:s/>ga</text:span><text:span text:style-name="T1804">­li da</text:span><text:span text:style-name="T1805">­ly</text:span><text:span text:style-name="T1806">­vau</text:span><text:span text:style-name="T1807">­ti bal</text:span><text:span text:style-name="T1808">­sa</text:span><text:span text:style-name="T1809">­vi</text:span><text:span text:style-name="T1810">­me, ar ne?</text:span></text:p>
        <text:p text:style-name="Roman"><text:span text:style-name="T1811">PIRMININKAS.</text:span><text:span text:style-name="T1812"><text:s/>Aš gal</text:span><text:span text:style-name="T1813">­vo</text:span><text:span text:style-name="T1814">­jau, kad jūs klau</text:span><text:span text:style-name="T1815">­si</text:span><text:span text:style-name="T1816">­te dėl ve</text:span><text:span text:style-name="T1817">­di</text:span><text:span text:style-name="T1818">­mo tvar</text:span><text:span text:style-name="T1819">­kos. (</text:span><text:span text:style-name="T1820">Bal</text:span><text:span text:style-name="T1821">­sai sa</text:span><text:span text:style-name="T1822">­lė</text:span><text:span text:style-name="T1823">­je</text:span><text:span text:style-name="T1824">) Nuo</text:span><text:span text:style-name="T1825">­mo</text:span><text:span text:style-name="T1826">­nės iš</text:span><text:span text:style-name="T1827">­sa</text:span><text:span text:style-name="T1828">­ky</text:span><text:span text:style-name="T1829">­tos. Kvie</text:span><text:span text:style-name="T1830">­čiu bal</text:span><text:span text:style-name="T1831">­suo</text:span><text:span text:style-name="T1832">­ti dėl įsta</text:span><text:span text:style-name="T1833">­ty</text:span><text:span text:style-name="T1834">­mo.</text:span></text:p>
        <text:p text:style-name="P1835"/>
        <text:p text:style-name="Priemimas">Šio įsta­ty­mo pri­ėmi­mas</text:p>
        <text:p text:style-name="P1836"/>
        <text:p text:style-name="Roman"><text:span text:style-name="T1837">Bal</text:span><text:span text:style-name="T1838">­sa</text:span><text:span text:style-name="T1839">­vo 107 Sei</text:span><text:span text:style-name="T1840">­mo na</text:span><text:span text:style-name="T1841">­riai: už – 62, prieš – 12, su</text:span><text:span text:style-name="T1842">­si</text:span><text:span text:style-name="T1843">­lai</text:span><text:span text:style-name="T1844">­kė 33. Tai</text:span><text:span text:style-name="T1845">­gi įsta</text:span><text:span text:style-name="T1846">­ty</text:span><text:span text:style-name="T1847">­mas (pro</text:span><text:span text:style-name="T1848">­jek</text:span><text:span text:style-name="T1849">­tas Nr. XIIP-1902) pri</text:span><text:span text:style-name="T1850">­im</text:span><text:span text:style-name="T1851">­tas. (</text:span><text:span text:style-name="T1852">Gon</text:span><text:span text:style-name="T1853">­gas</text:span><text:span text:style-name="T1854">)<text:s/></text:span></text:p>
        <text:p text:style-name="P1855"/>
        <text:soft-page-break/>
        <text:p text:style-name="Laikas">11.09 val.</text:p>
        <text:p text:style-name="Roman12">Sei­mo nu­ta­ri­mo „Dėl Lie­tu­vos Res­pub­li­kos Sei­mo 2016 m. lap­kri­čio 22 d. nu­ta­ri­mo Nr. XIII-19 „Dėl Lie­tu­vos Res­pub­li­kos Sei­mo ko­mi­te­tų pir­mi­nin­kų ir jų pa­va­duo­to­jų<text:s/><text:span text:style-name="T1856">pa</text:span><text:span text:style-name="T1857">­tvir</text:span><text:span text:style-name="T1858">­ti</text:span><text:span text:style-name="T1859">­ni</text:span><text:span text:style-name="T1860">­mo“ pa</text:span><text:span text:style-name="T1861">­kei</text:span><text:span text:style-name="T1862">­ti</text:span><text:span text:style-name="T1863">­mo“ pro</text:span><text:span text:style-name="T1864">­jek</text:span><text:span text:style-name="T1865">­tas Nr. XIIIP-1400<text:s/></text:span>(<text:span text:style-name="T1866">pa</text:span><text:span text:style-name="T1867">­tei</text:span><text:span text:style-name="T1868">­ki</text:span><text:span text:style-name="T1869">­mas, svars</text:span><text:span text:style-name="T1870">­ty</text:span><text:span text:style-name="T1871">­mas ir pri</text:span><text:span text:style-name="T1872">­ėmi</text:span><text:span text:style-name="T1873">­mas</text:span>)</text:p>
        <text:p text:style-name="P1874"/>
        <text:p text:style-name="Roman">Ki­tas dar­bo­tvarkės klau­si­mas – Sei­mo nu­ta­ri­mo „Dėl Lie­tu­vos Res­pub­li­kos Sei­mo 2016 m. lap­kri­čio 22 d. nu­ta­ri­mo Nr. XIII-19 „Dėl Lie­tu­vos Res­pub­li­kos Sei­mo ko­mi­te­tų pir­mi­nin­kų ir jų pa­va­duo­to­jų pa­tvir­ti­ni­mo“ pa­kei­ti­mo“ pro­jek­tas Nr. XIIIP-1400. Pra­ne­šė­ja – Sei­mo na­rė R. Baš­kie­nė.<text:s/></text:p>
        <text:p text:style-name="Roman"><text:span text:style-name="T1875">R. BAŠKIENĖ</text:span><text:span text:style-name="T1876"><text:s/></text:span><text:span text:style-name="T1877">(</text:span><text:span text:style-name="T1878">LVŽSF</text:span><text:span text:style-name="T1879">)</text:span><text:span text:style-name="T1880">. Ačiū, Pir</text:span><text:span text:style-name="T1881">­mi</text:span><text:span text:style-name="T1882">­nin</text:span><text:span text:style-name="T1883">­ke. Ger</text:span><text:span text:style-name="T1884">­bia</text:span><text:span text:style-name="T1885">­mi ko</text:span><text:span text:style-name="T1886">­le</text:span><text:span text:style-name="T1887">­gos, la</text:span><text:span text:style-name="T1888">­bai trum</text:span><text:span text:style-name="T1889">­pas nu</text:span><text:span text:style-name="T1890">­ta</text:span><text:span text:style-name="T1891">­ri</text:span><text:span text:style-name="T1892">­mas, nes iš tie</text:span><text:span text:style-name="T1893">­sų ko</text:span><text:span text:style-name="T1894">­mi</text:span><text:span text:style-name="T1895">­te</text:span><text:span text:style-name="T1896">­tą iš</text:span><text:span text:style-name="T1897">­si</text:span><text:span text:style-name="T1898">­rin</text:span><text:span text:style-name="T1899">­ko</text:span><text:span text:style-name="T1900">­me. Mes tu</text:span><text:span text:style-name="T1901">­ri</text:span><text:span text:style-name="T1902">­me at</text:span><text:span text:style-name="T1903">­lik</text:span><text:span text:style-name="T1904">­ti la</text:span><text:span text:style-name="T1905">­bai svar</text:span><text:span text:style-name="T1906">­bų ir at</text:span><text:span text:style-name="T1907">­sa</text:span><text:span text:style-name="T1908">­kin</text:span><text:span text:style-name="T1909">­gą for</text:span><text:span text:style-name="T1910">­ma</text:span><text:span text:style-name="T1911">­lu</text:span><text:span text:style-name="T1912">­mą čia, Sei</text:span><text:span text:style-name="T1913">­me. No</text:span><text:span text:style-name="T1914">­riu pa</text:span><text:span text:style-name="T1915">­skelb</text:span><text:span text:style-name="T1916">­ti bal</text:span><text:span text:style-name="T1917">­sa</text:span><text:span text:style-name="T1918">­vi</text:span><text:span text:style-name="T1919">­mo re</text:span><text:span text:style-name="T1920">­zul</text:span><text:span text:style-name="T1921">­ta</text:span><text:span text:style-name="T1922">­tus, nes kei</text:span><text:span text:style-name="T1923">­tė</text:span><text:span text:style-name="T1924">­si Kul</text:span><text:span text:style-name="T1925">­tū</text:span><text:span text:style-name="T1926">­ros ko</text:span><text:span text:style-name="T1927">­mi</text:span><text:span text:style-name="T1928">­te</text:span><text:span text:style-name="T1929">­to pir</text:span><text:span text:style-name="T1930">­mi</text:span><text:span text:style-name="T1931">­nin</text:span><text:span text:style-name="T1932">­ko pa</text:span><text:span text:style-name="T1933">­va</text:span><text:span text:style-name="T1934">­duo</text:span><text:span text:style-name="T1935">­to</text:span><text:span text:style-name="T1936">­jai. Ko</text:span><text:span text:style-name="T1937">­mi</text:span><text:span text:style-name="T1938">­te</text:span><text:span text:style-name="T1939">­te bal</text:span><text:span text:style-name="T1940">­sa</text:span><text:span text:style-name="T1941">­vo 7 už, prieš</text:span>, su­si­lai­kiu­sių nė­ra. So­cia­li­nių rei­ka­lų ir dar­bo ko­mi­te­te kei­tė­si ir iš­rink­ta R. Ša­la­še­vi­čiū­tė, at­si­pra­šau, prieš tai ne­pa­sa­kiau – R. Po­po­vie­nė. Ko­mi­te­to pir­mi­nin­ke So­cia­li­nių rei­ka­lų ir dar­bo ko­mi­te­tas iš­rin­ko R. Ša­la­še­vi­čiū­tę. Bal­sa­vi­mo re­zul­ta­tai: už – 7, prieš – 1, su­si­lai­kiu­sių nė­ra.</text:p>
        <text:p text:style-name="Roman">Svei­ka­tos rei­ka­lų ko­mi­te­te ben­dru su­ta­ri­mu iš­rink­ta A. Ku­bi­lie­nė. Ir Tei­sės ir tei­sėt­var­kos ko­mi­te­te, 10 bal­sa­vus už, prieš ir su­si­lai­kiu­sių ne­bu­vus, iš­rink­ta A. Ši­rins­kie­nė. Mums rei­kia pri­tar­ti Sei­mo nu­ta­ri­mui, ku­ris kaip tik apie tai kal­ba.</text:p>
        <text:p text:style-name="Roman"><text:span text:style-name="T1942">PIRMININKAS.</text:span><text:s/>Klau­sia Sei­mo na­rys J. Raz­ma.<text:s/></text:p>
        <text:p text:style-name="Roman"><text:span text:style-name="T1943">J. RAZMA</text:span><text:span text:style-name="T1944"><text:s/></text:span><text:span text:style-name="T1945">(</text:span><text:span text:style-name="T1946">TS-LKDF</text:span><text:span text:style-name="T1947">)</text:span><text:span text:style-name="T1948">.</text:span><text:s/>Ar ga­li­ma ti­kė­tis, kad bal­suo­ti bus tei­kia­ma kiek­vie­na kan­di­da­tū­ra at­ski­rai, o ne ur­mu?</text:p>
        <text:p text:style-name="Roman"><text:span text:style-name="T1949">R. BAŠKIENĖ</text:span><text:s/><text:span text:style-name="T1950">(</text:span><text:span text:style-name="T1951">LVŽSF</text:span><text:span text:style-name="T1952">)</text:span>. Ka­dan­gi jūs, ger­bia­mie­ji ko­le­gos, pri­ėmi­mo sta­di­jo­je bal­suo­si­te už kiek­vie­ną straips­nį, taip.</text:p>
        <text:p text:style-name="Roman"><text:span text:style-name="T1953">J. RAZMA</text:span><text:span text:style-name="T1954"><text:s/></text:span><text:span text:style-name="T1955">(</text:span><text:span text:style-name="T1956">TS-LKDF</text:span><text:span text:style-name="T1957">)</text:span><text:span text:style-name="T1958">.</text:span><text:s/>Ge­rai.<text:s/></text:p>
        <text:p text:style-name="Roman"><text:span text:style-name="T1959">PIRMININKAS.</text:span><text:s/>Ar ga­li­me pri­tar­ti po pa­tei­ki­mo ben­dru su­ta­ri­mu? Ačiū, pri­tar­ta.</text:p>
        <text:p text:style-name="Roman">Svars­ty­mas. Dis­ku­si­jo­je nie­kas ne­už­si­ra­šė kal­bė­ti. Ar ga­li­me po svars­ty­mo pri­tar­ti ben­dru su­ta­ri­mu? (<text:span text:style-name="T1960">Bal</text:span><text:span text:style-name="T1961">­sai sa</text:span><text:span text:style-name="T1962">­lė</text:span><text:span text:style-name="T1963">­je</text:span>) Ne, sa­kė vie­nas bal­sas. Va­di­na­si, bal­suo­ja­me.</text:p>
        <text:p text:style-name="Roman">Bal­sa­vo 122 Sei­mo na­riai: už – 86, prieš – 5, su­si­lai­kė 31 Sei­mo na­rys. Po svars­ty­mo pritar­ta.<text:s/></text:p>
        <text:p text:style-name="Roman">Pri­ėmi­mas pa­straips­niui. 1 straips­nis. Ar ga­li­me pri­tar­ti ben­dru su­ta­ri­mu? Ačiū, pri­tar­ta. 2 straips­nis. Ben­dru su­ta­ri­mu? Bal­suo­ja­me dėl 2 straips­nio.<text:s/></text:p>
        <text:p text:style-name="Roman">Bal­sa­vo 117 Sei­mo na­rių: už – 86, prieš – 2, su­si­lai­kė 29. 2 straips­niui pri­tar­ta.</text:p>
        <text:p text:style-name="Roman"><text:span text:style-name="T1964">3 straips</text:span><text:span text:style-name="T1965">­nis. Ar ga</text:span><text:span text:style-name="T1966">­li</text:span><text:span text:style-name="T1967">­me pri</text:span><text:span text:style-name="T1968">­tar</text:span><text:span text:style-name="T1969">­ti ben</text:span><text:span text:style-name="T1970">­dru su</text:span><text:span text:style-name="T1971">­ta</text:span><text:span text:style-name="T1972">­ri</text:span><text:span text:style-name="T1973">­mu? Ačiū, pri</text:span><text:span text:style-name="T1974">­tar</text:span><text:span text:style-name="T1975">­ta. 4 straips</text:span><text:span text:style-name="T1976">­nis. Ga</text:span><text:span text:style-name="T1977">­li</text:span><text:span text:style-name="T1978">­me ben</text:span><text:span text:style-name="T1979">­d</text:span><text:span text:style-name="T1980">­</text:span><text:span text:style-name="T1981">ru su</text:span><text:span text:style-name="T1982">­ta</text:span><text:span text:style-name="T1983">­ri</text:span><text:span text:style-name="T1984">­mu? Ačiū, pri</text:span><text:span text:style-name="T1985">­tar</text:span><text:span text:style-name="T1986">­ta.<text:s/></text:span>(<text:span text:style-name="T1987">Bal</text:span><text:span text:style-name="T1988">­sai sa</text:span><text:span text:style-name="T1989">­lė</text:span><text:span text:style-name="T1990">­je</text:span>) Bal­suo­ja­me. J. Raz­ma pra­šo bal­suo­ti dėl 4 straips­nio.<text:s/></text:p>
        <text:p text:style-name="Roman">Bal­sa­vo 119 Sei­mo na­rių: už – 80, prieš – 6, su­si­lai­kė 33. 4 straips­niui pri­tar­ta.</text:p>
        <text:p text:style-name="Roman">Mo­ty­vai dėl vi­so. V. Rin­ke­vi­čius – už.</text:p>
        <text:p text:style-name="Roman"><text:span text:style-name="T1991">V. RINKEVIČIUS</text:span><text:s/><text:span text:style-name="T1992">(</text:span><text:span text:style-name="T1993">LVŽSF</text:span><text:span text:style-name="T1994">)</text:span>. Ačiū, Pir­mi­nin­ke. Siū­lau bal­suo­ti už. Nors ma­ne kri­ti­ka­vo ko­le­gos už pa­si­sa­ky­mą tuo klau­si­mu, ga­liu pa­si­tai­sy­ti – jei­gu ne prie­ka­bia­vi­mo, tai dis­kri­mi­na­vi­mo ga­lim… Čia vien tik mo­te­rys, tai šiuo at­ve­ju iš tik­rų­jų, jei­gu bū­tų ir vy­rų, ir mo­te­rų ko­le­gų šia­me są­ra­še, tai ta­da bū­tų ga­li­ma ap­si­spręs­ti lais­vai.</text:p>
        <text:p text:style-name="Roman">Ant­ras da­ly­kas. Tie­siog ne­ma­lo­nu, kai mes ry­te pra­de­da­me dar­bą prieš­prie­ša ir ki­vir­čais. Ko­kia ga­li bū­ti dar­bi­nė nuo­tai­ka vi­są die­ną ir ko­kie ga­li bū­ti spren­di­mai, kai vi­du­je… iš pat ry­to sa­vy­je už­ver­da­me to­kias nei­gia­mas emo­ci­jas? Kad to ne­bū­tų, to­dėl ir siū­liau tą pa­siū­ly­mą. Siū­lau bal­suo­ti už šias mo­te­ris, kad jos tik­rai ver­tos tų pa­rei­gų, į ku­rias siū­lo­mos.</text:p>
        <text:p text:style-name="Roman"><text:span text:style-name="T1995">PIRMININKAS.</text:span><text:s/>Ačiū. Dau­giau mo­ty­vuo­ti nie­kas ne­už­si­ra­šė. Kvie­čiu bal­suo­ti dėl vi­so nu­ta­ri­mo.</text:p>
        <text:p text:style-name="Roman"/>
        <text:soft-page-break/>
        <text:p text:style-name="P1996">Šio nu­ta­ri­mo pri­ėmi­mas</text:p>
        <text:p text:style-name="P1997"/>
        <text:p text:style-name="P1998">Bal­sa­vo 115 Sei­mo na­rių: už – 87, prieš – 2, su­si­lai­kė 26 Sei­mo na­riai. Tai­gi Sei­mo nu­ta­ri­mas (pro­jek­tas Nr. XIIIP-1400)<text:s/>pri­im­tas. (<text:span text:style-name="T1999">Gon</text:span><text:span text:style-name="T2000">­gas</text:span>)</text:p>
        <text:p text:style-name="Roman"/>
        <text:p text:style-name="Laikas">11.16 val.</text:p>
        <text:p text:style-name="Roman12"><text:span text:style-name="T2001">2018 me</text:span><text:span text:style-name="T2002">­tų vals</text:span><text:span text:style-name="T2003">­ty</text:span><text:span text:style-name="T2004">­bės biu</text:span><text:span text:style-name="T2005">­dže</text:span><text:span text:style-name="T2006">­to ir sa</text:span><text:span text:style-name="T2007">­vi</text:span><text:span text:style-name="T2008">­val</text:span><text:span text:style-name="T2009">­dy</text:span><text:span text:style-name="T2010">­bių biu</text:span><text:span text:style-name="T2011">­dže</text:span><text:span text:style-name="T2012">­tų fi</text:span><text:span text:style-name="T2013">­nan</text:span><text:span text:style-name="T2014">­si</text:span><text:span text:style-name="T2015">­nių ro</text:span><text:span text:style-name="T2016">­dik</text:span><text:span text:style-name="T2017">­lių pa</text:span><text:span text:style-name="T2018">­tvir</text:span><text:span text:style-name="T2019">­ti</text:span><text:span text:style-name="T2020">­ni</text:span><text:span text:style-name="T2021">­mo įsta</text:span><text:span text:style-name="T2022">­ty</text:span><text:span text:style-name="T2023">­mo pro</text:span><text:span text:style-name="T2024">­jek</text:span><text:span text:style-name="T2025">­tas Nr. XIIIP-1227<text:s/></text:span>(<text:span text:style-name="T2026">pir</text:span><text:span text:style-name="T2027">­ma</text:span><text:span text:style-name="T2028">­sis svars</text:span><text:span text:style-name="T2029">­ty</text:span><text:span text:style-name="T2030">­mas</text:span>)</text:p>
        <text:p text:style-name="Roman"/>
        <text:p text:style-name="Roman">Ger­bia­mi ko­le­gos, dar­bo­tvarkės 1-4 klau­si­mas – 2018 me­tų vals­ty­bės biu­dže­to ir sa­vi­val­dy­bių biu­dže­tų fi­nan­si­nių ro­dik­lių pa­tvir­ti­ni­mo įsta­ty­mo pro­jek­tas Nr. XIIIP-1227. No­rė­čiau pa­gar­sin­ti Sta­tu­to 176 straips­nį: „Vals­ty­bės biu­dže­to pro­jek­to pir­ma­sis svars­ty­mas Sei­me. Iki lap­kri­čio 25 die­nos vals­ty­bės biu­dže­to pro­jek­tas tu­ri bū­ti ap­svars­ty­tas Sei­mo po­sė­dy­je. Ja­me iš­klau­so­mas Biu­dže­to ir fi­nan­sų ko­mi­te­to pra­ne­ši­mas, taip pat pa­tei­kia­mos ki­tų ko­mi­te­tų iš­va­dos, frak­ci­jų ir pa­ski­rų Sei­mo na­rių nuo­mo­nės bei pa­sta­bos, ku­rioms ne­pri­ta­rė Biu­dže­to ir fi­nan­sų ko­mi­te­tas.“ Tai­gi kvie­čiu Biu­dže­to ir fi­nan­sų ko­mi­te­to pir­mi­nin­ką S. Ja­ke­liū­ną.<text:s/></text:p>
        <text:p text:style-name="Roman"><text:span text:style-name="T2031">S. JAKELIŪNAS</text:span><text:s/><text:span text:style-name="T2032">(</text:span><text:span text:style-name="T2033">LVŽSF</text:span><text:span text:style-name="T2034">)</text:span>. Dė­ko­ju, ger­bia­mas Pir­mi­nin­ke. Ger­bia­mie­ji ko­le­gos, pra­de­dam svars­ty­ti vie­ną svar­biau­sių tur­būt šios se­si­jos do­ku­men­tų pa­ke­tą. Biu­dže­to ir fi­nan­sų ko­mi­te­tas svars­tė vi­sų ko­mi­te­tų, vi­sų Sei­mo na­rių siū­ly­mus, ver­ti­ni­mus, dis­ku­ta­vo. Iš­sa­miau apie ro­dik­lius, apie iš­ori­nių ins­ti­tu­ci­jų ver­ti­ni­mus, taip pat tų, ku­rie yra pa­skelb­ti, aš pa­si­sa­ky­siu di­sku­si­jos me­tu. Šiuo at­ve­ju no­rė­čiau pri­sta­ty­ti Biu­dže­to ir fi­nan­sų ko­mi­te­to iš­va­dą dėl 2018 me­tų vals­ty­bės biu­dže­to ir sa­vi­val­dy­bių biu­dže­tų fi­nan­si­nių ro­dik­lių pa­tvir­ti­ni­mo įsta­ty­mo pro­jek­to.</text:p>
        <text:p text:style-name="Roman">Ko­mi­te­te svars­tant šį pro­jek­tą bu­vo gau­ti Sei­mo ko­mi­si­jų, Sei­mo ko­mi­te­tų, Sei­mo na­rių pra­šy­mai pa­di­din­ti vals­ty­bės biu­dže­to asig­na­vi­mus be­veik 850 mln. eu­rų. Įsi­vaiz­duo­ja­me, ko­kia tai su­ma. Ga­li­my­bių net ne­di­de­lę tų asig­na­vi­mų da­lį pri­im­ti kaip ga­li­mą į biu­dže­to ro­dik­lius ne­tu­rė­jo­me. Kon­kre­čiai ko­mi­te­tai, ko­mi­si­jos pa­tei­kė pa­siū­ly­mus pa­di­din­ti asig­na­vi­mus be­veik 200 mln. eu­rų, Sei­mo na­riai – maž­daug 650 mln. eu­rų. Nu­ro­dy­da­mi pa­pil­do­mų iš­lai­dų fi­nan­sa­vi­mo šal­ti­nius, ko­mi­te­tai ir Sei­mo na­riai dau­giau­sia siū­lė di­din­ti vals­ty­bės biu­dže­to pa­ja­mas iš vals­ty­bės įmo­nių į biu­dže­tą su­mo­ka­mų di­vi­den­dų, ku­rie yra jau su­pla­nuo­ti, taip pat ma­žin­ti sko­los vals­ty­bės var­du val­dy­mui nu­ma­ty­tus skir­ti asig­na­vi­mus.<text:s/></text:p>
        <text:p text:style-name="Roman">Įsi­vaiz­duo­ja­te, kas bū­tų, jei­gu mes nu­sto­tu­me mo­kė­ti pa­lū­ka­nas už pa­sko­las, pa­im­tas iš ban­kų? Taip pat pa­pil­do­mas iš­lai­das fi­nan­suo­ti virš­pla­ni­nė­mis biu­dže­to pa­ja­mo­mis. Vie­na ver­tus, virš­pla­ni­nės biu­dže­to pa­ja­mos su­da­rant biu­dže­to pro­jek­tą ne­pla­nuo­ja­mos, ki­ta ver­tus, pa­gal mū­sų Fis­ka­li­nės draus­mės įsta­ty­mą, jei­gu vals­ty­bės biu­dže­tas gau­na virš­pla­ni­nių pa­ja­mų, tos pa­ja­mos tu­ri bū­ti nau­do­ja­mos biu­dže­to de­fi­ci­tui ma­žin­ti, o vals­ty­bės biu­dže­tas ir šie­met, ir ki­tais me­tais pla­nuo­ja­ma, kad vis dar bus de­fi­ci­ti­nis.<text:s/></text:p>
        <text:p text:style-name="Roman">To­dėl ko­mi­te­tas 2017 m. lap­kri­čio 2 d. po­sė­dy­je ap­svars­tė vi­sus siū­ly­mus ir pri­ėmė to­kius spren­di­mus. Dėl Sei­mo na­rių pa­siū­ly­mų. Ko­mi­te­tas nu­ta­rė ne­pri­tar­ti Sei­mo na­rių pa­siū­ly­mams, ku­rių Sei­mo ko­mi­te­tai sa­vo tei­kia­muo­se spren­di­muo­se ne­siū­lo svars­ty­ti. Kai ku­rie siū­ly­mai bu­vo ta­pa­tūs, bu­vo ko­mi­te­tų ap­svars­ty­ti ir pa­siū­ly­ti Biu­dže­to ir fi­nan­sų ko­mi­te­tui. Dėl šių ko­mi­te­tų siū­ly­mų pa­sa­ky­siu vė­liau.</text:p>
        <text:p text:style-name="Roman">To­liau. Mes siū­lo­me Lie­tu­vos Res­pub­li­kos Vy­riau­sy­bei pa­to­bu­lin­ti įsta­ty­mo pro­jek­tą. Tai yra ap­svars­ty­ti ir įver­tin­ti Vals­ty­bės kon­tro­lės iš­va­do­je dėl struk­tū­ri­nio po­stū­mio už­duo­ties, nu­sta­to­mos Vals­ty­bės biu­dže­to ir sa­vi­val­dy­bių biu­dže­tų fi­nan­si­nių ro­dik­lių pa­tvir­ti­ni­mo įsta­ty­mo pro­jek­te, ir pa­pil­do­mų prie­mo­nių po­rei­kio šiai už­duo­čiai įvyk­dy­ti, taip pat ata­skai­toje „2018 me­tų val­džios sek­to­riaus fi­nan­si­nių ro­dik­lių ver­ti­ni­mas“ pa­teik­tas pa­sta­bas ir pa­siū­ly­mus.<text:s/></text:p>
        <text:p text:style-name="Roman">Dėl ši­tos Vals­ty­bės kon­tro­lės iš­va­dos vy­ko la­bai in­ten­sy­vi ir gi­li dis­ku­si­ja Biu­dže­to ir fi­nan­sų ko­mi­te­te. Dau­giau­sia bu­vo dis­ku­tuo­ta dėl to, su ko­kiu biu­dže­to ro­dik­liu rei­kė­tų ly­gin­ti ki­tų me­tų pla­nuo­ja­mą ro­dik­lį: ar su tuo, ku­ris bu­vo pa­teik­tas Sta­bi­lu­mo pro­gra­mo­je, šių me­tų<text:s/><text:soft-page-break/>de­fi­ci­tas vi­sų vie­šų­jų fi­nan­sų, ar tas, ku­ris, at­ro­do, ga­li<text:s/>būti<text:s/>įver­ti­nus tai, ką mes tu­ri­me per de­šimt mė­ne­sių. In­ter­pre­ta­ci­jos ga­li­mos įvai­rios, ta­čiau Vals­ty­bės kon­tro­lės iš­va­do­je la­bai aiš­kiai pa­sa­ky­ta, kad Vy­riau­sy­bė ir mes, Sei­mas, jei­gu nu­bal­suo­si­me, tu­ri­me tei­sę pa­si­rink­ti at­skai­tos taš­ką. Šiuo at­ve­ju pa­si­rink­tas at­skai­tos taš­kas yra Sta­bi­lu­mo pro­gra­mo­je nu­ma­ty­tas ro­dik­lis. Tai yra la­bai svar­bu, nes jei­gu bū­tų ne­aiš­ku­mų dėl ši­to, aš ma­nau, pre­ten­zi­jų tu­rė­tų ir Eu­ro­pos Ko­mi­si­ja, ir vi­si ki­ti.<text:s/></text:p>
        <text:p text:style-name="Roman">Ki­tas punk­tas – Lie­tu­vos ban­ko iš­va­do­je dėl Lie­tu­vos Res­pub­li­kos 2018 me­tų val­džios sek­to­riaus ba­lan­so ro­dik­lio pa­ge­rė­ji­mo už­duo­čių ir vyk­dy­mo po­vei­kio pa­si­ti­kė­ji­mui fi­nan­sų sis­te­mos sta­bi­lu­mu ir kai­nų sta­bi­lu­mu… pa­teik­tas pa­sta­bas ir pa­siū­ly­mus. Taip pat mes dis­ku­ta­vo­me, vi­sa tai siū­lo­me įver­tin­ti ir at­si­žvelg­ti į tai Vy­riau­sy­bei. Ten es­mi­nių pa­sta­bų, kad mū­sų su­pla­nuo­ti fi­nan­sai, vi­si ro­dik­liai ir taip pat iš­lai­dos kel­tų ko­kią nors grės­mę fi­nan­si­niam sta­bi­lu­mui ar­ba reikš­min­gai di­din­tų in­flia­ci­ją ir ma­žin­tų gy­ven­to­jų per­ka­mą­ją ga­lią, nė­ra. Šia pras­me biu­dže­tas ver­ti­na­mas tei­gia­mai.<text:s/></text:p>
        <text:p text:style-name="Roman">Yra iš­reikš­ta ri­zi­ka, pa­mi­nė­ta ri­zi­ka, kad su­pla­nuo­tos pa­ja­mos, kon­kre­čiai pa­ja­mos iš ad­mi­nist­ra­vi­mo prie­mo­nių, t. y. iš prie­mo­nių val­dant še­šė­li­nę eko­no­mi­ką, yra ga­na am­bi­cin­gos, ir yra ga­li­my­bė ar­ba, tiks­liau, ti­ki­my­bė, kad ne vi­sos prie­mo­nės bus įgy­ven­din­tos ir gal­būt ne vi­sos duos re­zul­ta­tų. Tam mes ki­tų me­tų pra­džio­je kvie­si­mės tiek Mo­kes­čių ins­pek­ci­jos, tiek Fi­nan­sų mi­nis­te­ri­jos at­sto­vus. Nau­jo­ji Mo­kes­čių ins­pek­ci­jos va­do­vy­bė jau da­bar yra įsi­pa­rei­go­ju­si pa­teik­ti pla­nus, kaip bus re­a­li­zuo­ja­mas ši­tas pla­nas, pa­de­monst­ruos, ko­kio­mis jau da­bar eg­zis­tuo­jan­čio­mis prie­mo­nė­mis tai bus re­a­li­zuo­ja­ma ir da­ro­ma. Siek­si­me ir me­tams bė­gant ste­bė­si­me, kad tai, kas su­pla­nuo­ta, bū­tų įvyk­dy­ta.<text:s/></text:p>
        <text:p text:style-name="Roman">To­liau mes pa­siū­lė­me ap­svars­ty­ti ir įver­tin­ti Sei­mo ko­mi­te­tų siū­ly­mus nu­sta­ty­ti įsta­ty­mų ly­giu, ko­kio dy­džio mi­ni­ma­lų fis­ka­li­nį re­zer­vą Lie­tu­va tu­ri su­kaup­ti, ar­ba nu­sta­ty­ti kri­te­ri­jus, ku­riais re­mian­tis toks re­zer­vas tu­rė­tų bū­ti ap­skai­čiuo­ja­mas. Ka­dan­gi vals­ty­bės re­zer­vas kol kas la­bai men­kas, ži­no­me, kad ki­tais me­tais pla­nuo­ja­mi šio­kie to­kie re­zer­vai ki­tuo­se biu­dže­tuo­se, t. y. So­cia­li­nio drau­di­mo fon­do ir Pri­va­lo­mo­jo svei­ka­tos drau­di­mo fon­do, tai vi­sų tų biu­dže­tų per­tek­lių ar­ba ba­lan­sų su­ma ir lei­džia mums pla­nuo­ti di­des­nes iš­lai­das ki­tiems me­tams. Ta­čiau ka­dan­gi vals­ty­bės biu­dže­tas yra de­fi­ci­ti­nis, ten rei­kia dar ge­riau val­dy­ti fi­nan­sus ir iš to ge­res­nio val­dy­mo for­muo­ti re­zer­vą.<text:s/></text:p>
        <text:p text:style-name="Roman"><text:span text:style-name="T2035">Mes ži</text:span><text:span text:style-name="T2036">­no</text:span><text:span text:style-name="T2037">­me Es</text:span><text:span text:style-name="T2038">­ti</text:span><text:span text:style-name="T2039">­jos pa</text:span><text:span text:style-name="T2040">­vyz</text:span><text:span text:style-name="T2041">­dį prieš 10 me</text:span><text:span text:style-name="T2042">­tų, kai bu</text:span><text:span text:style-name="T2043">­vo eko</text:span><text:span text:style-name="T2044">­no</text:span><text:span text:style-name="T2045">­mi</text:span><text:span text:style-name="T2046">­kos pa</text:span><text:span text:style-name="T2047">­ki</text:span><text:span text:style-name="T2048">­li</text:span><text:span text:style-name="T2049">­mas, biu</text:span><text:span text:style-name="T2050">­dže</text:span><text:span text:style-name="T2051">­to ar</text:span><text:span text:style-name="T2052">­ba vi</text:span><text:span text:style-name="T2053">­sų vie</text:span><text:span text:style-name="T2054">­šų</text:span><text:span text:style-name="T2055">­jų fi</text:span><text:span text:style-name="T2056">­nan</text:span><text:span text:style-name="T2057">­sų su</text:span><text:span text:style-name="T2058">­kaup</text:span><text:span text:style-name="T2059">­tas re</text:span><text:span text:style-name="T2060">­zer</text:span><text:span text:style-name="T2061">­vas sie</text:span><text:span text:style-name="T2062">­kė 10 % BVP ir iš to re</text:span><text:span text:style-name="T2063">­zer</text:span><text:span text:style-name="T2064">­vo bu</text:span><text:span text:style-name="T2065">­vo fi</text:span><text:span text:style-name="T2066">­nan</text:span><text:span text:style-name="T2067">­suo</text:span><text:span text:style-name="T2068">­ja</text:span><text:span text:style-name="T2069">­mas de</text:span><text:span text:style-name="T2070">­fi</text:span><text:span text:style-name="T2071">­ci</text:span><text:span text:style-name="T2072">­tas kri</text:span><text:span text:style-name="T2073">­zės lai</text:span><text:span text:style-name="T2074">­ku.<text:s/></text:span>De­ja, mes to­kio re­zer­vo ne­tu­rė­jo­me. Vi­są lai­ką mū­sų biu­dže­tai bu­vo de­fi­ci­ti­niai ir pa­sek­mės to bu­vo la­bai gi­lios kri­zės, kar­py­mai, bran­gus sko­li­ni­ma­sis ir pa­na­šiai.<text:s/></text:p>
        <text:p text:style-name="Roman">To­liau. Dar vie­nas siū­ly­mas Vy­riau­sy­bei yra aky­lai ste­bė­ti ne tik Eu­ro­pos Są­jun­gos ir ben­dro­jo fi­nan­sa­vi­mo lė­šų pa­nau­do­ji­mo tem­pus, bet ir įver­tin­ti šių lė­šų pa­nau­do­ji­mo efek­ty­vu­mą bei (ir tai la­bai svar­bu pa­žy­mė­ti) siek­ti ma­žin­ti vie­šo­jo sek­to­riaus ir kai ku­rių pri­va­taus sek­to­riaus sri­čių pri­klau­so­my­bę nuo šių lė­šų. Apie tai bus ga­li­ma dis­ku­tuo­ti ir Sei­me.<text:s/></text:p>
        <text:p text:style-name="Roman">Eu­ro­pos rei­ka­lų ko­mi­te­te mes iš­klau­sė­me Fi­nan­sų mi­nis­te­ri­jos, Lie­tu­vos ban­ko ir ki­tų ins­ti­tu­ci­jų ver­ti­ni­mus, kad mū­sų vi­si biu­dže­tai yra maž­daug 20 % pri­klau­so­mi nuo pa­ra­mos ga­vi­mo, nes per vi­sus mo­kes­čius at­ei­na pa­ja­mos į ši­tuos biu­dže­tus. Vals­ty­bės in­ves­ti­ci­jų pro­gra­mos di­džią­ja da­li­mi yra pri­klau­so­mos nuo šios pa­ra­mos ir kai ku­rios pri­va­taus sek­to­riaus sri­tys, pa­vyz­džiui, sta­ty­bų, in­for­ma­ci­nių tech­no­lo­gi­jų taip pat la­bai smar­kiai pri­klau­so­mos nuo šių sri­čių. Tai yra la­bai ydin­ga ir pa­vo­jin­ga pri­klau­so­my­bė tu­rint ome­ny, kad at­ei­nan­ti dau­gia­me­tė fi­nan­si­nė pro­gra­ma tik­riau­siai ne­leis gau­ti to­kio mas­to lė­šų, kaip kol kas gau­na­me, to­dėl rei­kia ba­lan­suo­ti, gau­ti tas lė­šas, efek­ty­viai jas pa­nau­do­ti, bet kar­tu ste­bė­ti, kad ne­iš­kil­tų kri­zės grės­mė, kai tos lė­šos bus su­ma­žin­tos.</text:p>
        <text:p text:style-name="Roman">Yra ki­tų siū­ly­mų, aš jų ne­mi­nė­siu. Vi­si jie iš­var­dy­ti mū­sų iš­va­do­je.<text:s/></text:p>
        <text:p text:style-name="Roman">To­liau. Siū­lo­me Vy­riau­sy­bei pa­to­bu­lin­ti įsta­ty­mo pro­jek­tą, at­si­žvel­giant į Sei­mo kan­ce­lia­ri­jos Tei­sės de­par­ta­men­to, Sei­mo ko­mi­te­tų ir Sei­mo ko­mi­si­jų siū­ly­mus. Kon­kre­čiau siū­lo­me Vy­riau­sy­bei ver­tin­ti Sei­me šiuo me­tu svars­to­mus ir nu­ma­to­mus pri­im­ti ar­ba jau pri­im­tus<text:s/><text:soft-page-break/>tei­sės ak­tus ir pri­rei­kus skir­ti asig­na­vi­mus tei­sės ak­tų nuo­sta­toms įgy­ven­din­ti ar­ba per­skirs­ty­ti asig­na­vi­mus tarp asig­na­vi­mų val­dy­to­jų.<text:s/></text:p>
        <text:p text:style-name="Roman">Pa­vyz­dys. Mes jau pri­ėmė­me spren­di­mą dėl ki­tų me­tų įvar­di­ji­mo A. Ra­ma­naus­ko-Va­na­go me­tais ir ki­tus ana­lo­giš­kus spren­di­mus pri­ėmė­me dėl Ka­lė­ji­mų de­par­ta­men­to. Vi­sa tai kol kas dar ne­bu­vo su­pla­nuo­ta biu­dže­te. Ati­tin­ka­mai ra­gi­na­me Vy­riau­sy­bę aky­lai ste­bė­ti, at­si­žvelg­ti ir ko­re­guo­ti biu­dže­tą, kad kai jis ant­ra­jam svars­ty­mui bus pa­teik­tas, tie da­ly­kai jau bū­tų nu­ma­ty­ti ir pa­ko­re­guo­ti.<text:s/></text:p>
        <text:p text:style-name="Roman">Taip pat įver­ti­nus fi­nan­si­nes ga­li­my­bes, o tai yra kon­kre­tus fi­nan­sa­vi­mo šal­ti­nis – pla­nuo­ja­mos gau­ti pa­ja­mos už vals­ty­bi­nės že­mės ūkio pa­skir­ties že­mės par­da­vi­mą, skir­ti pa­pil­do­mų asig­na­vi­mų me­lio­ra­ci­jos įren­gi­niams pri­žiū­rė­ti ir re­konst­ruo­ti, nes su­pran­ta­me, kas da­ro­si mū­sų lau­kuo­se, ir čia ky­la di­džiu­lės pro­ble­mos. Jei­gu tie įren­gi­niai ne­bus at­nau­jin­ti, bus dau­giau pro­ble­mų ne tik su lau­kais, bet ir su ke­liais. To­dėl ten yra nu­ma­ty­tos kon­kre­čios lė­šos kai ku­rių Sei­mo na­rių siū­ly­muo­se ir siū­lo­me į tai at­kreip­ti ypa­tin­gą dė­me­sį.<text:s/></text:p>
        <text:p text:style-name="P2075">Taip pat, sie­kiant iš­sau­go­ti teis­mų ne­pri­klau­so­mu­mą, pa­gal ga­li­my­bes fi­nan­suo­ti teis­mų sis­te­mą, nes ten tik­rai yra fi­nan­si­nių pro­ble­mų. Taip pat Ge­ne­ra­li­nės pro­ku­ra­tū­ros fi­nan­sa­vi­mas.<text:s/></text:p>
        <text:p text:style-name="Roman">Vi­si ki­ti ko­mi­te­tų siū­ly­mai yra per­duo­ti Vy­riau­sy­bei svars­ty­ti. Ra­dus re­a­lius (pa­brė­žiu, re­a­lius) fi­nan­sa­vi­mo šal­ti­nius, svars­ty­ti ga­li­my­bę juos re­a­li­zuo­ti.<text:s/></text:p>
        <text:p text:style-name="Roman">Vie­nas kon­kre­tus pa­siū­ly­mas dėl įsta­ty­mo straips­nio. Tam, kad bū­tų su­da­ry­tos pa­lan­kes­nės są­ly­gos įgy­ven­din­ti sa­vi­val­dy­bių in­ves­ti­ci­jų pro­jek­tus, mes siū­lo­me, rem­da­mie­si Vals­ty­bės val­dy­mo ir sa­vi­val­dy­bių ko­mi­te­to siū­ly­mu (mes jam pri­ta­ria­me), pa­keis­ti nuo­sta­tas dėl ga­li­my­bės sko­lin­tis tik­tai anks­tes­nėms pa­sko­loms grą­žin­ti, kad bū­tų ga­li­ma grą­ži­nus tas pa­sko­las pa­si­sko­lin­ti ir fi­nan­suo­ti pro­jek­tus, kad sa­vi­val­dy­bės me­ti­nio gry­no­jo sko­li­ni­mo­si su­ma ne­ga­li bū­ti tei­gia­mas dy­dis.<text:s/></text:p>
        <text:p text:style-name="Roman">O kal­bant pa­pras­tes­niais žo­džiais, ir mes tai įra­šė­me sa­vo siū­ly­me, kad sa­vi­val­dy­bės sko­la per me­tus ne­tu­ri pa­di­dė­ti. Prieš tai bu­vo ga­li­my­bė tik ma­žin­ti sko­lą, da­bar sko­la ga­lės iš­lik­ti to­kio pat ly­gio, bet ne di­des­nė, ir jei­gu yra ga­li­my­bė, sa­vi­val­dy­bės ga­lės fi­nan­suo­ti pro­jek­tus pa­gal tai, kaip bus pri­tar­ta jiems Vy­riau­sy­bės ir ki­to­se pro­gra­mo­se. Dė­kui.</text:p>
        <text:p text:style-name="Roman"><text:span text:style-name="T2076">PIRMININKAS.</text:span><text:s/>Ačiū. Kvie­čiu K. Ma­žei­ką, Ap­lin­kos ap­sau­gos ko­mi­te­tas.<text:s/></text:p>
        <text:p text:style-name="Roman">To­liau po­sė­džiui pir­mi­nin­kaus G. Kir­ki­las.<text:s/></text:p>
        <text:p text:style-name="Roman"><text:span text:style-name="T2077">K. MAŽEIKA</text:span><text:span text:style-name="T2078"><text:s/></text:span><text:span text:style-name="T2079">(</text:span><text:span text:style-name="T2080">LVŽSF</text:span><text:span text:style-name="T2081">)</text:span><text:span text:style-name="T2082">.<text:s/></text:span>Ačiū, pir­mi­nin­ke. Ko­mi­te­tas dėl pa­teik­to 2018 me­tų vals­ty­bės biu­dže­to ir sa­vi­val­dy­bių biu­dže­tų fi­nan­si­nių ro­dik­lių pa­tvir­ti­ni­mo įsta­ty­mo pro­jek­to po svars­ty­mo pa­siū­ly­mų ne­ga­vo.<text:s/></text:p>
        <text:p text:style-name="Roman">Bal­sa­vi­mo re­zul­ta­tai: už – 6, prieš ne­bu­vo, su­si­lai­kė 2.</text:p>
        <text:p text:style-name="Roman"><text:span text:style-name="T2083">PIRMININKAS (G. KIRKILAS</text:span><text:span text:style-name="T2084">,<text:s/></text:span><text:span text:style-name="T2085">LSDDF</text:span><text:span text:style-name="T2086">).</text:span><text:span text:style-name="T2087"><text:s/>Ačiū. Ne</text:span><text:span text:style-name="T2088">­ma</text:span><text:span text:style-name="T2089">­tau N. Pu</text:span><text:span text:style-name="T2090">­tei</text:span><text:span text:style-name="T2091">­kio. Gal I. Ši</text:span><text:span text:style-name="T2092">­mo</text:span><text:span text:style-name="T2093">­ny</text:span><text:span text:style-name="T2094">­tė ga</text:span><text:span text:style-name="T2095">­lė</text:span><text:span text:style-name="T2096">­tų? Ačiū In</text:span><text:span text:style-name="T2097">­gri</text:span><text:span text:style-name="T2098">­dai. Au</text:span><text:span text:style-name="T2099">­di</text:span><text:span text:style-name="T2100">­to ko</text:span><text:span text:style-name="T2101">­mi</text:span><text:span text:style-name="T2102">­te</text:span><text:span text:style-name="T2103">­to iš</text:span><text:span text:style-name="T2104">­va</text:span><text:span text:style-name="T2105">­da. Pra</text:span><text:span text:style-name="T2106">­šau.</text:span></text:p>
        <text:p text:style-name="Roman"><text:span text:style-name="T2107">I. ŠIMONYTĖ</text:span><text:span text:style-name="T2108"><text:s/></text:span><text:span text:style-name="T2109">(</text:span><text:span text:style-name="T2110">TS-LKDF</text:span><text:span text:style-name="T2111">)</text:span><text:span text:style-name="T2112">. Ačiū, ger</text:span><text:span text:style-name="T2113">­bia</text:span><text:span text:style-name="T2114">­mas po</text:span><text:span text:style-name="T2115">­sė</text:span><text:span text:style-name="T2116">­džio pir</text:span><text:span text:style-name="T2117">­mi</text:span><text:span text:style-name="T2118">­nin</text:span><text:span text:style-name="T2119">­ke. Nag</text:span><text:span text:style-name="T2120">­liui gal gė</text:span><text:span text:style-name="T2121">­da pri</text:span><text:span text:style-name="T2122">­si</text:span><text:span text:style-name="T2123">­pa</text:span><text:span text:style-name="T2124">­žin</text:span><text:span text:style-name="T2125">­ti, kaip jis bal</text:span><text:span text:style-name="T2126">­sa</text:span><text:span text:style-name="T2127">­vo, tai aš pri</text:span><text:span text:style-name="T2128">­sta</text:span><text:span text:style-name="T2129">­ty</text:span><text:span text:style-name="T2130">­siu ko</text:span><text:span text:style-name="T2131">­mi</text:span><text:span text:style-name="T2132">­te</text:span><text:span text:style-name="T2133">­to iš</text:span><text:span text:style-name="T2134">­va</text:span><text:span text:style-name="T2135">­dą.<text:s/></text:span></text:p>
        <text:p text:style-name="Roman">Au­di­to ko­mi­te­tas svars­tė biu­dže­to pro­jek­tą, bu­vo al­ter­na­ty­vus bal­sa­vi­mas. Vie­na for­mu­luo­tė bu­vo pri­tar­ti įsta­ty­mo pro­jek­tui, ki­ta for­mu­luo­tė bu­vo ne­pri­tar­ti. Už for­mu­luo­tę pri­tar­ti įsta­ty­mo pro­jek­tui bal­sa­vo ke­tu­ri ko­mi­te­to na­riai, už for­mu­luo­tę ne­pri­tar­ti – trys. Ati­tin­ka­mai pri­tar­ta pir­mai for­mu­luo­tei – siū­ly­ti pa­grin­di­niam ko­mi­te­tui ir Vy­riau­sy­bei to­bu­lin­ti, at­si­žvel­giant į Lie­tu­vos ban­ko iš­va­do­je, Vals­ty­bės kon­tro­lės iš­va­do­je ir ata­skai­to­je pa­teik­tas pa­sta­bas, Sei­mo kan­ce­lia­ri­jos Tei­sės de­par­ta­men­to pa­sta­bas ir Au­di­to ko­mi­te­to pa­siū­ly­mus. Ačiū.</text:p>
        <text:p text:style-name="Roman"><text:span text:style-name="T2136">PIRMININKAS.</text:span><text:s/>Ačiū, ko­le­ge. Kvie­čiu V. Sin­ke­vi­čių pa­teik­ti Eko­no­mi­kos ko­mi­te­to iš­va­das. Ko­mi­te­to pir­mi­nin­kas. Pra­šau.</text:p>
        <text:p text:style-name="Roman"><text:span text:style-name="T2137">V. SINKEVIČIUS</text:span><text:span text:style-name="T2138"><text:s/></text:span><text:span text:style-name="T2139">(</text:span><text:span text:style-name="T2140">LVŽSF</text:span><text:span text:style-name="T2141">)</text:span><text:span text:style-name="T2142">. Dė</text:span><text:span text:style-name="T2143">­ko</text:span><text:span text:style-name="T2144">­ju, pir</text:span><text:span text:style-name="T2145">­mi</text:span><text:span text:style-name="T2146">­nin</text:span><text:span text:style-name="T2147">­ke. Ger</text:span><text:span text:style-name="T2148">­bia</text:span><text:span text:style-name="T2149">­mie</text:span><text:span text:style-name="T2150">­ji ko</text:span><text:span text:style-name="T2151">­le</text:span><text:span text:style-name="T2152">­gos, ko</text:span><text:span text:style-name="T2153">­mi</text:span><text:span text:style-name="T2154">­te</text:span><text:span text:style-name="T2155">­tas svars</text:span><text:span text:style-name="T2156">­tė Lie</text:span><text:span text:style-name="T2157">­tu</text:span><text:span text:style-name="T2158">­vos Res</text:span><text:span text:style-name="T2159">­pub</text:span><text:span text:style-name="T2160">­li</text:span><text:span text:style-name="T2161">­kos<text:s/></text:span>2018 me­tų vals­ty­bės biu­dže­to ir sa­vi­val­dy­bių biu­dže­tų fi­nan­si­nių ro­dik­lių pa­tvir­ti­ni­mo įsta­ty­mo pro­jek­tą Nr. XIIIP-1227. Gau­ta Sei­mo kan­ce­lia­ri­jos Tei­sės de­par­ta­men­to pa­sta­ba, ku­riai bu­vo pri­tar­ta. Taip pat gau­tas Vals­ty­bi­nės ato­mi­nės ener­ge­ti­kos sau­gos ins­pek­ci­jos pa­siū­ly­mas, ku­riam taip pat bu­vo pri­tar­ta. Sei­mo na­rių siū­ly­mai: A. Dumb­ra­vos siū­ly­mas, ku­riam bu­vo pri­tar­ta, ir Sei­mo na­rio D. Krei­vio siū­ly­mas, ku­riam bu­vo ne­pri­tar­ta.<text:s/><text:soft-page-break/>Spren­di­mas: iš es­mės pri­tar­ti Lie­tu­vos Res­pub­li­kos 2018 me­tų vals­ty­bės biu­dže­to ir sa­vi­val­dy­bių biu­dže­tų fi­nan­si­nių ro­dik­lių pa­tvir­ti­ni­mo įsta­ty­mo pro­jek­tui ko­mi­te­to ku­ruo­ja­mo­se sri­ty­se ir siū­ly­ti pa­grin­di­niam Biu­dže­to ir fi­nan­sų ko­mi­te­tui pa­to­bu­lin­ti įsta­ty­mo pro­jek­tą pa­gal Sei­mo kan­ce­lia­ri­jos Tei­sės de­par­ta­men­to pa­sta­bą, Sei­mo na­rio ir ko­mi­te­to pa­siū­ly­mus, ku­riems ko­mi­te­tas pri­ta­rė.<text:s/></text:p>
        <text:p text:style-name="Roman"><text:span text:style-name="T2162">PIRMININKAS.</text:span><text:s/>Ačiū. Kul­tū­ros ko­mi­te­to var­du kvie­čiu ko­mi­te­to pir­mi­nin­ką R. Kar­baus­kį pri­sta­ty­ti iš­va­das. Pra­šau, ko­le­ga.</text:p>
        <text:p text:style-name="Roman"><text:span text:style-name="T2163">R. KARBAUSKIS</text:span><text:s/><text:span text:style-name="T2164">(</text:span><text:span text:style-name="T2165">LVŽSF</text:span><text:span text:style-name="T2166">)</text:span>. Lap­kri­čio 8 die­ną ko­mi­te­tas svars­tė 2018 me­tų vals­ty­bės biu­dže­to ir sa­vi­val­dy­bių biu­dže­tų fi­nan­si­nių ro­dik­lių pa­tvir­ti­ni­mo įsta­ty­mo pro­jek­tą Nr. XIIIP-1227. Iš­nag­ri­nė­jo dau­ge­lį pa­siū­ly­mų ir pri­ėmė spren­di­mą pri­tar­ti ben­dru su­ta­ri­mu.</text:p>
        <text:p text:style-name="Roman"><text:span text:style-name="T2167">PIRMININKAS.</text:span><text:s/>Ačiū. Kai­mo rei­ka­lų ko­mi­te­to pir­mi­nin­kas ko­le­ga A. Stan­či­kas. Pra­šau.</text:p>
        <text:p text:style-name="Roman"><text:span text:style-name="T2168">A. STANČIKAS</text:span><text:s/><text:span text:style-name="T2169">(</text:span><text:span text:style-name="T2170">LVŽSF</text:span><text:span text:style-name="T2171">)</text:span>. Kai­mo rei­ka­lų ko­mi­te­tas svars­tė mi­nė­tą pro­jek­tą, jam pri­ta­rė ir siū­lo bū­tent pa­grin­di­niam Biu­dže­to ir fi­nan­sų ko­mi­te­tui jį to­bu­lin­ti at­si­žvel­giant į pa­siū­ly­mus, ku­riuos Kai­mo rei­ka­lų ko­mi­te­tas pa­siū­lė. Dė­ko­ju.</text:p>
        <text:p text:style-name="Roman"><text:span text:style-name="T2172">PIRMININKAS.</text:span><text:s/>Ačiū. Na­cio­na­li­nio sau­gu­mo ir gy­ny­bos ko­mi­te­to pir­mi­nin­kas V. Ba­kas.</text:p>
        <text:p text:style-name="Roman"><text:span text:style-name="T2173">V. BAKAS</text:span><text:s/><text:span text:style-name="T2174">(</text:span><text:span text:style-name="T2175">LVŽSF</text:span><text:span text:style-name="T2176">)</text:span>. La­ba die­na, ger­bia­mie­ji ko­le­gos. Lap­kri­čio 8 die­ną Na­cio­na­li­nio sau­gu­mo ir gy­ny­bos ko­mi­te­tas svars­tė įsta­ty­mo pro­jek­tą, pa­tei­kė ke­tu­ris pa­siū­ly­mus: di­din­ti asi­gna­vi­mus Vals­ty­bės sie­nos ap­sau­gos tar­ny­bai, Fi­nan­si­nių nu­si­kal­ti­mų ty­ri­mo tar­ny­bai, Mig­raci­jos de­par­ta­men­tui ir Prieš­gais­ri­nės ap­sau­gos gel­bė­ji­mo de­par­ta­men­tui. Ben­dru su­ta­ri­mu pri­tar­ta.<text:s/></text:p>
        <text:p text:style-name="Roman"><text:span text:style-name="T2177">PIRMININKAS.</text:span><text:s/>Ačiū. So­cia­li­nių rei­ka­lų ir dar­bo ko­mi­te­to pir­mi­nin­kas A. Sy­sas. Pra­šau, ko­le­ga.</text:p>
        <text:p text:style-name="Roman"><text:span text:style-name="T2178">A. SYSAS</text:span><text:span text:style-name="T2179"><text:s/></text:span><text:span text:style-name="T2180">(</text:span><text:span text:style-name="T2181">LSDPF</text:span><text:span text:style-name="T2182">)</text:span><text:span text:style-name="T2183">.<text:s/></text:span>Ger­bia­ma­sis pir­mi­nin­ke, ger­bia­mi ko­le­gos, man la­bai keis­ta, kad… Ko ge­ro, So­cia­li­nių rei­ka­lų ir dar­bo ko­mi­te­tas bei Biu­dže­to ir fi­nan­sų ko­mi­te­tas ga­vo dau­giau­sia pa­siū­ly­mų, tai aš ne­ga­lė­siu taip grei­tai at­ra­por­tuo­ti, kad svars­tė­me, ir pa­sa­ky­ti bal­sa­vi­mo re­zul­ta­tus. Aš no­riu šiek tiek at­kreip­ti dė­me­sį, ko­kie bu­vo siū­ly­mai ir ką siū­lom Vy­riau­sy­bei keis­ti.<text:s/></text:p>
        <text:p text:style-name="Roman">Svars­tant bu­vo gau­ta daug vi­suo­me­ni­nių or­ga­ni­za­ci­jų siū­ly­mų, pa­vie­nių Sei­mo na­rių, pa­vie­nių Lie­tu­vos pi­lie­čių siū­ly­mų, Ug­nia­ge­sių gel­bė­to­jų pro­fe­si­nės są­jun­gos, Vai­ko tei­sių ap­sau­gos, kaip sa­kiau, Sei­mo na­rių ne­ma­žai pa­siū­ly­mų ir ko­mi­te­tas re­ko­men­da­vo Biu­dže­to ir fi­nan­sų ko­mi­te­tui ir Vy­riau­sy­bei at­si­žvelg­ti į to­kius siū­ly­mus. Pir­miau­sia per ma­žai su­pla­na­vo Vai­ko tei­sių ap­sau­gos kon­tro­lie­riaus įstai­gai. Jiems trūks­ta net­gi dar­bo ap­mo­kė­ji­mui pa­gal tuos dy­džius, kiek nu­ma­tė Vy­riau­sy­bė di­din­ti, 20 tūkst. Siū­lo­ma per­žiū­rė­ti ir rem­ti la­biau so­cia­liai pa­žei­džia­mų as­me­nų įdar­bi­ni­mą. Siū­lo­me pa­di­din­ti už­im­tu­mo pro­gra­mą 10 mln. eu­rų, nes So­cia­li­nių įmo­nių įsta­ty­mo, ku­rio lau­kiam pa­kei­ti­mų, dėl ku­rio ga­na karš­tai bu­vo dis­ku­tuo­ta, biu­dže­te nu­ma­ty­ta tik 8 mln. eu­rų, nors net­gi dar ne­pa­tai­sy­tam įsta­ty­mo pro­jek­tui, ku­rį at­neš Vy­riau­sy­bė, įgy­ven­din­ti me­tams rei­kia 18 mln., bet jei­gu ne­kei­si­me įsta­ty­mo, tai rei­kia apie 50 mln. To­dėl, aiš­ku, mes siū­lo­me bent jau nu­ma­ty­ti tuos 10 mln., ku­rių rei­kės įgy­ven­din­ti ši­tą įsta­ty­mą net­gi su Vy­riau­sy­bės pa­siū­ly­mais.<text:s/></text:p>
        <text:p text:style-name="Roman">Taip pat siū­lo­ma 300 tūkst. skir­ti dar­bo už­mo­kes­čiui ir ki­toms iš­lai­doms Vals­ty­bi­nei dar­bo ins­pek­ci­jai. Taip, šiais me­tais yra skir­ta dau­giau, bet jei­gu mes tik­rai no­ri­me ko­vo­ti su še­šė­liu – tai bū­tent per žmo­giš­ką­jį fak­to­rių ir ga­li­my­bes. O dar­bas su ne­le­ga­liu dar­bu, pir­miau­sia tai yra lan­ky­ma­sis, o ne­le­ga­lus dar­bas dau­giau­sia yra sta­ty­bo­se. Siū­lo­me di­din­ti.<text:s/></text:p>
        <text:p text:style-name="Roman">Taip pat siū­lo­me per­skirs­ty­ti So­cia­li­nės pa­ra­mos pro­gra­mą Svei­ka­tos ap­sau­gos mi­nis­te­ri­jai 27 mln. Bū­tent Vy­riau­sy­bė pa­siū­lė keis­ti du dy­džius, pa­gal ku­riuos skai­čiuo­ja­mos įvai­rios iš­mo­kos, iš­sky­rus ba­zi­nę so­cia­li­nę iš­mo­ką, ku­rios dy­dis jau yra įšal­dy­tas de­vy­ne­rius me­tus ir dy­dis yra 38 eu­rai. Nuo ši­tos iš­mo­kos skai­čiuo­ja­mos įvai­rios iš­mo­kos ne­įga­lie­siems, glo­bo­jan­tiems žmo­nėms. Aš ma­nau, kai mes kal­ba­me apie skur­dą, tai ši­tai gru­pei, ku­rios pa­ja­mos su­sie­tos su ba­zi­niu so­cia­li­niu dy­džiu, bū­tent ir yra ta skur­do ri­ba, ir ap­skri­tai ne­di­di­ni­mas pa­lie­ka tuos žmo­nes to­liau skur­do zo­no­je. Bu­vo pri­tar­ta 2 eu­rais pa­di­din­ti iki 40 eu­rų ba­zi­nį dy­dį. Yra už­re­gist­ruo­tas ir ki­tas dy­dis – 42, bet ko­mi­te­tas pri­ta­rė 2 eu­rais pa­di­din­ti. Taip pat pa­<text:soft-page-break/>di­din­ti prie­mo­nę per­ves­ti lė­šas iš­mo­koms vai­kams mo­kė­ti nuo ke­tu­rių ba­zi­nių dy­džių iki aš­tuo­nių ir su­vie­no­din­ti, kad vi­soms gy­ven­to­jų gru­pėms ši­ta iš­mo­ka bū­tų vie­no­da, nes vie­nų ka­te­go­ri­jų yra vie­noks dy­dis, ki­tų yra ki­toks.<text:s/></text:p>
        <text:p text:style-name="Roman">Taip pat la­bai svei­kin­ti­na Vy­riau­sy­bės pro­gra­ma dėl būs­to įsi­gi­ji­mo ne mies­tuo­se, o ra­jo­nuo­se. Bet ta su­ma, ku­ri yra skir­ta, yra be­pro­tiš­kai fan­tas­tiš­kai ma­ža ir ga­li įsi­kur­ti, jei­gu aš ne­klys­tu, apie 15 šei­mų. Ko­mi­te­tas, ma­ty­da­mas jau­nų šei­mų rė­mi­mą ir šei­mų, siū­lo skir­ti 6 mln. dau­giau lė­šų šiems da­ly­kams.<text:s/></text:p>
        <text:p text:style-name="Roman">Taip pat siū­lo­ma per­skirs­ty­ti so­cia­li­nių pa­slau­gų in­teg­ra­ci­jos pro­gra­mą. At­kreip­siu dė­me­sį, yra du pro­jek­tai, ku­rie kiek­vie­nais me­tais rei­ka­lau­ja, vis pra­šo pa­pil­do­mai, mes kaž­kaip ne­gir­di­me ir ne­ski­ria­me. Tai yra su­da­ry­ti są­ly­gas so­cia­li­nės glo­bos ir ki­tų įstai­gų, tei­kian­čių so­cia­li­nes pa­slau­gas, veik­lai. Kal­ba­ma apie ges­tų kal­bos ver­tė­jų cen­trus. Jie tu­ri la­bai ma­žai ver­tė­jų ir vie­nas ver­tė­jas ap­tar­nau­ja dau­giau kaip 40 žmo­nių. Jei­gu mes no­ri­me in­teg­ruo­ti tuos žmo­nes į vi­suo­me­nę, jiems rei­kia nau­do­tis svei­ka­tos pa­slau­go­mis, tei­sin­gu­mo pa­slau­go­mis, mo­ky­tis, be ver­tė­jų ši­tie žmo­nės ne­ga­li iš­si­vers­ti, to­dėl mes ir siū­lo­me pa­di­din­ti kiek­vie­ną cen­trą po vie­ną, o į du di­džiuo­sius Kau­no ir Vil­niaus – po du žmo­nes. Pa­pil­do­mai rei­kė­tų skir­ti lė­šų sep­ty­niems eta­tams.<text:s/></text:p>
        <text:p text:style-name="Roman">Taip pat siū­lo­me fi­nan­suo­ti pa­gal­bos te­le­fo­nus. Tur­būt kiek­vie­nas skai­to­te, yra at­siųs­ta daug krei­pi­mų­si Sei­mo na­riams, kad emo­ci­nės pa­gal­bos te­le­fo­nu no­rė­tų kreip­tis ir gau­ti pa­ra­mą la­bai daug jau­ni­mo, mo­te­rų, nu­ken­tė­ju­sių­jų – įvai­rios gru­pės.<text:s/></text:p>
        <text:p text:style-name="Roman"><text:span text:style-name="T2184">PIRMININKAS.</text:span><text:s/>Ko­le­ga, lai­kas!<text:s/></text:p>
        <text:p text:style-name="Roman"><text:span text:style-name="T2185">A. SYSAS</text:span><text:span text:style-name="T2186"><text:s/></text:span><text:span text:style-name="T2187">(</text:span><text:span text:style-name="T2188">LSDPF</text:span><text:span text:style-name="T2189">)</text:span><text:span text:style-name="T2190">.<text:s/></text:span>O kur yra reg­la­men­tuo­tas lai­kas?<text:s/></text:p>
        <text:p text:style-name="Roman"><text:span text:style-name="T2191">PIRMININKAS.</text:span><text:s/>Jau bai­gė­si lai­kas, dėl to iš­jun­gė­me.<text:s/></text:p>
        <text:p text:style-name="Roman"><text:span text:style-name="T2192">A. SYSAS</text:span><text:span text:style-name="T2193"><text:s/></text:span><text:span text:style-name="T2194">(</text:span><text:span text:style-name="T2195">LSDPF</text:span><text:span text:style-name="T2196">)</text:span><text:span text:style-name="T2197">.<text:s/></text:span>Jei­gu mes kal­ba­me apie ko­mi­te­to spren­di­mus, tai aš ne­su­pran­tu, kaip mes svars­ty­si­me biu­dže­tą, jei­gu mes net ne­ži­no­me, ką svars­ty­ti. Ge­rai, jei­gu po­sė­džio pir­mi­nin­kas ma­no, kad spren­di­mus ga­li­ma pri­im­ti jų ne­svars­čius ir ne­kal­bė­jus apie juos, tai ko­mi­te­tas šiems siū­ly­mams pri­ta­rė vien­bal­siai.<text:s/></text:p>
        <text:p text:style-name="Roman"><text:span text:style-name="T2198">PIRMININKAS.</text:span><text:s/>Ačiū. Švie­ti­mo ir moks­lo ko­mi­te­to pir­mi­nin­kas E. Jo­vai­ša. Pra­šom. Švie­ti­mo ir moks­lo ko­mi­te­to iš­va­dos.<text:s/></text:p>
        <text:p text:style-name="Roman"><text:span text:style-name="T2199">E. JOVAIŠA</text:span><text:span text:style-name="T2200"><text:s/></text:span><text:span text:style-name="T2201">(</text:span><text:span text:style-name="T2202">LVŽSF</text:span><text:span text:style-name="T2203">)</text:span><text:span text:style-name="T2204">. Ger</text:span><text:span text:style-name="T2205">­bia</text:span><text:span text:style-name="T2206">­mie</text:span><text:span text:style-name="T2207">­ji ko</text:span><text:span text:style-name="T2208">­le</text:span><text:span text:style-name="T2209">­gos, Švie</text:span><text:span text:style-name="T2210">­ti</text:span><text:span text:style-name="T2211">­mo ir moks</text:span><text:span text:style-name="T2212">­lo ko</text:span><text:span text:style-name="T2213">­mi</text:span><text:span text:style-name="T2214">­te</text:span><text:span text:style-name="T2215">­tas svars</text:span><text:span text:style-name="T2216">­tė gau</text:span><text:span text:style-name="T2217">­tus pa</text:span><text:span text:style-name="T2218">­siū</text:span><text:span text:style-name="T2219">­ly</text:span><text:span text:style-name="T2220">­mus dėl 2018 me</text:span><text:span text:style-name="T2221">­tų biu</text:span><text:span text:style-name="T2222">­dže</text:span><text:span text:style-name="T2223">­to. Iš tik</text:span><text:span text:style-name="T2224">­rų</text:span><text:span text:style-name="T2225">­jų bu</text:span><text:span text:style-name="T2226">­vo svars</text:span><text:span text:style-name="T2227">­ty</text:span><text:span text:style-name="T2228">­ta daug pa</text:span><text:span text:style-name="T2229">­siū</text:span><text:span text:style-name="T2230">­ly</text:span><text:span text:style-name="T2231">­mų. Jų bu</text:span><text:span text:style-name="T2232">­vo apie 30. Bet pa</text:span><text:span text:style-name="T2233">­tys svar</text:span><text:span text:style-name="T2234">­biau</text:span><text:span text:style-name="T2235">­si at</text:span><text:span text:style-name="T2236">­ski</text:span><text:span text:style-name="T2237">­ri pa</text:span><text:span text:style-name="T2238">­siū</text:span><text:span text:style-name="T2239">­ly</text:span><text:span text:style-name="T2240">­mai, ku</text:span><text:span text:style-name="T2241">­riems pri</text:span><text:span text:style-name="T2242">­ta</text:span><text:span text:style-name="T2243">­rė, tai bu</text:span><text:span text:style-name="T2244">­vo pa</text:span><text:span text:style-name="T2245">­di</text:span><text:span text:style-name="T2246">­din</text:span><text:span text:style-name="T2247">­ti dės</text:span><text:span text:style-name="T2248">­ty</text:span><text:span text:style-name="T2249">­to</text:span><text:span text:style-name="T2250">­jų at</text:span><text:span text:style-name="T2251">­ly</text:span><text:span text:style-name="T2252">­gi</text:span><text:span text:style-name="T2253">­ni</text:span><text:span text:style-name="T2254">­mus dar 10 mln. Pa</text:span><text:span text:style-name="T2255">­pil</text:span><text:span text:style-name="T2256">­do</text:span><text:span text:style-name="T2257">­mai skir</text:span><text:span text:style-name="T2258">­ti 5 mln. stu</text:span><text:span text:style-name="T2259">­den</text:span><text:span text:style-name="T2260">­tų sti</text:span><text:span text:style-name="T2261">­pen</text:span><text:span text:style-name="T2262">­di</text:span><text:span text:style-name="T2263">­joms. To</text:span><text:span text:style-name="T2264">­kie pa</text:span><text:span text:style-name="T2265">­tys stam</text:span><text:span text:style-name="T2266">­biau</text:span><text:span text:style-name="T2267">­si punk</text:span><text:span text:style-name="T2268">­tai, ku</text:span><text:span text:style-name="T2269">­rie bu</text:span><text:span text:style-name="T2270">­vo pa</text:span><text:span text:style-name="T2271">­teik</text:span><text:span text:style-name="T2272">­ti. Ap</text:span><text:span text:style-name="T2273">­skri</text:span><text:span text:style-name="T2274">­tai Švie</text:span><text:span text:style-name="T2275">­ti</text:span><text:span text:style-name="T2276">­mo ir moks</text:span><text:span text:style-name="T2277">­lo ko</text:span><text:span text:style-name="T2278">­mi</text:span><text:span text:style-name="T2279">­te</text:span><text:span text:style-name="T2280">­tas už vi</text:span><text:span text:style-name="T2281">­są pa</text:span><text:span text:style-name="T2282">­ke</text:span><text:span text:style-name="T2283">­tą bal</text:span><text:span text:style-name="T2284">­sa</text:span><text:span text:style-name="T2285">­vo taip: už – 6, prieš – 2, su</text:span><text:span text:style-name="T2286">­si</text:span><text:span text:style-name="T2287">­lai</text:span><text:span text:style-name="T2288">­kė 2.<text:s/></text:span></text:p>
        <text:p text:style-name="Roman"><text:span text:style-name="T2289">PIRMININKAS.</text:span><text:span text:style-name="T2290"><text:s/>Tei</text:span><text:span text:style-name="T2291">­sės ir tei</text:span><text:span text:style-name="T2292">­sėt</text:span><text:span text:style-name="T2293">­var</text:span><text:span text:style-name="T2294">­kos ko</text:span><text:span text:style-name="T2295">­mi</text:span><text:span text:style-name="T2296">­te</text:span><text:span text:style-name="T2297">­to pir</text:span><text:span text:style-name="T2298">­mi</text:span><text:span text:style-name="T2299">­nin</text:span><text:span text:style-name="T2300">­kas J. Sa</text:span><text:span text:style-name="T2301">­ba</text:span><text:span text:style-name="T2302">­taus</text:span><text:span text:style-name="T2303">­kas pri</text:span><text:span text:style-name="T2304">­sta</text:span><text:span text:style-name="T2305">­to ko</text:span><text:span text:style-name="T2306">­mi</text:span><text:span text:style-name="T2307">­te</text:span><text:span text:style-name="T2308">­to iš</text:span><text:span text:style-name="T2309">­va</text:span><text:span text:style-name="T2310">­das. Pra</text:span><text:span text:style-name="T2311">­šom.<text:s/></text:span></text:p>
        <text:p text:style-name="Roman"><text:span text:style-name="T2312">J. SABATAUSKAS</text:span><text:span text:style-name="T2313"><text:s/></text:span><text:span text:style-name="T2314">(</text:span><text:span text:style-name="T2315">LSDPF</text:span><text:span text:style-name="T2316">)</text:span><text:span text:style-name="T2317">. Ačiū, ger</text:span><text:span text:style-name="T2318">­bia</text:span><text:span text:style-name="T2319">­mas pir</text:span><text:span text:style-name="T2320">­mi</text:span><text:span text:style-name="T2321">­nin</text:span><text:span text:style-name="T2322">­ke. Ger</text:span><text:span text:style-name="T2323">­bia</text:span><text:span text:style-name="T2324">­mi ko</text:span><text:span text:style-name="T2325">­le</text:span><text:span text:style-name="T2326">­gos, Tei</text:span><text:span text:style-name="T2327">­sės ir tei</text:span><text:span text:style-name="T2328">­sėt</text:span><text:span text:style-name="T2329">­var</text:span><text:span text:style-name="T2330">­kos ko</text:span><text:span text:style-name="T2331">­mi</text:span><text:span text:style-name="T2332">­te</text:span><text:span text:style-name="T2333">­tas svars</text:span><text:span text:style-name="T2334">­tė spa</text:span><text:span text:style-name="T2335">­lio 25 die</text:span><text:span text:style-name="T2336">­ną ir siū</text:span><text:span text:style-name="T2337">­lo pri</text:span><text:span text:style-name="T2338">­tar</text:span><text:span text:style-name="T2339">­ti pa</text:span><text:span text:style-name="T2340">­grin</text:span><text:span text:style-name="T2341">­di</text:span><text:span text:style-name="T2342">­nio ko</text:span><text:span text:style-name="T2343">­mi</text:span><text:span text:style-name="T2344">­te</text:span><text:span text:style-name="T2345">­to spren</text:span><text:span text:style-name="T2346">­di</text:span><text:span text:style-name="T2347">­mams dėl<text:s/></text:span>2018 me­tų vals­ty­bės biu­dže­to ir sa­vi­val­dy­bių biu­dže­tų fi­nan­si­nių ro­dik­lių pa­tvir­ti­ni­mo įsta­ty­mo pro­jek­to, ir siū­ly­ti Vy­riau­sy­bei svars­ty­ti dėl šio ko­mi­te­to ku­ruo­ja­moms ins­ti­tu­ci­joms ski­ria­mų asig­na­vi­mų. Tei­sė­jų ta­ry­bai pa­pil­do­mai skir­ti 4 mln. 213 tūkst. iš­lai­doms, iš jų 2 mln. 693 tūkst. dar­bo už­mo­kes­čiui, t. y. dar­bo už­mo­kes­čio įsi­sko­li­ni­mams pa­deng­ti, o įsi­sko­li­ni­mai to­kie, kad net 2017 me­tų lap­kri­čio, gruo­džio mė­ne­sių at­ly­gi­ni­mams nė­ra pi­ni­gų; pa­pil­do­moms aš­tuo­nioms tei­sė­jų pa­dė­jė­jų pa­rei­gy­bėms Vy­riau­sia­ja­me ad­mi­nist­ra­ci­nia­me teis­me; pa­pil­do­moms de­vy­nioms teis­mo po­sė­džių sek­re­to­rių pa­rei­gy­bėms Vil­niaus apy­gar­dos teis­me bei paš­to iš­lai­doms; Ge­ne­ra­li­nei pro­ku­ra­tū­rai pa­pil­do­mai 171 tūkst. eu­rų, iš jų iš­lai­doms 85 tūkst.,<text:s/>iš ku­rių 65 tūkst. dar­bo už­mo­kes­čiui ir 86 tūkst. tur­tui įsi­gy­ti. Dar­bo už­mo­kes­tis bū­tų už iš­tar­nau­tus me­tus. Ir ins­ti­tu­ci­jų in­ves­ti­ci­niam pro­jek­tui įgy­ven­din­ti, t. y. pro­ku­ra­tū­ros pa­sta­to Šiau­liuo­se re­konst­ruk­ci­jai.<text:s/></text:p>
        <text:p text:style-name="Roman">Tei­sin­gu­mo mi­nis­te­ri­jai pa­pil­do­mai skir­ti 3 mln. 816 tūkst. iš­lai­doms, iš ku­rių 2 mln. 913 tūkst. eu­rų dar­bo už­mo­kes­čiui, Ka­lė­ji­mų de­par­ta­men­to prie Tei­sin­gu­mo mi­nis­te­ri­jos sta­<text:soft-page-break/>tu­tui įgy­ven­din­ti… Vi­daus rei­ka­lų mi­nis­te­ri­jai pa­pil­do­mai skir­ti 17 mln. 183 tūkst., iš jų FNTT pa­pil­do­mai skir­ti 1 mln. 552 tūkst. eu­rų, iš jų iš­lai­doms 1 mln. 4 tūkst. – 685 tūkst. dar­bo už­mo­kes­čiui ir 548 tūkst. tur­tui,<text:s/>t. y.<text:s/>įsteig­ti 12 tar­nau­to­jų pa­rei­gy­bių Mig­ra­ci­jos de­par­ta­men­te prie VRM. Dėl už­sie­nie­čių tei­si­nės pa­dė­ties pa­tai­sų įgy­ven­di­ni­mo trum­pė­ja do­ku­men­tų tvar­ky­mo ter­mi­nai, to­dėl rei­kia daug dau­giau žmo­giš­kų­jų dar­bo iš­tek­lių, nes au­ga pra­šy­mų prie­globs­čiui skai­čius.<text:s/>Sa­vi­val­dy­bių aso­cia­ci­jos vyk­do­moms sek­re­to­ria­to funk­ci­joms<text:s/>fi­nan­suo­ti<text:s/>– iš da­lies pa­deng­ti iš ES re­gio­nų ko­mi­te­to. Fi­nan­si­nių nu­si­kal­ti­mų ty­ri­mo tar­ny­bai – pro­gra­mos dar­bams vyk­dy­ti bei kri­mi­na­li­nės žval­gy­bos at­lie­ka­mų iki­teis­mi­nių ty­ri­mo veiks­mų efek­ty­vu­mui di­din­ti. Prieš­gais­ri­nės ap­sau­gos ir gel­bė­ji­mo de­par­ta­men­tui prie VRM pa­pil­do­mai skir­ti 6 mln. 981 tūkst., iš jų 1 mln., įskai­čius so­cia­li­nio drau­di­mo įmo­kas, laips­niš­kam vi­daus tar­ny­bos pa­rei­gū­nų dar­bo už­mo­kes­čiui di­din­ti; 1 mln. 175 tūkst. eu­rų – pa­gal­bos te­le­fo­nais 03, 033, 103 skam­bu­čiams ad­mi­nist­ruo­ti – per­im­ti iš Grei­to­sios me­di­ci­nos pa­gal­bos; 865 tūkst. eu­rų – tar­ny­bi­nei uni­for­mai at­nau­jin­ti; 1 mln. 200 tūkst. – ug­nia­ge­sių gel­bė­to­jų as­me­ni­nėms ap­sau­gos prie­mo­nėms ir gais­rų ge­si­ni­mo gel­bė­ji­mo įran­gai; 511 tūkst. eu­rų – tech­ni­kos prie­žiū­rai, re­mon­tui, eks­plo­a­ta­vi­mui bei drau­di­mui; 1 mln. – gel­bė­ji­mo tech­ni­kai įsi­gy­ti; 1 mln. 230 tūkst. eu­rų – sa­vi­val­dy­bių prieš­gais­ri­niams ty­ri­mams.<text:s/></text:p>
        <text:p text:style-name="Roman">Vals­ty­bės sie­nos ap­sau­gos tar­ny­bai pa­pil­do­mai skir­ti 7 mln. 107 tūkst. Vie­šo­jo sau­gu­mo tar­ny­bai prie VRM – 1 mln. 543 tūkst., iš jų 100 tūkst. Vy­riau­sy­bės pri­ori­te­tui „Sau­gi vals­ty­bė“ už­tik­rin­ti; 300 tūkst. eu­rų, įskai­čius so­cia­li­nį drau­di­mą, nuo­sek­liam kas­me­ti­niam dar­bo už­mo­kes­čiui bei 1 mln. – ap­rū­pin­ti pa­rei­gū­nus gin­kluo­te, spe­cia­lio­mis prie­mo­nė­mis,<text:s/>tar­ny­bi­ne<text:s/>uni­for­ma, in­for­ma­ci­nė­mis tech­no­lo­gi­jo­mis, spe­cia­lio­sio­mis ry­šių trans­por­to prie­mo­nė­mis.<text:s/></text:p>
        <text:p text:style-name="Roman">Po­li­ci­jos de­par­ta­men­tui prie VRM pa­pil­do­mai skir­ti 5 mln. 647 tūkst., iš jų 1 mln. nau­jau­sioms tech­ni­nės pre­ven­ci­jos kon­tro­lės prie­mo­nėms, 820 tūkst. tin­ka­mai vai­ko tei­sių ap­sau­gai, 150 tūkst. pri­tai­ky­ti<text:s/>POLIS naršyklės<text:s/>nu­si­kals­ta­mos sta­tis­ti­kos duo­me­nų ana­li­zei, 1 mln. eu­rų, įskai­čius so­cia­li­nį drau­di­mą, pa­rei­gū­nų dar­bo už­mo­kes­čiui ir t. t. Ki­taip sa­kant, ir pa­di­din­ti vals­ty­bės biu­dže­to pa­ja­mas ati­tin­ka­mai pa­ė­mus pa­ja­mas iš vals­ty­bės įmo­nių di­vi­den­dų. Už šiuos pa­siū­ly­mus kar­tu su pro­jek­tu bal­sa­vo 7, prieš ir su­si­lai­kiu­sių ne­bu­vo. Ačiū.<text:s/></text:p>
        <text:p text:style-name="Roman"><text:span text:style-name="T2348">PIRMININKAS.</text:span><text:s/>Ačiū. Svei­ka­tos rei­ka­lų ko­mi­te­to pir­mi­nin­kė A. Ši­rins­kie­nė. Pra­šom, ko­le­ge. Ne? Ką siū­lo­te? Pra­šom. Jau nau­ja pir­mi­nin­kė. Ge­rai. Ko­le­gė A. Ku­bi­lie­nė. Pra­šom.<text:s/></text:p>
        <text:p text:style-name="Roman"><text:span text:style-name="T2349">A. KUBILIENĖ</text:span><text:s/><text:span text:style-name="T2350">(</text:span><text:span text:style-name="T2351">LVŽSF</text:span><text:span text:style-name="T2352">)</text:span>. Ačiū, po­sė­džio pir­mi­nin­ke. Svei­ka­tos rei­ka­lų ko­mi­te­tas taip pat svars­tė. Spren­di­mas yra pri­tar­ti 2018 me­tų vals­ty­bės biu­dže­to ir sa­vi­val­dy­bių biu­dže­tų fi­nan­si­nių ro­dik­lių pa­tvir­ti­ni­mo įsta­ty­mo pro­jek­tui Nr. XIIIP-1227 ir siū­ly­ti Vy­riau­sy­bei at­si­žvelg­ti į Sei­mo kan­ce­lia­ri­jos Tei­sės de­par­ta­men­to pa­sta­bą. Už bal­sa­vo 5, prieš – 3, su­si­lai­kė 2. Ko­mi­te­to spren­di­mą lė­mė ko­mi­te­to pir­mi­nin­kės bal­sas.<text:s/></text:p>
        <text:p text:style-name="Roman"><text:span text:style-name="T2353">PIRMININKAS.</text:span><text:s/>Už­sie­nio rei­ka­lų ko­mi­te­to iš­va­das pri­sta­tys ko­le­ga E. Va­rei­kis. Pra­šom.<text:s/></text:p>
        <text:p text:style-name="Roman"><text:span text:style-name="T2354">E. VAREIKIS</text:span><text:span text:style-name="T2355"><text:s/></text:span><text:span text:style-name="T2356">(</text:span><text:span text:style-name="T2357">LVŽSF</text:span><text:span text:style-name="T2358">)</text:span><text:span text:style-name="T2359">. Svei</text:span><text:span text:style-name="T2360">­ki. Už</text:span><text:span text:style-name="T2361">­sie</text:span><text:span text:style-name="T2362">­nio rei</text:span><text:span text:style-name="T2363">­ka</text:span><text:span text:style-name="T2364">­lų ko</text:span><text:span text:style-name="T2365">­mi</text:span><text:span text:style-name="T2366">­te</text:span><text:span text:style-name="T2367">­tas svars</text:span><text:span text:style-name="T2368">­tė šį pro</text:span><text:span text:style-name="T2369">­jek</text:span><text:span text:style-name="T2370">­tą. Bu</text:span><text:span text:style-name="T2371">­vo pa</text:span><text:span text:style-name="T2372">­teik</text:span><text:span text:style-name="T2373">­ta daug pa</text:span><text:span text:style-name="T2374">­siū</text:span><text:span text:style-name="T2375">­ly</text:span><text:span text:style-name="T2376">­mų. Aš gal vi</text:span><text:span text:style-name="T2377">­sų jų ne</text:span><text:span text:style-name="T2378">­var</text:span><text:span text:style-name="T2379">­din</text:span><text:span text:style-name="T2380">­siu. Bet ga</text:span><text:span text:style-name="T2381">­lu</text:span><text:span text:style-name="T2382">­ti</text:span><text:span text:style-name="T2383">­niai bal</text:span><text:span text:style-name="T2384">­sa</text:span><text:span text:style-name="T2385">­vi</text:span><text:span text:style-name="T2386">­mo re</text:span><text:span text:style-name="T2387">­zul</text:span><text:span text:style-name="T2388">­ta</text:span><text:span text:style-name="T2389">­tai bu</text:span><text:span text:style-name="T2390">­vo to</text:span><text:span text:style-name="T2391">­kie: 4 ko</text:span><text:span text:style-name="T2392">­mi</text:span><text:span text:style-name="T2393">­te</text:span><text:span text:style-name="T2394">­to na</text:span><text:span text:style-name="T2395">­riai bal</text:span><text:span text:style-name="T2396">­sa</text:span><text:span text:style-name="T2397">­vo už, prieš – 1, su</text:span><text:span text:style-name="T2398">­si</text:span><text:span text:style-name="T2399">­lai</text:span><text:span text:style-name="T2400">­kė 2. Pro</text:span><text:span text:style-name="T2401">­jek</text:span><text:span text:style-name="T2402">­tui bu</text:span><text:span text:style-name="T2403">­vo pri</text:span><text:span text:style-name="T2404">­tar</text:span><text:span text:style-name="T2405">­ta bal</text:span><text:span text:style-name="T2406">­sų dau</text:span><text:span text:style-name="T2407">­gu</text:span><text:span text:style-name="T2408">­ma. Ačiū.<text:s/></text:span></text:p>
        <text:p text:style-name="Roman"><text:span text:style-name="T2409">PIRMININKAS.</text:span><text:span text:style-name="T2410"><text:s/>Ačiū. Eu</text:span><text:span text:style-name="T2411">­ro</text:span><text:span text:style-name="T2412">­pos rei</text:span><text:span text:style-name="T2413">­ka</text:span><text:span text:style-name="T2414">­lų ko</text:span><text:span text:style-name="T2415">­mi</text:span><text:span text:style-name="T2416">­te</text:span><text:span text:style-name="T2417">­to pir</text:span><text:span text:style-name="T2418">­mi</text:span><text:span text:style-name="T2419">­nin</text:span><text:span text:style-name="T2420">­ko pa</text:span><text:span text:style-name="T2421">­va</text:span><text:span text:style-name="T2422">­duo</text:span><text:span text:style-name="T2423">­to</text:span><text:span text:style-name="T2424">­jas M. Pui</text:span><text:span text:style-name="T2425">­do</text:span><text:span text:style-name="T2426">­kas pri</text:span><text:span text:style-name="T2427">­sta</text:span><text:span text:style-name="T2428">­tys Eu</text:span><text:span text:style-name="T2429">­ro</text:span><text:span text:style-name="T2430">­pos rei</text:span><text:span text:style-name="T2431">­ka</text:span><text:span text:style-name="T2432">­lų ko</text:span><text:span text:style-name="T2433">­mi</text:span><text:span text:style-name="T2434">­te</text:span><text:span text:style-name="T2435">­to iš</text:span><text:span text:style-name="T2436">­va</text:span><text:span text:style-name="T2437">­dą. Pra</text:span><text:span text:style-name="T2438">­šom, ko</text:span><text:span text:style-name="T2439">­le</text:span><text:span text:style-name="T2440">­ga.<text:s/></text:span></text:p>
        <text:p text:style-name="Roman"><text:span text:style-name="T2441">M. PUIDOKAS</text:span><text:span text:style-name="T2442"><text:s/></text:span><text:span text:style-name="T2443">(</text:span><text:span text:style-name="T2444">LVŽSF</text:span><text:span text:style-name="T2445">)</text:span><text:span text:style-name="T2446">. Ačiū, po</text:span><text:span text:style-name="T2447">­sė</text:span><text:span text:style-name="T2448">­džio pir</text:span><text:span text:style-name="T2449">­mi</text:span><text:span text:style-name="T2450">­nin</text:span><text:span text:style-name="T2451">­ke. Eu</text:span><text:span text:style-name="T2452">­ro</text:span><text:span text:style-name="T2453">­pos rei</text:span><text:span text:style-name="T2454">­ka</text:span><text:span text:style-name="T2455">­lų ko</text:span><text:span text:style-name="T2456">­mi</text:span><text:span text:style-name="T2457">­te</text:span><text:span text:style-name="T2458">­tas, ap</text:span><text:span text:style-name="T2459">­svars</text:span><text:span text:style-name="T2460">­tęs<text:s/></text:span>2018 me­tų vals­ty­bės biu­dže­to ir sa­vi­val­dy­bių biu­dže­tų fi­nan­si­nių ro­dik­lių pa­tvir­ti­ni­mo įsta­ty­mo pro­jek­tą, nu­spren­dė: siū­ly­ti pa­grin­di­niam ko­mi­te­tui pri­tar­ti dėl 2018 me­tų vals­ty­bės biu­dže­to ir sa­vi­val­dy­bių biu­dže­tų fi­nan­si­nių ro­dik­lių pa­tvir­ti­ni­mo įsta­ty­mo pro­jek­to, kiek tai su­si­ję su pro­jek­tų, fi­nan­suo­ja­mų Eu­ro­pos Są­jun­gos lė­šo­mis, ben­druo­ju fi­nan­sa­vi­mu. Taip pat siū­lo at­kreip­ti pa­grin­di­nio ko­mi­te­to dė­me­sį į tai, kad Vy­riau­sy­bei bū­ti­na ati­džiai ste­bė­ti ne tik Eu­ro­pos Są­jun­gos ir ben­dro­jo fi­nan­sa­vi­mo lė­šų įsi­sa­vi­ni­mo tem­pus, bet ir ver­tin­ti įsi­sa­vi­ni­mo at­si­li­ki­mą tuo­se sek­to­riuo­se, kur jis yra ne­pa­kan­ka­mas. Taip pat tu­ri bū­ti iš­ana­li­zuo­tos to­kio at­si­li­ki­mo prie­žas­tys ir sie­kia­ma, kad ma­žė­tų ne­pa­nau­do­tų biu­dže­to asig­na­vi­mų per­kė­li­mo į ki­tus me­tus ten­den­ci­jos.</text:p>
        <text:soft-page-break/>
        <text:p text:style-name="Roman">Ir,<text:s/>tre­čia, siū­ly­ti pa­grin­di­niam ko­mi­te­tui at­si­žvelg­ti į Už­sie­nio rei­ka­lų mi­nis­te­ri­jos Sei­mo Eu­ro­pos rei­ka­lų ko­mi­te­tui pa­teik­tą pa­pil­do­mų 12 tūkst. 247 tūkst. eu­rų asig­na­vi­mų po­rei­kį. Pa­pil­do­mų asig­na­vi­mų šal­ti­nis šiam po­rei­kiui ga­lė­tų bū­ti Fi­nan­sų mi­nis­te­ri­jos pro­gra­mai „Sko­los vals­ty­bės var­du val­dy­mas“ ski­ria­mi asig­na­vi­mai ir di­di­na­mos 2018 me­tų vals­ty­bės biu­dže­to pa­ja­mos iš vals­ty­bės įmo­nių di­vi­den­dų. Ir bal­sa­vi­mo re­zul­ta­tai: pri­tar­ta<text:s/>ben­dru su­tari­mu.</text:p>
        <text:p text:style-name="Roman"><text:span text:style-name="T2461">PIRMININKAS.</text:span><text:s/>Ačiū. Vals­ty­bės val­dy­mo ir sa­vi­val­dy­bių ko­mi­te­to pir­mi­nin­kas pri­sta­tys vals­ty­bės val­dy­mo… Ar pir­mi­nin­kas? Kaip su­ta­rė­te? Pir­mi­nin­ką tu­ri­me. Ačiū po­nui, ko­le­gai Z. Strei­kui už ini­cia­ty­vą, bet pir­mi­nin­ką tu­ri­me. Pra­šom, pir­mi­nin­ke.<text:s/></text:p>
        <text:p text:style-name="Roman"><text:span text:style-name="T2462">P. URBŠYS</text:span><text:span text:style-name="T2463"><text:s/></text:span><text:span text:style-name="T2464">(</text:span><text:span text:style-name="T2465">LVŽSF</text:span><text:span text:style-name="T2466">)</text:span><text:span text:style-name="T2467">.<text:s/></text:span>Ger­bia­mie­ji Sei­mo na­riai, ko­mi­te­tas, iš­nag­ri­nė­jęs siū­ly­mus, nu­ta­rė pri­tar­ti Lie­tu­vos sa­vi­val­dy­bių aso­cia­ci­jos siū­ly­mams, ku­riais sie­kia­ma tei­sin­giau pa­si­da­lin­ti su vals­ty­bės biu­dže­tu sa­vi­val­dy­bių biu­dže­tų pa­ja­mų prog­no­zuo­ja­mas ne­tek­tis dėl nu­ma­to­mo gy­ven­to­jų ne­ap­mo­kes­ti­na­mų­jų pa­ja­mų pa­di­di­ni­mo. Nuo 2018 me­tų pra­šo­me pa­di­din­ti 0,27 pro­cen­ti­nio punk­to, ar­ba 4,92 mln. eu­rų, gy­ven­to­jų pa­ja­mų mo­kes­čio da­lį, ten­kan­čią vi­sų sa­vi­val­dy­bių biu­dže­tams nuo šio mo­kes­čio pa­ja­mų į kon­so­li­duo­tus vals­ty­bės biu­dže­tą ir sa­vi­val­dy­bių biu­dže­tus. Taip pat pri­tar­ta aso­cia­ci­jos pra­šy­mui pra­šy­ti Lie­tu­vos Res­pub­li­kos Vy­riau­sy­bės ir Lie­tu­vos Res­pub­li­kos Sei­mo kuo sku­biau pa­keis­ti Lie­tu­vos Res­pub­li­kos fis­ka­li­nės su­tar­ties įgy­ven­di­ni­mo kon­sti­tu­ci­nį įsta­ty­mą, ku­ris su­da­ry­tų pa­lan­kes­nes są­ly­gas įgy­ven­din­ti sa­vi­val­dy­bių in­ves­ti­ci­jų pro­jek­tus, ku­rie iš da­lies fi­nan­suo­ja­mi Eu­ro­pos Są­jun­gos, Nor­ve­gi­jos, Švei­ca­ri­jos pa­ra­mos ir Vals­ty­bės in­ves­ti­ci­jų pro­gra­mos lė­šo­mis.<text:s/></text:p>
        <text:p text:style-name="Roman">Ko­mi­te­tas iš da­lies pri­ta­rė Prieš­gais­ri­nės ap­sau­gos gel­bė­ji­mo de­par­ta­men­tui dėl bū­ti­nu­mo skir­ti pa­pil­do­mą fi­nan­sa­vi­mą – 1 mln. eu­rų.<text:s/></text:p>
        <text:p text:style-name="Roman">Taip pat pri­tar­ta Že­mės ūkio mais­to ta­ry­bai, ku­ri at­krei­pė dė­me­sį į tai, kad jau daug me­tų me­lio­ra­ci­jos prie­žiū­rai ir re­mon­tui ne­ski­ria­ma pa­kan­ka­mai lė­šų, dėl<text:s/>to me­lio­ra­ci­jos įren­gi­nių, pri­klau­san­čių vals­ty­bei, būk­lė la­bai spar­čiai blo­gė­ja. Pri­ta­ria­me ta­ry­bos siū­ly­mui kas­met skir­ti ne­<text:s/>ma­žiau nei 50 mln. eu­rų, iš jų – 25 mln. eu­rų vals­ty­bei pri­klau­san­čių įren­gi­nių prie­žiū­rai ir 25 mln. – me­lio­ra­ci­jos in­ves­ti­ci­niams pro­jek­tams įgy­ven­ti. Pri­ta­rė­me ta­ry­bos siū­ly­mui ne­ma­žin­ti spe­cia­lio­sios tiks­li­nės do­ta­ci­jos, ski­ria­mos sa­vi­val­dy­bėms, nes pro­jek­te nu­ma­ty­ta su­ma­žin­ti do­ta­ci­jas iki 16,22 mln. Ma­no­me, kad vis dėl­to tai ap­sun­kin­tų ad­mi­nist­ra­vi­mo funk­ci­jas ir su­ma­žin­tų efek­ty­vu­mą.<text:s/></text:p>
        <text:p text:style-name="Roman">Taip pat pri­ta­rė­me Kul­tū­ros mi­nis­te­ri­jos siū­ly­mui ne­ma­žin­ti fi­nan­sa­vi­mo kul­tū­ros ob­jek­tų dar­bams už­baig­ti. Nes 2017 me­tais sa­vi­val­dy­bių in­ves­ti­ci­niams pro­jek­tams kul­tū­ros sri­ty­je bu­vo skir­ta 14 mln. eu­rų, tuo me­tu 2018 me­tais šiam tiks­lui nu­ma­ty­ta skir­ti tik 5,4 mln. eu­rų. To­dėl ke­tu­rio­se, pen­kio­se sa­vi­val­dy­bė­se liks ne­baig­ti sta­ty­ti svar­būs ob­jek­tai. To­dėl, at­si­žvelg­da­mas į tai, ko­mi­te­tas nu­ta­rė pri­tar­ti mi­nis­te­ri­jos siū­ly­mui ne­ma­žin­ti to fi­nan­sa­vi­mo ir skir­ti pa­kan­ka­mą su­mą tiems pro­jek­tams įgy­ven­din­ti.<text:s/></text:p>
        <text:p text:style-name="Roman">Taip pat ko­mi­te­tas pri­ta­rė iš da­lies Kau­no mies­to sa­vi­val­dy­bės siū­ly­mui, ku­rio es­mė, pra­šy­mas, kad bū­tų įtvir­tin­tas biu­dže­te 13 straips­nio 1 da­lies 2 punk­tas, ku­ris skam­bė­tų taip: „Sa­vi­val­dy­bės ga­li sko­lin­tis in­ves­ti­ci­jų pro­jek­tams fi­nan­suo­ti ir anks­tes­niems sko­li­niams įpa­rei­go­ji­mams vyk­dy­ti.“ Taip pat at­si­žvel­gė­me ir pri­ta­rė­me Sei­mo na­rio E. Pu­pi­nio siū­ly­mui, ku­rio su­si­rū­pi­ni­mas ir­gi bu­vo su­si­jęs su že­mės ūkio sri­timi<text:s/>– nu­ma­to­ma ma­žin­ti spe­cia­li­ą­sias tiks­li­nes do­ta­ci­jas sa­vi­val­dy­bių biu­dže­tams, ku­rie orien­tuo­ti į že­mės ūkio funk­ci­jų at­li­ki­mą. Mes vis dėl­to pri­ta­ria­me jo siū­ly­mui, kad to ma­žin­ti ne­rei­kė­tų.</text:p>
        <text:p text:style-name="Roman">Mes siū­lo­me… Už šiuos siū­ly­mus, už pri­ta­ri­mą bal­sa­vo 7 už, prieš – 1, su­si­lai­kė 1. Ko­mi­te­tas iš es­mės pri­ta­rė įsta­ty­mo pro­jek­tui su iš­var­din­tom iš­ly­gom. Ačiū.</text:p>
        <text:p text:style-name="Roman"><text:span text:style-name="T2468">PIRMININKAS.</text:span><text:s/>Ačiū. Žmo­gaus tei­sių ko­mi­te­to iš­va­das pri­sta­tys L. Tal­mon­tas. Pra­šom, ko­le­ga.</text:p>
        <text:p text:style-name="Roman"><text:span text:style-name="T2469">L. TALMONT</text:span><text:span text:style-name="T2470"><text:s/></text:span><text:span text:style-name="T2471">(</text:span><text:span text:style-name="T2472">LLRA-KŠSF</text:span><text:span text:style-name="T2473">)</text:span><text:span text:style-name="T2474">.<text:s/></text:span>Ačiū, pir­mi­nin­ke. Žmo­gaus tei­sių ko­mi­te­tas svars­tė įsta­ty­mo pro­jek­tą ir pri­ėmė spren­di­mą iš es­mės pri­tar­ti pa­teik­tam įsta­ty­mo pro­jek­tui. Ir pa­siū­ly­mas: siū­ly­ti pa­grin­di­niam ko­mi­te­tui pa­to­bu­lin­ti įsta­ty­mo pro­jek­tą pa­gal siū­ly­mus, ku­riems ko­mi­te­tas pri­ta­rė.<text:s/></text:p>
        <text:soft-page-break/>
        <text:p text:style-name="Roman">Pa­siū­ly­mas. Sei­mo kon­tro­lie­riams ta­pus Na­cio­na­li­ne žmo­gaus tei­sių ins­ti­tu­ci­ja, pra­šo­ma skir­ti pa­pil­do­mai 343 tūkst. eu­rų. Ačiū.</text:p>
        <text:p text:style-name="Roman"><text:span text:style-name="T2475">PIRMININKAS.</text:span><text:s/>Ačiū, ko­le­gos. Bai­gia­me ko­mi­te­tų iš­va­dų pri­sta­ty­mą ir per­ei­na­me prie dis­ku­si­jų. Pra­dės frak­ci­jų ly­de­riai. Mū­sų vi­sa dis­ku­si­ja, kar­tu su ko­mi­te­tų, frak­ci­jų ly­de­rių ir Sei­mo na­rių nuo­mo­nė­mis už­truks ly­giai pus­an­tros va­lan­dos. Mes pra­dė­jo­me 11 val. 18 min., tai­gi baig­si­me 12 val. 48 min.<text:s/></text:p>
        <text:p text:style-name="Roman">Dėl ve­di­mo tvar­kos. Pra­šom, ko­le­ga S. Ja­ke­liū­nas.<text:s/></text:p>
        <text:p text:style-name="Roman"><text:span text:style-name="T2476">S. JAKELIŪNAS</text:span><text:s/><text:span text:style-name="T2477">(</text:span><text:span text:style-name="T2478">LVŽSF</text:span><text:span text:style-name="T2479">)</text:span>. Dė­kui, ger­bia­mas po­sė­džio pir­mi­nin­ke. Pri­sta­ty­da­mas Biu­dže­to ir fi­nan­sų ko­mi­te­to spren­di­mus ir iš­va­das, aš ne­pa­mi­nė­jau spren­di­mo bal­sa­vi­mo re­zul­ta­tų. Tai­gi da­bar no­rė­čiau juos įvar­din­ti, jei­gu ga­li­ma, dėl pro­to­ko­lo.<text:s/></text:p>
        <text:p text:style-name="Roman"><text:span text:style-name="T2480">PIRMININKAS.</text:span><text:s/>Pra­šom.</text:p>
        <text:p text:style-name="Roman"><text:span text:style-name="T2481">S. JAKELIŪNAS</text:span><text:s/><text:span text:style-name="T2482">(</text:span><text:span text:style-name="T2483">LVŽSF</text:span><text:span text:style-name="T2484">)</text:span>. Už Biu­dže­to ir fi­nan­sų ko­mi­te­to iš­va­dos pro­jek­tą bal­sa­vo už, prieš nie­kas ne­bal­sa­vo, su­si­lai­kė 1. Dė­kui.</text:p>
        <text:p text:style-name="Roman"><text:span text:style-name="T2485">PIRMININKAS.</text:span><text:s/>Ačiū. Pir­mo­ji frak­ci­jos var­du kal­bės A. Mal­dei­kie­nė. Pra­šom, ko­le­ge.<text:s/></text:p>
        <text:p text:style-name="Roman"><text:span text:style-name="T2486">A. MALDEIKIENĖ</text:span><text:s/><text:span text:style-name="T2487">(</text:span><text:span text:style-name="T2488">MSNG</text:span><text:span text:style-name="T2489">)</text:span>. No­riu ger­bia­miems ko­le­goms pa­teik­ti pen­kis ar­gu­men­tus, ko­dėl ne­bal­suo­siu už Vy­riau­sy­bės pa­teik­tą biu­dže­tą. Jų yra ge­ro­kai dau­giau, vis dėl­to pra­šau iš­klau­sy­ti ar­gu­men­tus ir pa­gal­vo­ti apie sa­vo mo­ra­li­nę at­sa­ko­my­bę rin­kė­jams.</text:p>
        <text:p text:style-name="Roman">Pir­ma. Me­las, kad tai biu­dže­tas, ku­ris de­ra­mai vyk­do Fis­ka­li­nės su­tar­ties įgy­ven­di­ni­mo kon­sti­tu­ci­nį įsta­ty­mą. Mes ką tik šio­je sa­lė­je gir­dė­jo­me kal­bant po­ną S. Ja­ke­liū­ną, ku­ris pa­sa­kė, kad ga­li­ma pa­si­rink­ti – vyk­dy­ti kon­sti­tu­ci­nį įsta­ty­mą, ar ne. Aš ką tik su­si­skam­bi­nau dar kar­tą su Vals­ty­bės kon­tro­le, jie pa­nei­gė ir sa­kė, kad to­kių ne­są­mo­nių jie tik­rai ne­ra­šė. Čia, ma­no ran­ko­se, tas do­ku­men­tas, ku­rį vi­si tu­rė­jo­te per­skai­ty­ti, lap­kri­čio 15 die­nos, ten tik­rai nė­ra to­kio da­ly­ko, kad mes tu­ri­me tei­sę rink­tis.</text:p>
        <text:p text:style-name="Roman">Apie tai Vals­ty­bės kon­tro­lė dar kar­tą pa­skel­bė lap­kri­čio 15 die­ną, kon­sta­tuo­da­ma, kad biu­dže­tas su­da­ry­tas ne­si­lai­kant ša­lies fis­ka­li­nės draus­mės įsta­ty­mų. Lie­pos 28 die­ną fi­nan­sų mi­nist­ras pa­skel­bė įsa­ky­mą „Dėl val­džios sek­to­riaus iš­lai­dų au­gi­mo ri­bo­ji­mo tai­syk­lės ver­ti­ni­mo nu­sta­ty­mo“, ku­rio tai­ky­mas lei­do kur­ti iliu­zi­ją, kad biu­dže­tas vyk­do Fis­ka­li­nės su­tar­ties įgy­ven­di­ni­mo kon­sti­tu­ci­nį įsta­ty­mą, nors tai bu­vo at­vi­ras me­las.<text:s/></text:p>
        <text:p text:style-name="Roman">Vals­ty­bės kon­tro­lės įspė­ji­mai ne­bu­vo iš­girs­ti, prie­šin­gai – nuo­lat, net šio­je sa­lė­je po­nas V. Ša­po­ka ma­ni­pu­lia­vo dau­gu­mos Sei­mo na­rių ne­iš­ma­ny­mu ir aiš­ki­no, kad jam taip elg­tis lei­džia Eu­ro­pos Ko­mi­si­ja. Pas­ku­ti­nį kar­tą apie tai Fi­nan­sų mi­nis­te­ri­jos pus­la­py­je pa­ma­tė­me va­kar, nors teks­tas sky­rė­si nuo pa­va­di­ni­mo, iš „Del­fio“ mo­ko­si.</text:p>
        <text:p text:style-name="Roman"><text:s/>Tie­sa ta, kad Eu­ro­pos Ko­mi­si­ja ne­ver­ti­na jo­kių na­cio­na­li­nių tai­syk­lių, – Eu­ro­pos Ko­mi­si­ja ste­bi tik tai, ar biu­dže­tas ten­ki­na vals­ty­bės sko­los tva­ru­mo rei­ka­la­vi­mus, svar­bius eu­ro zo­nai. Na­cio­na­li­nės tai­syk­lės ver­ti­na ne tik sko­los tva­ru­mą, bet vi­sų pir­ma ak­cen­tuo­ja eko­no­mi­kos sta­bi­li­za­vi­mą ir įver­ti­na, ar bal­suo­ti tei­kia­ma­me biu­dže­te vyk­do­ma an­ti­cik­li­nė sta­bi­li­zuo­jan­ti fis­ka­li­nė po­li­ti­ka. Ki­taip sa­kant, jei Eu­ro­pos Ko­mi­si­ja biu­dže­tą ver­ti­na at­si­žvelg­da­ma tik į Sta­bi­lu­mo ir au­gi­mo pak­to nuo­sta­tas, tai Lie­tu­vos biu­dže­tas dar pa­pil­do­mai tu­ri bū­ti įver­tin­tas pa­gal Kon­sti­tu­ci­nio įsta­ty­mo nuo­sta­tas, pa­gal ku­rias nau­do­ja­mos tik ei­na­mo­jo prog­no­za­vi­mo lai­ko­tar­pio reikš­mės, ak­cen­tuo­jant biu­dže­to tu­ri­nio ga­li­mą po­vei­kį ša­lies eko­no­mi­kos at­ei­čiai. Pa­tei­kia­mas biu­dže­tas su­da­ry­tas ne­si­lai­kant šių kon­sti­tu­ci­nių įpa­rei­go­ji­mų, tad tie­siog ne­ga­li bū­ti pa­tvir­tin­tas.</text:p>
        <text:p text:style-name="Roman">Dar bai­siau tai, jog fi­nan­sų mi­nist­ras at­vi­rai ap­gau­di­nė­ja Sei­mą, ir, ži­no­da­mas, kad ab­so­liu­ti dau­gu­ma Sei­mo na­rių ne­tu­ri pa­kan­ka­mos kom­pe­ten­ci­jos įver­tin­ti iš pir­mo žvilgs­nio ga­nė­ti­nai pai­nių pro­fe­sio­na­lia kal­ba pa­teik­tų aiš­ki­ni­mų, at­vi­rai me­luo­ja. Kaip ga­li­ma gerb­ti sa­ve ir sa­vo vals­ty­bę, jei­gu ne­ger­bi jos įsta­ty­mų, net tų, ku­rie įkal­ti Kon­sti­tu­ci­jo­je? Kam ta­da rei­ka­lin­gi tie įsta­ty­mai, jei­gu pas­kui nie­ko dau­giau ne­da­rai, kaip tik in­ten­sy­viai ieš­kai bū­dų, kaip juos apei­ti? Sa­ve ger­bian­čio­je vi­suo­me­nė­je dis­ku­si­ja apie tai­syk­les ir net kon­sti­tu­ci­nes nuo­sta­tas ga­li vyk­ti ir ji nor­ma­li, ir mes ga­li­me jas dis­ku­tuo­ti, bet ne­ga­li­me jų ne­vyk­dy­ti, kol ne­at­šau­kė­me Sei­me. Ir man tas pri­mi­ty­vus me­las, ku­rį čia mums pa­teiks S. Skver­ne­lio Vy­riau­sy­bė, yra tur­būt skau­džiau­sia.</text:p>
        <text:soft-page-break/>
        <text:p text:style-name="Roman">An­tra. Me­las, jog tai biu­dže­tas, ku­ris ma­žins at­skir­tį. At­skir­tis tu­ri daug vei­dų, bet pa­ja­mų ne­ly­gy­bė, virs­tan­ti ga­li­my­bių ne­ly­gy­be, yra es­mi­niai jos pa­vi­da­lai. Ar siū­ly­mas di­din­ti pa­ra­mą ne­tur­tin­giau­siems su­ma­ži­na at­skir­tį? Na, pir­miau­sia ma­te­ma­tiš­kai nie­kaip ne­su­skai­čiuo­ja­ma. At­skir­tis skai­čiuo­ja­ma kaip pa­ly­gi­ni­mas tarp tur­tin­giau­sių ir ne­tur­tin­giau­sių, o ne tarp vi­dur­kio ir ne­tur­tin­giau­sių, tad ma­te­ma­tiš­kai<text:s/><text:span text:style-name="T2490">ne</text:span><text:span text:style-name="T2491">­su</text:span><text:span text:style-name="T2492">­eis</text:span>. Dar blo­giau tai, kad pa­ja­mų at­skir­tis ma­žė­tų, jei­gu tu­rė­tu­me to­kią pa­ja­mų per­skirs­ty­mo sis­te­mą, ku­ri la­biau ap­mo­kes­tin­tų tur­tin­giau­sius ir ma­žin­tų ga­li­my­bes gau­ti ne­ap­mo­kes­ti­na­mų­jų pa­ja­mų. Šiuo me­tu (…) 42 da­ly­kus.</text:p>
        <text:p text:style-name="Roman"><text:s/>Šia­me biu­dže­te tei­kia­ma sis­te­ma ma­žiau­sias pa­ja­mas gau­nan­čių­jų pa­ja­mas di­di­na at­im­da­ma iš vos tur­tin­ges­nių, va­di­na­mo­jo vi­du­ri­nio­jo sluoks­nio, ku­ris Lie­tu­vo­je, įver­ti­nus re­a­lius pra­gy­ve­ni­mo kaš­tus, svy­ruo­ja tarp 900 ir 2 tūkst. 500 eu­rų vie­no as­mens na­mų ūkiui į ran­kas. Tai pa­lau­žia eko­no­mi­nes ga­li­my­bes tų, ku­rie iš es­mės ir su­ne­ša vals­ty­bės biu­dže­tą bei ku­ria jos at­ei­tį, pa­ma­tai, kad ne­bė­ra ko da­lin­ti.<text:s/></text:p>
        <text:p text:style-name="Roman">Ma­ni­pu­lia­ci­nės sche­mos, ku­rio­mis ma­ži­na­mas ne­ap­mo­kes­ti­na­ma­sis pa­ja­mų dy­dis, kol ga­lų ga­le jis iš­nyks­ta dar ga­nė­ti­nai kuk­lių pa­ja­mų gru­pė­je, nuo­la­ti­nė ape­lia­ci­ja į skur­džiau­sius vi­suo­me­nės sluoks­nius, at­im­tas ne­ap­mo­kes­ti­na­ma­sis pa­ja­mų dy­dis už vai­kus iš vos dau­giau už­dir­ban­čių žmo­nių, ku­rių sa­vi­gar­ba ne­lei­džia pra­šy­ti pa­šal­pų, tad jie ga­liau­siai įsi­kin­ko į ne­pa­bai­gia­mas nau­jų dar­bų pa­ieš­kas ir ne­žmo­niš­kai il­gas dar­bo va­lan­das, ne­be­menks­tan­čios, o dau­gu­mai ša­lies gy­ven­to­jų, ku­rie ne­ga­li pa­pil­do­mai mo­kė­ti už tai, už ką jau kar­tą su­mo­kė­jo mo­kė­da­mi mo­kes­čius, ne­be­pa­sie­kia­mos de­ra­mos ko­ky­bės švie­ti­mo, me­di­ci­ni­nės pa­gal­bos ir ki­tos pa­slau­gos pa­ker­ta ša­lies at­ei­tį ir ska­ti­na emig­ra­ci­ją, ką ir ro­do skai­čiai.<text:s/></text:p>
        <text:p text:style-name="Roman">Drą­siai ga­liu pa­sa­ky­ti, kad šis biu­dže­tas, ma­žin­da­mas vi­du­ri­nio­sios kla­sės re­a­lias, o daž­nai net ir no­mi­na­lias pa­ja­mas, dar la­biau men­kin­da­mas ir taip itin kuk­lų so­cia­li­nį ka­pi­ta­lą bei eko­no­mi­nį so­cia­li­nį sau­gu­mą, ga­li bū­ti va­di­na­mas ir emig­ra­ci­jos ska­ti­ni­mo biu­dže­tu. Pa­ma­ty­si­te, kad ma­no prog­no­zė, kaip ir dau­ge­lis ki­tų anks­tes­nių, yra tei­sin­ga.<text:s/></text:p>
        <text:p text:style-name="Roman">Tre­čia. Me­las, kad že­mės įsi­gi­ji­mo kai­na ap­skai­to­je ga­li bū­ti įtrau­kia­ma į są­nau­das. Ban­dy­da­mi iš­lai­ky­ti gy­vu­lių ūkio prin­ci­pais pa­rem­tą eko­no­mi­ką bei mo­kes­čių sis­te­mą ir to­liau leis­ti stam­biems ūki­nin­kams ne­mo­kė­ti mo­kes­čių ir de­ra­mai ne­at­si­ly­gin­ti vi­suo­me­nei ir net sa­vo vai­kų mo­ky­to­jams, biu­dže­to au­to­riai su­konst­ra­vo nau­ją eko­no­mi­nę te­ori­ją, ku­ri pa­nei­gia tai, kas vi­siems ži­no­ma dar nuo A. Smi­to lai­kų, tai­gi be­veik 250 me­tų.<text:s/></text:p>
        <text:p text:style-name="Roman">Bet ku­ria­me ap­skai­tos va­do­vė­ly­je ra­si­te pa­aiš­ki­ni­mą, kad vi­sos tur­to for­mos nu­si­dė­vi ir ga­liau­siai iš­nyks­ta, ta­čiau tas tei­gi­nys ne­tai­ko­mas že­mei (ne­tai­ko­mas), ku­ri ne­ga­li iš­nyk­ti, ne­ga­li bū­ti su­nai­kin­ta, ne­ga­li pra­ras­ti ver­tės kaip ki­tos tur­to for­mos. Prie­šin­gai, net daž­niau­siai ją pa­di­di­na. Su­gal­vo­ti, kad že­mė ga­li tap­ti nyks­tan­čiu da­ly­ku, ku­rį rei­kia iš nau­jo at­kur­ti, yra ne­įti­ki­na­mas ci­niz­mas.<text:s/></text:p>
        <text:p text:style-name="Roman">Ket­vir­ta. Tai yra biu­dže­tas, ku­ris ab­so­liu­čiai nu­ver­ti­na itin kva­li­fi­kuo­tą dar­bą vie­ša­ja­me sek­to­riu­je, itin daž­nai net žmo­nes su aukš­tuo­ju iš­si­la­vi­ni­mu, tar­ki­me, slau­ges li­go­ni­nė­je ar mo­ky­to­jus, pa­vers­da­mas mi­ni­ma­lios al­gos ga­vė­jais. Mes ma­to­me, koks ne­va­ly­vas, go­dus ir nesu­si­tvar­kan­tis sa­vo lau­kuo­se darb­da­vys yra Lie­tu­vos vals­ty­bė.</text:p>
        <text:p text:style-name="Roman">Penk­ta. Me­las, kad bū­na ne­mo­ka­mų pie­tų. Kai mąs­tai eko­no­mi­kos ka­te­go­ri­jo­mis, nie­ka­da ne­kal­bi apie tai, ką gau­ni, ne­pa­sa­ky­da­mas, kiek už tai mo­ki. Ne­iš­si­la­vi­nu­sių ar­ba ci­niš­kų,<text:s/><text:span text:style-name="T2493">man kar</text:span><text:span text:style-name="T2494">­tais sun</text:span><text:span text:style-name="T2495">­ku at</text:span><text:span text:style-name="T2496">­skir</text:span><text:span text:style-name="T2497">­ti, biu</text:span><text:span text:style-name="T2498">­ro</text:span><text:span text:style-name="T2499">­kratų ka</text:span><text:span text:style-name="T2500">­bi</text:span><text:span text:style-name="T2501">­ne</text:span><text:span text:style-name="T2502">­tuo</text:span><text:span text:style-name="T2503">­se su</text:span><text:span text:style-name="T2504">­kurp</text:span><text:span text:style-name="T2505">­ta eko</text:span><text:span text:style-name="T2506">­no</text:span><text:span text:style-name="T2507">­mi</text:span><text:span text:style-name="T2508">­kos te</text:span><text:span text:style-name="T2509">­ori</text:span><text:span text:style-name="T2510">­ja ir prak</text:span><text:span text:style-name="T2511">­ti</text:span><text:span text:style-name="T2512">­ka, ku</text:span><text:span text:style-name="T2513">­rios vei</text:span><text:span text:style-name="T2514">­dą ma</text:span><text:span text:style-name="T2515">­to</text:span><text:span text:style-name="T2516">­me ir šia</text:span><text:span text:style-name="T2517">­me biu</text:span><text:span text:style-name="T2518">­dže</text:span><text:span text:style-name="T2519">­te (pa</text:span><text:span text:style-name="T2520">­kei</text:span><text:span text:style-name="T2521">­tus ma</text:span><text:span text:style-name="T2522">­kia</text:span><text:span text:style-name="T2523">­žą, vei</text:span><text:span text:style-name="T2524">­das lie</text:span><text:span text:style-name="T2525">­ka tas pats), ap</text:span><text:span text:style-name="T2526">­tar</text:span><text:span text:style-name="T2527">­nau</text:span><text:span text:style-name="T2528">­ja tur</text:span><text:span text:style-name="T2529">­tin</text:span><text:span text:style-name="T2530">­giau</text:span><text:span text:style-name="T2531">­sius gy</text:span><text:span text:style-name="T2532">­ven</text:span><text:span text:style-name="T2533">­to</text:span><text:span text:style-name="T2534">­jų ir ver</text:span><text:span text:style-name="T2535">­slo sluoks</text:span><text:span text:style-name="T2536">­nius, ki</text:span><text:span text:style-name="T2537">­tiems pa</text:span><text:span text:style-name="T2538">­lik</text:span><text:span text:style-name="T2539">­da</text:span><text:span text:style-name="T2540">­ma il</text:span><text:span text:style-name="T2541">­gas dar</text:span><text:span text:style-name="T2542">­bo va</text:span><text:span text:style-name="T2543">­lan</text:span><text:span text:style-name="T2544">­das ar</text:span><text:span text:style-name="T2545">­ba skur</text:span><text:span text:style-name="T2546">­dą.</text:span></text:p>
        <text:p text:style-name="Roman"><text:span text:style-name="T2547">PIRMININKAS.</text:span><text:s/>Jū­sų lai­kas bai­gė­si, ko­le­ge.</text:p>
        <text:p text:style-name="Roman"><text:span text:style-name="T2548">A. MALDEIKIENĖ</text:span><text:s/><text:span text:style-name="T2549">(</text:span><text:span text:style-name="T2550">MSNG</text:span><text:span text:style-name="T2551">)</text:span>. To­kios po­li­ti­kos kai­na – emig­ra­ci­ja. Tai emig­ra­ci­jos ska­ti­ni­mo biu­dže­tas.<text:s/></text:p>
        <text:p text:style-name="Roman"><text:span text:style-name="T2552">PIRMININKAS.</text:span><text:s/>Ko­le­ge! Aš la­bai at­si­pra­šau, bū­siu vi­siems griež­tas, nes lai­kas mū­sų vi­sos dis­ku­si­jos ri­bo­tas. (<text:span text:style-name="T2553">Bal</text:span><text:span text:style-name="T2554">­sai sa</text:span><text:span text:style-name="T2555">­lė</text:span><text:span text:style-name="T2556">­je</text:span>) Gal ne­gaiš­ki­me lai­ko, duo­ki­me pa­sa­ky­ti. Kuo dau­giau kal­bė­si­me, tuo ma­žiau lai­ko liks dis­ku­si­joms. Ge­rai. K. Gla­vec­kas. P. Gra­žu­lis – dėl ve­di­mo tvar­kos.</text:p>
        <text:soft-page-break/>
        <text:p text:style-name="Roman"><text:span text:style-name="T2557">P. GRAŽULIS</text:span><text:span text:style-name="T2558"><text:s/></text:span><text:span text:style-name="T2559">(</text:span><text:span text:style-name="T2560">TTF</text:span><text:span text:style-name="T2561">)</text:span><text:span text:style-name="T2562">.<text:s/></text:span>La­bai trum­pai. Man at­ro­do, kal­ba bu­vo la­bai ne­blo­ga, bet taip, kaip žir­niai į sie­ną, ne­pa­ga­vau min­čių. Pra­šy­čiau ki­tus kal­bė­ti tru­pu­tį ra­miau ir lė­čiau, kad bū­tų ga­li­ma min­tis už­si­ra­šy­ti.</text:p>
        <text:p text:style-name="Roman"><text:span text:style-name="T2563">PIRMININKAS.</text:span><text:span text:style-name="T2564"><text:s/></text:span>Ačiū, pa­siū­ly­mas ge­ras. Pro­fe­so­rius K. Gla­vec­kas taip ir pa­da­rys. Pra­šau, pro­fe­so­riau.</text:p>
        <text:p text:style-name="Roman"><text:span text:style-name="T2565">K. GLAVECKAS</text:span><text:span text:style-name="T2566"><text:s/></text:span><text:span text:style-name="T2567">(</text:span><text:span text:style-name="T2568">LSF</text:span><text:span text:style-name="T2569">)</text:span><text:span text:style-name="T2570">.</text:span><text:span text:style-name="T2571"><text:s/>Ger</text:span><text:span text:style-name="T2572">­bia</text:span><text:span text:style-name="T2573">­mas po</text:span><text:span text:style-name="T2574">­sė</text:span><text:span text:style-name="T2575">­džio pir</text:span><text:span text:style-name="T2576">­mi</text:span><text:span text:style-name="T2577">­nin</text:span><text:span text:style-name="T2578">­ke, ger</text:span><text:span text:style-name="T2579">­bia</text:span><text:span text:style-name="T2580">­mi ko</text:span><text:span text:style-name="T2581">­le</text:span><text:span text:style-name="T2582">­gos.<text:s/></text:span><text:span text:style-name="T2583">(</text:span><text:span text:style-name="T2584">Bal</text:span><text:span text:style-name="T2585">­sai sa</text:span><text:span text:style-name="T2586">­lė</text:span><text:span text:style-name="T2587">­je</text:span><text:span text:style-name="T2588">)<text:s/></text:span></text:p>
        <text:p text:style-name="Roman"><text:span text:style-name="T2589">PIRMININKAS.</text:span><text:span text:style-name="T2590"><text:s/>At</text:span><text:span text:style-name="T2591">­si</text:span><text:span text:style-name="T2592">­pra</text:span><text:span text:style-name="T2593">­šau. Kęs</text:span><text:span text:style-name="T2594">­tu</text:span><text:span text:style-name="T2595">­ti, pra</text:span><text:span text:style-name="T2596">­šau. Ne</text:span><text:span text:style-name="T2597">­si</text:span><text:span text:style-name="T2598">­karš</text:span><text:span text:style-name="T2599">­čiuo</text:span><text:span text:style-name="T2600">­ja</text:span><text:span text:style-name="T2601">­me, ko</text:span><text:span text:style-name="T2602">­le</text:span><text:span text:style-name="T2603">­gos, rim</text:span><text:span text:style-name="T2604">­tas klau</text:span><text:span text:style-name="T2605">­si</text:span><text:span text:style-name="T2606">­mas.</text:span></text:p>
        <text:p text:style-name="Roman"><text:span text:style-name="T2607">K. GLAVECKAS</text:span><text:span text:style-name="T2608"><text:s/></text:span><text:span text:style-name="T2609">(</text:span><text:span text:style-name="T2610">LSF</text:span><text:span text:style-name="T2611">)</text:span><text:span text:style-name="T2612">. Ger</text:span><text:span text:style-name="T2613">­bia</text:span><text:span text:style-name="T2614">­mi ko</text:span><text:span text:style-name="T2615">­le</text:span><text:span text:style-name="T2616">­gos, per vi</text:span><text:span text:style-name="T2617">­sus 23 me</text:span><text:span text:style-name="T2618">­tų biu</text:span><text:span text:style-name="T2619">­dže</text:span><text:span text:style-name="T2620">­tus, ku</text:span><text:span text:style-name="T2621">­riuos man te</text:span><text:span text:style-name="T2622">­ko da</text:span><text:span text:style-name="T2623">­ly</text:span><text:span text:style-name="T2624">­vau</text:span><text:span text:style-name="T2625">­ti vie</text:span><text:span text:style-name="T2626">­naip ar ki</text:span><text:span text:style-name="T2627">­taip ren</text:span><text:span text:style-name="T2628">­giant ar</text:span><text:span text:style-name="T2629">­ba svars</text:span><text:span text:style-name="T2630">­tant Sei</text:span><text:span text:style-name="T2631">­me, aš ma</text:span><text:span text:style-name="T2632">­nau, nie</text:span><text:span text:style-name="T2633">­ka</text:span><text:span text:style-name="T2634">­da ne</text:span><text:span text:style-name="T2635">­bu</text:span><text:span text:style-name="T2636">­vo, kad opo</text:span><text:span text:style-name="T2637">­zi</text:span><text:span text:style-name="T2638">­ci</text:span><text:span text:style-name="T2639">­ja ką nors gir</text:span><text:span text:style-name="T2640">­tų. Aš ma</text:span><text:span text:style-name="T2641">­nau, kad šiuo me</text:span><text:span text:style-name="T2642">­tu mes ir</text:span><text:span text:style-name="T2643">­gi ban</text:span><text:span text:style-name="T2644">­dy</text:span><text:span text:style-name="T2645">­si</text:span><text:span text:style-name="T2646">­me ne</text:span><text:span text:style-name="T2647">­gir</text:span><text:span text:style-name="T2648">­ti, bet li</text:span><text:span text:style-name="T2649">­be</text:span><text:span text:style-name="T2650">­ra</text:span><text:span text:style-name="T2651">­lai ban</text:span><text:span text:style-name="T2652">­dy</text:span><text:span text:style-name="T2653">­si</text:span><text:span text:style-name="T2654">­me ieš</text:span><text:span text:style-name="T2655">­ko</text:span><text:span text:style-name="T2656">­ti kon</text:span><text:span text:style-name="T2657">­struk</text:span><text:span text:style-name="T2658">­ty</text:span><text:span text:style-name="T2659">­vaus siū</text:span><text:span text:style-name="T2660">­ly</text:span><text:span text:style-name="T2661">­mo, ką rei</text:span><text:span text:style-name="T2662">­kė</text:span><text:span text:style-name="T2663">­tų vis dėl</text:span><text:span text:style-name="T2664">­to da</text:span><text:span text:style-name="T2665">­ry</text:span><text:span text:style-name="T2666">­ti ir ku</text:span><text:span text:style-name="T2667">­riuo ke</text:span><text:span text:style-name="T2668">­liu ei</text:span><text:span text:style-name="T2669">­ti, kad biu</text:span><text:span text:style-name="T2670">­dže</text:span><text:span text:style-name="T2671">­tas bū</text:span><text:span text:style-name="T2672">­tų ne tik pi</text:span><text:span text:style-name="T2673">­ni</text:span><text:span text:style-name="T2674">­gų ir fi</text:span><text:span text:style-name="T2675">­nan</text:span><text:span text:style-name="T2676">­sų, koks nors vals</text:span><text:span text:style-name="T2677">­ty</text:span><text:span text:style-name="T2678">­bės są</text:span><text:span text:style-name="T2679">­skai</text:span><text:span text:style-name="T2680">­tų pla</text:span><text:span text:style-name="T2681">­nas, bet kad iš tik</text:span><text:span text:style-name="T2682">­ro bū</text:span><text:span text:style-name="T2683">­tų Lie</text:span><text:span text:style-name="T2684">­tu</text:span><text:span text:style-name="T2685">­vos bū</text:span><text:span text:style-name="T2686">­si</text:span><text:span text:style-name="T2687">­mo ke</text:span><text:span text:style-name="T2688">­lio pla</text:span><text:span text:style-name="T2689">­nas, nes mes da</text:span><text:span text:style-name="T2690">­bar sto</text:span><text:span text:style-name="T2691">­vi</text:span><text:span text:style-name="T2692">­me ant ri</text:span><text:span text:style-name="T2693">­bos tek</text:span><text:span text:style-name="T2694">­to</text:span><text:span text:style-name="T2695">­ni</text:span><text:span text:style-name="T2696">­nių lū</text:span><text:span text:style-name="T2697">­žių, mes tą pui</text:span><text:span text:style-name="T2698">­kiai su</text:span><text:span text:style-name="T2699">­pran</text:span><text:span text:style-name="T2700">­ta</text:span><text:span text:style-name="T2701">­me, ne tik po</text:span><text:span text:style-name="T2702">­li</text:span><text:span text:style-name="T2703">­ti</text:span><text:span text:style-name="T2704">­nių, bet vi</text:span><text:span text:style-name="T2705">­sų pir</text:span><text:span text:style-name="T2706">­ma ir eko</text:span><text:span text:style-name="T2707">­no</text:span><text:span text:style-name="T2708">­mi</text:span><text:span text:style-name="T2709">­nių.<text:s/></text:span></text:p>
        <text:p text:style-name="P2710">Tai, kad at­ei­na nau­jos tech­no­lo­gi­jos, nau­ji prin­ci­pai, iš es­mės kei­čia vis­ką, ir Lie­tu­vos at­ei­tį keis. Jei­gu mes to ne­pa­da­ry­si­me, ne­pa­ste­bė­si­me, pla­nuo­da­mi biu­dže­tą, mes iš tik­ro pra­lo­ši­me. Lie­tu­vos at­ei­tis ne­bus tik pa­ren­gi­mas IT spe­cia­lis­tų ar­ba ki­tų. Aš ma­nau, kad at­ei­ty­je IT spe­cia­lis­tų po­rei­kis kaip tik ma­žės, nes bus su­kur­tos in­te­lek­tu­a­lios tech­no­lo­gi­jos, ku­rios leis pa­keis­ti jų dar­bą, ir in­te­lek­tu­a­lūs kom­piu­te­riai kurs pro­gra­mas. Va­di­na­si, jų rei­kės ma­žiau. Ly­giai taip pat kaip ma­žiau rei­kės no­ta­rų, tei­sė­jų, dau­ge­lio ki­tų pro­fe­si­jų. Tas įvyks per ar­ti­miau­sius pen­ke­rius–de­šimt me­tų. Mes da­bar tu­ri­me dė­ti tuos pa­ma­tus.<text:s/></text:p>
        <text:p text:style-name="P2711">Da­bar biu­dže­tas pa­gal se­ną tra­di­ci­ją yra su­da­ro­mas pa­gal ži­ny­bų pi­ra­mi­dę. Kiek­vie­na mi­nis­te­ri­ja duo­da sa­vo skai­čius, ko­kias pro­gra­mas da­rys, ir taip pa­sta­to­ma. Šis biu­dže­tas, kaip ir prieš tai bu­vę biu­dže­tai, ser­ga to­mis pa­čio­mis li­go­mis. Pir­ma, tai pro­gra­mi­nio… ne­bu­vi­mas ir, svar­biau­sia, efek­ty­vu­mo ne­bu­vi­mas, nes pi­ni­gai, iš­leis­ti iš biu­dže­to vie­ša­ja­me sek­to­riu­je, vi­sa­da yra dvi­gu­bai ma­žiau­siai efek­ty­vūs ne­gu pri­va­čia­me sek­to­riu­je. Mes vis ple­čia­me tą sek­to­rių ne tik di­din­da­mi val­di­nin­kų skai­čių.<text:s/></text:p>
        <text:p text:style-name="P2712">Pa­grin­di­nė biu­dže­to pro­ble­ma, ma­no su­pra­ti­mu, yra ta, kad ne­pa­kan­ka­mai už­ten­ka po­li­ti­nės va­lios jį da­ry­ti. Be po­li­ti­nės va­lios, ką da­ry­ti ir su kuo da­ry­ti, vis­kas yra aiš­ku, bet kas tą pa­da­rys, daž­niau­siai ne­aiš­ku. Ko­dėl aš tą sa­kau?<text:s/></text:p>
        <text:p text:style-name="P2713">Mes iš pra­džių kal­bė­jo­me apie lū­kes­čius, kad bus pa­keis­ta fis­ka­li­nė po­li­ti­ka, kad bus pa­keis­ti mo­kes­čiai, kad bus dau­giau so­cia­li­nio tei­sin­gu­mo ir t. t., ir pa­na­šiai. Kai ga­vo­me tą pro­jek­tą ir vi­są pa­ke­tą tų įsta­ty­mų, ku­rie va­di­nami fis­ka­li­nės draus­mės ir fis­ka­li­niais<text:s/>įsta­ty­mais, pa­ma­tė­me, kad ko­rek­ci­jos mi­ni­ma­lios. Mes pa­lie­ka­me tą pa­čią si­tu­a­ci­ją, lie­ka­me ant to pa­ties eko­no­mi­kos kraš­to sto­vė­ti. Tai vi­sų rei­ka­las, ne tik opo­zi­ci­jos, vi­sų rei­ka­las. Mes tu­ri­me ma­ty­ti ir iš­rink­ti jau­nus, ener­gin­gus žmo­nes, ku­rie da­rys Lie­tu­vą ki­to­kią, mes tu­ri­me su­da­ry­ti ly­de­rių są­ra­šą Lie­tu­vo­je, jo po šiai die­nai ne­tu­ri­me. Aš pats pri­klau­sau vy­res­nei ge­ne­ra­ci­jai, aš pats ma­tau, kad mes ei­na­me blo­giau­siu ke­liu. Pas mus yra pui­kaus jau­ni­mo, tai pa­da­ry­ki­me tuos da­ly­kus. Per­duo­da­me, da­bar pra­de­da­me per­duo­ti per fi­nan­sus, per re­for­mas ga­lias, fi­nan­si­nes, tas, ku­rios yra, iš da­lies ga­lias, į en­tu­zias­tų, la­bai ener­gin­gų žmo­nių ran­kas.<text:s/></text:p>
        <text:p text:style-name="P2714">Ki­tas da­ly­kas. Kaip opo­zi­ci­jos at­sto­vai, mes iš tik­ro kri­ti­kuo­ja­me to­kį bū­dą, mes pa­sa­ko­me, kad ir opo­zi­ci­ja daug ko ne­pa­da­ro. Nor­ma­li opo­zi­ci­ja tu­rė­tų pa­reng­ti al­ter­na­ty­vų biu­dže­tą, aki­vaiz­du, ir ta­da bū­tų ga­li­ma tu­rė­ti vie­ną biu­dže­tą ir ki­tą biu­dže­tą. Bū­tų dar ge­riau, jei­gu tai bū­tų pi­lie­tiš­kas biu­dže­tas, o dar ge­res­nis va­rian­tas bū­tų e. biu­dže­tas. Taip ir bus po tre­jų, ket­ve­rių me­tų, aš jums ga­ran­tuo­ju, gal po pen­ke­rių. Bus ga­li­ma pa­da­ry­ti e. biu­dže­tą ir tu­rė­ti len­te­lę, ku­rią ga­lė­si pats ko­re­guo­ti ar­ba iš­sa­ky­ti sa­vo nuo­mo­nę, ku­rią bus ga­li­ma su­da­ry­ti la­bai pa­pras­tai ma­žais re­sur­sais ir ki­to­kiu efek­ty­vu­mu.<text:s/></text:p>
        <text:p text:style-name="Roman"><text:span text:style-name="T2715">Tai vi</text:span><text:span text:style-name="T2716">­sų ši</text:span><text:span text:style-name="T2717">­tų da</text:span><text:span text:style-name="T2718">­ly</text:span><text:span text:style-name="T2719">­kų iš tik</text:span><text:span text:style-name="T2720">­ro mes ne</text:span><text:span text:style-name="T2721">­lie</text:span><text:span text:style-name="T2722">­čia</text:span><text:span text:style-name="T2723">­me, mes kal</text:span><text:span text:style-name="T2724">­ba</text:span><text:span text:style-name="T2725">­me tik apie… Pa</text:span><text:span text:style-name="T2726">­žiū</text:span><text:span text:style-name="T2727">­rė</text:span><text:span text:style-name="T2728">­ki</text:span><text:span text:style-name="T2729">­te, ko</text:span><text:span text:style-name="T2730">­kios yra ko</text:span><text:span text:style-name="T2731">­mi</text:span><text:span text:style-name="T2732">­te</text:span><text:span text:style-name="T2733">­tų pa</text:span><text:span text:style-name="T2734">­sta</text:span><text:span text:style-name="T2735">­bos. Tai</text:span><text:span text:style-name="T2736">­gi gė</text:span><text:span text:style-name="T2737">­da klau</text:span><text:span text:style-name="T2738">­sy</text:span><text:span text:style-name="T2739">­ti! Iš</text:span><text:span text:style-name="T2740">­ei</text:span><text:span text:style-name="T2741">­na</text:span><text:span text:style-name="T2742">­te ir pa</text:span><text:span text:style-name="T2743">­sa</text:span><text:span text:style-name="T2744">­ko</text:span><text:span text:style-name="T2745">­te, kiek pi</text:span><text:span text:style-name="T2746">­ni</text:span><text:span text:style-name="T2747">­gų trūks</text:span><text:span text:style-name="T2748">­ta. Nė vie</text:span><text:span text:style-name="T2749">­nas ne</text:span><text:span text:style-name="T2750">­pa</text:span><text:span text:style-name="T2751">­sa</text:span><text:span text:style-name="T2752">­kė, kad rei</text:span><text:span text:style-name="T2753">­kia da</text:span><text:span text:style-name="T2754">­ry</text:span><text:span text:style-name="T2755">­ti ko</text:span><text:span text:style-name="T2756">­kius nors es</text:span><text:span text:style-name="T2757">­mi</text:span><text:span text:style-name="T2758">­nius per</text:span><text:span text:style-name="T2759">­si</text:span><text:span text:style-name="T2760">­lau</text:span><text:span text:style-name="T2761">­žy</text:span><text:span text:style-name="T2762">­mus, kad rei</text:span><text:span text:style-name="T2763">­kia ką nors da</text:span><text:span text:style-name="T2764">­ry</text:span><text:span text:style-name="T2765">­ti. Iš tik</text:span><text:span text:style-name="T2766">­rų</text:span><text:span text:style-name="T2767">­jų to</text:span><text:span text:style-name="T2768">­kio ben</text:span><text:span text:style-name="T2769">­dro po</text:span><text:span text:style-name="T2770">­bū</text:span><text:span text:style-name="T2771">­džio kal</text:span><text:span text:style-name="T2772">­bos, bet pa</text:span><text:span text:style-name="T2773">­grin</text:span><text:span text:style-name="T2774">­di</text:span><text:span text:style-name="T2775">­nis prin</text:span><text:span text:style-name="T2776">­ci</text:span><text:span text:style-name="T2777">­pas – pi</text:span><text:span text:style-name="T2778">­ni</text:span><text:span text:style-name="T2779">­gų pra</text:span><text:span text:style-name="T2780">­šy</text:span><text:span text:style-name="T2781">­mas.<text:s/></text:span>Aš su­pran­<text:soft-page-break/>tu, kad vi­si no­ri gy­ven­ti ro­ju­je, be iš­im­ties, bet,<text:s/>ži­no­ki­te, dau­gu­mai ten­ka gy­ven­ti ir pra­ga­re. Šiuo at­ve­ju prin­ci­pas siū­ly­ti, kaip kai ku­rie Sei­mo na­riai siū­lo, pa­ge­rin­ti, sto­gui pa­ge­rin­ti, iš tik­ro jie ne žmo­nė­mis rū­pi­na­si, bet sa­vi­mi, kad jie ge­rai at­ro­dy­tų prieš tą sa­vo apy­gar­dą. Jei­gu jiems pa­sa­ky­tų, kas iš tik­ro jų lau­kia, kai bus at­ly­gi­ni­mai ar ki­ti da­ly­kai da­ro­mi, bet pa­pras­tai mes to ven­gia­me. Li­be­ra­lai vi­sa tai tu­rė­da­mi ome­ny iš tik­ro kvie­čia vi­sus be ko­kio nors zo­o­lo­gi­nio pyk­čio pa­mąs­ty­ti ir pa­gal­vo­ti, kaip vis dėl­to mes tu­rė­si­me ei­ti to­liau su švie­ti­mo sis­te­ma, kaip su ly­de­rių su­da­ry­mu, kaip ga­lė­si­me ei­ti… Ga­lų ga­le, ži­no­ki­te, at­ei­na vir­tu­a­lūs pi­ni­gai, ku­rie taip pat yra svar­būs. Mū­sų jau­nuo­liai, ku­rie yra Lie­tu­vo­je, fi­nan­si­nių in­stru­men­tų kū­rė­jai, yra vie­ni ge­riau­sių pa­sau­ly­je. Mes juos tie­siog nu­stū­mė­me ir pa­li­ko­me, ir ma­no­me, kad vals­ty­bės apa­ra­tas, val­džia ga­li ką nors iš­spręs­ti. Nie­ko mes ne­iš­sprę­si­me. Mes tu­ri­me iš tik­ro pa­si­au­ko­ti ir da­ry­ti tai, ko Lie­tu­vai rei­kia per ar­ti­miau­sius pen­ke­rius, bent jau ma­žiau­siai de­šimt me­tų. To­dėl li­be­ra­lai, at­si­žvelg­da­mi į tai, ką aš sa­kau, gal­vo­ja, kad vis dėl­to mū­sų pa­si­rink­tas ke­lias nie­ko ne­si­ski­ria nuo to, kai bu­vo se­ni ke­liai, ku­rie pa­lie­ka daug pro­ble­mų, ku­rie iš­spren­džia tik šios die­nos fi­nan­sus, bet jo­kiu bū­du ne­nu­ma­to vals­ty­bės pa­ja­mų pla­no at­ei­čiai iš tik­ro to­kio, ko­kio rei­kia Lie­tu­vai, to­dėl li­be­ra­lai, bal­suo­da­mi dėl biu­dže­to, tu­rės vi­suo­met kri­ti­nių, gi­lių pa­sta­bų, ką iš­sa­kys ki­ti, ir grei­čiau­siai bus la­bai su­si­lai­kan­tys nuo pri­ta­ri­mo ši­tam biu­dže­tui. Ačiū.</text:p>
        <text:p text:style-name="Roman"><text:span text:style-name="T2782">PIRMININKAS.</text:span><text:s/>Ačiū pro­fe­so­riui K. Gla­vec­kui.<text:s/></text:p>
        <text:p text:style-name="Roman">To­liau kal­bės Kon­ser­va­to­rių frak­ci­jos se­niū­nas G. Land­sber­gis. Pra­šau, ko­le­ga.</text:p>
        <text:p text:style-name="Roman"><text:span text:style-name="T2783">G. LANDSBERGIS</text:span><text:span text:style-name="T2784"><text:s/></text:span><text:span text:style-name="T2785">(</text:span><text:span text:style-name="T2786">TS-LKDF</text:span><text:span text:style-name="T2787">)</text:span><text:span text:style-name="T2788">. Ger</text:span><text:span text:style-name="T2789">­bia</text:span><text:span text:style-name="T2790">­mi ko</text:span><text:span text:style-name="T2791">­le</text:span><text:span text:style-name="T2792">­gos, iš</text:span><text:span text:style-name="T2793">­ties pa</text:span><text:span text:style-name="T2794">­si</text:span><text:span text:style-name="T2795">­klau</text:span><text:span text:style-name="T2796">­siau to</text:span><text:span text:style-name="T2797">­kių iš</text:span><text:span text:style-name="T2798">­min</text:span><text:span text:style-name="T2799">­tin</text:span><text:span text:style-name="T2800">­gų kal</text:span><text:span text:style-name="T2801">­bų, žmo</text:span><text:span text:style-name="T2802">­nės, aiš</text:span><text:span text:style-name="T2803">­ku, yra iš</text:span><text:span text:style-name="T2804">­ėję moks</text:span><text:span text:style-name="T2805">­lus, pa</text:span><text:span text:style-name="T2806">­tys mo</text:span><text:span text:style-name="T2807">­kę eko</text:span><text:span text:style-name="T2808">­no</text:span><text:span text:style-name="T2809">­mi</text:span><text:span text:style-name="T2810">­kos, aš to</text:span><text:span text:style-name="T2811">­kios pa</text:span><text:span text:style-name="T2812">­tir</text:span><text:span text:style-name="T2813">­ties ne</text:span><text:span text:style-name="T2814">­tu</text:span><text:span text:style-name="T2815">­riu. Aš tik</text:span><text:span text:style-name="T2816">­tai is</text:span><text:span text:style-name="T2817">­to</text:span><text:span text:style-name="T2818">­ri</text:span><text:span text:style-name="T2819">­kas ir ren</text:span><text:span text:style-name="T2820">­ku žmo</text:span><text:span text:style-name="T2821">­nių is</text:span><text:span text:style-name="T2822">­to</text:span><text:span text:style-name="T2823">­ri</text:span><text:span text:style-name="T2824">­jas. Kai pir</text:span><text:span text:style-name="T2825">­mą kar</text:span><text:span text:style-name="T2826">­tą iš</text:span><text:span text:style-name="T2827">­gir</text:span><text:span text:style-name="T2828">­dau prem</text:span><text:span text:style-name="T2829">­je</text:span><text:span text:style-name="T2830">­rą kal</text:span><text:span text:style-name="T2831">­ban</text:span><text:span text:style-name="T2832">­tį apie iš tik</text:span><text:span text:style-name="T2833">­rų</text:span><text:span text:style-name="T2834">­jų nau</text:span><text:span text:style-name="T2835">­jos ko</text:span><text:span text:style-name="T2836">­ky</text:span><text:span text:style-name="T2837">­bės biu</text:span><text:span text:style-name="T2838">­dže</text:span><text:span text:style-name="T2839">­tą, apie biu</text:span><text:span text:style-name="T2840">­dže</text:span><text:span text:style-name="T2841">­tą, ku</text:span><text:span text:style-name="T2842">­ris su</text:span><text:span text:style-name="T2843">­si</text:span><text:span text:style-name="T2844">­do</text:span><text:span text:style-name="T2845">­ros su skur</text:span><text:span text:style-name="T2846">­du, su ne</text:span><text:span text:style-name="T2847">­ly</text:span><text:span text:style-name="T2848">­gy</text:span><text:span text:style-name="T2849">­be Lie</text:span><text:span text:style-name="T2850">­tu</text:span><text:span text:style-name="T2851">­vo</text:span><text:span text:style-name="T2852">­je, iš</text:span><text:span text:style-name="T2853">­ties aš kaž</text:span><text:span text:style-name="T2854">­kaip pra</text:span><text:span text:style-name="T2855">­dė</text:span><text:span text:style-name="T2856">­jau svars</text:span><text:span text:style-name="T2857">­ty</text:span><text:span text:style-name="T2858">­ti, kaip šiuos žo</text:span><text:span text:style-name="T2859">­džius gir</text:span><text:span text:style-name="T2860">­di pa</text:span><text:span text:style-name="T2861">­pras</text:span><text:span text:style-name="T2862">­tas žmo</text:span><text:span text:style-name="T2863">­gus, ste</text:span><text:span text:style-name="T2864">­bin</text:span><text:span text:style-name="T2865">­tis prem</text:span><text:span text:style-name="T2866">­je</text:span><text:span text:style-name="T2867">­rą, ste</text:span><text:span text:style-name="T2868">­bin</text:span><text:span text:style-name="T2869">­tis vi</text:span><text:span text:style-name="T2870">­sus po</text:span><text:span text:style-name="T2871">­li</text:span><text:span text:style-name="T2872">­ti</text:span><text:span text:style-name="T2873">­kus per te</text:span><text:span text:style-name="T2874">­le</text:span><text:span text:style-name="T2875">­vi</text:span><text:span text:style-name="T2876">­zi</text:span><text:span text:style-name="T2877">­jos ek</text:span><text:span text:style-name="T2878">­ra</text:span><text:span text:style-name="T2879">­ną, ir ką jis gal</text:span><text:span text:style-name="T2880">­vo</text:span><text:span text:style-name="T2881">­ja. Iš</text:span><text:span text:style-name="T2882">­ties žo</text:span><text:span text:style-name="T2883">­džiai skam</text:span><text:span text:style-name="T2884">­būs ir, at</text:span><text:span text:style-name="T2885">­ro</text:span><text:span text:style-name="T2886">­do, įsi</text:span><text:span text:style-name="T2887">­ti</text:span><text:span text:style-name="T2888">­ki</text:span><text:span text:style-name="T2889">­ni</text:span><text:span text:style-name="T2890">­mas prem</text:span><text:span text:style-name="T2891">­je</text:span><text:span text:style-name="T2892">­ro vei</text:span><text:span text:style-name="T2893">­de ma</text:span><text:span text:style-name="T2894">­to</text:span><text:span text:style-name="T2895">­si šim</text:span><text:span text:style-name="T2896">­tap</text:span><text:span text:style-name="T2897">­ro</text:span><text:span text:style-name="T2898">­cen</text:span><text:span text:style-name="T2899">­ti</text:span><text:span text:style-name="T2900">­nis – ki</text:span><text:span text:style-name="T2901">­tais me</text:span><text:span text:style-name="T2902">­tais skur</text:span><text:span text:style-name="T2903">­do ne</text:span><text:span text:style-name="T2904">­be</text:span><text:span text:style-name="T2905">­bus ir ly</text:span><text:span text:style-name="T2906">­gy</text:span><text:span text:style-name="T2907">­bė bus ne</text:span><text:span text:style-name="T2908">­pa</text:span><text:span text:style-name="T2909">­ma</text:span><text:span text:style-name="T2910">­tuo</text:span><text:span text:style-name="T2911">­ja</text:span><text:span text:style-name="T2912">­ma. (</text:span><text:span text:style-name="T2913">Bal</text:span><text:span text:style-name="T2914">­sas sa</text:span><text:span text:style-name="T2915">­lė</text:span><text:span text:style-name="T2916">­je</text:span><text:span text:style-name="T2917">) Ar</text:span><text:span text:style-name="T2918">­tū</text:span><text:span text:style-name="T2919">­rai, jūs tik</text:span><text:span text:style-name="T2920">­rai ga</text:span><text:span text:style-name="T2921">­lė</text:span><text:span text:style-name="T2922">­si</text:span><text:span text:style-name="T2923">­te už</text:span><text:span text:style-name="T2924">­im</text:span><text:span text:style-name="T2925">­ti šią…</text:span></text:p>
        <text:p text:style-name="Roman"><text:span text:style-name="T2926">PIRMININKAS.</text:span><text:span text:style-name="T2927"><text:s/>Ko</text:span><text:span text:style-name="T2928">­le</text:span><text:span text:style-name="T2929">­gos, ne</text:span><text:span text:style-name="T2930">­rep</text:span><text:span text:style-name="T2931">­li</text:span><text:span text:style-name="T2932">­kuo</text:span><text:span text:style-name="T2933">­ja</text:span><text:span text:style-name="T2934">­me iš vie</text:span><text:span text:style-name="T2935">­tos!</text:span></text:p>
        <text:p text:style-name="Roman"><text:span text:style-name="T2936">G. LANDSBERGIS</text:span><text:span text:style-name="T2937"><text:s/></text:span><text:span text:style-name="T2938">(</text:span><text:span text:style-name="T2939">TS-LKDF</text:span><text:span text:style-name="T2940">)</text:span><text:span text:style-name="T2941">. …tri</text:span><text:span text:style-name="T2942">­bū</text:span><text:span text:style-name="T2943">­ną ir iš</text:span><text:span text:style-name="T2944">­sa</text:span><text:span text:style-name="T2945">­ky</text:span><text:span text:style-name="T2946">­ti vis</text:span><text:span text:style-name="T2947">­ką, ką jūs tik</text:span><text:span text:style-name="T2948">­tai no</text:span><text:span text:style-name="T2949">­ri</text:span><text:span text:style-name="T2950">­te.<text:s/></text:span></text:p>
        <text:p text:style-name="P2951">Kaip tik­tai va­kar tu­rė­jau ga­li­my­bę dis­ku­tuo­ti su žmo­nė­mis ir kal­bė­tis, ir klaus­ti jų nuo­mo­nės. Tai dar kar­tą pa­tvir­ti­no ma­no nuo­sta­tą apie bū­si­mą biu­dže­tą – tai yra ne­pa­ma­tuo­tų lū­kes­čių biu­dže­tas. Aš kal­bu apie lū­kes­čius, ger­bia­mas prem­je­re. Jūs pa­sa­ko­te žmo­nėms tai, ko ki­tais me­tais žmo­nės ne­pa­jaus. Vie­na mo­te­riš­kė Anykš­čių bu­te sa­ko, kad prem­je­ras ir svei­ka­tos ap­sau­gos mi­nist­ras ža­dė­jo pi­ges­nius vais­tus. Sa­ko, aš per­ku (…) (ne­ži­nau, ar toks vais­tas eg­zis­tuo­ja, ne­tu­rė­jau ga­li­my­bės pa­tik­rin­ti), bet jis man 4 eu­rais pa­bran­go. Sa­ko: tai, ką aš gir­džiu per te­le­vi­zi­ją, yra ne­tie­sa ir tai man ke­lia pyk­tį. Ki­tas žmo­gus sa­ko: prem­je­ras man pa­ža­dė­jo pa­kel­ti al­gą, pen­si­ją pa­kel­ti. Man pen­si­ja pa­ki­lo ke­liais eu­rais. Ir vi­si lū­kes­čiai yra ne­tie­sa, ma­ne ap­gau­di­nė­ja, man me­luo­ja ir man sa­ko ne­tie­są.<text:s/></text:p>
        <text:p text:style-name="P2952">Ar aš ga­lė­čiau pa­sa­ky­ti, kad prem­je­ras ap­ga­vo vi­sus? Tik­rai ne. Ma­tyt, iš tų mi­li­jo­nų eu­rų, ku­rie bus per­skirs­ty­ti ki­tų me­tų biu­dže­te pa­pil­do­mai, bus žmo­nių, ku­riems pa­si­seks, bet tai tik­rai ne vi­sa Lie­tu­va. Rei­kė­tų la­bai aiš­kiai pa­sa­ky­ti, kad šis biu­dže­tas nie­kuo ne­si­skirs ir nuo pra­ei­tų vi­sų biu­dže­tų, ku­rie vi­si ko­vo­jo su skur­du, vi­si bu­vo vil­ties biu­dže­tai, vi­si bu­vo pa­tys ge­riau­si, vi­sa­da pa­tys pa­čiau­si Lie­tu­vos biu­dže­tai. Bet aš pa­si­gen­du pa­grin­di­nio as­pek­to – Vy­riau­sy­bė, ku­ri tu­ri 800 pri­ori­te­tų, ku­ri su­da­ro biu­dže­tą tiems pri­ori­te­tams įgy­ven­din­ti, ar ji ga­li iš­skir­ti vie­ną gru­pę žmo­nių, vie­ną aiš­kų pri­ori­te­tą, kam yra skir­tas prie­au­gis, kam yra skir­ti nau­ji pi­ni­gai ir ko<text:s/>jais no­ri­ma pa­siek­ti? Dėl to, kad bū­tų su­kel­ti lū­kes­čiai vi­sų Lie­tu­vos žmo­nių,<text:s/>vadinasi,<text:s/>ap­gau­ti vi­sus Lie­tu­vos žmo­nes. Tai mes sa­kė­me nuo pat pir­mos die­nos, kai bu­vo pri­sta­to­mos Vy­riau­sy­bės pro­gra­mos, kai pir­mą kar­tą pri­sis­ta­tė prem­je­ras, kai bu­vo me­tų pri­sta­ty­mas. Aš klau­siau, kas yra jū­sų pri­ori­te­tas? Ko­va su skur­du. Kur, su kuo, ku­ri gru­pė tai pa­jaus? To at­sa­ky­mo mes ne­gir­dė­jo­me. Aš ne­abe­jo­ju, kad prem­je­ras tu­rės ga­li­my­bę, fi­nan­sų<text:s/><text:soft-page-break/>mi­nist­ras tu­rės ga­li­my­bę, gal­būt dau­ge­lis val­dan­čių­jų at­si­sto­ję čia at­sa­kys į tą klau­si­mą aiš­kiai ir ne­vy­nio­da­mi į va­tą, kam ki­tais me­tais bus ge­riau gy­ven­ti.<text:s/></text:p>
        <text:p text:style-name="P2953">Prem­je­re, la­bai lau­kia­me jū­sų pa­sa­kant la­bai aiš­kiai, skaid­riai ir su­pran­ta­mai pa­pras­tiems žmo­nėms de­ši­nė­je sa­lės pu­sė­je. Ačiū.</text:p>
        <text:p text:style-name="Roman"><text:span text:style-name="T2954">PIRMININKAS.</text:span><text:span text:style-name="T2955"><text:s/>Ačiū. Jūs su</text:span><text:span text:style-name="T2956">­tau</text:span><text:span text:style-name="T2957">­pė</text:span><text:span text:style-name="T2958">­te lai</text:span><text:span text:style-name="T2959">­ko. Da</text:span><text:span text:style-name="T2960">­bar frak</text:span><text:span text:style-name="T2961">­ci</text:span><text:span text:style-name="T2962">­jos var</text:span><text:span text:style-name="T2963">­du ko</text:span><text:span text:style-name="T2964">­le</text:span><text:span text:style-name="T2965">­ga S.</text:span> Ja­ke­liū­nas.<text:s/><text:span text:style-name="T2966">Kvie</text:span><text:span text:style-name="T2967">­čiu. Kol Sta</text:span><text:span text:style-name="T2968">­sys ei</text:span><text:span text:style-name="T2969">­na į tri</text:span><text:span text:style-name="T2970">­bū</text:span><text:span text:style-name="T2971">­ną, aš li</text:span><text:span text:style-name="T2972">­be</text:span><text:span text:style-name="T2973">­ra</text:span><text:span text:style-name="T2974">­lams, K. Gla</text:span><text:span text:style-name="T2975">­vec</text:span><text:span text:style-name="T2976">­kui pri</text:span><text:span text:style-name="T2977">­me</text:span><text:span text:style-name="T2978">­nu, kad li</text:span><text:span text:style-name="T2979">­be</text:span><text:span text:style-name="T2980">­ra</text:span><text:span text:style-name="T2981">­lai tu</text:span><text:span text:style-name="T2982">­ri ga</text:span><text:span text:style-name="T2983">­li</text:span><text:span text:style-name="T2984">­my</text:span><text:span text:style-name="T2985">­bę Vil</text:span><text:span text:style-name="T2986">­niaus mies</text:span><text:span text:style-name="T2987">­te, ku</text:span><text:span text:style-name="T2988">­rio biu</text:span><text:span text:style-name="T2989">­dže</text:span><text:span text:style-name="T2990">­tas ir</text:span><text:span text:style-name="T2991">­gi yra ne ką ma</text:span><text:span text:style-name="T2992">­žes</text:span><text:span text:style-name="T2993">­nis už vals</text:span><text:span text:style-name="T2994">­ty</text:span><text:span text:style-name="T2995">­bės, pa</text:span><text:span text:style-name="T2996">­ro</text:span><text:span text:style-name="T2997">­dy</text:span><text:span text:style-name="T2998">­ti, kaip rei</text:span><text:span text:style-name="T2999">­kia mo</text:span><text:span text:style-name="T3000">­der</text:span><text:span text:style-name="T3001">­niš</text:span><text:span text:style-name="T3002">­kai val</text:span><text:span text:style-name="T3003">­dy</text:span><text:span text:style-name="T3004">­ti. Mes im</text:span><text:span text:style-name="T3005">­tu</text:span><text:span text:style-name="T3006">­me pa</text:span><text:span text:style-name="T3007">­vyz</text:span><text:span text:style-name="T3008">­dį.<text:s/></text:span>(<text:span text:style-name="T3009">Bal</text:span><text:span text:style-name="T3010">­sai sa</text:span><text:span text:style-name="T3011">­lė</text:span><text:span text:style-name="T3012">­je</text:span>) Pra­šau, ko­le­ga. (<text:span text:style-name="T3013">Bal</text:span><text:span text:style-name="T3014">­sai sa</text:span><text:span text:style-name="T3015">­lė</text:span><text:span text:style-name="T3016">­je</text:span>)<text:s/></text:p>
        <text:p text:style-name="Roman"><text:span text:style-name="T3017">S. JAKELIŪNAS</text:span><text:span text:style-name="T3018"><text:s/></text:span><text:span text:style-name="T3019">(</text:span><text:span text:style-name="T3020">LVŽSF</text:span><text:span text:style-name="T3021">)</text:span><text:span text:style-name="T3022">.</text:span><text:s/>Dė­kui, ger­bia­mas pir­mi­nin­ke. No­riu pa­svei­kin­ti G. Land­sber­gį su ne­įti­kė­ti­nu pro­gre­su. Aš pri­si­me­nu, kai mes dir­bo­me A. But­ke­vi­čiaus Vy­riau­sy­bės kan­ce­lia­ri­jo­je, tai bu­vo ra­mus, kuk­lus, ci­vi­li­zuo­tas, in­te­li­gen­tiš­kas žmo­gus. Da­bar tai yra la­bai ge­ras pro­pa­gan­dis­tas, kaip ir ke­li ki­ti čia. (<text:span text:style-name="T3023">Plo</text:span><text:span text:style-name="T3024">­ji</text:span><text:span text:style-name="T3025">­mai</text:span>) To­dėl, ma­nau, pro­gre­suo­si­te ir to­liau. Biu­dže­tas, be abe­jo, su­tei­kia ne­įti­kė­ti­nos erd­vės pro­pa­gan­dai ir de­ma­go­gi­jai. Tai­gi mes tai iš­gir­si­me dar ne vie­ną kar­tą.<text:s/></text:p>
        <text:p text:style-name="Roman">La­bai svei­ki­nu A. Mal­dei­kie­nės, ti­kiuo­si, bū­si­mo­sios Pre­zi­den­tės pa­si­sa­ky­mą, nes la­bai ap­gai­les­tau­ju, kad ją pra­ra­do Biu­dže­to ir fi­nan­sų ko­mi­te­tas. Ten bu­vo la­bai nuo­sta­bios dis­kusi­jos ir taip pat emo­ci­jos. Tai­gi ši­ta dis­ku­si­ja tik­rai la­bai emo­cin­ga. Ji ma­ne ap­kal­ti­no me­lu, to­dėl aš ką tik pa­skam­bi­nau į Biu­dže­to ir fi­nan­sų ko­mi­te­to biu­rą ir pa­pra­šiau pro­to­ko­lo va­ka­rykš­čio ko­mi­te­to po­sė­džio, ku­ria­me Vals­ty­bės kon­tro­lė pri­sta­tė sa­vo iš­va­dą ir pa­ko­men­ta­vo, ir at­sa­kė į vi­sus klau­si­mus, ar Vy­riau­sy­bė, teik­da­ma ši­tą pro­jek­tą, ką nors pa­žei­džia ver­tin­da­ma tą va­di­na­mą­jį at­skai­tos taš­ką? At­sa­ky­mas bu­vo la­bai aiš­kus – ne. Ka­dan­gi mes pro­to­ko­luo­se fik­suo­ja­me ne tik spren­di­mus, bet ir vi­sus teks­tus, ir pa­si­sa­ky­mus, tas pro­to­ko­las bus pri­ei­na­mas vi­siems Sei­mo na­riams, įskai­tant ir ger­bia­mą A. Mal­dei­kie­nę.<text:s/></text:p>
        <text:p text:style-name="Roman">O da­bar no­riu pa­ci­tuo­ti kol kas dar va­ka­rykš­tį, vis dar ne­iš­vers­tą į lie­tu­vių kal­bą, nes Eu­ro­pos Ko­mi­si­ja dir­ba lė­tai, lė­čiau ne­gu mes, bet mes ga­li­me per­skai­ty­ti ir pa­ko­men­tuo­ti, ką Eu­ro­pos Ko­mi­si­ja ma­no apie mū­sų biu­dže­to pro­jek­tą. Taip, tai yra svar­bi ins­ti­tu­ci­ja, ne ma­žiau svar­bi ne­gu čia, Sei­me, Biu­dže­to ir fi­nan­sų ko­mi­te­tas ir vi­si ki­ti,<text:s/>ir ji ver­ti­na mū­sų pro­jek­tą. Va­kar at­siun­tė to­kią iš­va­dą. Skai­tau vers­da­mas, to­dėl ne­su šim­tu pro­cen­tų tik­ras, kad tai bus lie­tu­viš­ka ver­si­ja. Ko­mi­si­ja ma­no, kad Lie­tu­vos biu­dže­to pro­jek­tas, ku­ris da­bar yra svars­to­mas, ati­tin­ka vi­sus rei­ka­la­vi­mus ir vi­sas Sta­bi­lu­mo ir au­gi­mo pak­to są­ly­gas. Ko­mi­si­ja kvie­čia Lie­tu­vos vals­ty­bės ins­ti­tu­ci­jas įgy­ven­din­ti 2018 me­tų biu­dže­tą to­kį, koks yra pa­teik­tas. To­dėl, ko­le­gos, tu­rė­si­me at­sa­kin­gai ver­tin­ti vi­sus ki­tus siū­ly­mus ir dėl iš­mo­kų, ir dėl at­ly­gi­ni­mų, ir dėl mo­kes­čių tam, kad ne­nu­kryp­tu­me nuo to, ką ką tik ga­vo­me įver­tin­tą iš Eu­ro­pos Ko­mi­si­jos. O tų siū­ly­mų bu­vo ir bus daug.<text:s/></text:p>
        <text:p text:style-name="Roman">Aš kvie­čiu nau­do­tis Sei­mo na­rio man­da­tu. Jis yra lais­vas, ma­no taip pat, bet aš daž­niau­siai ban­dau su­vok­ti, kas yra vie­šų­jų fi­nan­sų vi­su­ma, ką ji lei­džia mums tu­rė­ti. At­sa­ko­my­bė ne­at­ski­ria­ma nuo lais­vės, ly­giai taip pat kaip šei­mo­je, ly­giai taip pat vi­suo­me­nė­je ir ypač čia, nes jei­gu mes tu­rė­si­me lais­vę ir ne­tu­rė­si­me at­sa­ko­my­bės, įvyks tai, kas įvy­ko 2009 me­tais. Čia bu­vo ren­ka­mi pa­ra­šai dėl bu­vu­sios val­džios sko­li­ni­mo­si la­bai aukš­to­mis pa­lū­ka­no­mis: 9–10 %, pa­si­ro­do, net­gi ir 11 % sie­kė tos pa­sko­los. Ir klau­si­mai bu­vo su­for­mu­luo­ti, ir pa­siū­ly­ta. Bū­tų siū­lo­ma Biu­dže­to ir fi­nan­sų ko­mi­te­tui at­lik­ti šį ver­ti­ni­mą, šį ty­ri­mą. Aš kol kas kaip ko­mi­te­to pir­mi­nin­kas at­si­sa­kiau to­kio ty­ri­mo ir, ma­nau, kad rei­kia pla­tes­nio ty­ri­mo. Pla­tes­nio rei­kia štai ko­dėl:<text:s/>šią sa­vai­tę lan­kė­si Lie­tu­vo­je, taip pat bu­vo ir Sei­me Šve­di­jos par­la­men­to va­do­vas. Ne­ži­nau, ar Sei­mo Pir­mi­nin­kas, ar ki­ti kal­bė­jo apie Šve­di­jos par­la­men­te vy­ku­sį ty­ri­mą – apie kri­zės Bal­ti­jos ša­ly­se ty­ri­mą ir apie Šve­di­jos val­džios ir Šve­di­jos ban­kų at­sa­ko­my­bę dėl kri­zės Bal­ti­jos ša­ly­se. Aš pa­ci­tuo­siu, ne vie­ną kar­tą esu ci­ta­vęs, bet rei­kia pa­ci­tuo­ti ir čia se­niau­sio pa­sau­ly­je Šve­di­jos cen­tri­nio ban­ko va­do­vo pa­si­sa­ky­mą apie tą ty­ri­mą. Žo­džiai to­kie. Tie­sa, čia ir­gi yra lais­vas ver­ti­mas iš šve­dų kal­bos, ka­dan­gi šve­dų par­la­men­to kan­ce­lia­ri­ja man per dvi va­lan­das at­siun­tė šį pro­to­ko­lą at­si­pra­šy­da­mi, kad ne­tu­ri lie­tu­viš­kos ar­ba an­gliš­kos ver­si­jos. Bet es­mė la­bai pa­pras­ta:<text:s/>„Dėl kri­zės Bal­ti­jos ša­ly­se yra at­sa­kin­gi čia vei­kian­tys ko­mer­ci­niai ban­kai, Šve­di­jos ban­kai ir vie­ti­nės val­džios ins­ti­tu­ci­jos. Svar­biau­sia vie­ti­nė val­džios<text:s/><text:soft-page-break/>ins­ti­tu­ci­ja Lie­tu­vo­je yra Sei­mas.“ 2009 me­tų va­sa­rio mė­ne­sį, se­niai, su­ra­šiau de­vy­nis dėl kri­zės Lie­tu­vo­je at­sa­kin­gus pa­rei­gū­nus, aukš­čiau­sius pa­rei­gū­nus. Da­lis jų yra ir da­bar Sei­me, da­lis yra ki­to­se ins­ti­tu­ci­jo­se, da­lis jų yra pen­si­jo­je. Pa­sek­mės tos kri­zės, dėl ku­rios di­džiau­sia at­sa­ko­my­bė ten­ka svar­biau­siai val­džios ins­ti­tu­ci­jai, – 200 tūks­t.<text:s/>bu­vu­sių be­dar­bių, dau­giau kaip 100 tūkst. emig­ran­tų, jei­gu ver­tin­tu­me dar 2010 me­tais ne­įti­kė­ti­nai iš­au­gu­sią sko­lą, ir ki­tos pa­sek­mės, ku­rios jun­ta­mos dar iki da­bar. Ko­le­gos, jei­gu da­ry­tu­mė­te ty­ri­mą, tai ty­ri­mas tu­ri ap­im­ti ir Šve­di­jos par­la­men­to ty­ri­mo me­džia­gą, tu­ri ap­im­ti me­džia­gą, ku­ri yra ir čia, Sei­mo Biu­dže­to ir fi­nan­sų ko­mi­te­te. Pro­fe­so­riaus K. Gla­vec­ko ini­ci­juo­tas ty­ri­mas dėl Lie­tu­vos ban­ko at­sa­ko­my­bės, nes ne­su­val­dė ko­mer­ci­nių ban­kų, iš­pū­tė ne­kil­no­ja­mo­jo tur­to bur­bu­lą, jį su­sprog­di­no ir at­si­trau­kė iš Lie­tu­vos iš es­mės su fi­nan­sa­vi­mo šal­ti­niais – tai ir su­kė­lė tos kri­zės reiš­ki­nius. To­dėl kal­bė­ti, kad šis bū­si­ma­sis biu­dže­tas yra koks nors ste­buk­lin­gas, iš­gel­bė­sian­tis Lie­tu­vą, pa­nai­kin­sian­tis skur­dą, tik­rai nė­ra pa­grin­do. Tai yra biu­dže­tas, ati­tin­kan­tis mū­sų ga­li­my­bes – mū­sų fi­nan­si­nes ga­li­my­bes ir mū­sų in­te­lek­ti­nes ga­li­my­bes. Lau­kia daug dar­bo, kad ki­ti biu­dže­tai bū­tų dar ge­res­ni. Ir aš vis­ką pa­da­ry­siu, kad taip ir įvyk­tų.<text:s/></text:p>
        <text:p text:style-name="Roman">O da­bar siū­lau jį pa­lai­ky­ti. Vi­sus spren­di­mus, ku­riuos pri­ėmė Biu­dže­to ir fi­nan­sų ko­mi­te­tas – taip pat pa­lai­ky­ti. Dis­ku­tuo­si­me dėl in­di­vi­du­a­lių Sei­mo na­rių siū­ly­mų ir tu­rė­si­me la­bai tu­ri­nin­gą ir emo­cin­gą dis­ku­si­ją. To ir lin­kiu. (<text:span text:style-name="T3026">Bal</text:span><text:span text:style-name="T3027">­sai sa</text:span><text:span text:style-name="T3028">­lė</text:span><text:span text:style-name="T3029">­je</text:span>)<text:s/></text:p>
        <text:p text:style-name="Roman"><text:span text:style-name="T3030">PIRMININKAS.</text:span><text:s/>Ji tik­rai bus. Tuoj, mi­nu­tė­lę! Kvie­čiu į tri­bū­ną ko­le­gę R. Ta­ma­šu­nie­nę. Frak­ci­jos var­du. (<text:span text:style-name="T3031">Bal</text:span><text:span text:style-name="T3032">­sai sa</text:span><text:span text:style-name="T3033">­lė</text:span><text:span text:style-name="T3034">­je</text:span>) Ei­ki­te į tri­bū­ną. Mes pa­pra­šy­si­me, kad Auš­ra pa­sa­ky­tų sa­vo pa­sta­bą. Pra­šau. Re­pli­ka.</text:p>
        <text:p text:style-name="Roman"><text:span text:style-name="T3035">A. MALDEIKIENĖ</text:span><text:s/><text:span text:style-name="T3036">(</text:span><text:span text:style-name="T3037">MSNG</text:span><text:span text:style-name="T3038">)</text:span>. Taip, aš dar kar­tą pa­tvir­ti­nu, kad po­nas S. Ja­ke­liū­nas net ne­su­pran­ta, kas yra sa­ko­ma. Eu­ro­pos Ko­mi­si­ja ga­li įver­tin­ti tik­tai Lie­tu­vos biu­dže­to ati­tik­tį Au­gi­mo ir sta­bi­lu­mo pak­tui ir ji tai pa­da­ro. Taip, tas biu­dže­tas ati­tin­ka. Bet įver­tin­ti ati­tik­tį na­cio­na­li­nei įsta­tym­da­vys­tei ga­li tik Vals­ty­bės kon­tro­lė. Ne Lie­tu­vos ban­kas, ne Eu­ro­pos Ko­mi­si­ja, o Vals­ty­bės kon­tro­lė. Ma­no ran­ko­se lap­kri­čio 15 die­nos do­ku­men­tas, ku­rį pri­va­lė­jo­te vi­si bū­ti per­skai­tę, ku­ria­me aiš­kiai pa­ra­šy­ta, kad esa­mas biu­dže­tas prieš­ta­rau­ja kon­sti­tu­ci­niam įsta­ty­mui, ku­ris bu­vo pri­im­tas šio­je sa­lė­je. Aš dar kar­tą pa­tvir­ti­nu – po­nas S. Ja­ke­liū­nas me­luo­ja. (<text:span text:style-name="T3039">Bal</text:span><text:span text:style-name="T3040">­sai sa</text:span><text:span text:style-name="T3041">­lė</text:span><text:span text:style-name="T3042">­je</text:span>)<text:s/></text:p>
        <text:p text:style-name="Roman"><text:span text:style-name="T3043">PIRMININKAS.</text:span><text:s/>Ačiū. Ko­le­gos, vi­si tu­ri tei­sę veik­ti pa­gal Sta­tu­tą. (<text:span text:style-name="T3044">Bal</text:span><text:span text:style-name="T3045">­sai sa</text:span><text:span text:style-name="T3046">­lė</text:span><text:span text:style-name="T3047">­je</text:span>) Su­tei­kiu žo­dį R. Ta­ma­šu­nie­nei. Pra­šau. Jū­sų frak­ci­jos po­zi­ci­ja. (<text:span text:style-name="T3048">Bal</text:span><text:span text:style-name="T3049">­sai sa</text:span><text:span text:style-name="T3050">­lė</text:span><text:span text:style-name="T3051">­je</text:span>)<text:s/></text:p>
        <text:p text:style-name="Roman"><text:span text:style-name="T3052">R. TAMAŠUNIENĖ</text:span><text:span text:style-name="T3053"><text:s/></text:span><text:span text:style-name="T3054">(</text:span><text:span text:style-name="T3055">LLRA-KŠSF</text:span><text:span text:style-name="T3056">)</text:span><text:span text:style-name="T3057">. Pri</text:span><text:span text:style-name="T3058">­sta</text:span><text:span text:style-name="T3059">­ty</text:span><text:span text:style-name="T3060">­ti? (</text:span><text:span text:style-name="T3061">Bal</text:span><text:span text:style-name="T3062">­sai sa</text:span><text:span text:style-name="T3063">­lė</text:span><text:span text:style-name="T3064">­je</text:span><text:span text:style-name="T3065">)<text:s/></text:span></text:p>
        <text:p text:style-name="Roman"><text:span text:style-name="T3066">PIRMININKAS.</text:span><text:span text:style-name="T3067"><text:s/>Ko</text:span><text:span text:style-name="T3068">­le</text:span><text:span text:style-name="T3069">­gos, ma</text:span><text:span text:style-name="T3070">­žė</text:span><text:span text:style-name="T3071">­ja ga</text:span><text:span text:style-name="T3072">­li</text:span><text:span text:style-name="T3073">­my</text:span><text:span text:style-name="T3074">­bių dis</text:span><text:span text:style-name="T3075">­ku</text:span><text:span text:style-name="T3076">­tuo</text:span><text:span text:style-name="T3077">­ti kon</text:span><text:span text:style-name="T3078">­kre</text:span><text:span text:style-name="T3079">­čiai apie biu</text:span><text:span text:style-name="T3080">­dže</text:span><text:span text:style-name="T3081">­tą. Pra</text:span><text:span text:style-name="T3082">­šau. S. Ja</text:span><text:span text:style-name="T3083">­ke</text:span><text:span text:style-name="T3084">­liū</text:span><text:span text:style-name="T3085">­nas.</text:span></text:p>
        <text:p text:style-name="Roman"><text:span text:style-name="T3086">R. TAMAŠUNIENĖ</text:span><text:span text:style-name="T3087"><text:s/></text:span><text:span text:style-name="T3088">(</text:span><text:span text:style-name="T3089">LLRA-KŠSF</text:span><text:span text:style-name="T3090">)</text:span><text:span text:style-name="T3091">. Ma</text:span><text:span text:style-name="T3092">­no lai</text:span><text:span text:style-name="T3093">­ką iš</text:span><text:span text:style-name="T3094">­jun</text:span><text:span text:style-name="T3095">­ki</text:span><text:span text:style-name="T3096">­te!</text:span></text:p>
        <text:p text:style-name="Roman"><text:span text:style-name="T3097">S. JAKELIŪNAS</text:span><text:span text:style-name="T3098"><text:s/></text:span><text:span text:style-name="T3099">(</text:span><text:span text:style-name="T3100">LVŽSF</text:span><text:span text:style-name="T3101">)</text:span><text:span text:style-name="T3102">. Jei</text:span><text:span text:style-name="T3103">­gu jau kal</text:span><text:span text:style-name="T3104">­ba</text:span><text:span text:style-name="T3105">­me ci</text:span><text:span text:style-name="T3106">­ta</text:span><text:span text:style-name="T3107">­to</text:span><text:span text:style-name="T3108">­mis, tai ši ci</text:span><text:span text:style-name="T3109">­ta</text:span><text:span text:style-name="T3110">­ta yra to</text:span><text:span text:style-name="T3111">­kia – Vals</text:span><text:span text:style-name="T3112">­ty</text:span><text:span text:style-name="T3113">­bės kon</text:span><text:span text:style-name="T3114">­tro</text:span><text:span text:style-name="T3115">­lės iš</text:span><text:span text:style-name="T3116">­va</text:span><text:span text:style-name="T3117">­dos: „Šiuo me</text:span><text:span text:style-name="T3118">­tu ga</text:span><text:span text:style-name="T3119">­lio</text:span><text:span text:style-name="T3120">­jan</text:span><text:span text:style-name="T3121">­tis fis</text:span><text:span text:style-name="T3122">­ka</text:span><text:span text:style-name="T3123">­li</text:span><text:span text:style-name="T3124">­nės su</text:span><text:span text:style-name="T3125">­tar</text:span><text:span text:style-name="T3126">­ties įgy</text:span><text:span text:style-name="T3127">­ven</text:span><text:span text:style-name="T3128">­di</text:span><text:span text:style-name="T3129">­ni</text:span><text:span text:style-name="T3130">­mo kon</text:span><text:span text:style-name="T3131">­sti</text:span><text:span text:style-name="T3132">­tu</text:span><text:span text:style-name="T3133">­ci</text:span><text:span text:style-name="T3134">­nis įsta</text:span><text:span text:style-name="T3135">­ty</text:span><text:span text:style-name="T3136">­mas ir jį įgy</text:span><text:span text:style-name="T3137">­ven</text:span><text:span text:style-name="T3138">­di</text:span><text:span text:style-name="T3139">­nan</text:span><text:span text:style-name="T3140">­tys tei</text:span><text:span text:style-name="T3141">­sės ak</text:span><text:span text:style-name="T3142">­tai su</text:span><text:span text:style-name="T3143">­tei</text:span><text:span text:style-name="T3144">­kia at</text:span><text:span text:style-name="T3145">­skai</text:span><text:span text:style-name="T3146">­tos taš</text:span><text:span text:style-name="T3147">­ką, t. y. val</text:span><text:span text:style-name="T3148">­džios sek</text:span><text:span text:style-name="T3149">­to</text:span><text:span text:style-name="T3150">­riaus ba</text:span><text:span text:style-name="T3151">­lan</text:span><text:span text:style-name="T3152">­so ro</text:span><text:span text:style-name="T3153">­dik</text:span><text:span text:style-name="T3154">­lio įver</text:span><text:span text:style-name="T3155">­čio pa</text:span><text:span text:style-name="T3156">­si</text:span><text:span text:style-name="T3157">­rin</text:span><text:span text:style-name="T3158">­ki</text:span><text:span text:style-name="T3159">­mo lais</text:span><text:span text:style-name="T3160">­vę, to</text:span><text:span text:style-name="T3161">­dėl at</text:span><text:span text:style-name="T3162">­si</text:span><text:span text:style-name="T3163">­ran</text:span><text:span text:style-name="T3164">­da erd</text:span><text:span text:style-name="T3165">­vė in</text:span><text:span text:style-name="T3166">­ter</text:span><text:span text:style-name="T3167">­pre</text:span><text:span text:style-name="T3168">­ta</text:span><text:span text:style-name="T3169">­ci</text:span><text:span text:style-name="T3170">­joms skir</text:span><text:span text:style-name="T3171">­tin</text:span><text:span text:style-name="T3172">­gai su</text:span><text:span text:style-name="T3173">­pras</text:span><text:span text:style-name="T3174">­ti ir tai</text:span><text:span text:style-name="T3175">­ky</text:span><text:span text:style-name="T3176">­ti tei</text:span><text:span text:style-name="T3177">­sės ak</text:span><text:span text:style-name="T3178">­tus.“ Nie</text:span><text:span text:style-name="T3179">­kur nė</text:span><text:span text:style-name="T3180">­ra pa</text:span><text:span text:style-name="T3181">­ra</text:span><text:span text:style-name="T3182">­šy</text:span><text:span text:style-name="T3183">­ta… (</text:span><text:span text:style-name="T3184">Bal</text:span><text:span text:style-name="T3185">­sai sa</text:span><text:span text:style-name="T3186">­lė</text:span><text:span text:style-name="T3187">­je</text:span><text:span text:style-name="T3188">)<text:s/></text:span></text:p>
        <text:p text:style-name="Roman"><text:span text:style-name="T3189">PIRMININKAS.</text:span><text:span text:style-name="T3190"><text:s/>Ačiū.</text:span></text:p>
        <text:p text:style-name="Roman"><text:span text:style-name="T3191">S. JAKELIŪNAS</text:span><text:span text:style-name="T3192"><text:s/></text:span><text:span text:style-name="T3193">(</text:span><text:span text:style-name="T3194">LVŽSF</text:span><text:span text:style-name="T3195">)</text:span><text:span text:style-name="T3196">. …kad tai nei</text:span><text:span text:style-name="T3197">­gia kon</text:span><text:span text:style-name="T3198">­sti</text:span><text:span text:style-name="T3199">­tu</text:span><text:span text:style-name="T3200">­ci</text:span><text:span text:style-name="T3201">­nį įsta</text:span><text:span text:style-name="T3202">­ty</text:span><text:span text:style-name="T3203">­mą.</text:span></text:p>
        <text:p text:style-name="Roman"><text:span text:style-name="T3204">PIRMININKAS.</text:span><text:span text:style-name="T3205"><text:s/>Ger</text:span><text:span text:style-name="T3206">­bia</text:span><text:span text:style-name="T3207">­mas pir</text:span><text:span text:style-name="T3208">­mi</text:span><text:span text:style-name="T3209">­nin</text:span><text:span text:style-name="T3210">­ke, ačiū. Vis</text:span><text:span text:style-name="T3211">­kas. Su</text:span><text:span text:style-name="T3212">­tei</text:span><text:span text:style-name="T3213">­kia</text:span><text:span text:style-name="T3214">­me žo</text:span><text:span text:style-name="T3215">­dį R. Ta</text:span><text:span text:style-name="T3216">­ma</text:span><text:span text:style-name="T3217">­šu</text:span><text:span text:style-name="T3218">­nie</text:span><text:span text:style-name="T3219">­nei. La</text:span><text:span text:style-name="T3220">­bai at</text:span><text:span text:style-name="T3221">­si</text:span><text:span text:style-name="T3222">­pra</text:span><text:span text:style-name="T3223">­šo</text:span><text:span text:style-name="T3224">­me. Pra</text:span><text:span text:style-name="T3225">­šau, Ri</text:span><text:span text:style-name="T3226">­ta.</text:span></text:p>
        <text:p text:style-name="Roman"><text:span text:style-name="T3227">R. TAMAŠUNIENĖ</text:span><text:span text:style-name="T3228"><text:s/></text:span><text:span text:style-name="T3229">(</text:span><text:span text:style-name="T3230">LLRA-KŠSF</text:span><text:span text:style-name="T3231">)</text:span><text:span text:style-name="T3232">. Ger</text:span><text:span text:style-name="T3233">­bia</text:span><text:span text:style-name="T3234">­mi Sei</text:span><text:span text:style-name="T3235">­mo na</text:span><text:span text:style-name="T3236">­riai, va</text:span><text:span text:style-name="T3237">­kar Biu</text:span><text:span text:style-name="T3238">­dže</text:span><text:span text:style-name="T3239">­to ir fi</text:span><text:span text:style-name="T3240">­nan</text:span><text:span text:style-name="T3241">­sų ko</text:span><text:span text:style-name="T3242">­mi</text:span><text:span text:style-name="T3243">­te</text:span><text:span text:style-name="T3244">­te mes tik</text:span><text:span text:style-name="T3245">­rai svars</text:span><text:span text:style-name="T3246">­tė</text:span><text:span text:style-name="T3247">­me Vals</text:span><text:span text:style-name="T3248">­ty</text:span><text:span text:style-name="T3249">­bės kon</text:span><text:span text:style-name="T3250">­tro</text:span><text:span text:style-name="T3251">­lės iš</text:span><text:span text:style-name="T3252">­va</text:span><text:span text:style-name="T3253">­dą ir ban</text:span><text:span text:style-name="T3254">­ko pa</text:span><text:span text:style-name="T3255">­sta</text:span><text:span text:style-name="T3256">­bas ir įver</text:span><text:span text:style-name="T3257">­ti</text:span><text:span text:style-name="T3258">­no</text:span><text:span text:style-name="T3259">­me, ko</text:span><text:span text:style-name="T3260">­dėl vie</text:span><text:span text:style-name="T3261">­ną ar ki</text:span><text:span text:style-name="T3262">­tą kri</text:span><text:span text:style-name="T3263">­te</text:span><text:span text:style-name="T3264">­ri</text:span><text:span text:style-name="T3265">­jų pa</text:span><text:span text:style-name="T3266">­si</text:span><text:span text:style-name="T3267">­rin</text:span><text:span text:style-name="T3268">­ko Vy</text:span><text:span text:style-name="T3269">­riau</text:span><text:span text:style-name="T3270">­sy</text:span><text:span text:style-name="T3271">­bė for</text:span><text:span text:style-name="T3272">­muo</text:span><text:span text:style-name="T3273">­da</text:span><text:span text:style-name="T3274">­ma biu</text:span><text:span text:style-name="T3275">­dže</text:span><text:span text:style-name="T3276">­tą. Čia at</text:span><text:span text:style-name="T3277">­ski</text:span><text:span text:style-name="T3278">­ra dis</text:span><text:span text:style-name="T3279">­ku</text:span><text:span text:style-name="T3280">­si</text:span><text:span text:style-name="T3281">­jos da</text:span><text:span text:style-name="T3282">­lis. O ap</text:span><text:span text:style-name="T3283">­skri</text:span><text:span text:style-name="T3284">­tai mes no</text:span><text:span text:style-name="T3285">­ri</text:span><text:span text:style-name="T3286">­me pri</text:span><text:span text:style-name="T3287">­sta</text:span><text:span text:style-name="T3288">­ty</text:span><text:span text:style-name="T3289">­ti mū</text:span><text:span text:style-name="T3290">­sų frak</text:span><text:span text:style-name="T3291">­ci</text:span><text:span text:style-name="T3292">­jos, ku</text:span><text:span text:style-name="T3293">­ri ap</text:span><text:span text:style-name="T3294">­svars</text:span><text:span text:style-name="T3295">­tė 2018 me</text:span><text:span text:style-name="T3296">­tų biu</text:span><text:span text:style-name="T3297">­dže</text:span><text:span text:style-name="T3298">­to pro</text:span><text:span text:style-name="T3299">­jek</text:span><text:span text:style-name="T3300">­tą, iš</text:span><text:span text:style-name="T3301">­va</text:span><text:span text:style-name="T3302">­dą. Be abe</text:span><text:span text:style-name="T3303">­jo, pa</text:span><text:span text:style-name="T3304">­lai</text:span><text:span text:style-name="T3305">­ko</text:span><text:span text:style-name="T3306">­me iš</text:span><text:span text:style-name="T3307">­kel</text:span><text:span text:style-name="T3308">­tus tiks</text:span><text:span text:style-name="T3309">­lus ma</text:span><text:span text:style-name="T3310">­žin</text:span><text:span text:style-name="T3311">­ti so</text:span><text:span text:style-name="T3312">­cia</text:span><text:span text:style-name="T3313">­li</text:span><text:span text:style-name="T3314">­nę at</text:span><text:span text:style-name="T3315">­skir</text:span><text:span text:style-name="T3316">­tį, skur</text:span><text:span text:style-name="T3317">­dą, stab</text:span><text:span text:style-name="T3318">­dy</text:span><text:span text:style-name="T3319">­ti emig</text:span><text:span text:style-name="T3320">­ra</text:span><text:span text:style-name="T3321">­ci</text:span><text:span text:style-name="T3322">­ją, rem</text:span><text:span text:style-name="T3323">­ti šei</text:span><text:span text:style-name="T3324">­mas ir di</text:span><text:span text:style-name="T3325">­din</text:span><text:span text:style-name="T3326">­ti gy</text:span><text:span text:style-name="T3327">­ven</text:span><text:span text:style-name="T3328">­to</text:span><text:span text:style-name="T3329">­jų pa</text:span><text:span text:style-name="T3330">­ja</text:span><text:span text:style-name="T3331">­mas – vi</text:span><text:span text:style-name="T3332">­siems tiems tiks</text:span><text:span text:style-name="T3333">­lams, be abe</text:span><text:span text:style-name="T3334">­jo, pri</text:span><text:span text:style-name="T3335">­ta</text:span><text:span text:style-name="T3336">­ria</text:span><text:span text:style-name="T3337">­me. Ta</text:span><text:span text:style-name="T3338">­čiau ar pa</text:span><text:span text:style-name="T3339">­si</text:span><text:span text:style-name="T3340">­rink</text:span><text:span text:style-name="T3341">­tos tin</text:span><text:span text:style-name="T3342">­ka</text:span><text:span text:style-name="T3343">­mos prie</text:span><text:span text:style-name="T3344">­mo</text:span><text:span text:style-name="T3345">­nės, ver</text:span><text:span text:style-name="T3346">­čia mus abe</text:span><text:span text:style-name="T3347">­jo</text:span><text:span text:style-name="T3348">­ti, nes 2018 me</text:span><text:span text:style-name="T3349">­tais, be abe</text:span><text:span text:style-name="T3350">­jo, jo</text:span><text:span text:style-name="T3351">­kio pro</text:span><text:span text:style-name="T3352">­ver</text:span><text:span text:style-name="T3353">­žio ne</text:span><text:span text:style-name="T3354">­si</text:span><text:span text:style-name="T3355">­ti</text:span><text:span text:style-name="T3356">­ki</text:span><text:span text:style-name="T3357">­me. Žen</text:span><text:span text:style-name="T3358">­gia</text:span><text:span text:style-name="T3359">­me tik to</text:span><text:span text:style-name="T3360">­kį, sa</text:span><text:span text:style-name="T3361">­ky</text:span><text:span text:style-name="T3362">­ki</text:span><text:span text:style-name="T3363">­me, pu</text:span><text:span text:style-name="T3364">­sę žings</text:span><text:span text:style-name="T3365">­nio – to</text:span><text:span text:style-name="T3366">­kia skur</text:span><text:span text:style-name="T3367">­do</text:span><text:span text:style-name="T3368">­ka skur</text:span><text:span text:style-name="T3369">­do<text:s/></text:span><text:soft-page-break/><text:span text:style-name="T3370">ma</text:span><text:span text:style-name="T3371">­ži</text:span><text:span text:style-name="T3372">­ni</text:span><text:span text:style-name="T3373">­mo prie</text:span><text:span text:style-name="T3374">­mo</text:span><text:span text:style-name="T3375">­nė. Mū</text:span><text:span text:style-name="T3376">­sų frak</text:span><text:span text:style-name="T3377">­ci</text:span><text:span text:style-name="T3378">­jos įsi</text:span><text:span text:style-name="T3379">­ti</text:span><text:span text:style-name="T3380">­ki</text:span><text:span text:style-name="T3381">­ni</text:span><text:span text:style-name="T3382">­mu, svar</text:span><text:span text:style-name="T3383">­biau</text:span><text:span text:style-name="T3384">­sia ir ak</text:span><text:span text:style-name="T3385">­tu</text:span><text:span text:style-name="T3386">­a</text:span><text:span text:style-name="T3387">­liau</text:span><text:span text:style-name="T3388">­sia mū</text:span><text:span text:style-name="T3389">­sų vi</text:span><text:span text:style-name="T3390">­suo</text:span><text:span text:style-name="T3391">­me</text:span><text:span text:style-name="T3392">­nei šiuo me</text:span><text:span text:style-name="T3393">­tu bū</text:span><text:span text:style-name="T3394">­si</text:span><text:span text:style-name="T3395">­ma pro</text:span><text:span text:style-name="T3396">­gra</text:span><text:span text:style-name="T3397">­ma, ku</text:span><text:span text:style-name="T3398">­ri</text:span><text:span text:style-name="T3399">a</text:span><text:span text:style-name="T3400"><text:s/>bus spren</text:span><text:span text:style-name="T3401">­džia</text:span><text:span text:style-name="T3402">­ma la</text:span><text:span text:style-name="T3403">­bai daug pro</text:span><text:span text:style-name="T3404">­ble</text:span><text:span text:style-name="T3405">­mų. Mū</text:span><text:span text:style-name="T3406">­sų dar 2016 me</text:span><text:span text:style-name="T3407">­tais iš</text:span><text:span text:style-name="T3408">­kel</text:span><text:span text:style-name="T3409">­ta idė</text:span><text:span text:style-name="T3410">­ja Lie</text:span><text:span text:style-name="T3411">­tu</text:span><text:span text:style-name="T3412">­vai, at</text:span><text:span text:style-name="T3413">­ei</text:span><text:span text:style-name="T3414">­nan</text:span><text:span text:style-name="T3415">­čiam Lie</text:span><text:span text:style-name="T3416">­tu</text:span><text:span text:style-name="T3417">­vos šimt</text:span><text:span text:style-name="T3418">­me</text:span><text:span text:style-name="T3419">­čiui – tai vai</text:span><text:span text:style-name="T3420">­ko pi</text:span><text:span text:style-name="T3421">­ni</text:span><text:span text:style-name="T3422">­gai. Be abe</text:span><text:span text:style-name="T3423">­jo, biu</text:span><text:span text:style-name="T3424">­dže</text:span><text:span text:style-name="T3425">­te nu</text:span><text:span text:style-name="T3426">­ma</text:span><text:span text:style-name="T3427">­ty</text:span><text:span text:style-name="T3428">­tas pir</text:span><text:span text:style-name="T3429">­mas eta</text:span><text:span text:style-name="T3430">­pas ir, sa</text:span><text:span text:style-name="T3431">­ky</text:span><text:span text:style-name="T3432">­ki</text:span><text:span text:style-name="T3433">­me, pre</text:span><text:span text:style-name="T3434">­liu</text:span><text:span text:style-name="T3435">­di</text:span><text:span text:style-name="T3436">­ja kaip mu</text:span><text:span text:style-name="T3437">­zi</text:span><text:span text:style-name="T3438">­ko</text:span><text:span text:style-name="T3439">­je šiai pro</text:span><text:span text:style-name="T3440">­gra</text:span><text:span text:style-name="T3441">­mai įgy</text:span><text:span text:style-name="T3442">­ven</text:span><text:span text:style-name="T3443">­din</text:span><text:span text:style-name="T3444">­ti. De</text:span><text:span text:style-name="T3445">­ja, vai</text:span><text:span text:style-name="T3446">­kui skir</text:span><text:span text:style-name="T3447">­ta 30 eu</text:span><text:span text:style-name="T3448">­rų su</text:span><text:span text:style-name="T3449">­ma su</text:span><text:span text:style-name="T3450">­veiks tik vie</text:span><text:span text:style-name="T3451">­no</text:span><text:span text:style-name="T3452">­je tiks</text:span><text:span text:style-name="T3453">­lo da</text:span><text:span text:style-name="T3454">­ly</text:span><text:span text:style-name="T3455">­je, t. y. skur</text:span><text:span text:style-name="T3456">­do ma</text:span><text:span text:style-name="T3457">­ži</text:span><text:span text:style-name="T3458">­ni</text:span><text:span text:style-name="T3459">­mo – vai</text:span><text:span text:style-name="T3460">­kų skur</text:span><text:span text:style-name="T3461">­do ma</text:span><text:span text:style-name="T3462">­ži</text:span><text:span text:style-name="T3463">­ni</text:span><text:span text:style-name="T3464">­mo prie</text:span><text:span text:style-name="T3465">­mo</text:span><text:span text:style-name="T3466">­nė. Tai, be abe</text:span><text:span text:style-name="T3467">­jo</text:span><text:span text:style-name="T3468">­nės, la</text:span><text:span text:style-name="T3469">­bai rei</text:span><text:span text:style-name="T3470">­ka</text:span><text:span text:style-name="T3471">­lin</text:span><text:span text:style-name="T3472">­ga, ta</text:span><text:span text:style-name="T3473">­čiau su</text:span><text:span text:style-name="T3474">­siau</text:span><text:span text:style-name="T3475">­ri</text:span><text:span text:style-name="T3476">­na ben</text:span><text:span text:style-name="T3477">­drą</text:span><text:span text:style-name="T3478">­jį tiks</text:span><text:span text:style-name="T3479">­lą. Bent jau 2018 me</text:span><text:span text:style-name="T3480">­tais ne</text:span><text:span text:style-name="T3481">­bus pa</text:span><text:span text:style-name="T3482">­siek</text:span><text:span text:style-name="T3483">­ta nei gims</text:span><text:span text:style-name="T3484">­ta</text:span><text:span text:style-name="T3485">­mu</text:span><text:span text:style-name="T3486">­mo ge</text:span><text:span text:style-name="T3487">­ri</text:span><text:span text:style-name="T3488">­ni</text:span><text:span text:style-name="T3489">­mo ro</text:span><text:span text:style-name="T3490">­dik</text:span><text:span text:style-name="T3491">­lių, nei re</text:span><text:span text:style-name="T3492">­e</text:span><text:span text:style-name="T3493">­mig</text:span><text:span text:style-name="T3494">­ra</text:span><text:span text:style-name="T3495">­ci</text:span><text:span text:style-name="T3496">­jos, nei vi</text:span><text:span text:style-name="T3497">­daus var</text:span><text:span text:style-name="T3498">­to</text:span><text:span text:style-name="T3499">­ji</text:span><text:span text:style-name="T3500">­mo, nei iš vi</text:span><text:span text:style-name="T3501">­so ben</text:span><text:span text:style-name="T3502">­dros šei</text:span><text:span text:style-name="T3503">­mos po</text:span><text:span text:style-name="T3504">­li</text:span><text:span text:style-name="T3505">­ti</text:span><text:span text:style-name="T3506">­kos įgy</text:span><text:span text:style-name="T3507">­ven</text:span><text:span text:style-name="T3508">­di</text:span><text:span text:style-name="T3509">­ni</text:span><text:span text:style-name="T3510">­mo.<text:s/></text:span></text:p>
        <text:p text:style-name="P3511">Lai­ko per­spek­ty­vo­je, man at­ro­do, kad mū­sų pa­si­rink­tos prie­mo­nės, tar­ki­me, me­lio­ra­ci­jos ir t. t.,<text:s/>gal­būt rei­ka­lin­gos, ta­čiau at­ei­ty­je ga­li at­si­tik­ti taip, kad ne­bus nei kam GPM mo­kė­ti, nei kam me­lio­ra­ci­ja nau­do­tis, nei kam pen­si­jas už­dirb­ti. Vi­sos tos gra­žios idė­jos pa­virs į nie­ką, jei­gu mes ne­si­im­si­me šian­dien il­ga­lai­kių stra­te­gi­nių prie­mo­nių. Po ma­nęs nors ir tva­nas – daž­niau­siai taip žmo­nės ver­ti­na. At­ei­na nau­ja val­džia, pa­da­ro ką nors pa­gal sa­vo pro­gra­mą, bet pa­lie­ka­mas kam nors dar at­ei­ty­je ben­dras vals­ty­bės tiks­las. Ma­no­me, kad vis dėl­to pra­ei­to­je ka­den­ci­jo­je bu­vo ben­dras po­li­ti­nių par­ti­jų su­ta­ri­mas pa­di­din­ti ša­lies biu­dže­to iš­lai­das iki 2 % kraš­to gy­ny­bai. Vi­sos po­li­ti­nės par­ti­jos su­si­ta­rė, pa­si­ra­šė­me ben­drą su­si­ta­ri­mą. At­si­ra­do ir pi­ni­gų, ir kraš­to gy­ny­ba da­bar vei­kia efek­ty­viai, net­gi iš­si­ski­ria­me iš ki­tų NATO vals­ty­bių pa­gal šios sri­ties fi­nan­sa­vi­mą. Taip pat rei­kia ir dėl šei­mos po­li­ti­kos ras­ti ben­drą vi­sų po­li­ti­nių par­ti­jų su­ta­ri­mą ir nuo­sek­liai jį įgy­ven­din­ti. Iš tik­rų­jų dar tu­ri­me lai­ko – tre­jus me­tus ka­den­ci­jos. Aš gal­vo­ju, kad vis dėl­to ši Vy­riau­sy­bė ir bus ta, ku­ri ini­ci­juos il­ga­lai­kės stra­te­gi­jos įgy­ven­di­ni­mą.<text:s/></text:p>
        <text:p text:style-name="Roman"><text:span text:style-name="T3512">Ko</text:span><text:span text:style-name="T3513">­dėl vai</text:span><text:span text:style-name="T3514">­ko pi</text:span><text:span text:style-name="T3515">­ni</text:span><text:span text:style-name="T3516">­gai? La</text:span><text:span text:style-name="T3517">­bai gra</text:span><text:span text:style-name="T3518">­žus pa</text:span><text:span text:style-name="T3519">­vyz</text:span><text:span text:style-name="T3520">­dys mū</text:span><text:span text:style-name="T3521">­sų kai</text:span><text:span text:style-name="T3522">­my</text:span><text:span text:style-name="T3523">­ni</text:span><text:span text:style-name="T3524">­nės ša</text:span><text:span text:style-name="T3525">­lies, k</text:span><text:span text:style-name="T3526">ai</text:span><text:span text:style-name="T3527"><text:s/>taip pat pro</text:span><text:span text:style-name="T3528">­gra</text:span><text:span text:style-name="T3529">­mai<text:s/></text:span><text:span text:style-name="T3530">„</text:span><text:span text:style-name="T3531">500 plius</text:span><text:span text:style-name="T3532">“</text:span><text:span text:style-name="T3533"><text:s/>bu</text:span><text:span text:style-name="T3534">­vo prog</text:span><text:span text:style-name="T3535">­no</text:span><text:span text:style-name="T3536">­zuo</text:span><text:span text:style-name="T3537">­ja</text:span><text:span text:style-name="T3538">­mas fi</text:span><text:span text:style-name="T3539">­nan</text:span><text:span text:style-name="T3540">­si</text:span><text:span text:style-name="T3541">­nis kra</text:span><text:span text:style-name="T3542">­chas, fis</text:span><text:span text:style-name="T3543">­ka</text:span><text:span text:style-name="T3544">­li</text:span><text:span text:style-name="T3545">­nės draus</text:span><text:span text:style-name="T3546">­mės vi</text:span><text:span text:style-name="T3547">­si ga</text:span><text:span text:style-name="T3548">­li</text:span><text:span text:style-name="T3549">­mi pa</text:span><text:span text:style-name="T3550">­žei</text:span><text:span text:style-name="T3551">­di</text:span><text:span text:style-name="T3552">­mai, o iš</text:span><text:span text:style-name="T3553">­ėjo efek</text:span><text:span text:style-name="T3554">­tas vi</text:span><text:span text:style-name="T3555">­siš</text:span><text:span text:style-name="T3556">­kai prie</text:span><text:span text:style-name="T3557">­šin</text:span><text:span text:style-name="T3558">­gas. Per PVM, per pel</text:span><text:span text:style-name="T3559">­no mo</text:span><text:span text:style-name="T3560">­kes</text:span><text:span text:style-name="T3561">­čio su</text:span><text:span text:style-name="T3562">­rin</text:span><text:span text:style-name="T3563">­ki</text:span><text:span text:style-name="T3564">­mą ga</text:span><text:span text:style-name="T3565">­li</text:span><text:span text:style-name="T3566">­mi vals</text:span><text:span text:style-name="T3567">­ty</text:span><text:span text:style-name="T3568">­bės pra</text:span><text:span text:style-name="T3569">­ra</text:span><text:span text:style-name="T3570">­di</text:span><text:span text:style-name="T3571">­mai ta</text:span><text:span text:style-name="T3572">­po in</text:span><text:span text:style-name="T3573">­ves</text:span><text:span text:style-name="T3574">­ti</text:span><text:span text:style-name="T3575">­ci</text:span><text:span text:style-name="T3576">­jo</text:span><text:span text:style-name="T3577">­mis, nes mo</text:span><text:span text:style-name="T3578">­kes</text:span><text:span text:style-name="T3579">­čių pa</text:span><text:span text:style-name="T3580">­vi</text:span><text:span text:style-name="T3581">­da</text:span><text:span text:style-name="T3582">­lu grį</text:span><text:span text:style-name="T3583">­žo at</text:span><text:span text:style-name="T3584">­gal į biu</text:span><text:span text:style-name="T3585">­dže</text:span><text:span text:style-name="T3586">­tą. Taip pat ste</text:span><text:span text:style-name="T3587">­bi</text:span><text:span text:style-name="T3588">­ma ir įvar</text:span><text:span text:style-name="T3589">­di</text:span><text:span text:style-name="T3590">­na</text:span><text:span text:style-name="T3591">­ma jau ta 2017 me</text:span><text:span text:style-name="T3592">­tų prie</text:span><text:span text:style-name="T3593">­mo</text:span><text:span text:style-name="T3594">­nė, ne prie</text:span><text:span text:style-name="T3595">­mo</text:span><text:span text:style-name="T3596">­nė, bet<text:s/></text:span>pro­gra­ma ir pa­siek­tas tiks­las –<text:s/><text:span text:style-name="T3597">ba</text:span><text:span text:style-name="T3598">­by</text:span><text:s/>bu­mas ir re­e­mig­ra­ci­ja, ypač iš Di­džio­sios Bri­ta­ni­jos šei­mos grįž­ta į sa­vo kraš­tą ir ku­ria­si sa­vo vals­ty­bė­je. Tai ro­do, kad iš tik­rų­jų mes, tu­rė­da­mi vie­no­dą eko­no­mi­nį au­gi­mą, ga­li­me įgy­ven­din­ti tą prie­mo­nę la­bai sėk­min­gai, ir mū­sų kai­my­nų pa­tir­tis tai iliust­ruo­ja.<text:s/></text:p>
        <text:p text:style-name="Roman">Taip pat ma­no­me, kad GPM pa­ja­mų su­rin­ki­mas į biu­dže­tą ga­li bū­ti ma­žes­nis, ne­gu nu­ma­to­mas pro­jek­te, dėl prieš tai ma­no įvar­din­tų prie­žas­čių, ne­bent iš mo­kes­čių ad­mi­nist­ra­vi­mo pa­ge­ri­ni­mo, nes nei gy­ven­to­jų pa­di­dės, nei jų pa­ja­mos re­a­liai pa­di­dės, kad ga­lė­tu­me GPM su­rink­ti dau­giau.<text:s/></text:p>
        <text:p text:style-name="Roman">Tei­gia­mai ver­ti­na­me ne­kil­no­ja­mo­jo tur­to pro­gre­sy­vu­mą, dau­giau ap­mo­kes­tin­ti pra­ban­gų tur­tą. Taip pat ne­at­si­sa­ko­me sa­vo idė­jos ir vis dėl­to tei­kia­me Vy­riau­sy­bei svars­ty­ti, kaip di­džių­jų pre­ky­bos tin­klų uzur­pa­vu­si rin­ka… mo­kes­čių įve­di­mą, ir ban­kų, ku­rie vis dėl­to per sil­pnai pri­si­de­da prie mū­sų eko­no­mi­kos, tam tik­rų mo­kes­čių įve­di­mo. Tie sek­to­riai yra ma­žai ap­mo­kes­ti­na­mi, mū­sų po­žiū­riu.<text:s/></text:p>
        <text:p text:style-name="Roman">Pri­im­tas ra­cio­na­lus spren­di­mas, iš tik­rų­jų ne nau­jo­vė, bet vis dėl­to šia­me biu­dže­te jis at­si­ran­da – pa­lik­ti PVM šil­dy­mo leng­va­tą, kaip iš tik­rų­jų to­kią so­cia­li­nę prie­mo­nę, ku­ri yra la­bai rei­ka­lin­ga mū­sų gy­ven­to­jams. Taip pat tai­ky­ti 5 % leng­va­tą PVM ta­ri­fą vi­siems re­cep­ti­niams ne­kom­pen­suo­ja­miems vais­tams, kas yra taip pat la­bai ak­tu­a­lu vi­siems, tiek jau­noms šei­moms, ypač vy­res­nio am­žiaus gy­ven­to­jams. Ma­no­me, kad 2019 me­tų biu­dže­te idė­ja kom­pen­suo­ti bū­ti­nuo­sius vais­tus ir teik­ti juos ne­mo­ka­mai 75 me­tų su­lau­ku­siems mū­sų sen­jo­rams bus įgy­ven­din­ta. Ti­ki­mės, kad vis dėl­to Vy­riau­sy­bė, žen­gu­si tą pir­mą žings­nį ma­žin­ti so­cia­li­nę at­skir­tį ir di­din­ti gy­ven­to­jų pa­ja­mas, da­rys tai nuo­sek­liai.<text:s/></text:p>
        <text:p text:style-name="Roman">Dar tu­ri­me tik ka­den­ci­jos pra­džią, per ki­tus me­tus mes lip­si­me iš tos duo­bės, ku­rios iliust­ra­ci­ja, ge­riau­sias pa­vyz­dys yra Eu­ro­pos Są­jun­gos pa­teik­ti sta­tis­ti­niai duo­me­nys<text:s/>–<text:s/>skur­do, gims­ta­mu­mo, emig­ra­ci­jos, pa­ja­mų, kur Lie­tu­va, de­ja, vi­sa­da yra tų len­te­lių apa­čio­je. Sun­kiau ju­da­me į prie­kį. Ti­ki­mės, kad jau ki­tais me­tais fi­nan­sų mi­nist­ras ir prem­je­ras pri­sta­tys pi­lie­čių biu­dže­tą, kaip aiš­kiau­sią do­ku­men­tą…</text:p>
        <text:soft-page-break/>
        <text:p text:style-name="Roman"><text:span text:style-name="T3599">PIRMININKAS.</text:span><text:s/>Ko­le­ge, lai­kas.<text:s/></text:p>
        <text:p text:style-name="Roman"><text:span text:style-name="T3600">R. TAMAŠUNIENĖ</text:span><text:span text:style-name="T3601"><text:s/></text:span><text:span text:style-name="T3602">(</text:span><text:span text:style-name="T3603">LLRA-KŠSF</text:span><text:span text:style-name="T3604">)</text:span><text:span text:style-name="T3605">.</text:span><text:s/>…kiek­vie­nam pi­lie­čiui, kur nu­plau­kė jo mo­kes­čiai, kas ir kiek pri­si­de­da prie biu­dže­to ir ko ga­li ti­kė­tis pi­lie­čiai iš sa­vo vals­ty­bės. Ačiū.<text:s/></text:p>
        <text:p text:style-name="Roman"><text:span text:style-name="T3606">PIRMININKAS.</text:span><text:span text:style-name="T3607"><text:s/>At</text:span><text:span text:style-name="T3608">­si</text:span><text:span text:style-name="T3609">­pra</text:span><text:span text:style-name="T3610">­šau, Ri</text:span><text:span text:style-name="T3611">­ta, bet griež</text:span><text:span text:style-name="T3612">­tai. Kal</text:span><text:span text:style-name="T3613">­bės A. But</text:span><text:span text:style-name="T3614">­ke</text:span><text:span text:style-name="T3615">­vi</text:span><text:span text:style-name="T3616">­čius, taip pat frak</text:span><text:span text:style-name="T3617">­ci</text:span><text:span text:style-name="T3618">­jos var</text:span><text:span text:style-name="T3619">­du. Pra</text:span><text:span text:style-name="T3620">­šom, ko</text:span><text:span text:style-name="T3621">­le</text:span><text:span text:style-name="T3622">­ga. Pra</text:span><text:span text:style-name="T3623">­šom.<text:s/></text:span></text:p>
        <text:p text:style-name="Roman"><text:span text:style-name="T3624">A. BUTKEVIČIUS</text:span><text:span text:style-name="T3625"><text:s/></text:span><text:span text:style-name="T3626">(</text:span><text:span text:style-name="T3627">LSDDF</text:span><text:span text:style-name="T3628">)</text:span><text:span text:style-name="T3629">. Dė</text:span><text:span text:style-name="T3630">­ko</text:span><text:span text:style-name="T3631">­ju, po</text:span><text:span text:style-name="T3632">­sė</text:span><text:span text:style-name="T3633">­džio pir</text:span><text:span text:style-name="T3634">­mi</text:span><text:span text:style-name="T3635">­nin</text:span><text:span text:style-name="T3636">­ke. Ger</text:span><text:span text:style-name="T3637">­bia</text:span><text:span text:style-name="T3638">­mie</text:span><text:span text:style-name="T3639">­ji ko</text:span><text:span text:style-name="T3640">­le</text:span><text:span text:style-name="T3641">­gos, vi</text:span><text:span text:style-name="T3642">­sa</text:span><text:span text:style-name="T3643">­da biu</text:span><text:span text:style-name="T3644">­dže</text:span><text:span text:style-name="T3645">­to svars</text:span><text:span text:style-name="T3646">­ty</text:span><text:span text:style-name="T3647">­mo me</text:span><text:span text:style-name="T3648">­tu ga</text:span><text:span text:style-name="T3649">­li pri</text:span><text:span text:style-name="T3650">­sik</text:span><text:span text:style-name="T3651">­lau</text:span><text:span text:style-name="T3652">­sy</text:span><text:span text:style-name="T3653">­ti įvai</text:span><text:span text:style-name="T3654">­riau</text:span><text:span text:style-name="T3655">­sių eko</text:span><text:span text:style-name="T3656">­no</text:span><text:span text:style-name="T3657">­mi</text:span><text:span text:style-name="T3658">­nių de</text:span><text:span text:style-name="T3659">­ma</text:span><text:span text:style-name="T3660">­go</text:span><text:span text:style-name="T3661">­gi</text:span><text:span text:style-name="T3662">­jų. Pir</text:span><text:span text:style-name="T3663">­ma</text:span><text:span text:style-name="T3664">,</text:span><text:span text:style-name="T3665"><text:s/>no</text:span><text:span text:style-name="T3666">­riu pa</text:span><text:span text:style-name="T3667">­sa</text:span><text:span text:style-name="T3668">­ky</text:span><text:span text:style-name="T3669">­ti, kad eu</text:span><text:span text:style-name="T3670">­ro</text:span><text:span text:style-name="T3671">­pie</text:span><text:span text:style-name="T3672">­tiš</text:span><text:span text:style-name="T3673">­ka pa</text:span><text:span text:style-name="T3674">­sau</text:span><text:span text:style-name="T3675">­li</text:span><text:span text:style-name="T3676">­nė prak</text:span><text:span text:style-name="T3677">­ti</text:span><text:span text:style-name="T3678">­ka sa</text:span><text:span text:style-name="T3679">­ko, kad biu</text:span><text:span text:style-name="T3680">­dže</text:span><text:span text:style-name="T3681">­tas yra for</text:span><text:span text:style-name="T3682">­muo</text:span><text:span text:style-name="T3683">­ja</text:span><text:span text:style-name="T3684">­mas at</text:span><text:span text:style-name="T3685">­si</text:span><text:span text:style-name="T3686">­žvel</text:span><text:span text:style-name="T3687">­giant į Vy</text:span><text:span text:style-name="T3688">­riau</text:span><text:span text:style-name="T3689">­sy</text:span><text:span text:style-name="T3690">­bės pri</text:span><text:span text:style-name="T3691">­ori</text:span><text:span text:style-name="T3692">­te</text:span><text:span text:style-name="T3693">­tus. No</text:span><text:span text:style-name="T3694">­rint Vy</text:span><text:span text:style-name="T3695">­riau</text:span><text:span text:style-name="T3696">­sy</text:span><text:span text:style-name="T3697">­bės pri</text:span><text:span text:style-name="T3698">­ori</text:span><text:span text:style-name="T3699">­te</text:span><text:span text:style-name="T3700">­tus įgy</text:span><text:span text:style-name="T3701">­ven</text:span><text:span text:style-name="T3702">­din</text:span><text:span text:style-name="T3703">­ti, tam tu</text:span><text:span text:style-name="T3704">­ri bū</text:span><text:span text:style-name="T3705">­ti su</text:span><text:span text:style-name="T3706">­kur</text:span><text:span text:style-name="T3707">­tos at</text:span><text:span text:style-name="T3708">­ski</text:span><text:span text:style-name="T3709">­ros biu</text:span><text:span text:style-name="T3710">­dže</text:span><text:span text:style-name="T3711">­to pro</text:span><text:span text:style-name="T3712">­gra</text:span><text:span text:style-name="T3713">­mos, ko</text:span><text:span text:style-name="T3714">­kie pri</text:span><text:span text:style-name="T3715">­ori</text:span><text:span text:style-name="T3716">­te</text:span><text:span text:style-name="T3717">­tai yra svar</text:span><text:span text:style-name="T3718">­biau</text:span><text:span text:style-name="T3719">­si, ko</text:span><text:span text:style-name="T3720">­kie yra vė</text:span><text:span text:style-name="T3721">­les</text:span><text:span text:style-name="T3722">­ni ir t. t. Bet ka</text:span><text:span text:style-name="T3723">­da biu</text:span><text:span text:style-name="T3724">­dže</text:span><text:span text:style-name="T3725">­to svars</text:span><text:span text:style-name="T3726">­ty</text:span><text:span text:style-name="T3727">­mo me</text:span><text:span text:style-name="T3728">­tu nu</text:span><text:span text:style-name="T3729">­kryps</text:span><text:span text:style-name="T3730">­ta</text:span><text:span text:style-name="T3731">­ma į lan</text:span><text:span text:style-name="T3732">­kas ir kai ka</text:span><text:span text:style-name="T3733">­da tie</text:span><text:span text:style-name="T3734">­siog nu</text:span><text:span text:style-name="T3735">­si</text:span><text:span text:style-name="T3736">­kal</text:span><text:span text:style-name="T3737">­ba</text:span><text:span text:style-name="T3738">­ma, tai tik</text:span><text:span text:style-name="T3739">­rai, aš ma</text:span><text:span text:style-name="T3740">­nau, Sei</text:span><text:span text:style-name="T3741">­mui po</text:span><text:span text:style-name="T3742">­pu</text:span><text:span text:style-name="T3743">­lia</text:span><text:span text:style-name="T3744">­ru</text:span><text:span text:style-name="T3745">­mo ne</text:span><text:span text:style-name="T3746">­pri</text:span><text:span text:style-name="T3747">­de</text:span><text:span text:style-name="T3748">­da.<text:s/></text:span></text:p>
        <text:p text:style-name="Roman"><text:span text:style-name="T3749">Aiš</text:span><text:span text:style-name="T3750">­ku, yra la</text:span><text:span text:style-name="T3751">­bai po</text:span><text:span text:style-name="T3752">­pu</text:span><text:span text:style-name="T3753">­lia</text:span><text:span text:style-name="T3754">­ru kal</text:span><text:span text:style-name="T3755">­bė</text:span><text:span text:style-name="T3756">­ti apie pa</text:span><text:span text:style-name="T3757">­ja</text:span><text:span text:style-name="T3758">­mų ne</text:span><text:span text:style-name="T3759">­ly</text:span><text:span text:style-name="T3760">­gy</text:span><text:span text:style-name="T3761">­bę, so</text:span><text:span text:style-name="T3762">­cia</text:span><text:span text:style-name="T3763">­li</text:span><text:span text:style-name="T3764">­nę at</text:span><text:span text:style-name="T3765">­skir</text:span><text:span text:style-name="T3766">­tį. Pir</text:span><text:span text:style-name="T3767">­miau</text:span><text:span text:style-name="T3768">­sia no</text:span><text:span text:style-name="T3769">­riu pa</text:span><text:span text:style-name="T3770">­brėž</text:span><text:span text:style-name="T3771">­ti, la</text:span><text:span text:style-name="T3772">­bai svar</text:span><text:span text:style-name="T3773">­bu po</text:span><text:span text:style-name="T3774">­li</text:span><text:span text:style-name="T3775">­ti</text:span><text:span text:style-name="T3776">­kams ne</text:span><text:span text:style-name="T3777">­pri</text:span><text:span text:style-name="T3778">­im</text:span><text:span text:style-name="T3779">­ti ne</text:span><text:span text:style-name="T3780">­pa</text:span><text:span text:style-name="T3781">­ma</text:span><text:span text:style-name="T3782">­tuo</text:span><text:span text:style-name="T3783">­tų spren</text:span><text:span text:style-name="T3784">­di</text:span><text:span text:style-name="T3785">­mų, ku</text:span><text:span text:style-name="T3786">­rie il</text:span><text:span text:style-name="T3787">­ga</text:span><text:span text:style-name="T3788">­lai</text:span><text:span text:style-name="T3789">­k</text:span><text:span text:style-name="T3790">ėje</text:span><text:span text:style-name="T3791"><text:s/>fi</text:span><text:span text:style-name="T3792">­nan</text:span><text:span text:style-name="T3793">­</text:span><text:span text:style-name="T3794">­</text:span><text:span text:style-name="T3795">sų sis</text:span><text:span text:style-name="T3796">­te</text:span><text:span text:style-name="T3797">­m</text:span><text:span text:style-name="T3798">oje</text:span><text:span text:style-name="T3799"><text:s/>at</text:span><text:span text:style-name="T3800">­ne</text:span><text:span text:style-name="T3801">­ša di</text:span><text:span text:style-name="T3802">­de</text:span><text:span text:style-name="T3803">­lę ža</text:span><text:span text:style-name="T3804">­lą mū</text:span><text:span text:style-name="T3805">­sų vals</text:span><text:span text:style-name="T3806">­ty</text:span><text:span text:style-name="T3807">­bės gy</text:span><text:span text:style-name="T3808">­ven</text:span><text:span text:style-name="T3809">­to</text:span><text:span text:style-name="T3810">­jams. Ir aš no</text:span><text:span text:style-name="T3811">­riu kai ku</text:span><text:span text:style-name="T3812">­riuos pa</text:span><text:span text:style-name="T3813">­vyz</text:span><text:span text:style-name="T3814">­džius čia pa</text:span><text:span text:style-name="T3815">­teik</text:span><text:span text:style-name="T3816">­ti,</text:span><text:span text:style-name="T3817"><text:s/>nes kai kas la</text:span><text:span text:style-name="T3818">­bai aro</text:span><text:span text:style-name="T3819">­gan</text:span><text:span text:style-name="T3820">­tiš</text:span><text:span text:style-name="T3821">­kai kal</text:span><text:span text:style-name="T3822">­bė</text:span><text:span text:style-name="T3823">­jo, kri</text:span><text:span text:style-name="T3824">­ti</text:span><text:span text:style-name="T3825">­ka</text:span><text:span text:style-name="T3826">­vo kai ku</text:span><text:span text:style-name="T3827">­riuos val</text:span><text:span text:style-name="T3828">­džios žmo</text:span><text:span text:style-name="T3829">­nes,</text:span><text:span text:style-name="T3830"><text:s/>prem</text:span><text:span text:style-name="T3831">­je</text:span><text:span text:style-name="T3832">­rą. No</text:span><text:span text:style-name="T3833">­riu pa</text:span><text:span text:style-name="T3834">­sa</text:span><text:span text:style-name="T3835">­ky</text:span><text:span text:style-name="T3836">­ti, kad pen</text:span><text:span text:style-name="T3837">­si</text:span><text:span text:style-name="T3838">­jų su</text:span><text:span text:style-name="T3839">­ma</text:span><text:span text:style-name="T3840">­ži</text:span><text:span text:style-name="T3841">­ni</text:span><text:span text:style-name="T3842">­mas ir jų kom</text:span><text:span text:style-name="T3843">­pen</text:span><text:span text:style-name="T3844">­sa</text:span><text:span text:style-name="T3845">­vi</text:span><text:span text:style-name="T3846">­mas Lie</text:span><text:span text:style-name="T3847">­tu</text:span><text:span text:style-name="T3848">­vai kai</text:span><text:span text:style-name="T3849">­na</text:span><text:span text:style-name="T3850">­vo (vien se</text:span><text:span text:style-name="T3851">­nat</text:span><text:span text:style-name="T3852">­vės pen</text:span><text:span text:style-name="T3853">­si</text:span><text:span text:style-name="T3854">­joms kom</text:span><text:span text:style-name="T3855">­pen</text:span><text:span text:style-name="T3856">­suo</text:span><text:span text:style-name="T3857">­ti) 280 mln. li</text:span><text:span text:style-name="T3858">­tų, at</text:span><text:span text:style-name="T3859">­si</text:span><text:span text:style-name="T3860">­pra</text:span><text:span text:style-name="T3861">­šau, eu</text:span><text:span text:style-name="T3862">­rų, o ne li</text:span><text:span text:style-name="T3863">­tų, dar</text:span><text:span text:style-name="T3864">­bo už</text:span><text:span text:style-name="T3865">­mo</text:span><text:span text:style-name="T3866">­kes</text:span><text:span text:style-name="T3867">­čio su</text:span><text:span text:style-name="T3868">­ma</text:span><text:span text:style-name="T3869">­ži</text:span><text:span text:style-name="T3870">­ni</text:span><text:span text:style-name="T3871">­mas – 121 mln. Kas dar nė</text:span><text:span text:style-name="T3872">­ra iš</text:span><text:span text:style-name="T3873">­mo</text:span><text:span text:style-name="T3874">­kė</text:span><text:span text:style-name="T3875">­ta? Yra iš</text:span><text:span text:style-name="T3876">­mo</text:span><text:span text:style-name="T3877">­kė</text:span><text:span text:style-name="T3878">­ta, kiek aš ma</text:span><text:span text:style-name="T3879">­tau, 2016, 2017 me</text:span><text:span text:style-name="T3880">­tais, 2018 me</text:span><text:span text:style-name="T3881">­tais yra nu</text:span><text:span text:style-name="T3882">­ma</text:span><text:span text:style-name="T3883">­ty</text:span><text:span text:style-name="T3884">­ta 24,2 mln. ir t. t., 2019 ir 2020 me</text:span><text:span text:style-name="T3885">­tais.<text:s/></text:span></text:p>
        <text:p text:style-name="P3886">Mie­lie­ji, sko­li­ni­mo­si po­li­ti­ka sun­kiu eko­no­mi­niu lai­ko­tar­piu taip pat ro­do, kad 2018 me­tais mes sko­los<text:s/>priežiūros<text:s/>iš­lai­doms esa­me nu­ma­tę 527 mln. eu­rų. Jei­gu bū­tu­me sko­li­nę­si iš Tarp­tau­ti­nio va­liu­tos fon­do, ką da­rė Lat­vi­ja, mums da­bar kai­nuo­tų apie 300 mln. eu­rų. Tuo me­tu, ka­da bu­vo eko­no­mi­nis sun­kme­tis, Lat­vi­jos bu­vo daug blo­ges­nė fi­nan­si­nė si­tu­a­ci­ja ne­gu Lie­tu­vos. Vi­sa tai su­dė­jus, 600 mln. eu­rų kai­na­vo tam tik­ri pri­im­ti blo­gi spren­di­mai.<text:s/></text:p>
        <text:p text:style-name="P3887">Da­bar aš no­riu už­duo­ti klau­si­mą. 600 mln. eu­rų, jei­gu bū­tų skir­ta ne pra­ei­ties klai­doms fi­nan­suo­ti, o bū­tų in­ves­tuo­ja­ma į at­ei­tį, ko­kie šian­dien bū­tų at­ly­gi­ni­mai biu­dže­ti­nia­me sek­to­riu­je dir­ban­tiems dar­buo­to­jams? Vie­nas klau­si­mas. Koks bū­tų vi­du­ti­nis dar­bo už­mo­kes­tis Lie­tu­vos sek­to­riu­je ap­skri­tai? Aš ne­kal­bu apie po­vei­kį eko­no­mi­kai, jei­gu, pa­vyz­džiui, pen­si­nin­kams, ku­rių skai­čius yra apie 680 tūkst., ku­rie gy­ve­na nuo pen­si­jos iki pen­si­jos, jos ne­bū­tų su­ma­žin­tos, jie bū­tų iš­lei­dę, tam tik­ras ne­tie­sio­gi­nis eko­no­mi­kai po­vei­kis bū­tų di­džiu­lis. Ne­kal­bu apie tai, ko­kia įta­ka bu­vo so­cia­li­nei at­skir­čiai ir pa­ja­mų ne­ly­gy­bei.<text:s/></text:p>
        <text:p text:style-name="P3888">Ką sa­ko te­ori­ja for­muo­jant biu­dže­tus – kad val­džia tu­ri su­pras­ti vie­ną ele­men­ta­rią tai­syk­lę… Aš pri­pa­žįs­tu, kai bu­vau prem­je­ras, ir­gi pa­da­riau klai­dą nu­sta­tydamas<text:s/>Vy­riau­sy­bės pri­ori­te­tus, kad kiek­vie­nais me­tais at­ly­gi­ni­mas, pen­si­jos, so­cia­li­nės iš­mo­kos tu­ri bū­ti di­di­na­mos 3 %, jei­gu no­ri gy­ven­to­jų pa­ja­mų ly­gį iš­lai­ky­ti tą pa­tį, koks bu­vo pra­ei­tas me­tais, bet ne­kal­bant apie gy­ve­ni­mo ko­ky­bės pa­ge­rė­ji­mą. Va­di­na­si, 3 %, jei­gu in­flia­ci­ja yra<text:s/>–<text:s/>iki 2 %. O kad aš­tuo­ne­rius ar de­vy­ne­rius me­tus ne­di­di­no­me nei pen­si­jų, nei at­ly­gi­ni­mų, tai mes šian­dien ir tu­ri­me tą re­zul­ta­tą, ka­da ne­iš­ma­ny­da­mi eko­no­mi­nės te­ori­jos, fi­nan­si­nės te­ori­jos, tik vie­nas ki­tą kri­ti­kuo­da­mi, vie­nas ki­tam siųs­da­mi re­pli­ką…<text:s/></text:p>
        <text:p text:style-name="P3889">Ko­kie bū­tų ma­no pa­siū­ly­mai, ne­kal­bant apie pra­ei­tį? Mie­lie­ji, vis dėl­to rei­kė­tų ryž­tis vie­šo­sios ir pri­va­čios part­ne­rys­tės mo­de­lį Lie­tu­vo­je vie­ną kar­tą pra­dė­ti įgy­ven­din­ti stip­riau. Aš lin­kė­čiau fi­nan­sų mi­nist­rui, kad jis prie Fi­nan­sų mi­nis­te­ri­jos su­kur­tų at­ski­rą de­par­ta­men­tą spe­cia­lis­tų, ku­rie ga­lė­tų ob­jek­ty­viai įver­tin­ti tuos pro­jek­tus, kad ne­bū­tų spe­ku­lia­ci­jų ir kad tik­rai vie­ši kon­kur­sai bū­tų įgy­ven­di­na­mi sėk­min­gai.</text:p>
        <text:p text:style-name="P3890">Aš pri­si­me­nu dar 2004 me­tus, ka­da mes įsto­jo­me į Eu­ro­pos Są­jun­gą, Di­džio­sios Bri­ta­ni­jos am­ba­sa­do­rius at­ėjo pas ma­ne,<text:s/>kaip pas fi­nan­sų mi­nist­rą,<text:s/>ir pa­sa­kė: A. But­ke­vi­čiau, jei­gu jūs no­ri­te pa­da­ry­ti pa­žan­gą in­fra­struk­tū­ro­je ir no­ri­te at­lais­vin­ti pi­ni­gus, iš da­lies biu­dže­to… mo­kes­čių su­rink­tus, ir no­ri­te vyk­dy­ti so­cia­li­nes pro­gra­mas, pra­dė­ki­te grei­tai įgy­ven­din­ti vie­šo­sios ir pri­va­čios part­ne­rys­tės mo­de­lį. Tą pa­da­rė Pa­ry­žius, Ber­ly­nas, Lon­do­nas, kur di­džiu­lis pro­gre­sas bu­vo pa­da­ry­tas vie­šuo­siuo­se fi­nan­suo­se.<text:s/></text:p>
        <text:soft-page-break/>
        <text:p text:style-name="P3891">Ki­tas ma­no pa­ta­ri­mas, kad, kaip mes so­cia­li­nia­me mo­de­ly­je bu­vo­me nu­ma­tę, dėl pen­si­jų di­di­ni­mo ne­rei­kė­tų po­li­ti­kams kiš­tis kiek­vie­nais me­tais ir svars­ty­ti klau­si­mo, kiek di­din­ti, bet tai bū­tų su­sie­ta su vi­du­ti­niu dar­bo už­mo­kes­čiu. Aš siū­ly­čiau, kad ta sis­te­ma, ku­ri bu­vo anks­čiau nu­ma­ty­ta, tu­rė­tų bū­ti įgy­ven­din­ta įsta­ty­muo­se, kad ir at­ly­gi­ni­mai, aiš­ku, nu­ma­tant ba­zi­nį dy­dį, vi­siems vie­ša­ja­me sek­to­riu­je dir­ban­tiems dar­buo­to­jams bū­tų ke­lia­mi pri­klau­so­mai nuo vi­du­ti­nio dar­bo už­mo­kes­čio ir nuo ša­lies eko­no­mi­nės ir fi­nan­si­nės pa­dė­ties. Ta­da mes eli­mi­nuo­tu­me ne­rei­ka­lin­gas po­li­ti­kų dis­ku­si­jas ar­ba pa­ža­dus vi­suo­me­nei, ku­ris yra la­biau my­lin­tis vals­ty­bę ir mū­sų žmo­nes. Ačiū.<text:s/></text:p>
        <text:p text:style-name="Roman"><text:span text:style-name="T3892">PIRMININKAS.</text:span><text:span text:style-name="T3893"><text:s/>Ačiū, ger</text:span><text:span text:style-name="T3894">­bia</text:span><text:span text:style-name="T3895">­ma</text:span><text:span text:style-name="T3896">­sis prem</text:span><text:span text:style-name="T3897">­je</text:span><text:span text:style-name="T3898">­re, jūs šiek tiek su</text:span><text:span text:style-name="T3899">­tau</text:span><text:span text:style-name="T3900">­pė</text:span><text:span text:style-name="T3901">­te lai</text:span><text:span text:style-name="T3902">­ko. Frak</text:span><text:span text:style-name="T3903">­ci</text:span><text:span text:style-name="T3904">­jos var</text:span><text:span text:style-name="T3905">­du kvie</text:span><text:span text:style-name="T3906">­čiu R. Že</text:span><text:span text:style-name="T3907">­mai</text:span><text:span text:style-name="T3908">­tai</text:span><text:span text:style-name="T3909">­tį. Pra</text:span><text:span text:style-name="T3910">­šom.<text:s/></text:span></text:p>
        <text:p text:style-name="Roman"><text:span text:style-name="T3911">R. ŽEMAITAITIS</text:span><text:span text:style-name="T3912"><text:s/></text:span><text:span text:style-name="T3913">(</text:span><text:span text:style-name="T3914">TTF</text:span><text:span text:style-name="T3915">)</text:span><text:span text:style-name="T3916">. Ačiū, ger</text:span><text:span text:style-name="T3917">­bia</text:span><text:span text:style-name="T3918">­ma</text:span><text:span text:style-name="T3919">­sis po</text:span><text:span text:style-name="T3920">­sė</text:span><text:span text:style-name="T3921">­džio pir</text:span><text:span text:style-name="T3922">­mi</text:span><text:span text:style-name="T3923">­nin</text:span><text:span text:style-name="T3924">­ke. Ne</text:span><text:span text:style-name="T3925">­ga</text:span><text:span text:style-name="T3926">­liu ne</text:span><text:span text:style-name="T3927">­rep</text:span><text:span text:style-name="T3928">­li</text:span><text:span text:style-name="T3929">­kuo</text:span><text:span text:style-name="T3930">­ti, nors tik</text:span><text:span text:style-name="T3931">­rai ne</text:span><text:span text:style-name="T3932">­tu</text:span><text:span text:style-name="T3933">­rė</text:span><text:span text:style-name="T3934">­čiau, bet pa</text:span><text:span text:style-name="T3935">­rep</text:span><text:span text:style-name="T3936">­li</text:span><text:span text:style-name="T3937">­kuo</text:span><text:span text:style-name="T3938">­siu dėl bu</text:span><text:span text:style-name="T3939">­vu</text:span><text:span text:style-name="T3940">­sio prem</text:span><text:span text:style-name="T3941">­je</text:span><text:span text:style-name="T3942">­ro A. But</text:span><text:span text:style-name="T3943">­ke</text:span><text:span text:style-name="T3944">­vi</text:span><text:span text:style-name="T3945">­čiaus pa</text:span><text:span text:style-name="T3946">­si</text:span><text:span text:style-name="T3947">­sa</text:span><text:span text:style-name="T3948">­ky</text:span><text:span text:style-name="T3949">­mo. Ko ge</text:span><text:span text:style-name="T3950">­ro, A. But</text:span><text:span text:style-name="T3951">­ke</text:span><text:span text:style-name="T3952">­vi</text:span><text:span text:style-name="T3953">­čius ge</text:span><text:span text:style-name="T3954">­riau</text:span><text:span text:style-name="T3955">­siai pri</text:span><text:span text:style-name="T3956">­si</text:span><text:span text:style-name="T3957">­me</text:span><text:span text:style-name="T3958">­na, kad mes bu</text:span><text:span text:style-name="T3959">­vo</text:span><text:span text:style-name="T3960">­me val</text:span><text:span text:style-name="T3961">­dan</text:span><text:span text:style-name="T3962">­čio</text:span><text:span text:style-name="T3963">­jo</text:span><text:span text:style-name="T3964">­je ko</text:span><text:span text:style-name="T3965">­a</text:span><text:span text:style-name="T3966">­li</text:span><text:span text:style-name="T3967">­ci</text:span><text:span text:style-name="T3968">­jo</text:span><text:span text:style-name="T3969">­je ir val</text:span><text:span text:style-name="T3970">­dan</text:span><text:span text:style-name="T3971">­čio</text:span><text:span text:style-name="T3972">­jo</text:span><text:span text:style-name="T3973">­je dau</text:span><text:span text:style-name="T3974">­gu</text:span><text:span text:style-name="T3975">­mo</text:span><text:span text:style-name="T3976">­je, ir ba</text:span><text:span text:style-name="T3977">­zi</text:span><text:span text:style-name="T3978">­nis dy</text:span><text:span text:style-name="T3979">­dis, kaip jūs čia mums da</text:span><text:span text:style-name="T3980">­bar aiš</text:span><text:span text:style-name="T3981">­ki</text:span><text:span text:style-name="T3982">­na</text:span><text:span text:style-name="T3983">­te, kad per ket</text:span><text:span text:style-name="T3984">­ve</text:span><text:span text:style-name="T3985">­rius me</text:span><text:span text:style-name="T3986">­tus kiek</text:span><text:span text:style-name="T3987">­vie</text:span><text:span text:style-name="T3988">­nais me</text:span><text:span text:style-name="T3989">­tais rei</text:span><text:span text:style-name="T3990">­kia<text:s/></text:span>pro­por­cin­gai kel­ti po 3 %, tai, ger­bia­mas Al­gi, ne­bu­vo nei ma­no pa­siū­ly­mai, nei ki­ti iš­girs­ti. Šiek tiek juo­kin­gai skam­ba pa­mo­kos da­bar, kai per ket­ve­rius me­tus net ne­su­ge­bė­jo­te pa­kel­ti nė 3 % ba­zi­nio dy­džio.</text:p>
        <text:p text:style-name="Roman">Ki­tas da­ly­kas, aš iš­gir­dau ke­le­to ki­tų Sei­mo na­rių pa­sa­ky­mą, kad čia kaž­kas la­bai džiū­gau­ja, kaip smė­lio dė­žė­je, sa­ko, koks ge­ras<text:s/>–<text:s/>ma­ži­na­mas skur­das, so­cia­liai orien­tuo­tas biu­dže­tas, maž­daug pri­sta­tė la­bai ide­a­lų biu­dže­tą. Tai aš jums pa­sa­ky­siu – tai yra ne­pri­tek­liaus, ar­ba va­di­na­mas ki­taip, aš jį va­din­siu uba­gų biu­dže­tu. Jei­gu da­bar kas nors kal­ba­te, kad tai yra so­cia­liai orien­tuo­ta ir žmo­nės, gau­nan­tys ma­žes­nes pa­ja­mas, gaus dau­giau, tai aš jums, tiems Sei­mo na­riams, ku­rie no­ri pa­lai­ky­ti šį biu­dže­tą ar­ba su­si­ta­rę jį vie­naip ar ki­taip pa­lai­ky­ti, pa­mė­gin­siu skai­čiais įro­dy­ti, kas at­si­tiks.<text:s/></text:p>
        <text:p text:style-name="Roman">Nei daug, nei ma­žai, mie­li Lie­tu­vos Res­pub­li­kos gy­ven­to­jai ir Sei­mo na­riai, ši Vy­riau­sy­bė šia­me biu­dže­te di­di­na mo­kes­čius, nuo 10 % iki 15 % di­dės ab­so­liu­čiai vi­siems mo­kes­tis. Ogi kaip? Ogi vi­siš­kai pa­pras­tai. Pra­de­da­me nuo ku­ro. Ku­ras yra nau­do­ja­mas vi­so­se ūki­nė­se sfe­ro­se: ar va­žiuo­ji au­to­mo­bi­liu, ar dir­bi ūky­je, ar pas kir­pė­ją va­žiuo­ji ir pa­na­šiai. Ką da­ro ši Vy­riau­sy­bė? Dy­ze­li­nio ku­ro pa­pras­tiems vai­ruo­to­jams ir to­li­mų­jų rei­sų vai­ruo­to­jams, ei­li­niams gy­ven­to­jams di­di­na ak­ci­zą 0,264 eu­ro cen­to. Bet kaž­ko­dėl nei prem­je­ras, nei mi­nist­ras ne­su­ge­ba pa­sa­ky­ti tie­sos, kad, mie­li ma­no gy­ven­to­jai, prie ši­tos su­mos rei­kia pri­dė­ti ir PVM. Kai pri­de­di PVM, gau­ni 0,05 eu­ro cen­to. Prie ši­tos su­mos, kad švies­len­tė­je de­ga­li­nės: „Lu­koi­lo“, „Sta­toi­lo“, EMSI, bet ku­rios ki­tos, už­si­deg­tų ši sis­te­ma, de­ga­li­nė­je dir­ba ope­ra­to­rius, jis dir­ba už mi­ni­ma­lią mė­ne­sio al­gą. Kaip ži­no­te, mi­ni­ma­li mė­ne­sio al­ga di­di­na­ma 20 eu­rų. Ki­tos pa­ja­mos nė vie­na ši­tiek ne­di­dė­ja, kiek di­dė­ja mi­ni­ma­li mė­ne­si­nė al­ga. Mes su­skai­čia­vo­me su eko­no­mis­tais, kad vie­nas lit­ras dy­ze­lio… mi­ni­ma­li mė­ne­si­nė al­ga yra ly­giai 0,15 eu­ro cen­to. Tai<text:s/><text:span text:style-name="T3991">sum</text:span><text:span text:style-name="T3992">­ma sum</text:span><text:span text:style-name="T3993">­ma</text:span><text:span text:style-name="T3994">­rum</text:span><text:s/>de­ga­li­nė­je dy­ze­li­nis ku­ras kai­nuos 6–7 eu­ro cen­tus…<text:s/>Mie­li Lie­tu­vos Res­pub­li­kos gy­ven­to­jai, jūs pri­ta­ria­te ši­tam per­tek­li­niam biu­dže­tui? Ne! Aš ma­nau, kad nie­kas ne­pri­ta­ria.<text:s/></text:p>
        <text:p text:style-name="Roman">Mie­li ma­no ūki­nin­kai, čia su­si­rin­kę, ar jūs ži­no­te ki­tą nau­jie­ną, ką jums pa­ki­šo ši­ta Vy­riau­sy­bė ir mi­nist­ras prie­ša­ky? Ogi la­bai pa­pras­ta – ūki­nin­kams ža­lia­sis ku­ras, ku­rį vi­si mes nau­do­ja­me. Ža­li­ą­jį ku­rą šian­dien pa­gal ak­ci­zą nuo 21 eu­ro iki 56… tai yra vie­nas dy­ze­li­nio ku­ro lit­ras pa­brangs 0,05 eu­ro cen­to. Ne­ga­na to, kad ūki­nin­kas ga­lė­tų par­si­vež­ti šį ku­rą į sa­vo ūkį ar­ba de­ga­li­nė­je nu­si­pirk­ti, pri­dė­ki­te 21 % PVM ir pri­dė­ki­te mi­ni­ma­lią mė­ne­si­nę al­gą.<text:s/><text:span text:style-name="T3995">Sum</text:span><text:span text:style-name="T3996">­ma sum</text:span><text:span text:style-name="T3997">­ma</text:span><text:span text:style-name="T3998">­rum</text:span><text:s/>ūki­nin­kui, ku­ris per­ka bent 50 lit­rų dy­ze­li­nio ku­ro, dy­ze­lis pa­brangs 0,07 eu­ro cen­to. Klau­si­mas: ne­di­dė­ja mo­kes­čiai? Pa­žiū­rė­ki­te, kiek di­dė­ja! Šiuo me­tu dy­ze­li­nio ku­ro lit­ras kai­nuo­ja 0,42 eu­ro cen­to, da­bar kai­nuos 0,50. Įsi­ves­ki­te, kiek tai pa­di­dė­ja. (<text:span text:style-name="T3999">Bal</text:span><text:span text:style-name="T4000">­sas sa</text:span><text:span text:style-name="T4001">­lė</text:span><text:span text:style-name="T4002">­je: „Eu</text:span><text:span text:style-name="T4003">­rai“</text:span>) Eu­ro, taip, at­si­pra­šau. At­si­pra­šau.<text:s/></text:p>
        <text:p text:style-name="Roman">Ki­tas da­ly­kas. Da­bar sa­ko, ūki­nin­kams ne­di­di­na­mi mo­kes­čiai. Na, mie­lie­ji ūki­nin­kai, su­skai­čiuo­ki­te, jei­gu esa­te pro­tin­gi ir ži­no­te, ko ge­ro, įsta­ty­mą. Nuo ko yra skai­čiuo­ja­mos ūki­nin­ko pa­ja­mos? Nuo mi­ni­ma­lios mė­ne­si­nės al­gos. Kai pa­di­din­si­me mi­ni­ma­lią mė­ne­si­nę al­gą<text:s/><text:soft-page-break/>20 eu­rų, at­ro­do, tai yra ne­daug, iš tik­rų­jų rei­kia, kad tas dy­dis di­dė­tų, kas at­si­tiks smul­kiam ir vi­du­ti­niam ūki­nin­kui? Ogi svei­ka­tos drau­di­mas ir „Sod­ros“ įmo­kos di­dės. Vėl ele­men­ta­riai eko­no­miš­kai su­sė­do­me, su­skai­čia­vo­me, kad vie­nam ūki­nin­kui svei­ka­tos drau­di­mas pa­brangs nuo 4 eu­rų iki 10 eu­rų, „Sod­ra“ pa­di­dės iki 15 eu­rų. Ne­di­dė­ja mo­kes­čiai?<text:s/></text:p>
        <text:p text:style-name="Roman">Va­žiuo­ja­me to­liau, pa­teik­si­me ki­tą.<text:s/></text:p>
        <text:p text:style-name="Roman">Eu­ros­ta­to pas­ku­ti­niai pa­teik­ti duo­me­nys pa­gal biu­dže­tą. Spe­cia­liai aš klau­siau, kiek ku­ro kai­na tu­rės įta­kos mū­sų pi­ni­gi­nei ar­ba krep­še­liui. Lie­tu­va pa­gal šį pseu­do­ab­sur­do biu­dže­tą bus tre­čia Eu­ro­po­je pa­gal bran­giau­sią dy­ze­li­nį ku­rą. Tai jūs ga­li­te įsi­vaiz­duo­ti, jei­gu Bul­ga­ri­jai ten­ka 4,57 %, Ru­mu­ni­jai ten­ka 4 %, mie­li Lie­tu­vos Res­pub­li­kos gy­ven­to­jai, jums val­dan­čio­ji dau­gu­ma do­va­no­ja 2,98. Tre­ti bū­si­me pa­gal dy­dį. Dar no­rė­čiau pa­klaus­ti ko­le­gių, čia so­cia­liai orien­tuo­tas biu­dže­tas? Ku­rio­je vie­to­je? Ne­ap­mo­kes­ti­na­mų­jų pa­ja­mų dy­dis pa­im­tas nuo mo­ti­nų ir mo­ti­nas su­va­ry­si­me kaip (…) čia, Kon­sti­tu­ci­jos pros­pekte, sau­sio 2 die­ną su pra­šy­mais pil­dy­ti do­ku­men­tus, kad gau­tų vai­ko pi­ni­gus? Mes tu­ri­me kal­bė­ti šian­dien apie biu­dže­tą, kad bū­tų at­si­sa­ky­ta ši­tos kvai­lys­tės, kad ne­ap­mo­kes­ti­na­mų­jų pa­ja­mų dy­dis bū­tų pa­lik­tas toks, koks yra da­bar, o ma­moms skai­čiuo­ti pi­ni­gus nuo pa­ja­mų. De­ja, ši­to vėl­gi nė­ra.<text:s/></text:p>
        <text:p text:style-name="Roman">Da­bar kal­ba­me to­liau, mie­li ūki­nin­kai. At­sto­vau­ja­te ūki­nin­kams, sa­vo kraš­tui. O ar jūs kas nors skai­tė­te, kiek prie Eu­ro­pos Są­jun­gos struk­tū­ri­nių fon­dų pri­si­dės ši Vy­riau­sy­bė? Pui­kiai ži­no­te, kas esa­te ra­šę dėl pa­ra­mos, iki to lai­ko vi­sos vy­riau­sy­bės duo­da­vo 25 %. Ma­tė­te, kiek da­bar duo­da? 15 %. Sėk­mės par­va­žiuo­jant į sa­vo kai­mus ir kal­bant ūki­nin­kams, kaip nau­jo­je per­spek­ty­vo­je teiks pa­ra­mą ir kiek jiems rei­kės pri­si­dė­ti, ži­nant tai, ko­kių nuos­to­lių ir ką pa­da­rė šių me­tų gam­ta.</text:p>
        <text:p text:style-name="Roman">Ki­tas da­ly­kas. Da­bar mes kal­ba­me apie me­lio­ra­ci­ją. Vėl­gi, pa­žiū­rė­ki­me, ko­kie me­tai, ko­kia yra si­tu­a­ci­ja, kiek yra skir­ta me­lio­ra­ci­jai ir me­lio­ra­ci­jos prie­žiū­rai. Kaž­ko­dėl iš­im­ti­nai mes pa­ė­mė­me tik Ši­lu­tės pol­de­rius. Taip, iš tie­sų jiems rei­kia, nes si­tu­a­ci­ja, ko ge­ro, yra vie­na pras­čiau­sių. Bet mes pa­žiū­rė­ki­me vi­są Lie­tu­vą.<text:s/></text:p>
        <text:p text:style-name="Roman">Da­bar klau­si­mas jums. Kai su­dė­jo­me su eko­no­mis­tais, fi­nan­si­nin­kais vi­są ši­tą da­ly­ką, vi­sus ši­tuos skai­čius, ži­no­te, kiek va­sa­rio–­ko­vo mė­ne­siais pa­brangs 1 lit­ras pie­no? Jei­gu da­bar 1 lit­ras pie­no kai­nuo­ja eu­rą, tai tas pie­no lit­ras ga­li kai­nuo­ti 1 eu­rą 10 cen­tų, 1 eu­rą 15 cen­tų, ir tai bū­tent dėl pa­di­din­tų ak­ci­zų.</text:p>
        <text:p text:style-name="Roman">Ki­tas da­ly­kas. Mes šian­dien kal­ba­me apie per­tek­li­nį biu­dže­tą ir ma­no klau­si­mas, kur fi­nan­sų mi­nist­ras da­bar din­go? O gal fi­nan­sų mi­nist­ras šian­dien ne­ži­no, kad teis­mams lap­kri­čio–g­ruo­džio mė­ne­siais mes ne­be­tu­ri­me at­ly­gi­ni­mų, o teis­mų ad­mi­nist­ra­ci­joms ir teis­mų funk­ci­joms įgy­ven­din­ti yra nu­ma­ty­ta ki­tiems me­tams tik 11 mė­ne­sių at­ly­gi­ni­mai. Tai su­dė­ki­me, kad ne­tu­ri­me lap­kri­čio–g­ruo­džio mė­ne­siais jau šiais me­tais ir tu­ri­me ki­tiems me­tams tik 11 mė­ne­sių, va­di­na­si, ki­tais me­tais žmo­nės ne­be­gaus at­ly­gi­ni­mo nei spa­lį, nei lap­kri­tį. Rug­sė­jo mė­ne­sį bus pas­ku­ti­nis. Čia so­cia­liai orien­tuo­tas biu­dže­tas, mie­la ko­le­ge? Dir­ban­ti sek­re­to­rė, dir­ban­ti ar­chy­va­rė, dir­ban­tys ki­ti žmo­nės? Aš la­bai tuo abe­jo­ju. So­cia­liai orien­tuo­tas biu­dže­tas ga­li bū­ti ta­da, ka­da su­rink­tos pa­ja­mos yra pro­por­cin­gai pa­da­li­na­mos.<text:s/></text:p>
        <text:p text:style-name="Roman"><text:span text:style-name="T4004">PIRMININKAS.</text:span><text:s/>Ko­le­ga, lai­kas!</text:p>
        <text:p text:style-name="Roman"><text:span text:style-name="T4005">R. ŽEMAITAITIS</text:span><text:span text:style-name="T4006"><text:s/></text:span><text:span text:style-name="T4007">(</text:span><text:span text:style-name="T4008">TTF</text:span><text:span text:style-name="T4009">)</text:span><text:span text:style-name="T4010">.<text:s/></text:span>Ir vis­kas. Aš no­riu baig­ti. Pen­si­ja di­di­na­ma 1,5 %, ba­zi­nis dy­dis – 1,7 %, so­cia­li­nes pa­šal­pas mes iš tik­rų­jų di­di­na­me. Įver­tin­ki­te pa­ki­lu­sias kai­nas, įver­tin­ki­te in­flia­ci­ją ir ta­da pa­ma­ty­si­te, kiek iš tik­rų­jų re­a­liai žmo­gus gaus pi­ni­gų į sa­vo ki­še­nę.<text:s/></text:p>
        <text:p text:style-name="Roman"><text:span text:style-name="T4011">PIRMININKAS.</text:span><text:s/>Frak­ci­jos var­du kal­bės J. Ole­kas. Pra­šom, ko­le­ga. Pra­šom, Ri­ta, kol Juo­zas ei­na.<text:s/></text:p>
        <text:p text:style-name="Roman"><text:span text:style-name="T4012">R. TAMAŠUNIENĖ</text:span><text:span text:style-name="T4013"><text:s/></text:span><text:span text:style-name="T4014">(</text:span><text:span text:style-name="T4015">LLRA-KŠSF</text:span><text:span text:style-name="T4016">)</text:span><text:span text:style-name="T4017">.<text:s/></text:span>Aš la­bai no­riu pa­dė­ko­ti R. Že­mai­tai­čiui as­me­niš­kai man pri­sta­čius biu­dže­to pro­jek­tą. Ačiū.<text:s/></text:p>
        <text:p text:style-name="Roman"><text:span text:style-name="T4018">PIRMININKAS.</text:span><text:s/>Ge­rai. Pra­šom, J. Ole­kas. Keis­ta, kad čia vi­si ver­kia dėl mo­kes­čių di­di­ni­mo, bet iki šiol ma­žiau­sią da­lį BVP per­skirs­to­me. Pra­šom. (<text:span text:style-name="T4019">Bal</text:span><text:span text:style-name="T4020">­sai sa</text:span><text:span text:style-name="T4021">­lė</text:span><text:span text:style-name="T4022">­je</text:span>) Taip, taip, tuoj, pas­kui pri­im­si­me spren­di­mą. Pra­šom, Juo­zai.</text:p>
        <text:p text:style-name="Roman"><text:span text:style-name="T4023">J. OLEKAS</text:span><text:span text:style-name="T4024"><text:s/></text:span><text:span text:style-name="T4025">(</text:span><text:span text:style-name="T4026">LSDPF</text:span><text:span text:style-name="T4027">)</text:span><text:span text:style-name="T4028">. Ačiū, ger</text:span><text:span text:style-name="T4029">­bia</text:span><text:span text:style-name="T4030">­mas pir</text:span><text:span text:style-name="T4031">­mi</text:span><text:span text:style-name="T4032">­nin</text:span><text:span text:style-name="T4033">­ke. Ger</text:span><text:span text:style-name="T4034">­bia</text:span><text:span text:style-name="T4035">­mie</text:span><text:span text:style-name="T4036">­ji ko</text:span><text:span text:style-name="T4037">­le</text:span><text:span text:style-name="T4038">­gos, iš</text:span><text:span text:style-name="T4039">­ties iš</text:span><text:span text:style-name="T4040">­gir</text:span><text:span text:style-name="T4041">­do</text:span><text:span text:style-name="T4042">­me įvai</text:span><text:span text:style-name="T4043">­rių aist</text:span><text:span text:style-name="T4044">­rin</text:span><text:span text:style-name="T4045">­gų pa</text:span><text:span text:style-name="T4046">­si</text:span><text:span text:style-name="T4047">­sa</text:span><text:span text:style-name="T4048">­ky</text:span><text:span text:style-name="T4049">­mų…</text:span></text:p>
        <text:soft-page-break/>
        <text:p text:style-name="Roman"><text:span text:style-name="T4050">PIRMININKAS.</text:span><text:span text:style-name="T4051"><text:s/>Ne</text:span><text:span text:style-name="T4052">­triukš</text:span><text:span text:style-name="T4053">­mau</text:span><text:span text:style-name="T4054">­ja</text:span><text:span text:style-name="T4055">­me iš vie</text:span><text:span text:style-name="T4056">­tų. Re</text:span><text:span text:style-name="T4057">­mi</text:span><text:span text:style-name="T4058">­gi</text:span><text:span text:style-name="T4059">­jau!</text:span></text:p>
        <text:p text:style-name="Roman"><text:span text:style-name="T4060">J. OLEKAS</text:span><text:span text:style-name="T4061"><text:s/></text:span><text:span text:style-name="T4062">(</text:span><text:span text:style-name="T4063">LSDPF</text:span><text:span text:style-name="T4064">)</text:span><text:span text:style-name="T4065">. …bet tur</text:span><text:span text:style-name="T4066">­būt dau</text:span><text:span text:style-name="T4067">­ge</text:span><text:span text:style-name="T4068">­lis bu</text:span><text:span text:style-name="T4069">­vo nu</text:span><text:span text:style-name="T4070">­kreip</text:span><text:span text:style-name="T4071">­ta į tai, kas bu</text:span><text:span text:style-name="T4072">­vo. Man at</text:span><text:span text:style-name="T4073">­ro</text:span><text:span text:style-name="T4074">­do, kad biu</text:span><text:span text:style-name="T4075">­dže</text:span><text:span text:style-name="T4076">­to svars</text:span><text:span text:style-name="T4077">­ty</text:span><text:span text:style-name="T4078">­mas yra mū</text:span><text:span text:style-name="T4079">­sų vi</text:span><text:span text:style-name="T4080">­sų su</text:span><text:span text:style-name="T4081">­si</text:span><text:span text:style-name="T4082">­ta</text:span><text:span text:style-name="T4083">­ri</text:span><text:span text:style-name="T4084">­mas. Vals</text:span><text:span text:style-name="T4085">­ty</text:span><text:span text:style-name="T4086">­bės biu</text:span><text:span text:style-name="T4087">­dže</text:span><text:span text:style-name="T4088">­tas, kaip čia bu</text:span><text:span text:style-name="T4089">­vo sa</text:span><text:span text:style-name="T4090">­ky</text:span><text:span text:style-name="T4091">­ta, lyg pi</text:span><text:span text:style-name="T4092">­lie</text:span><text:span text:style-name="T4093">­čių su</text:span><text:span text:style-name="T4094">­si</text:span><text:span text:style-name="T4095">­ta</text:span><text:span text:style-name="T4096">­ri</text:span><text:span text:style-name="T4097">­mas, kaip gy</text:span><text:span text:style-name="T4098">­ven</text:span><text:span text:style-name="T4099">­si</text:span><text:span text:style-name="T4100">­me at</text:span><text:span text:style-name="T4101">­ei</text:span><text:span text:style-name="T4102">­nan</text:span><text:span text:style-name="T4103">­čiais me</text:span><text:span text:style-name="T4104">­tais. Aš tu</text:span><text:span text:style-name="T4105">­riu nu</text:span><text:span text:style-name="T4106">­liū</text:span><text:span text:style-name="T4107">­din</text:span><text:span text:style-name="T4108">­ti šiek tiek ko</text:span><text:span text:style-name="T4109">­le</text:span><text:span text:style-name="T4110">­gas iš val</text:span><text:span text:style-name="T4111">­dan</text:span><text:span text:style-name="T4112">­čio</text:span><text:span text:style-name="T4113">­sios pu</text:span><text:span text:style-name="T4114">­sės, kad čia nė</text:span><text:span text:style-name="T4115">­ra toks jau… dar tik šis biu</text:span><text:span text:style-name="T4116">­dže</text:span><text:span text:style-name="T4117">­tas ir bus daug biu</text:span><text:span text:style-name="T4118">­dže</text:span><text:span text:style-name="T4119">­tų įgy</text:span><text:span text:style-name="T4120">­ven</text:span><text:span text:style-name="T4121">­di</text:span><text:span text:style-name="T4122">­nant sa</text:span><text:span text:style-name="T4123">­vo spren</text:span><text:span text:style-name="T4124">­di</text:span><text:span text:style-name="T4125">­mus. Tai jau yra pu</text:span><text:span text:style-name="T4126">­sė ke</text:span><text:span text:style-name="T4127">­lio val</text:span><text:span text:style-name="T4128">­dan</text:span><text:span text:style-name="T4129">­čia</text:span><text:span text:style-name="T4130">­jai dau</text:span><text:span text:style-name="T4131">­gu</text:span><text:span text:style-name="T4132">­mai pri</text:span><text:span text:style-name="T4133">­imant biu</text:span><text:span text:style-name="T4134">­dže</text:span><text:span text:style-name="T4135">­tą. Tai jau ant</text:span><text:span text:style-name="T4136">­ras biu</text:span><text:span text:style-name="T4137">­dže</text:span><text:span text:style-name="T4138">­tas ir pa</text:span><text:span text:style-name="T4139">­gal tą ge</text:span><text:span text:style-name="T4140">­rą</text:span><text:span text:style-name="T4141">­ją pa</text:span><text:span text:style-name="T4142">­tar</text:span><text:span text:style-name="T4143">­lę, kad at</text:span><text:span text:style-name="T4144">­ėjęs į nau</text:span><text:span text:style-name="T4145">­ją dar</text:span><text:span text:style-name="T4146">­bo</text:span><text:span text:style-name="T4147">­vie</text:span><text:span text:style-name="T4148">­tę ran</text:span><text:span text:style-name="T4149">­di tris bu</text:span><text:span text:style-name="T4150">­vu</text:span><text:span text:style-name="T4151">­sio va</text:span><text:span text:style-name="T4152">­do</text:span><text:span text:style-name="T4153">­vo laiš</text:span><text:span text:style-name="T4154">­kus, ku</text:span><text:span text:style-name="T4155">­riuos siū</text:span><text:span text:style-name="T4156">­lo</text:span><text:span text:style-name="T4157">­ma, kai bus sun</text:span><text:span text:style-name="T4158">­ku, vis at</text:span><text:span text:style-name="T4159">­plėš</text:span><text:span text:style-name="T4160">­ti po vie</text:span><text:span text:style-name="T4161">­ną…<text:s/></text:span></text:p>
        <text:p text:style-name="Roman"><text:span text:style-name="T4162">Pir</text:span><text:span text:style-name="T4163">­mas laiš</text:span><text:span text:style-name="T4164">­kas bu</text:span><text:span text:style-name="T4165">­vo at</text:span><text:span text:style-name="T4166">­plėš</text:span><text:span text:style-name="T4167">­tas… (</text:span><text:span text:style-name="T4168">Bal</text:span><text:span text:style-name="T4169">­sai sa</text:span><text:span text:style-name="T4170">­lė</text:span><text:span text:style-name="T4171">­je</text:span><text:span text:style-name="T4172">)<text:s/></text:span></text:p>
        <text:p text:style-name="Roman"><text:span text:style-name="T4173">PIRMININKAS.</text:span><text:span text:style-name="T4174"><text:s/>Ko</text:span><text:span text:style-name="T4175">­le</text:span><text:span text:style-name="T4176">­gos, ne</text:span><text:span text:style-name="T4177">­rep</text:span><text:span text:style-name="T4178">­li</text:span><text:span text:style-name="T4179">­kuo</text:span><text:span text:style-name="T4180">­ja</text:span><text:span text:style-name="T4181">­me iš vie</text:span><text:span text:style-name="T4182">­tų!</text:span></text:p>
        <text:p text:style-name="Roman"><text:span text:style-name="T4183">J. OLEKAS</text:span><text:span text:style-name="T4184"><text:s/></text:span><text:span text:style-name="T4185">(</text:span><text:span text:style-name="T4186">LSDPF</text:span><text:span text:style-name="T4187">)</text:span><text:span text:style-name="T4188">. …su pra</text:span><text:span text:style-name="T4189">­ei</text:span><text:span text:style-name="T4190">­tu biu</text:span><text:span text:style-name="T4191">­dže</text:span><text:span text:style-name="T4192">­tu la</text:span><text:span text:style-name="T4193">­bai tei</text:span><text:span text:style-name="T4194">­sin</text:span><text:span text:style-name="T4195">­gai. Ir ten bu</text:span><text:span text:style-name="T4196">­vo pa</text:span><text:span text:style-name="T4197">­ra</text:span><text:span text:style-name="T4198">­šy</text:span><text:span text:style-name="T4199">­ta: „Kal</text:span><text:span text:style-name="T4200">­tink bu</text:span><text:span text:style-name="T4201">­vu</text:span><text:span text:style-name="T4202">­sius.“ Bu</text:span><text:span text:style-name="T4203">­vo vi</text:span><text:span text:style-name="T4204">­sa</text:span><text:span text:style-name="T4205">­da sa</text:span><text:span text:style-name="T4206">­ko</text:span><text:span text:style-name="T4207">­ma, kad biu</text:span><text:span text:style-name="T4208">­dže</text:span><text:span text:style-name="T4209">­tas ne mū</text:span><text:span text:style-name="T4210">­sų Vy</text:span><text:span text:style-name="T4211">­riau</text:span><text:span text:style-name="T4212">­sy</text:span><text:span text:style-name="T4213">­bės pa</text:span><text:span text:style-name="T4214">­reng</text:span><text:span text:style-name="T4215">­tas, tai bu</text:span><text:span text:style-name="T4216">­vo pa</text:span><text:span text:style-name="T4217">­reng</text:span><text:span text:style-name="T4218">­tas pra</text:span><text:span text:style-name="T4219">­ei</text:span><text:span text:style-name="T4220">­tos Vy</text:span><text:span text:style-name="T4221">­riau</text:span><text:span text:style-name="T4222">­sy</text:span><text:span text:style-name="T4223">­bės.<text:s/></text:span></text:p>
        <text:p text:style-name="Roman"><text:span text:style-name="T4224">Bet šian</text:span><text:span text:style-name="T4225">­dien mes tu</text:span><text:span text:style-name="T4226">­ri</text:span><text:span text:style-name="T4227">­me tik</text:span><text:span text:style-name="T4228">­rai Vy</text:span><text:span text:style-name="T4229">­riau</text:span><text:span text:style-name="T4230">­sy</text:span><text:span text:style-name="T4231">­bės pa</text:span><text:span text:style-name="T4232">­reng</text:span><text:span text:style-name="T4233">­tą biu</text:span><text:span text:style-name="T4234">­dže</text:span><text:span text:style-name="T4235">­tą, da</text:span><text:span text:style-name="T4236">­bar</text:span><text:span text:style-name="T4237">­ti</text:span><text:span text:style-name="T4238">­nės Vy</text:span><text:span text:style-name="T4239">­riau</text:span><text:span text:style-name="T4240">­sy</text:span><text:span text:style-name="T4241">­bės pa</text:span><text:span text:style-name="T4242">­reng</text:span><text:span text:style-name="T4243">­tą biu</text:span><text:span text:style-name="T4244">­dže</text:span><text:span text:style-name="T4245">­tą taip, kaip jai at</text:span><text:span text:style-name="T4246">­ro</text:span><text:span text:style-name="T4247">­dė. Taip, mes ma</text:span><text:span text:style-name="T4248">­to</text:span><text:span text:style-name="T4249">­me kai ku</text:span><text:span text:style-name="T4250">­riuos pa</text:span><text:span text:style-name="T4251">­siū</text:span><text:span text:style-name="T4252">­ly</text:span><text:span text:style-name="T4253">­mus, ku</text:span><text:span text:style-name="T4254">­rie gal</text:span><text:span text:style-name="T4255">­būt yra žings</text:span><text:span text:style-name="T4256">­nis į prie</text:span><text:span text:style-name="T4257">­kį. Ir ma</text:span><text:span text:style-name="T4258">­to</text:span><text:span text:style-name="T4259">­me dar dau</text:span><text:span text:style-name="T4260">­giau no</text:span><text:span text:style-name="T4261">­rų, kad tas žings</text:span><text:span text:style-name="T4262">­nis bū</text:span><text:span text:style-name="T4263">­tų di</text:span><text:span text:style-name="T4264">­des</text:span><text:span text:style-name="T4265">­nis ir pla</text:span><text:span text:style-name="T4266">­tes</text:span><text:span text:style-name="T4267">­nis, ir tur</text:span><text:span text:style-name="T4268">­būt daug daug prie</text:span><text:span text:style-name="T4269">­kaiš</text:span><text:span text:style-name="T4270">­tų, ko</text:span><text:span text:style-name="T4271">­dėl jie nė</text:span><text:span text:style-name="T4272">­ra to</text:span><text:span text:style-name="T4273">­kie. Kai ku</text:span><text:span text:style-name="T4274">­rie prie</text:span><text:span text:style-name="T4275">­kaiš</text:span><text:span text:style-name="T4276">­tai yra la</text:span><text:span text:style-name="T4277">­bai rim</text:span><text:span text:style-name="T4278">­ti. Vi</text:span><text:span text:style-name="T4279">­sų pir</text:span><text:span text:style-name="T4280">­ma, tu</text:span><text:span text:style-name="T4281">­riu gal</text:span><text:span text:style-name="T4282">­vo</text:span><text:span text:style-name="T4283">­je Vals</text:span><text:span text:style-name="T4284">­ty</text:span><text:span text:style-name="T4285">­bės kon</text:span><text:span text:style-name="T4286">­tro</text:span><text:span text:style-name="T4287">­lės ir Lie</text:span><text:span text:style-name="T4288">­tu</text:span><text:span text:style-name="T4289">­vos ban</text:span><text:span text:style-name="T4290">­ko abe</text:span><text:span text:style-name="T4291">­jo</text:span><text:span text:style-name="T4292">­nes<text:s/></text:span>dėl ga­li­my­bės su­rink­ti. Ar tai bū­tų gy­ven­to­jų pa­ja­mų mo­kes­tis, ar pri­dė­ti­nės ver­tės mo­kes­tis. Taip, kaip yra pa­ra­šy­ta, tą, ką ban­dė pri­sta­ty­ti Biu­dže­to ir fi­nan­sų ko­mi­te­to pir­mi­nin­kas. Ta­čiau, mie­li ko­le­gos, tie, ku­rie klau­sė­te fi­nan­sų mi­nist­ro biu­dže­to pri­sta­ty­mo, aš ma­nau, kad pa­grin­di­nė mū­sų pro­ble­ma, dėl ku­rios mums rei­kia su­si­tar­ti, tai kiek mes per­skirs­ty­si­me per biu­dže­tą. Ar 0,2, ar dvi de­šim­to­sios di­dė­ji­mas nuo ben­dro­jo vi­daus pro­duk­to tos pro­ble­mos ne­spren­džia. Mes žen­kliai at­si­lie­ka­me nuo ki­tų vals­ty­bių dėl ben­dro­jo vi­daus pro­duk­to per­skirs­ty­mo per biu­dže­tą. Kai šian­dien trau­kia­me be­veik plyš­tan­čią pa­klo­dę į vie­ną ar į ki­tą pu­sę, mes vis tiek ne­ga­li­me iš­spręs­ti žmo­nių pro­ble­mų, nes tie­siog per ma­ža ta pa­klo­dė. Vie­nin­te­lis, kas ga­lė­tų mus iš­gel­bė­ti – ben­dro­jo vi­daus pro­duk­to per­skirs­ty­mo per biu­dže­tą di­di­ni­mas. Bū­dų ga­li­ma ieš­ko­ti įvai­rių. Mes, so­cial­de­mok­ra­tai, siū­lo­me keis­ti mo­kes­čių sis­te­mą ir pri­tai­ky­ti pro­gre­si­nę mo­kes­čių sis­te­mą nuo gau­na­mų pa­ja­mų, siū­lo­me tur­to mo­kes­tį. Tą rei­kia svars­ty­ti ir da­ry­ti, nes ki­taip, jei­gu yra ki­tas pa­siū­ly­mas, ku­ris tą pa­keis­tų, aš ma­nau, kad ga­lė­tu­me at­ras­ti.<text:s/></text:p>
        <text:p text:style-name="Roman">Ir dar vie­nas la­bai svar­bus da­ly­kas. Šian­dien kal­bė­jo­me apie pri­ori­te­tus. At­ro­do, tik­rai gra­žus su­ta­ri­mas, kad rei­kia ma­žin­ti at­skir­tį, ma­žin­ti skur­dą. Bet, mie­li ko­le­gos, ne­ma­tant švie­su­lio ar­ba tiks­lo prie­ša­ky­je, kas ga­lė­tų tą pa­da­ry­ti. Man at­ro­do, kad kū­ry­bin­ga vi­suo­me­nė, ku­ri ga­lė­tų sa­vo ini­cia­ty­vo­mis, sa­vo nau­jais pro­ver­žiais pa­dė­ti su­rink­ti mums tą biu­dže­tą, pa­dė­ti su­kaup­ti di­des­nį ben­drą­jį vi­daus pro­duk­tą, ga­lė­tų tą pa­da­ry­ti. Šian­dien mes, lo­py­da­mi tas sun­kiau­siai gy­ve­nan­čias sri­tis, nie­kaip ne­su­tei­kia­me tos ga­li­my­bės ženg­ti į prie­kį. Vi­sų pir­ma aš tu­riu gal­vo­je mū­sų švie­su­lius, uni­ver­si­te­tų dės­ty­to­jus, moks­lo ins­ti­tu­tų dar­buo­to­jus, me­di­kus, ku­rie ga­li su­kur­ti di­džiau­sią pri­dė­ti­nę ver­tę, duo­ti mū­sų eko­no­mi­kos au­gi­mui. Šian­dien jų dar­bo už­mo­kes­tis kar­tais pri­ly­gin­tas be­veik toms ba­zi­nėms iš­mo­koms, ku­rias siū­lo kai ku­rios vals­ty­bės, ar tai bū­tų Suo­mi­ja, ar Švei­ca­ri­ja, ar ki­tos, ku­rios šian­dien (…). Su nau­jos tech­no­lo­gi­jos pa­žan­ga mes iš tik­rų­jų tu­ri­me ma­ty­ti, kas yra mū­sų švie­su­liai, kas yra mū­sų ve­dan­tys žmo­nės.<text:s/></text:p>
        <text:p text:style-name="Roman">To­dėl dar kar­tą kvie­čiu, aš ma­nau, kad ma­no ko­le­gos iš­sa­kys ir tuos kon­kre­čius da­ly­kus, ku­rie yra šia­me biu­dže­te, bet aš no­riu kal­bė­ti pla­čiau. Jei­gu mes ne­su­si­tar­si­me dėl to, kad per Lie­tu­vos Res­pub­li­kos biu­dže­tą bus per­skirs­to­ma di­des­nė da­lis ben­dro­jo vi­daus pro­duk­to, ne­už­teks mums nei vals­ty­bės gy­ny­bai stip­rin­ti, nei švie­ti­mui, nei moks­lui, nei me­di­ci­nai. O to ne­pa­da­ry­da­mi mes tu­rė­si­me di­de­lę prieš­prie­šą vi­du­je. Mes jau ne kar­tą esa­me ma­tę ba­sus po­li­ci­nin­kus, ki­tus žmo­nes, iš­ei­nan­čius de­monst­ruo­ti. Čia yra mū­sų pa­grin­di­nė už­duo­tis. Mes to­kiam biu­dže­tui tik­rai ne­ga­lė­si­me pri­tar­ti.<text:s/></text:p>
        <text:p text:style-name="Roman"><text:span text:style-name="T4293">PIRMININKAS.</text:span><text:s/>Ačiū. Da­bar, ger­bia­mi ko­le­gos, mes jau vir­ši­jo­me sa­vo nu­ma­ty­tą lai­ką tur­būt to­dėl, kad tu­ri­me dau­giau frak­ci­jų Sei­me, vi­si kal­bė­jo frak­ci­jų var­du. Ma­nau, vi­siš­kai<text:s/><text:soft-page-break/>lo­giš­ka, kad mes tu­rė­tu­me su­teik­ti žo­dį Mi­nist­rui Pir­mi­nin­kui. Mi­nist­ras Pir­mi­nin­kas iš­gir­do daug kom­pli­men­tų, kri­ti­kos kaip vi­suo­met, bet gai­da čia vi­są lai­ką vie­na – kuo ma­žiau mo­kes­čių, kuo dau­giau iš­lai­dų. Pra­šau. Kaip tą di­le­mą… (<text:span text:style-name="T4294">Bal</text:span><text:span text:style-name="T4295">­sai sa</text:span><text:span text:style-name="T4296">­lė</text:span><text:span text:style-name="T4297">­je</text:span>) Tuoj pa­sa­ky­siu. Dis­ku­si­ja da­bar. Ko­le­gos, ko­le­gos, aš siū­lau po Mi­nist­ro Pir­mi­nin­ko žo­džio pra­tęs­ti dis­ku­si­ją. (<text:span text:style-name="T4298">Bal</text:span><text:span text:style-name="T4299">­sai sa</text:span><text:span text:style-name="T4300">­lė</text:span><text:span text:style-name="T4301">­je</text:span>) Mi­nist­ras Pir­mi­nin­kas da­bar pa­si­sa­kys, po to dis­ku­si­ja ir Vy­riau­sy­bės pus­va­lan­dis. Ar tin­ka taip? Ne, ne, mes pra­tę­si­me dis­ku­si­ją po Mi­nist­ro Pir­mi­nin­ko iki Vy­riau­sy­bės pus­va­lan­džio. Ar tin­ka taip? (<text:span text:style-name="T4302">Bal</text:span><text:span text:style-name="T4303">­sai sa</text:span><text:span text:style-name="T4304">­lė</text:span><text:span text:style-name="T4305">­je</text:span>) Ge­rai. Iš­klau­so­me Mi­nist­rą Pir­mi­nin­ką ir ta­da nu­sprę­si­me, ma­ty­si­me, koks bus lai­kas, ge­rai? (<text:span text:style-name="T4306">Bal</text:span><text:span text:style-name="T4307">­sai sa</text:span><text:span text:style-name="T4308">­lė</text:span><text:span text:style-name="T4309">­je</text:span>) Pra­šau, prem­je­re.</text:p>
        <text:p text:style-name="Roman"><text:span text:style-name="T4310">S. SKVERNELIS</text:span><text:s/><text:span text:style-name="T4311">(</text:span><text:span text:style-name="T4312">LVŽSF</text:span><text:span text:style-name="T4313">)</text:span>. Ger­bia­mas po­sė­džio pir­mi­nin­ke, ko­le­gos, la­bai ačiū, kad, kaip su­pran­tu, lei­džia­te man pa­si­sa­ky­ti ir at­sa­ky­ti. Po to, po ma­no pa­si­sa­ky­mo gal dėl dis­ku­si­jų sprę­si­me.<text:s/></text:p>
        <text:p text:style-name="Roman">Taip pat no­rė­čiau pa­mi­nė­ti tą biu­dže­tą iš­gir­dęs įvai­riau­sių nuo­gąs­ta­vi­mų, pa­siū­ly­mų, ku­riuos la­bai ver­ti­na­me, kri­ti­ką, į ku­rią taip pat at­si­žvel­gia­me, už tai esu dė­kin­gas. Bet ir­gi no­ri­si, kaip vie­nas ko­le­ga var­to­jo krei­pi­nį „mie­li Lie­tu­vos žmo­nės ir ko­le­gos“, kad iš­girs­tu­mė­te ir Vy­riau­sy­bės, ir val­dan­čio­sios dau­gu­mos po­zi­ci­ją.<text:s/></text:p>
        <text:p text:style-name="Roman">Kal­bant apie 2018 me­tų biu­dže­tą, tai pir­mą kar­tą per ne­pri­klau­so­my­bės lai­ko­tar­pį yra pla­nuo­ja­mas per­tek­li­nis biu­dže­tas ir tai yra fak­tas. 2018 me­tų biu­dže­to pro­jek­tas ati­tin­ka Sta­bi­lu­mo ir au­gi­mo pak­to ke­lia­mus fis­ka­li­nius rei­ka­la­vi­mus, lai­ko­ma­si iš­lai­dų ri­bo­ji­mo tai­syk­lės li­mi­to, o struk­tū­ri­nis ba­lan­so ro­dik­lis yra ma­žes­nis nei vi­du­ti­nio lai­ko­tar­pio tiks­las. Ki­tų me­tų vie­šų­jų fi­nan­sų ba­lan­sas bus tei­gia­mas ir su­da­rys 0,6 % ben­dro­jo vi­daus pro­duk­to. Tai yra fak­tas ir ne in­ter­pre­ta­ci­jos.<text:s/></text:p>
        <text:p text:style-name="P4314">An­tra. 2018 me­tų biu­dže­tas yra for­muo­ja­mas at­si­žvel­giant į ke­le­tą la­bai svar­bių da­ly­kų. Pir­miau­sia, įver­ti­nus šy­lan­čią eko­no­mi­ką, ky­lan­čias kai­nas, brangs­tan­tį ne­kil­no­ja­mą­jį tur­tą, spar­čiai au­gan­tį dar­bo už­mo­kes­tį, ypač pri­va­čia­me sek­to­riu­je, taip pat at­si­žvel­gus į fis­ka­li­nę draus­mę, tai­syk­lių lai­ky­ma­sis už­tik­ri­na vals­ty­bės ge­bė­ji­mą vyk­dy­ti įsi­pa­rei­go­ji­mus gy­ven­to­jams.</text:p>
        <text:p text:style-name="Roman">Ki­tas mo­men­tas. Di­di­nant at­spa­ru­mą ga­li­mam sun­kme­čiui, yra su­kau­pia­mas re­zer­vas ir jį su­kau­pus bus leng­viau mo­ka­mos pen­si­jos, ki­tos so­cia­li­nės iš­mo­kos, ne taip skaus­min­gai ma­ži­na­mas fi­nan­sa­vi­mas ki­toms sri­tims, jei­gu taip ka­da nors ša­ly­je įvyk­tų. At­sa­kin­gas biu­dže­to pla­na­vi­mas pa­dės su­val­dy­ti in­flia­ci­ją ir su­ma­žin­ti sko­lą. Dėl to ar jis so­cia­liai orien­tuo­tas,<text:s/>ar ne, ma­tyt, tu­rė­tu­me pa­da­ry­ti iš­va­das pa­tys, kiek­vie­nas.<text:s/></text:p>
        <text:p text:style-name="Roman">Aš ke­le­tą as­pek­tų ir­gi no­rė­čiau pa­mi­nė­ti. Pir­miau­sia dėl skur­do ma­ži­ni­mo. Vy­riau­sy­bė nie­ka­da ne­tei­gė, kad su šiuo biu­dže­tu bus iš­spręs­ta skur­do pro­ble­ma. Mes, ger­bia­mas ko­le­ga, vi­są lai­ką tei­gė­me ir ga­liu pa­kar­to­ti, kad tai bus pir­mas re­a­lus žings­nis at­si­spir­ti la­biau­siai, sun­kiau­siai gy­ve­nan­tiems žmo­nėms iš skur­do, ku­riam įta­kos tu­rė­jo kai ku­rie anks­čiau pa­da­ry­ti spren­di­mai. Tai yra pa­grin­das pra­dė­ti re­a­liai mū­sų sun­kiau­siai gy­ve­nan­tiems vi­suo­me­nės sluoks­niams bris­ti iš skur­do. Tam yra nu­ma­ty­ta nei daug, nei ma­žai – 618 mln. eu­rų pa­pil­do­mai. No­riu pri­min­ti, kad ma­žiau­siai už­dir­ban­tys gaus di­des­nę mi­ni­ma­lią al­gą, di­di­na­mą iki 400 eu­rų, yra di­di­na­mas ne­ap­mo­kes­ti­na­ma­sis pa­ja­mų dy­dis nuo 310 iki 380 eu­rų, as­me­nims, ku­rie tu­ri nuo 30 iki 55 % dar­bin­gu­mą – iki 390 eu­rų, la­biau­siai so­cia­liai pa­žei­džia­miems as­me­nims, tu­rin­tiems dar­bin­gu­mą iki 25 % – iki 450 eu­rų.<text:s/></text:p>
        <text:p text:style-name="Roman">Dėl la­bai sim­bo­li­nių da­ly­kų. Kal­bant apie mo­čiu­tes, ku­rios skun­džia­si kai ku­riems po­li­ti­kams, kad ke­liais eu­rais kaž­kas pa­di­dė­ja, kal­bant apie pen­si­jas. Pen­si­joms nu­spręs­ta skir­ti dau­giau ne­gu 370 mln. eu­rų, iš jų pen­si­joms in­dek­suo­ti – 170 mln. eu­rų, pen­si­joms pa­di­din­ti, nuo šių me­tų spa­lio 1 die­nos jau pa­di­din­ta ba­zi­nė pen­si­ja – 124 mln. eu­rų, pen­si­joms per­skai­čiuo­ti per­ei­nant prie ap­skai­tos vie­ne­tų sis­te­mos – be­veik 60 mln. eu­rų, šal­pos pen­si­joms di­din­ti, ku­rios 10 me­tų bu­vo la­biau­siai skur­džiau­siems as­me­nims ne­di­din­ta, – 17,8 mln. eu­rų, pa­rei­gū­nams, ku­riuos pa­mir­šo­te, kad to­kie ir­gi yra, ku­riems pen­si­jos ne­ky­la kaip so­cia­li­nės drau­di­mo pen­si­jos, – 1 mln. eu­rų.<text:s/></text:p>
        <text:p text:style-name="Roman">Iš­mo­ka vai­kams. Tik­rai no­riu pa­dė­ko­ti Len­kų rin­ki­mų ak­ci­jos-Krikš­čio­niš­kų šei­mų są­jun­gos frak­ci­jai, part­ne­riams – So­cial­de­mok­ra­ti­nio dar­bo frak­ci­jai, mū­sų ko­le­goms. Iš tie­sų tas spren­di­mas, ku­ris bu­vo įvai­riai ver­ti­na­mas, dis­ku­tuo­ti­nas, yra pir­mas žings­nis. Mes šian­dien ga­li­me kal­bė­ti apie vai­ko pi­ni­gus. Yra pir­mas žings­nis. Ar yra pa­kan­ka­mi, ar ne tie 30 eu­rų, bet aš ne­abe­jo­ju, kad mes tą stra­te­gi­nį tiks­lą tu­ri­me, kad pa­siek­tu­me iki 2020 me­tų bent 100 eu­rų. Tu­ri­me tiks­lą, bet tai da­ry­si­me at­sa­kin­gai ver­tin­da­mi mak­ro­e­ko­no­mi­kos ro­dik­lius ir lai­ky­da­mie­si griež­tai fis­ka­li­nės draus­mės įsi­pa­rei­go­ji­mų. O kas tai yra? Vai­ko iš­mo­koms mo­kė­ti ad­mi­nist­ruo­ti nu­ma­ty­ta 231 mln. eu­rų, iš jų – 195 mln. eu­rų po 30 eu­rų iš­mo­kai kiek­vie­nam vai­kui. Nuo sau­sio 1 die­nos įtei­si­na­mas va­di­na­mų­jų vai­ko pi­ni­gų mo­kė­ji­mas vi­siems vai­kams, ne­pri­klau­so­mai nuo pa­ja­mų.<text:s/></text:p>
        <text:p text:style-name="Roman">Dar dau­giau. Mes pa­lie­ka­me pa­pil­do­mai prie 30 eu­rų nuo 1 iki 2 me­tų vai­kams, įver­tin­da­mi šei­mos pa­ja­mas, jei­gu jos ma­žes­nės kaip 183 eu­rai, dar pa­pil­do­mai 28,5 eu­ro. Jei­gu yra trys ir dau­giau vai­kų, ne­ver­ti­nant šei­mos pa­ja­mų, – po 13,2 eu­ro. Ga­li­me pa­si­skai­čiuo­ti, kiek tai bus, kiek tai žmo­nių pa­lies, ar vie­ne­tus, ar iš­skir­tą vi­suo­me­nės gru­pę. Tai yra 530 tūkst. vai­kų pa­pil­do­mai, nuo sau­sio 1 die­nos yra 400 tūkst. pa­pil­do­mai vai­kų.<text:s/></text:p>
        <text:p text:style-name="Roman">Grįž­tam prie pen­si­jų sim­bo­liš­kai… Pri­si­me­na­me sim­bo­lius, ku­rie bu­vo mi­nus ir ne ke­liais, o de­šim­ti­mis dar tuo me­tu li­tų. Da­bar yra di­džiau­sias pen­si­jų di­di­ni­mas per pas­ku­ti­nius aš­tuo­ne­rius me­tus. Jei­gu im­tu­me lai­ko­tar­pį nuo šių me­tų sau­sio 1 die­nos ir at­skai­tos taš­ką – 2018 m. sau­sio 1 d., vi­dur­kis bus (pa­brė­žiu, vi­dur­kis) 63 eu­rai. Se­nat­vės pen­si­ja, pri­me­nu, nuo sau­sio 1 dienos<text:s/>di­dė­jo vi­du­ti­niš­kai jau 20 eu­rų. Šių me­tų spa­lio 1 die­ną ne­keis­ta ba­zi­nė pen­sija pa­di­dė­jo 13 eu­rų. Ar tai pa­lies ke­le­tą bo­bu­čių, at­si­pra­šant, taip įvar­di­ja­mų? Tai pa­lies 840 tūkst. žmo­nių, mū­sų ša­lies pi­lie­čių.<text:s/></text:p>
        <text:p text:style-name="P4315">Dėl is­to­ri­nės at­min­ties. Bu­vęs prem­je­ras tai pa­mi­nė­jo. Jei­gu ne spren­di­mai, ku­riuos šian­dien mes tu­rė­tu­me… sko­los ad­mi­nist­ra­vi­mo iš­lai­das, pa­lū­ka­nas ir ad­mi­nist­ra­vi­mo virš 526 mln. eu­rų, taip, šian­dien bū­tų ga­li­ma iš­spręs­ti daug įvai­riau­sių so­cia­li­nių pro­ble­mų pa­pil­do­mai.<text:s/></text:p>
        <text:p text:style-name="Roman">Tu­riu pa­mi­nė­ti ir vais­tų kai­ną, nes bu­vo pa­mi­nė­ta, kad nie­kas nie­kam ne­si­kei­tė čia. Pir­mas eta­pas, ku­ris jau yra įgy­ven­din­tas Svei­ka­tos ap­sau­gos mi­nis­te­ri­jos ir Vy­riau­sy­bės – 3,2 mln. eu­rų li­ko pi­lie­čių ki­še­nė­se, 2,3 mln. eu­rų li­ko Pri­va­lo­mo­jo svei­ka­tos drau­di­mo fon­de. Ant­ras eta­pas – 1 mln. eu­rų plius pa­pil­do­mai gy­ven­to­jams ir 1,7 mln. eu­rų Pri­va­lo­mo­jo svei­ka­tos drau­di­mo fon­de.<text:s/></text:p>
        <text:p text:style-name="Roman">Tre­čias eta­pas, ku­rį yra nu­ma­ty­ta įgy­ven­din­ti per me­tus – dar 10 mln. eu­rų pi­lie­čiams ir 13 mln. eu­rų Pri­va­lo­mo­jo svei­ka­tos drau­di­mo fon­dui. Pro­cen­ti­nės prie­mo­kos pa­cien­tams su­ma­žė­ji­mas yra 21 %. To­dėl mes la­bai aiš­kiai ma­to­me, la­bai aiš­kiai ma­to­me far­ma­ci­jos rin­kos, ar­ba far­ma­ci­jos pra­mo­nės, re­ak­ci­ją į mi­nist­ro veiks­mus. Tik­rai ato­veiks­mis yra la­bai stip­rus.<text:s/></text:p>
        <text:p text:style-name="Roman">Dėl biu­dže­to for­ma­vi­mo prin­ci­pų. Nė­ra ma­no ger­bia­miau­sio pro­fe­so­riaus šio­je sa­lė­je K. Gla­vec­ko, bet ši­tas biu­dže­tas bu­vo ir ban­dy­mas pir­mą kar­tą. Taip, mes ga­li­me svars­ty­ti, jis vi­sa ap­im­ti­mi, la­bai sėk­min­gas ar su trū­ku­mais, su­for­muo­ti pa­gal pro­gra­mas. Nė­ra 800 pri­ori­te­tų, yra 33 pri­ori­te­ti­niai dar­bai, ku­rie yra fi­nan­suo­ti pir­miau­sia iš po­ky­čių krep­še­lio. Ne tai, kam ko rei­kia, o iš po­ky­čių krep­še­lio, ge­ne­ruo­jant ne to­kias pa­ja­mas, ko­kių mes ti­kė­jo­mės, bet ge­ro­kai vir­ši­jan­čias 300 mln. eu­rų, ne iš oro nu­leis­tų kaž­kur, bet bū­tent iš efek­ty­vu­mo di­di­ni­mo.</text:p>
        <text:p text:style-name="Roman">Dar bū­ti­nai tu­riu pa­mi­nė­ti ša­lies gy­ny­bą. Il­gą lai­ką Vals­tie­čių ir ža­lių­jų par­ti­ja bu­vo kal­ti­na­ma, kad ji ne­pa­si­ra­šė par­ti­jų su­si­ta­ri­mo. Tos, ku­rios pa­si­ra­šė, el­gė­si la­bai iš­min­tin­gai. 2009 me­tais nuo 2008 me­tų – mi­nus 100 mln. eu­rų ir to­liau taip sėk­min­gai per tą ket­ve­rių me­tų lai­ko­tar­pį iki 324 mln. eu­rų su­ma­žė­jo ša­lies gy­ny­bai ski­ria­mos lė­šos. Mes ne­pa­si­ra­šė­me, pa­da­rė­me dve­jais me­tais anks­čiau ir šian­dien yra 723 mln. eu­rų, ir vir­ši­ja 2 % ben­dro­jo vi­daus pro­duk­to, dau­giau ne­gu 2,5 kar­to ša­lies gy­ny­bai. Jei­gu tai bū­tų da­ro­ma nuo­sek­liai ir to­ly­giai, šian­dien mes to­kių iš­šū­kių ne­tu­rė­tu­me ir kal­bė­tu­me vi­siš­kai ki­taip apie mū­sų ša­lies pa­jė­gu­mus, gy­ny­bą, taip pat ir ka­rių ap­sau­gą.<text:s/></text:p>
        <text:p text:style-name="Roman">Svei­ka­tos prie­žiū­ra – plius 173 mln. eu­rų. Di­di­na­mi at­ly­gi­ni­mai me­di­kams, slau­gy­to­jams, re­zi­den­tams nuo sau­sio 1 die­nos. Ski­ria­mos pa­pil­do­mos lė­šos svei­ka­tos prie­žiū­ros pa­slau­goms, vais­tams ir me­di­ci­nos pa­gal­bos prie­mo­nėms kom­pen­suo­ti, me­di­ci­ni­nei re­a­bi­li­ta­ci­jai, sa­na­to­ri­niam gy­dy­mui ir pre­ven­ci­nėms pro­gra­moms.<text:s/></text:p>
        <text:p text:style-name="Roman">Eko­no­mi­kai ska­tin­ti – 164 mln. eu­rų ver­slui ska­tin­ti ir ino­va­ci­joms. No­riu tik pri­min­ti, pel­no mo­kes­čio su­ma­ži­ni­mą in­ves­tuo­jant, čia be tų su­mų, į tech­no­lo­gi­jų at­si­nau­ji­ni­mą – 100 %, 5 % pel­no – iš ko­mer­cia­li­zuo­tų pa­ten­tų ar­ba iš­ra­di­mų.<text:s/></text:p>
        <text:p text:style-name="Roman">Pa­ga­liau at­ėjo į ša­lį ga­my­bos in­ves­ti­ci­jos. Ne pa­slau­gos, o ga­my­bos. Tu­ri­me di­džiau­sią in­ves­tuo­to­ją per pas­ku­ti­nį… per ne­pri­klau­so­my­bės lai­ko­tar­pį kal­bant apie ga­my­bą, at­ei­nan­čią į Kau­no lais­vą­ją eko­no­mi­nę zo­ną. Eks­por­to au­gi­mas – dau­giau ne­gu 17 %.<text:s/></text:p>
        <text:p text:style-name="Roman">Kul­tū­ra. Ir­gi – ža­dė­jo­te vie­na, da­ro­te ki­ta. Yra fak­tas – iš­lai­dos kul­tū­rai ki­tais me­tais au­ga 28,6 mln. eu­rų. No­riu ak­cen­tuo­ti kul­tū­ros pa­są, su­tei­kian­tį moks­lei­viams ga­li­my­bę ne­mo­ka­mai lan­ky­tis te­at­ruo­se, ki­no fil­muo­se, kon­cer­tuo­se, mu­zie­juo­se, taip pat juos ska­tin­ti da­ly­vau­ti kul­tū­ros ren­gi­niuo­se.<text:s/></text:p>
        <text:p text:style-name="Roman">Švie­ti­mas – 1,2 mln. eu­rų. Moks­li­nin­kai pa­tys pri­pa­žįs­ta – de­šimt me­tų nie­kas ne­ma­tė su at­ly­gi­ni­mais – 22,6 mln. eu­rų. Ne­for­ma­lus vai­kų švie­ti­mo fi­nan­sa­vi­mo di­di­ni­mas – plius 4 mln. eu­rų. Ne­mo­ka­mos aukš­to­jo moks­lo, ba­ka­lau­ro stu­di­jos, – plius 5 mln. eu­rų.<text:s/></text:p>
        <text:p text:style-name="Roman">Sa­vi­val­dy­bės. Taip pat ki­tais me­tais di­di­na­mas fi­nan­sa­vi­mas jų sa­va­ran­kiš­koms ir joms pri­ly­gin­toms funk­ci­joms – 256 mln. eu­rų. Ti­ki­mės, kad jų at­sa­ko­my­bė ir sa­va­ran­kiš­ku­mas, kur dė­ti ir pa­nau­do­ti tas lė­šas… pa­si­nau­dos ir­gi mū­sų gy­ven­to­jų ge­ro­vei di­din­ti.<text:s/></text:p>
        <text:p text:style-name="Roman">Kal­bant apie mo­kes­čius, apie smul­kų­jį ver­slą, taip, tai yra ban­dy­mas, pir­mas žings­nis su­vie­no­din­ti, at­ras­ti dau­giau so­cia­li­nio tei­sin­gu­mo mo­kes­čiuo­se. Su­pran­tu, kad yra pa­lies­tos gru­pės, ku­rios ne­mo­kė­jo vi­sa ap­im­ti­mi. Da­bar nu­ma­ty­tas per­ei­na­ma­sis lai­ko­tar­pis. Ne­rei­kia ūki­nin­kų gąs­din­ti, bet tu­ri­me su­vok­ti, kad vi­sos tos gru­pės, ku­rios tu­rė­jo iš­im­tis, leng­va­tas, kai mes šian­dien tu­ri­me įtemp­tą si­tu­a­ci­ją, pa­da­ry­tą su svei­ka­tos prie­žiū­ros sis­te­ma, mes už tuos žmo­nes ir mo­ka­me, už jų gy­dy­mą. To­dėl bus dau­giau so­li­da­ru­mo, bus dau­giau tei­sin­gu­mo. Mes kal­ba­me su vi­sais, ran­da­me kom­pro­mi­są su smul­kiai­siais ver­sli­nin­kais ir apa­ti­nę ri­bą, ku­ri bu­vo nu­ma­ty­ta 10 tūkst. eu­rų, ke­lia­me iki 15 tūkst. eu­rų. Mes gir­di­me žmo­nes. Kas bū­na, kai ne­gir­di­me? Mes tu­rė­jo­me to­kį pa­vyz­dį. Aš, de­ja, tu­rė­jau tą dar­bą ir­gi at­lik­ti čia – gin­ti ši­tą vals­ty­bės ins­ti­tu­ci­ją nuo įpy­ku­sių žmo­nių ir tai da­riau są­ži­nin­gai.<text:s/></text:p>
        <text:p text:style-name="Roman">PVM klau­si­mai. Aš taip pat no­riu pa­mi­nė­ti, kad yra svars­to­ma, kad 5 % bus ne­kom­pen­suo­ja­miems re­cep­ti­niams vais­tams ir kom­pen­suo­ja­miems vais­tams, ne­įga­lių­jų tech­ni­kai. 9 % – kny­gos, lei­di­niai, ke­lei­vių ve­ži­mas iš­lie­ka, ap­gy­ven­di­ni­mo pa­slau­gos.<text:s/></text:p>
        <text:p text:style-name="Roman">Aiš­ku, yra daug dis­ku­si­jų, aist­rų su­kė­lęs cen­tri­nis šil­dy­mas. Jū­sų pa­si­rin­ki­mas. Aš tuo pa­si­rin­ki­mu ne­abe­jo­ju žiū­rė­da­mas į ko­le­gas, ku­rie yra pir­miau­sia val­dan­čio­jo­je dau­gu­mo­je, ir į tuos žmo­nes, ku­rie dėl įvai­rių po­li­ti­nių mo­ty­vų, si­tu­a­ci­jų šian­dien yra ar­ba opo­zi­ci­ja, ar­ba nepa­si­skel­bė nei opo­zi­ci­ja, nei po­zi­ci­ja.<text:s/></text:p>
        <text:p text:style-name="Roman">Pa­sa­ky­ti, kad šis biu­dže­tas nė­ra skir­tas žmo­nėms, ga­li tik­tai tas, ku­ris ne­tu­ri nei pa­do­ru­mo, yra vi­siš­kas ci­ni­kas. Ga­liau­siai žmo­nės tu­rė­tų pa­tys ir įver­tin­ti šian­dien kiek­vie­no gel­bė­to­jo, la­biau­siai be­si­rū­pi­nan­čio gy­ven­to­jų ge­ro­ve, at­sa­ko­my­bę už anks­tes­nius spren­di­mus, ku­rie bu­vo pri­im­ti. Aš pui­kiai su­pran­tu, žiū­rė­da­mas į prem­je­rą A. But­ke­vi­čių. Taip, mes šian­dien ir to­liau tu­ri­me kup­rą su iš­mo­ko­mis. Ir kom­pen­sa­vi­mas. Ir pen­si­jos ne vi­sos kom­pen­suo­tos, ir žmo­nėms, ku­rie tu­ri ne­ga­lią, ne­kom­pen­suo­ta, pa­rei­gū­nams ne­kom­pen­suo­ta, ne­kom­pen­suo­ta tiems žmo­nėms, ku­rie dir­bo ypač sun­kio­mis, kenks­min­go­mis dar­bo są­ly­go­mis. Tai yra dar 221 mln. eu­rų.<text:s/></text:p>
        <text:p text:style-name="Roman">Vals­ty­bės tar­nau­to­jų at­ly­gi­ni­mai. Taip, šian­dien dar ne­vi­siš­kai at­kur­tas ba­zi­nis dy­dis, bet žen­ki­me pir­mą žings­nį. Vy­riau­sy­bė siū­lė 1,5 eu­ro ba­zę, grįš da­bar į Vy­riau­sy­bę, ti­kiuo­si, ne su to­kia biu­dže­tą sprog­di­nan­čia ne­re­a­lia su­ma, bet ieš­ko­me bū­dų, kad tik­rai tai bū­tų dau­giau nei 1,5 eu­ro. Mes ma­to­me tuos pa­čius vals­ty­bės tar­nau­to­jus. Da­ro­me struk­tū­ri­nes re­for­mas, per­tvar­kas, kad tik­rai at­pa­lai­duo­tu­me naš­tą ir spau­di­mą, iš­ei­nant vals­ty­bei iš tų pro­ble­mų, ku­rios bu­vo anks­čiau. Tik­rai pra­šau pa­lai­ky­ti tei­kia­mą vals­ty­bės biu­dže­tą. Kas tai yra, pa­jaus kiek­vie­nas žmo­gus, pa­jaus kiek­vie­nas Lie­tu­vos gy­ven­to­jas, ne­pri­klau­so­mai nuo jų pa­ja­mų. Ačiū. (<text:span text:style-name="T4316">Plo</text:span><text:span text:style-name="T4317">­ji</text:span><text:span text:style-name="T4318">­mai</text:span>)<text:s/></text:p>
        <text:p text:style-name="Roman"><text:span text:style-name="T4319">PIRMININKAS.</text:span><text:s/>Ačiū, ger­bia­ma­sis prem­je­re. Ger­bia­mie­ji ko­le­gos, ka­dan­gi mes jau šiek tiek iš­ėjo­me iš to lai­ko, ku­rį pa­tys už­si­brė­žė­me, da­bar yra du va­rian­tai. (<text:span text:style-name="T4320">Bal</text:span><text:span text:style-name="T4321">­sai sa</text:span><text:span text:style-name="T4322">­lė</text:span><text:span text:style-name="T4323">­je</text:span>) Vie­nas… Tuoj, mi­nu­tė­lę, aš tik pa­sa­ky­siu. Pra­šau, Ire­na, jei­gu no­ri bū­ti­nai prieš ma­ne. Pra­šau.</text:p>
        <text:p text:style-name="Roman"><text:span text:style-name="T4324">I. DEGUTIENĖ</text:span><text:span text:style-name="T4325"><text:s/></text:span><text:span text:style-name="T4326">(</text:span><text:span text:style-name="T4327">TS-LKDF</text:span><text:span text:style-name="T4328">)</text:span><text:span text:style-name="T4329">.<text:s/></text:span>Ger­bia­ma­sis po­sė­džio pir­mi­nin­ke, dėl jū­sų el­ge­sio esu tie­siog šo­ki­ruo­ta, taip nie­kas ne­si­el­gia. Ga­li­ma ra­miai leis­ti ir pa­si­sa­ky­ti, ir ne­bū­ti­nai uzur­puo­ti, bet jūs taip šian­dien pa­si­el­gė­te. Bet aš į Eti­kos ir pro­ce­dū­rų ko­mi­si­ją ne­si­kreip­siu.<text:s/></text:p>
        <text:p text:style-name="Roman"><text:span text:style-name="T4330">PIRMININKAS.</text:span><text:s/>Kreip­ki­tės, kreip­ki­tės, bū­ti­nai.</text:p>
        <text:p text:style-name="Roman"><text:span text:style-name="T4331">I. DEGUTIENĖ</text:span><text:span text:style-name="T4332"><text:s/></text:span><text:span text:style-name="T4333">(</text:span><text:span text:style-name="T4334">TS-LKDF</text:span><text:span text:style-name="T4335">)</text:span><text:span text:style-name="T4336">.<text:s/></text:span>Ačiū, už pa­siū­ly­mus, ži­no­siu, ką rei­kia pa­čiai da­ry­ti.<text:s/></text:p>
        <text:p text:style-name="Roman">No­riu pa­siū­ly­ti. Iš tik­rų­jų įver­ti­nant tai, kad dar bu­vo, tiks­liau, jau yra pa­pil­do­ma vie­na frak­ci­ja Sei­me, tai ir lai­ką dis­ku­si­jų rei­kė­jo pla­nuo­ti daug il­ges­nį. Da­bar jūs pa­si­žiū­rė­ki­te, kiek dar li­ko žmo­nių, ku­rie yra ne frak­ci­jų var­du kal­ban­tys, o pa­vie­niai Sei­mo na­riai. Aš siū­lau pra­tęs­ti dis­ku­si­ją ne tik iki Vy­riau­sy­bės va­lan­dos, iki ku­rios li­ko 20 mi­nu­čių, o kol vi­si tie, kas yra už­si­ra­šę, tu­rės tei­sę da­ly­vau­ti dis­ku­si­jo­je.<text:s/></text:p>
        <text:p text:style-name="Roman">Ir dar vie­na re­pli­ka. Ger­bia­ma­sis prem­je­re, su vi­sa pa­gar­ba jums. Tur­būt ne­ko­rek­tiš­ka ly­gin­ti pe­ri­odus, ka­da yra kri­zė ir ka­da yra eko­no­mi­kos au­gi­mas. Tai yra tas pats, kaip su­ly­gin­ti die­ną su nak­ti­mi ar­ba mė­nu­lį su sau­le.<text:s/></text:p>
        <text:p text:style-name="Roman"><text:span text:style-name="T4337">PIRMININKAS.</text:span><text:s/>Ačiū. Ger­bia­mo­ji ko­le­ge, jūs kaž­ko­kiu uzur­pa­vi­mu ma­ne kal­ti­na­te, aš kaip tik tą ir no­rė­jau pa­siū­ly­ti. Aš kaip tik ma­tau, kad iš tik­rų­jų daug kas yra ne­pa­si­sa­kęs, yra per ma­žai lai­ko, aš tą ir siū­lau. Ta­čiau jūs pa­ti pui­kiai ži­no­te Sta­tu­tą, jei­gu vie­na iš opo­zi­ci­nių frak­ci­jų prieš­ta­rau­ja, šiuo at­ve­ju li­be­ra­lai prieš­ta­rau­ja dėl Vy­riau­sy­bės pus­va­lan­džio, mes to da­ry­ti ne­ga­li­me. Tai­gi mes tu­ri­me tik pa­si­rin­ki­mą dar maž­daug 15 mi­nu­čių iki Vy­riau­sy­bės pus­va­lan­džio.<text:s/></text:p>
        <text:p text:style-name="Roman">J. Ole­kas. Pra­šau.<text:s/></text:p>
        <text:p text:style-name="Roman"><text:span text:style-name="T4338">J. OLEKAS</text:span><text:span text:style-name="T4339"><text:s/></text:span><text:span text:style-name="T4340">(</text:span><text:span text:style-name="T4341">LSDPF</text:span><text:span text:style-name="T4342">)</text:span><text:span text:style-name="T4343">.<text:s/></text:span>Ačiū, pir­mi­nin­ke. Aš no­rė­čiau jums pa­dė­ti pa­siū­ly­da­mas pra­tęs­ti, tik, aiš­ku, bū­tų bu­vę ge­riau, kad dis­ku­si­ja bū­tų bu­vu­si iki prem­je­ro pa­si­sa­ky­mo. Prem­je­ras bū­tų api­ben­dri­nęs, nes da­bar lyg ir pro­vo­kuo­sis dar kar­tą pa­si­sa­ky­ti. Bet aš no­riu pa­pra­šy­ti prem­je­ro dėl tų ci­ni­kų ir ki­to­kių. Ne­duo­ki­te to­kio to­no, nes, ma­tyt, kaip šauk­si, taip at­si­lieps.<text:s/><text:span text:style-name="T4344">Ir</text:span><text:span text:style-name="T4345">,</text:span><text:span text:style-name="T4346"><text:s/>man at</text:span><text:span text:style-name="T4347">­ro</text:span><text:span text:style-name="T4348">­do, bū</text:span><text:span text:style-name="T4349">­tų la</text:span><text:span text:style-name="T4350">­bai ge</text:span><text:span text:style-name="T4351">­rai, jei</text:span><text:span text:style-name="T4352">­gu at</text:span><text:span text:style-name="T4353">­si</text:span><text:span text:style-name="T4354">­pra</text:span><text:span text:style-name="T4355">­šy</text:span><text:span text:style-name="T4356">­tu</text:span><text:span text:style-name="T4357">­mė</text:span><text:span text:style-name="T4358">­te dėl tų iš</text:span><text:span text:style-name="T4359">­sprū</text:span><text:span text:style-name="T4360">­du</text:span><text:span text:style-name="T4361">­sių „at</text:span><text:span text:style-name="T4362">­si</text:span><text:span text:style-name="T4363">­pra</text:span><text:span text:style-name="T4364">­šant bo</text:span><text:span text:style-name="T4365">­bu</text:span><text:span text:style-name="T4366">­čių“.<text:s/></text:span></text:p>
        <text:p text:style-name="Roman"><text:span text:style-name="T4367">PIRMININKAS.</text:span><text:s/>Ge­rai. Ko­le­gos, tę­sia­me dis­ku­si­ją. Kvie­čiu į tri­bū­ną M. Ma­jaus­ką. Dis­ku­tuo­si­me 15 mi­nu­čių. (<text:span text:style-name="T4368">Bal</text:span><text:span text:style-name="T4369">­sai sa</text:span><text:span text:style-name="T4370">­lė</text:span><text:span text:style-name="T4371">­je</text:span>) Dar yra no­rin­čių. Pra­šau. A. Pa­lio­nis. (<text:span text:style-name="T4372">Bal</text:span><text:span text:style-name="T4373">­sai sa</text:span><text:span text:style-name="T4374">­lė</text:span><text:span text:style-name="T4375">­je</text:span>)<text:s/></text:p>
        <text:p text:style-name="Roman"><text:span text:style-name="T4376">A. PALIONIS</text:span><text:span text:style-name="T4377"><text:s/></text:span><text:span text:style-name="T4378">(</text:span><text:span text:style-name="T4379">LSDDF</text:span><text:span text:style-name="T4380">)</text:span><text:span text:style-name="T4381">.<text:s/></text:span>Ačiū, po­sė­džio pir­mi­nin­ke. Mes prieš pra­dė­da­mi dis­ku­si­ją vi­si su­ta­rė­me dėl 90 mi­nu­čių. Dis­ku­ta­vo­me daug dau­giau nei 90 mi­nu­čių. Aš pra­šau, gal mes ap­si­spręs­ki­me bal­suo­da­mi, ar pra­tę­sia­me, ar ne­pra­tę­sia­me.<text:s/></text:p>
        <text:p text:style-name="Roman"><text:span text:style-name="T4382">PIRMININKAS.</text:span><text:s/>Ge­rai, bal­suo­ja­me, ar ap­skri­tai pra­tęs­ti, taip? (<text:span text:style-name="T4383">Bal</text:span><text:span text:style-name="T4384">­sai sa</text:span><text:span text:style-name="T4385">­lė</text:span><text:span text:style-name="T4386">­je</text:span>) Ge­rai. Kas pa­lai­ko pa­siū­ly­mą pra­tęs­ti dis­ku­si­ją (vė­liau nu­sta­ty­si­me, iki ka­da), bal­suo­ja už, kas ne­no­ri pra­tęs­ti, bal­suo­ja prieš ar­ba su­si­lai­ko. Bal­sa­vi­mas pra­dė­tas. (<text:span text:style-name="T4387">Bal</text:span><text:span text:style-name="T4388">­sai sa</text:span><text:span text:style-name="T4389">­lė</text:span><text:span text:style-name="T4390">­je</text:span>) Ap­skri­tai pra­tęs­ti, o po to, jei­gu bal­suo­si­me už pra­tę­si­mą, tar­si­mės, kiek pra­tęs­ti.<text:s/></text:p>
        <text:p text:style-name="Roman">Bal­sa­vo 110 Sei­mo na­rių: už – 37, prieš – 26, su­si­lai­kė 47. De­ja, Sei­mas pri­ėmė spren­di­mą ne­pra­tęs­ti. (<text:span text:style-name="T4391">Bal</text:span><text:span text:style-name="T4392">­sai sa</text:span><text:span text:style-name="T4393">­lė</text:span><text:span text:style-name="T4394">­je</text:span>)<text:s/></text:p>
        <text:p text:style-name="Roman">Aš siū­lau kom­pro­mi­si­nį va­rian­tą – bent iki Vy­riau­sy­bės pus­va­lan­džio su­teik­ti ke­le­tui ko­le­gų. (<text:span text:style-name="T4395">Bal</text:span><text:span text:style-name="T4396">­sai sa</text:span><text:span text:style-name="T4397">­lė</text:span><text:span text:style-name="T4398">­je</text:span>) Pra­šau, E. Gent­vi­las.</text:p>
        <text:p text:style-name="Roman"><text:span text:style-name="T4399">E. GENTVILAS</text:span><text:span text:style-name="T4400"><text:s/></text:span><text:span text:style-name="T4401">(</text:span><text:span text:style-name="T4402">LSF</text:span><text:span text:style-name="T4403">)</text:span><text:span text:style-name="T4404">.<text:s/></text:span>Ger­bia­ma­sis po­sė­džio pir­mi­nin­ke, jūs sa­ko­te „de­ja“, o aš sa­ky­čiau – lai­mei, Sei­mas nu­ta­rė lai­ky­tis Sta­tu­to ir Se­niū­nų su­ei­go­je su­tar­tų da­ly­kų.</text:p>
        <text:p text:style-name="Roman"><text:span text:style-name="T4405">PIRMININKAS.</text:span><text:s/>Ge­rai. (<text:span text:style-name="T4406">Bal</text:span><text:span text:style-name="T4407">­sai sa</text:span><text:span text:style-name="T4408">­lė</text:span><text:span text:style-name="T4409">­je</text:span>) Ei­na­me prie re­zer­vi­nių klau­si­mų. Dar A. Ma­tu­las no­ri. Pra­šau.</text:p>
        <text:p text:style-name="Roman"><text:span text:style-name="T4410">A. MATULAS</text:span><text:span text:style-name="T4411"><text:s/></text:span><text:span text:style-name="T4412">(</text:span><text:span text:style-name="T4413">TS-LKDF</text:span><text:span text:style-name="T4414">)</text:span><text:span text:style-name="T4415">.<text:s/></text:span><text:span text:style-name="T4416">Ger</text:span><text:span text:style-name="T4417">­bia</text:span><text:span text:style-name="T4418">­mie</text:span><text:span text:style-name="T4419">­ji ko</text:span><text:span text:style-name="T4420">­le</text:span><text:span text:style-name="T4421">­gos, pir</text:span><text:span text:style-name="T4422">­miau</text:span><text:span text:style-name="T4423">­sia siū</text:span><text:span text:style-name="T4424">­ly</text:span><text:span text:style-name="T4425">­mas ne toks bu</text:span><text:span text:style-name="T4426">­vo, ne</text:span><text:span text:style-name="T4427">­aiš</text:span><text:span text:style-name="T4428">­ku, už ką bal</text:span><text:span text:style-name="T4429">­sa</text:span><text:span text:style-name="T4430">­vo</text:span><text:span text:style-name="T4431">­te.<text:s/></text:span>Ko­le­gė I. De­gu­tie­nė vi­sai ki­taip siū­lė. Ki­tas da­ly­kas, na, pir­mą kar­tą per vi­sas ka­den­ci­jas, kiek aš pa­me­nu, bu­vo leis­ta pa­si­sa­ky­ti tik frak­ci­jų at­sto­vams. Pa­vie­niai Sei­mo na­riai, ku­rie už­si­ra­šė, nė vie­nas ne­ga­lė­jo pa­si­sa­ky­ti dėl biu­dže­to. Ar tai yra nor­ma­lu, ko­le­gos?</text:p>
        <text:p text:style-name="Roman">Aš siū­lau į ant­ra­die­nį, jei­gu rei­kės, jei­gu ne­baig­si­me, nu­kel­ti ar­ba „Sod­ros“, ar­ba pri­va­lo­mo­jo svei­ka­tos drau­di­mo… o šian­dien leis­ti pa­si­sa­ky­ti vi­siems, tai yra rim­čiau­sias mū­sų dar­bas. Da­bar jūs ne­lei­džia­te nė vie­nam pa­vie­niam Sei­mo na­riui kal­bė­ti ne frak­ci­jos var­du.</text:p>
        <text:p text:style-name="Roman"><text:span text:style-name="T4432">PIRMININKAS.</text:span><text:s/>Ko­le­gos, Sei­mas jau pri­ėmė to­kį spren­di­mą. Nie­ko ne­ga­liu pa­keis­ti. Pra­šau, dar A. Pa­lio­nis.</text:p>
        <text:p text:style-name="Roman"><text:span text:style-name="T4433">A. PALIONIS</text:span><text:span text:style-name="T4434"><text:s/></text:span><text:span text:style-name="T4435">(</text:span><text:span text:style-name="T4436">LSDDF</text:span><text:span text:style-name="T4437">)</text:span><text:span text:style-name="T4438">.<text:s/></text:span>Ger­bia­ma­sis pir­mi­nin­ke, mes tu­ri­me daug ly­di­mų­jų įsta­ty­mo pro­jek­tų, dėl ku­rių ly­giai taip pat ga­li­ma už­si­ra­šy­ti dis­ku­tuo­ti.<text:s/></text:p>
        <text:p text:style-name="Roman"><text:span text:style-name="T4439">PIRMININKAS.</text:span><text:s/>R. J. Da­gys.</text:p>
        <text:p text:style-name="Roman"><text:span text:style-name="T4440">R. J. DAGYS</text:span><text:span text:style-name="T4441"><text:s/></text:span><text:span text:style-name="T4442">(</text:span><text:span text:style-name="T4443">TS-LKDF</text:span><text:span text:style-name="T4444">)</text:span><text:span text:style-name="T4445">.<text:s/></text:span>Ger­bia­mie­ji ko­le­gos, pats pa­grin­di­nis mū­sų šios se­si­jos dar­bas yra biu­dže­tas. Ne­leis­ti pa­si­sa­ky­ti dėl biu­dže­to – dar to­kio da­ly­ko nė­ra bu­vę. Kan­triau­siai klau­sy­da­vo­me nak­tį vi­sus pa­si­sa­ky­mus dėl biu­dže­to. Jei­gu jūs taip for­ma­li­zuo­ja­te tuos klau­si­mus, mes ga­li­me pra­dė­ti pra­šy­ti per­trau­kų kiek­vie­nu klau­si­mu. Kiek­vie­nu klau­si­mu. Jei­gu jūs no­ri­te to­kios de­mo­kra­tijos, yra ga­li­my­bė žais­ti to­kią de­mo­kra­tiją. (<text:span text:style-name="T4446">Bal</text:span><text:span text:style-name="T4447">­sai sa</text:span><text:span text:style-name="T4448">­lė</text:span><text:span text:style-name="T4449">­je</text:span>)<text:s/></text:p>
        <text:p text:style-name="Roman"><text:span text:style-name="T4450">PIRMININKAS.</text:span><text:s/>Ko­le­gos, šiuo me­tu dau­giau nie­ko da­ry­ti ne­ga­liu, nes Sei­mas taip nu­spren­dė. Jei­gu… (<text:span text:style-name="T4451">Bal</text:span><text:span text:style-name="T4452">­sai sa</text:span><text:span text:style-name="T4453">­lė</text:span><text:span text:style-name="T4454">­je</text:span>) Dar pra­šau. Pa­sa­ky­ki­te iš kar­to vis­ką, ką no­ri­te pa­sa­ky­ti.</text:p>
        <text:p text:style-name="Roman"><text:span text:style-name="T4455">R. J. DAGYS</text:span><text:span text:style-name="T4456"><text:s/></text:span><text:span text:style-name="T4457">(</text:span><text:span text:style-name="T4458">TS-LKDF</text:span><text:span text:style-name="T4459">)</text:span><text:span text:style-name="T4460">.<text:s/></text:span>Ge­rai. Frak­ci­jos var­du pra­šau dėl šio klau­si­mo da­ry­ti per­trau­ką. (<text:span text:style-name="T4461">Bal</text:span><text:span text:style-name="T4462">­sai sa</text:span><text:span text:style-name="T4463">­lė</text:span><text:span text:style-name="T4464">­je</text:span>)<text:s/></text:p>
        <text:p text:style-name="Roman"><text:span text:style-name="T4465">PIRMININKAS.</text:span><text:s/>Per­trau­ka…</text:p>
        <text:p text:style-name="Roman"><text:span text:style-name="T4466">R. J. DAGYS</text:span><text:span text:style-name="T4467"><text:s/></text:span><text:span text:style-name="T4468">(</text:span><text:span text:style-name="T4469">TS-LKDF</text:span><text:span text:style-name="T4470">)</text:span><text:span text:style-name="T4471">.<text:s/></text:span>Iki ki­to po­sė­džio.</text:p>
        <text:p text:style-name="Roman"><text:span text:style-name="T4472">PIRMININKAS.</text:span><text:s/>…<text:span text:style-name="T4473">ne</text:span><text:span text:style-name="T4474">­vei</text:span><text:span text:style-name="T4475">­kia</text:span>, nes čia yra spe­cia­li pro­ce­dū­ra. Ne­ga­li­me da­ry­ti per­trau­kos. (<text:span text:style-name="T4476">Bal</text:span><text:span text:style-name="T4477">­sai sa</text:span><text:span text:style-name="T4478">­lė</text:span><text:span text:style-name="T4479">­je</text:span>) De­ja, ne­ga­li­me da­ry­ti per­trau­kos. Ačiū už pa­siū­ly­mą. (<text:span text:style-name="T4480">Bal</text:span><text:span text:style-name="T4481">­sas sa</text:span><text:span text:style-name="T4482">­lė</text:span><text:span text:style-name="T4483">­je: „Ga</text:span><text:span text:style-name="T4484">­li</text:span><text:span text:style-name="T4485">­me.“</text:span>) Ko­le­gos, mes dar tu­ri­me maž­daug 10–12 mi­nu­čių, ar ga­lė­čiau kvies­ti V. Gai­lių pri­staty­ti re­zer­vi­nį dėl ap­sau­gos… (<text:span text:style-name="T4486">Bal</text:span><text:span text:style-name="T4487">­sai sa</text:span><text:span text:style-name="T4488">­lė</text:span><text:span text:style-name="T4489">­je</text:span>) Yra re­zo­liu­ci­ja. Pra­šau, dėl re­zo­liu­ci­jos dėl S. Ma­g­nits­kio. My­ko­las.</text:p>
        <text:p text:style-name="Roman"><text:span text:style-name="T4490">M. MAJAUSKAS</text:span><text:s/><text:span text:style-name="T4491">(</text:span><text:span text:style-name="T4492">TS-LKDF</text:span><text:span text:style-name="T4493">)</text:span>. Ger­bia­mie­ji ko­le­gos, iš tik­rų­jų ar ga­li­ma? Ger­bia­mie­ji ko­le­gos, iš tik­rų­jų at­ro­do la­bai keis­tai, kai<text:s/>dėl pa­ties svar­biau­sio vals­ty­bės pri­ima­mo įsta­ty­mo, tik­rai šiais me­tais ne­bu­vo svar­bes­nių, mes dis­ku­si­ją nu­trau­kia­me ir įtrau­kia­me re­zer­vi­nius klau­si­mus. Taip pa­ro­do­me, kad vals­ty­bės biu­dže­to įsta­ty­mas nė­ra toks svar­bus. Tik­rai at­ro­do la­bai la­bai keis­tas el­ge­sys. (<text:span text:style-name="T4494">Bal</text:span><text:span text:style-name="T4495">­sai sa</text:span><text:span text:style-name="T4496">­lė</text:span><text:span text:style-name="T4497">­je</text:span>)<text:s/></text:p>
        <text:p text:style-name="Roman"><text:span text:style-name="T4498">PIRMININKAS.</text:span><text:s/>Ačiū, ko­le­gos, bet mes taip nu­spren­dė­me. De­ja, Sei­mo dau­gu­ma taip nu­spren­dė. Taip yra.<text:s/></text:p>
        <text:p text:style-name="Roman"/>
        <text:p text:style-name="Laikas">13.19 val.</text:p>
        <text:p text:style-name="Roman12"><text:span text:style-name="T4499">Sei</text:span><text:span text:style-name="T4500">­mo re</text:span><text:span text:style-name="T4501">­zo</text:span><text:span text:style-name="T4502">­liu</text:span><text:span text:style-name="T4503">­ci</text:span><text:span text:style-name="T4504">­jos „Dėl Ser</text:span><text:span text:style-name="T4505">­g</text:span><text:span text:style-name="T4506">ė</text:span><text:span text:style-name="T4507">­jaus Mag</text:span><text:span text:style-name="T4508">­ni</text:span><text:span text:style-name="T4509">ts</text:span><text:span text:style-name="T4510">­kio žū</text:span><text:span text:style-name="T4511">­ties me</text:span><text:span text:style-name="T4512">­ti</text:span><text:span text:style-name="T4513">­nių“ pro</text:span><text:span text:style-name="T4514">­jek</text:span><text:span text:style-name="T4515">­tas Nr. XIIIP-1377<text:s/></text:span>(<text:span text:style-name="T4516">pa</text:span><text:span text:style-name="T4517">­tei</text:span><text:span text:style-name="T4518">­ki</text:span><text:span text:style-name="T4519">­mas, svars</text:span><text:span text:style-name="T4520">­ty</text:span><text:span text:style-name="T4521">­mas, pri</text:span><text:span text:style-name="T4522">­ėmi</text:span><text:span text:style-name="T4523">­mas</text:span>)</text:p>
        <text:p text:style-name="Roman"/>
        <text:p text:style-name="Roman">G. Land­sber­gis ga­li pri­sta­ty­ti re­zo­liu­ci­ją dėl S. Mag­nits­kio? Pra­šau. (<text:span text:style-name="T4524">Bal</text:span><text:span text:style-name="T4525">­sai sa</text:span><text:span text:style-name="T4526">­lė</text:span><text:span text:style-name="T4527">­je</text:span>) Čia ne re­zer­vi­nis. G. Land­sber­gis. 1-6 klau­si­mas – Sei­mo re­zo­liu­ci­jos „Dėl Ser­gė­jaus Mag­nits­kio žū­ties me­ti­nių“ pro­jek­tas Nr. XIIIP-1377. Pa­tei­ki­mas, svars­ty­mas, pri­ėmi­mas. Po to Vy­riau­sy­bės pus­va­lan­dis. Pra­šau, ko­le­ga.<text:s/></text:p>
        <text:p text:style-name="Roman"><text:span text:style-name="T4528">G. LANDSBERGIS</text:span><text:s/><text:span text:style-name="T4529">(</text:span><text:span text:style-name="T4530">TS-LKDF</text:span><text:span text:style-name="T4531">)</text:span>. Ko­le­gos, iš­ties jau­čiuo­si la­bai keis­tai, lyg mes vie­ną svar­bų klau­si­mą prieš­prie­šin­tu­me ki­tam. Tik­rai no­rė­čiau skir­ti ši­tą sa­vo lai­ką ko­le­goms pa­dis­ku­tuo­ti apie biu­dže­tą, bet aš su­pran­tu, kad po­sė­džio pir­mi­nin­ko da­bar to­kia va­lia ir val­dan­čio­sios dau­gu­mos to­kia va­lia, kad…</text:p>
        <text:p text:style-name="Roman"><text:span text:style-name="T4532">PIRMININKAS.</text:span><text:s/>Ne pir­mi­nin­ko – Sei­mo va­lia.</text:p>
        <text:p text:style-name="Roman"><text:span text:style-name="T4533">G. LANDSBERGIS</text:span><text:s/><text:span text:style-name="T4534">(</text:span><text:span text:style-name="T4535">TS-LKDF</text:span><text:span text:style-name="T4536">)</text:span>. …val­dan­čių­jų va­lia bus to­kia, kad dau­giau apie biu­dže­tą mes ne­be­dis­ku­tuo­si­me.<text:s/></text:p>
        <text:p text:style-name="Roman">Ne­no­rė­da­mas už­im­ti daug lai­ko, aš iš tik­rų­jų no­riu pri­sta­ty­ti re­zo­liu­ci­jos pro­jek­tą, mi­nint S. Mag­nits­kio žū­ties me­ti­nes. Ne taip se­niai Sei­me pri­ėmė­me įsta­ty­mo pa­tai­sas, ku­rios su­tei­kia ga­li­my­bę su­da­ry­ti juo­duo­sius są­ra­šus, kad į Lie­tu­vos te­ri­to­ri­ją ne­bū­tų įlei­džia­mi žmo­nės, pa­da­rę sun­kius nu­si­kal­ti­mus už Lie­tu­vos, už Eu­ro­pos Są­jun­gos ri­bų. Šia re­zo­liu­ci­ja aš no­riu kreip­tis į Vy­riau­sy­bę, kad bū­tų įtrauk­ti į juo­duo­sius są­ra­šus bū­tent tie žmo­nės, ku­rie yra pri­si­dė­ję prie S. Mag­nitskio nu­žu­dy­mo kon­kre­čiai, ir mes ta­da tik­rai tu­rė­tu­me va­di­na­mą­jį Mag­nit­s­­kio są­ra­šą. Prie ki­tų da­ly­kų, yra ne tik kal­ba apie pa­tį są­ra­šą, bet yra ir krei­pi­ma­sis į Eu­ro­pos Są­jun­gos ki­tas vals­ty­bes, kad bū­tų se­ka­ma Lie­tu­vos pa­vyz­džiu ir to­kie są­ra­šai bū­tų su­da­ro­mi ir ki­to­se vals­ty­bė­se. Tai yra di­plo­ma­ti­nis veiks­mas, tai yra sim­bo­li­nis po­li­ti­nis Sei­mo veiks­mas, to­dėl aš pra­šau jam pri­tar­ti, jį pa­lai­ky­ti, nes to­kiu bū­du mes už­baig­tu­me S. Mag­nits­kio są­ra­šo su­da­ry­mą ir tas pro­ce­sas, ku­ris bu­vo pra­dė­tas ba­lan­džio mė­ne­sį Sei­me šia re­zo­liu­ci­ja, bū­tų baig­tas. Tai tiek. Ačiū.<text:s/></text:p>
        <text:p text:style-name="Roman"><text:span text:style-name="T4537">PIRMININKAS.</text:span><text:s/>Ko­le­gos, ne­tu­ri­me klau­si­mų. Dis­ku­si­ja. Nė­ra no­rin­čių kal­bė­ti. Ei­na­me prie pri­ėmi­mo. Mo­ty­vai. Už – A. Anu­šaus­kas. Pra­šom.<text:s/></text:p>
        <text:p text:style-name="Roman"><text:span text:style-name="T4538">A. ANUŠAUSKAS</text:span><text:span text:style-name="T4539"><text:s/></text:span><text:span text:style-name="T4540">(</text:span><text:span text:style-name="T4541">TS-LKDF</text:span><text:span text:style-name="T4542">)</text:span><text:span text:style-name="T4543">.<text:s/></text:span>Ger­bia­mie­ji ko­le­gos, ši is­to­ri­ja mums iš­ties ge­rai ži­no­ma. Kiek­vie­na vals­ty­bė tu­ri tei­sę į sa­vo te­ri­to­ri­ją ne­įleis­ti pa­čių įvai­riau­sių as­me­nų ir tai da­ro, Lie­tu­va<text:s/>–<text:s/>taip pat. Ta­čiau šiuo at­ve­ju mes kal­ba­me apie tuos žmo­nes, ku­rie pri­si­dė­jo prie S. Mag­nitskio žū­ties, ją slė­pė, pa­ga­liau pri­si­dė­jo prie ko­rup­ci­nių nu­si­kal­ti­mų pa­čio­je Ru­si­jo­je. Aš ma­nau, kad Lie­tu­vos ra­gi­ni­mas dėl šių re­zo­liu­ci­jo­je mi­ni­mų 44 as­me­nų, jei­gu ne­klys­tu, krei­pi­ma­sis į Eu­ro­pos Ko­mi­si­ją, į Eu­ro­pos Ta­ry­bą, ra­gi­ni­mas ki­toms vals­ty­bėms pri­im­ti ana­lo­giš­kus spren­di­mus yra rei­ka­lin­gas žings­nis. Aš su­pran­tu, kad da­lis po­li­ti­kų ga­li bi­jo­ti ko­kio nors Ru­si­jos at­sa­ko. Bet mes tu­ri­me la­bai aiš­kiai pa­brėž­ti, kad šis mū­sų tei­sės ak­tas yra kaip tik skir­tas ap­sau­go­ti Ru­si­jos žmo­nėms nuo bū­si­mų ko­rup­ci­nių skan­da­lų, kad juo­se dau­giau ne­žū­tų žmo­nės, ku­rie iš­si­aiš­ki­na ko­rup­ci­nius nu­si­kal­ti­mus. Kvie­čiu pri­tar­ti šiai re­zo­liu­ci­jai.<text:s/></text:p>
        <text:p text:style-name="Roman"><text:span text:style-name="T4544">PIRMININKAS.</text:span><text:span text:style-name="T4545"><text:s/>Ačiū. Ko</text:span><text:span text:style-name="T4546">­le</text:span><text:span text:style-name="T4547">­ga J. Ber</text:span><text:span text:style-name="T4548">­na</text:span><text:span text:style-name="T4549">­to</text:span><text:span text:style-name="T4550">­nis – už.<text:s/></text:span></text:p>
        <text:p text:style-name="Roman"><text:span text:style-name="T4551">J. BERNATONIS</text:span><text:span text:style-name="T4552"><text:s/></text:span><text:span text:style-name="T4553">(</text:span><text:span text:style-name="T4554">LSDDF</text:span><text:span text:style-name="T4555">)</text:span><text:span text:style-name="T4556">. Ger</text:span><text:span text:style-name="T4557">­bia</text:span><text:span text:style-name="T4558">­mie</text:span><text:span text:style-name="T4559">­ji ko</text:span><text:span text:style-name="T4560">­le</text:span><text:span text:style-name="T4561">­gos Sei</text:span><text:span text:style-name="T4562">­mo na</text:span><text:span text:style-name="T4563">­riai, ka</text:span><text:span text:style-name="T4564">­dan</text:span><text:span text:style-name="T4565">­gi ma</text:span><text:span text:style-name="T4566">­no ko</text:span><text:span text:style-name="T4567">­le</text:span><text:span text:style-name="T4568">­ga G. Land</text:span><text:span text:style-name="T4569">­sber</text:span><text:span text:style-name="T4570">­gis pa</text:span><text:span text:style-name="T4571">­sklei</text:span><text:span text:style-name="T4572">­dė me</text:span><text:span text:style-name="T4573">­la</text:span><text:span text:style-name="T4574">­gin</text:span><text:span text:style-name="T4575">­gas ži</text:span><text:span text:style-name="T4576">­nias, ne</text:span><text:span text:style-name="T4577">­va Už</text:span><text:span text:style-name="T4578">­sie</text:span><text:span text:style-name="T4579">­nio rei</text:span><text:span text:style-name="T4580">­ka</text:span><text:span text:style-name="T4581">­lų ko</text:span><text:span text:style-name="T4582">­mi</text:span><text:span text:style-name="T4583">­te</text:span><text:span text:style-name="T4584">­tas ar jo pir</text:span><text:span text:style-name="T4585">­mi</text:span><text:span text:style-name="T4586">­nin</text:span><text:span text:style-name="T4587">­kas, ar jo dar</text:span><text:span text:style-name="T4588">­buo</text:span><text:span text:style-name="T4589">­to</text:span><text:span text:style-name="T4590">­jai pa</text:span><text:span text:style-name="T4591">­si</text:span><text:span text:style-name="T4592">­sa</text:span><text:span text:style-name="T4593">­ko prieš šią re</text:span><text:span text:style-name="T4594">­zo</text:span><text:span text:style-name="T4595">­liu</text:span><text:span text:style-name="T4596">­ci</text:span><text:span text:style-name="T4597">­ją, tai aš no</text:span><text:span text:style-name="T4598">­riu dar kar</text:span><text:span text:style-name="T4599">­tą la</text:span><text:span text:style-name="T4600">­bai aiš</text:span><text:span text:style-name="T4601">­kiai pa</text:span><text:span text:style-name="T4602">­sa</text:span><text:span text:style-name="T4603">­ky</text:span><text:span text:style-name="T4604">­ti, kad mes pri</text:span><text:span text:style-name="T4605">­ta</text:span><text:span text:style-name="T4606">­ria</text:span><text:span text:style-name="T4607">­me šiai re</text:span><text:span text:style-name="T4608">­zo</text:span><text:span text:style-name="T4609">­liu</text:span><text:span text:style-name="T4610">­ci</text:span><text:span text:style-name="T4611">­jai, ta</text:span><text:span text:style-name="T4612">­čiau dar kar</text:span><text:span text:style-name="T4613">­tą at</text:span><text:span text:style-name="T4614">­krei</text:span><text:span text:style-name="T4615">­pia</text:span><text:span text:style-name="T4616">­me jū</text:span><text:span text:style-name="T4617">­sų dė</text:span><text:span text:style-name="T4618">­me</text:span><text:span text:style-name="T4619">­sį, kad vi</text:span><text:span text:style-name="T4620">­si tie 44 žmo</text:span><text:span text:style-name="T4621">­nės jau yra įra</text:span><text:span text:style-name="T4622">­šy</text:span><text:span text:style-name="T4623">­ti į są</text:span><text:span text:style-name="T4624">­ra</text:span><text:span text:style-name="T4625">­šą. Ini</text:span><text:span text:style-name="T4626">­cia</text:span><text:span text:style-name="T4627">­to</text:span><text:span text:style-name="T4628">­riai pa</text:span><text:span text:style-name="T4629">­vė</text:span><text:span text:style-name="T4630">­la</text:span><text:span text:style-name="T4631">­vo tai pa</text:span><text:span text:style-name="T4632">­skelb</text:span><text:span text:style-name="T4633">­ti, bet pa</text:span><text:span text:style-name="T4634">­tį re</text:span><text:span text:style-name="T4635">­zo</text:span><text:span text:style-name="T4636">­liu</text:span><text:span text:style-name="T4637">­ci</text:span><text:span text:style-name="T4638">­jos tu</text:span><text:span text:style-name="T4639">­ri</text:span><text:span text:style-name="T4640">­nį, aš ma</text:span><text:span text:style-name="T4641">­nau, rei</text:span><text:span text:style-name="T4642">­kia pa</text:span><text:span text:style-name="T4643">­lai</text:span><text:span text:style-name="T4644">­ky</text:span><text:span text:style-name="T4645">­ti. Gal</text:span><text:span text:style-name="T4646">­būt bū</text:span><text:span text:style-name="T4647">­tų tiks</text:span><text:span text:style-name="T4648">­lin</text:span><text:span text:style-name="T4649">­ga re</text:span><text:span text:style-name="T4650">­zo</text:span><text:span text:style-name="T4651">­liu</text:span><text:span text:style-name="T4652">­ci</text:span><text:span text:style-name="T4653">­ją šiek tiek pa</text:span><text:span text:style-name="T4654">­ko</text:span><text:span text:style-name="T4655">­re</text:span><text:span text:style-name="T4656">­guo</text:span><text:span text:style-name="T4657">­ti, ka</text:span><text:span text:style-name="T4658">­dan</text:span><text:span text:style-name="T4659">­gi an</text:span><text:span text:style-name="T4660">­trą kar</text:span><text:span text:style-name="T4661">­tą, aš ma</text:span><text:span text:style-name="T4662">­nau, tų pa</text:span><text:span text:style-name="T4663">­čių žmo</text:span><text:span text:style-name="T4664">­nių į są</text:span><text:span text:style-name="T4665">­ra</text:span><text:span text:style-name="T4666">­šą nie</text:span><text:span text:style-name="T4667">­kas ne</text:span><text:span text:style-name="T4668">­trauks. Aš pa</text:span><text:span text:style-name="T4669">­si</text:span><text:span text:style-name="T4670">­sa</text:span><text:span text:style-name="T4671">­kau už.<text:s/></text:span></text:p>
        <text:p text:style-name="Roman"><text:span text:style-name="T4672">PIRMININKAS.</text:span><text:span text:style-name="T4673"><text:s/>Ačiū. Dėl ve</text:span><text:span text:style-name="T4674">­di</text:span><text:span text:style-name="T4675">­mo tvar</text:span><text:span text:style-name="T4676">­kos R. Mor</text:span><text:span text:style-name="T4677">­kū</text:span><text:span text:style-name="T4678">­nai</text:span><text:span text:style-name="T4679">­tė-Mi</text:span><text:span text:style-name="T4680">­ku</text:span><text:span text:style-name="T4681">­lė</text:span><text:span text:style-name="T4682">­nie</text:span><text:span text:style-name="T4683">­nė. Pra</text:span><text:span text:style-name="T4684">­šom.<text:s/></text:span></text:p>
        <text:p text:style-name="Roman"><text:span text:style-name="T4685">R. MORKŪNAITĖ-MIKULĖNIENĖ</text:span><text:span text:style-name="T4686"><text:s/></text:span><text:span text:style-name="T4687">(</text:span><text:span text:style-name="T4688">TS-LKDF</text:span><text:span text:style-name="T4689">)</text:span><text:span text:style-name="T4690">. Ga</text:span><text:span text:style-name="T4691">­na veid</text:span><text:span text:style-name="T4692">­mai</text:span><text:span text:style-name="T4693">­niš</text:span><text:span text:style-name="T4694">­ka pir</text:span><text:span text:style-name="T4695">­mi</text:span><text:span text:style-name="T4696">­nin</text:span><text:span text:style-name="T4697">­ko po</text:span><text:span text:style-name="T4698">­zi</text:span><text:span text:style-name="T4699">­ci</text:span><text:span text:style-name="T4700">­ja, tai ne</text:span><text:span text:style-name="T4701">­ži</text:span><text:span text:style-name="T4702">­nau, gal jūs ne</text:span><text:span text:style-name="T4703">­su</text:span><text:span text:style-name="T4704">­si</text:span><text:span text:style-name="T4705">­ta</text:span><text:span text:style-name="T4706">­rė</text:span><text:span text:style-name="T4707">­te su sa</text:span><text:span text:style-name="T4708">­vo dar</text:span><text:span text:style-name="T4709">­buo</text:span><text:span text:style-name="T4710">­to</text:span><text:span text:style-name="T4711">­jais, bet šian</text:span><text:span text:style-name="T4712">­dien Se</text:span><text:span text:style-name="T4713">­niū</text:span><text:span text:style-name="T4714">­nų su</text:span><text:span text:style-name="T4715">­ei</text:span><text:span text:style-name="T4716">­go</text:span><text:span text:style-name="T4717">­je bu</text:span><text:span text:style-name="T4718">­vo la</text:span><text:span text:style-name="T4719">­bai aiš</text:span><text:span text:style-name="T4720">­kiai pa</text:span><text:span text:style-name="T4721">­sa</text:span><text:span text:style-name="T4722">­ky</text:span><text:span text:style-name="T4723">­ta, kad pir</text:span><text:span text:style-name="T4724">­mi</text:span><text:span text:style-name="T4725">­nin</text:span><text:span text:style-name="T4726">­kas ne</text:span><text:span text:style-name="T4727">­ma</text:span><text:span text:style-name="T4728">­to tiks</text:span><text:span text:style-name="T4729">­lin</text:span><text:span text:style-name="T4730">­gu</text:span><text:span text:style-name="T4731">­mo to</text:span><text:span text:style-name="T4732">­kios re</text:span><text:span text:style-name="T4733">­zo</text:span><text:span text:style-name="T4734">­liu</text:span><text:span text:style-name="T4735">­ci</text:span><text:span text:style-name="T4736">­jos ir pra</text:span><text:span text:style-name="T4737">­šo iš</text:span><text:span text:style-name="T4738">­brauk</text:span><text:span text:style-name="T4739">­ti iš dar</text:span><text:span text:style-name="T4740">­bo</text:span><text:span text:style-name="T4741">­tvarkės. Vi</text:span><text:span text:style-name="T4742">­si mes bu</text:span><text:span text:style-name="T4743">­vo</text:span><text:span text:style-name="T4744">­me liu</text:span><text:span text:style-name="T4745">­di</text:span><text:span text:style-name="T4746">­nin</text:span><text:span text:style-name="T4747">­kai</text:span><text:span text:style-name="T4748">, jūs ga</text:span><text:span text:style-name="T4749">­li</text:span><text:span text:style-name="T4750">­te pa</text:span><text:span text:style-name="T4751">­pra</text:span><text:span text:style-name="T4752">­šy</text:span><text:span text:style-name="T4753">­ti iš</text:span><text:span text:style-name="T4754">­ra</text:span><text:span text:style-name="T4755">­šo, tai ne</text:span><text:span text:style-name="T4756">­rei</text:span><text:span text:style-name="T4757">­kė</text:span><text:span text:style-name="T4758">­tų kaž</text:span><text:span text:style-name="T4759">­kaip svai</text:span><text:span text:style-name="T4760">­dy</text:span><text:span text:style-name="T4761">­tis kal</text:span><text:span text:style-name="T4762">­ti</text:span><text:span text:style-name="T4763">­ni</text:span><text:span text:style-name="T4764">­mais.<text:s/></text:span></text:p>
        <text:p text:style-name="Roman"><text:span text:style-name="T4765">PIRMININKAS.</text:span><text:span text:style-name="T4766"><text:s/>Ačiū. Dar J. Ber</text:span><text:span text:style-name="T4767">­na</text:span><text:span text:style-name="T4768">­to</text:span><text:span text:style-name="T4769">­nis ir vis</text:span><text:span text:style-name="T4770">­kas.<text:s/></text:span></text:p>
        <text:p text:style-name="Roman"><text:span text:style-name="T4771">J. BERNATONIS</text:span><text:span text:style-name="T4772"><text:s/></text:span><text:span text:style-name="T4773">(</text:span><text:span text:style-name="T4774">LSDDF</text:span><text:span text:style-name="T4775">)</text:span><text:span text:style-name="T4776">. Dar kar</text:span><text:span text:style-name="T4777">­tą no</text:span><text:span text:style-name="T4778">­riu pa</text:span><text:span text:style-name="T4779">­sa</text:span><text:span text:style-name="T4780">­ky</text:span><text:span text:style-name="T4781">­ti, ne</text:span><text:span text:style-name="T4782">­po</text:span><text:span text:style-name="T4783">­li</text:span><text:span text:style-name="T4784">­ti</text:span><text:span text:style-name="T4785">­kuo</text:span><text:span text:style-name="T4786">­ki</text:span><text:span text:style-name="T4787">­te. Bu</text:span><text:span text:style-name="T4788">­vo pa</text:span><text:span text:style-name="T4789">­sa</text:span><text:span text:style-name="T4790">­ky</text:span><text:span text:style-name="T4791">­ta, kad mes at</text:span><text:span text:style-name="T4792">­krei</text:span><text:span text:style-name="T4793">­pia</text:span><text:span text:style-name="T4794">­me dė</text:span><text:span text:style-name="T4795">­me</text:span><text:span text:style-name="T4796">­sį, kad tas są</text:span><text:span text:style-name="T4797">­ra</text:span><text:span text:style-name="T4798">­šas nė</text:span><text:span text:style-name="T4799">­ra rei</text:span><text:span text:style-name="T4800">­ka</text:span><text:span text:style-name="T4801">­lin</text:span><text:span text:style-name="T4802">­gas, o re</text:span><text:span text:style-name="T4803">­zo</text:span><text:span text:style-name="T4804">­liu</text:span><text:span text:style-name="T4805">­ci</text:span><text:span text:style-name="T4806">­ja rei</text:span><text:span text:style-name="T4807">­ka</text:span><text:span text:style-name="T4808">­lin</text:span><text:span text:style-name="T4809">­ga, nes ji sa</text:span><text:span text:style-name="T4810">­ko daug ki</text:span><text:span text:style-name="T4811">­tų da</text:span><text:span text:style-name="T4812">­ly</text:span><text:span text:style-name="T4813">­kų. (</text:span><text:span text:style-name="T4814">Bal</text:span><text:span text:style-name="T4815">­sai sa</text:span><text:span text:style-name="T4816">­lė</text:span><text:span text:style-name="T4817">­je</text:span><text:span text:style-name="T4818">)<text:s/></text:span></text:p>
        <text:p text:style-name="Roman"><text:span text:style-name="T4819">PIRMININKAS.</text:span><text:span text:style-name="T4820"><text:s/>J. Ole</text:span><text:span text:style-name="T4821">­kas – už. Jei</text:span><text:span text:style-name="T4822">­gu ga</text:span><text:span text:style-name="T4823">­li</text:span><text:span text:style-name="T4824">­ma, at</text:span><text:span text:style-name="T4825">­si</text:span><text:span text:style-name="T4826">­pra</text:span><text:span text:style-name="T4827">­šau, J. Ole</text:span><text:span text:style-name="T4828">­kas. Pra</text:span><text:span text:style-name="T4829">­šom, Juo</text:span><text:span text:style-name="T4830">­zai.<text:s/></text:span></text:p>
        <text:p text:style-name="Roman"><text:span text:style-name="T4831">J. OLEKAS</text:span><text:span text:style-name="T4832"><text:s/></text:span><text:span text:style-name="T4833">(</text:span><text:span text:style-name="T4834">LSDPF</text:span><text:span text:style-name="T4835">)</text:span><text:span text:style-name="T4836">. Ačiū, ger</text:span><text:span text:style-name="T4837">­bia</text:span><text:span text:style-name="T4838">­ma</text:span><text:span text:style-name="T4839">­sis po</text:span><text:span text:style-name="T4840">­sė</text:span><text:span text:style-name="T4841">­džio pir</text:span><text:span text:style-name="T4842">­mi</text:span><text:span text:style-name="T4843">­nin</text:span><text:span text:style-name="T4844">­ke. Ger</text:span><text:span text:style-name="T4845">­bia</text:span><text:span text:style-name="T4846">­mie</text:span><text:span text:style-name="T4847">­ji ko</text:span><text:span text:style-name="T4848">­le</text:span><text:span text:style-name="T4849">­gos, aš kvies</text:span><text:span text:style-name="T4850">­čiau pa</text:span><text:span text:style-name="T4851">­lai</text:span><text:span text:style-name="T4852">­ky</text:span><text:span text:style-name="T4853">­ti re</text:span><text:span text:style-name="T4854">­zo</text:span><text:span text:style-name="T4855">­liu</text:span><text:span text:style-name="T4856">­ci</text:span><text:span text:style-name="T4857">­ją, pas</text:span><text:span text:style-name="T4858">­kui gal mes čia iš</text:span><text:span text:style-name="T4859">­si</text:span><text:span text:style-name="T4860">­aiš</text:span><text:span text:style-name="T4861">­kin</text:span><text:span text:style-name="T4862">­si</text:span><text:span text:style-name="T4863">­me tuos pro</text:span><text:span text:style-name="T4864">­ce</text:span><text:span text:style-name="T4865">­dū</text:span><text:span text:style-name="T4866">­ri</text:span><text:span text:style-name="T4867">­nius ar kai ku</text:span><text:span text:style-name="T4868">­rių žmo</text:span><text:span text:style-name="T4869">­nių po</text:span><text:span text:style-name="T4870">­zi</text:span><text:span text:style-name="T4871">­ci</text:span><text:span text:style-name="T4872">­jas, bet bū</text:span><text:span text:style-name="T4873">­tų ge</text:span><text:span text:style-name="T4874">­rai, kad mes vie</text:span><text:span text:style-name="T4875">­nin</text:span><text:span text:style-name="T4876">­gai pri</text:span><text:span text:style-name="T4877">­tar</text:span><text:span text:style-name="T4878">­tu</text:span><text:span text:style-name="T4879">­me šiam pa</text:span><text:span text:style-name="T4880">­teik</text:span><text:span text:style-name="T4881">­tam do</text:span><text:span text:style-name="T4882">­ku</text:span><text:span text:style-name="T4883">­men</text:span><text:span text:style-name="T4884">­tui, re</text:span><text:span text:style-name="T4885">­zo</text:span><text:span text:style-name="T4886">­liu</text:span><text:span text:style-name="T4887">­ci</text:span><text:span text:style-name="T4888">­jai, nes to</text:span><text:span text:style-name="T4889">­kiu bū</text:span><text:span text:style-name="T4890">­du pri</text:span><text:span text:style-name="T4891">­si</text:span><text:span text:style-name="T4892">­jung</text:span><text:span text:style-name="T4893">­si</text:span><text:span text:style-name="T4894">­me prie tos tarp</text:span><text:span text:style-name="T4895">­tau</text:span><text:span text:style-name="T4896">­ti</text:span><text:span text:style-name="T4897">­nės ben</text:span><text:span text:style-name="T4898">­dri</text:span><text:span text:style-name="T4899">­jos da</text:span><text:span text:style-name="T4900">­lies, to</text:span><text:span text:style-name="T4901">­kių vals</text:span><text:span text:style-name="T4902">­ty</text:span><text:span text:style-name="T4903">­bių kaip Jung</text:span><text:span text:style-name="T4904">­ti</text:span><text:span text:style-name="T4905">­nės Ame</text:span><text:span text:style-name="T4906">­ri</text:span><text:span text:style-name="T4907">­kos Vals</text:span><text:span text:style-name="T4908">­ti</text:span><text:span text:style-name="T4909">­jos, mū</text:span><text:span text:style-name="T4910">­sų kai</text:span><text:span text:style-name="T4911">­my</text:span><text:span text:style-name="T4912">­nė Es</text:span><text:span text:style-name="T4913">­ti</text:span><text:span text:style-name="T4914">­ja, šio re</text:span><text:span text:style-name="T4915">­gio</text:span><text:span text:style-name="T4916">­no vals</text:span><text:span text:style-name="T4917">­ty</text:span><text:span text:style-name="T4918">­bė, Di</text:span><text:span text:style-name="T4919">­džio</text:span><text:span text:style-name="T4920">­ji Bri</text:span><text:span text:style-name="T4921">­ta</text:span><text:span text:style-name="T4922">­ni</text:span><text:span text:style-name="T4923">­ja, Ka</text:span><text:span text:style-name="T4924">­na</text:span><text:span text:style-name="T4925">­da, ku</text:span><text:span text:style-name="T4926">­rios yra tai pa</text:span><text:span text:style-name="T4927">­da</text:span><text:span text:style-name="T4928">­riu</text:span><text:span text:style-name="T4929">­sios. Ir prie mū</text:span><text:span text:style-name="T4930">­sų ko</text:span><text:span text:style-name="T4931">­le</text:span><text:span text:style-name="T4932">­gų, ku</text:span><text:span text:style-name="T4933">­rie dir</text:span><text:span text:style-name="T4934">­ba Eu</text:span><text:span text:style-name="T4935">­ro</text:span><text:span text:style-name="T4936">­pos Par</text:span><text:span text:style-name="T4937">­la</text:span><text:span text:style-name="T4938">­men</text:span><text:span text:style-name="T4939">­te, ku</text:span><text:span text:style-name="T4940">­rie ra</text:span><text:span text:style-name="T4941">­gi</text:span><text:span text:style-name="T4942">­na Eu</text:span><text:span text:style-name="T4943">­ro</text:span><text:span text:style-name="T4944">­pos Są</text:span><text:span text:style-name="T4945">­jun</text:span><text:span text:style-name="T4946">­gos ly</text:span><text:span text:style-name="T4947">­giu taip pat pri</text:span><text:span text:style-name="T4948">­im</text:span><text:span text:style-name="T4949">­ti to</text:span><text:span text:style-name="T4950">­kį do</text:span><text:span text:style-name="T4951">­ku</text:span><text:span text:style-name="T4952">­men</text:span><text:span text:style-name="T4953">­tą. Ma</text:span><text:span text:style-name="T4954">­nau, kad šis mū</text:span><text:span text:style-name="T4955">­sų žings</text:span><text:span text:style-name="T4956">­nis, kaip tik bus žings</text:span><text:span text:style-name="T4957">­nis, ku</text:span><text:span text:style-name="T4958">­ris gal</text:span><text:span text:style-name="T4959">­būt pa</text:span><text:span text:style-name="T4960">­ska</text:span><text:span text:style-name="T4961">­tins ir ki</text:span><text:span text:style-name="T4962">­tas Eu</text:span><text:span text:style-name="T4963">­ro</text:span><text:span text:style-name="T4964">­pos Są</text:span><text:span text:style-name="T4965">­jun</text:span><text:span text:style-name="T4966">­gos vals</text:span><text:span text:style-name="T4967">­ty</text:span><text:span text:style-name="T4968">­bes pa</text:span><text:span text:style-name="T4969">­sek</text:span><text:span text:style-name="T4970">­ti mū</text:span><text:span text:style-name="T4971">­sų pa</text:span><text:span text:style-name="T4972">­vyz</text:span><text:span text:style-name="T4973">­džiu. Kad to</text:span><text:span text:style-name="T4974">­kie veiks</text:span><text:span text:style-name="T4975">­mai rei</text:span><text:span text:style-name="T4976">­ka</text:span><text:span text:style-name="T4977">­lin</text:span><text:span text:style-name="T4978">­gi, aš ma</text:span><text:span text:style-name="T4979">­nau, nie</text:span><text:span text:style-name="T4980">­kas ne</text:span><text:span text:style-name="T4981">­abe</text:span><text:span text:style-name="T4982">­jo</text:span><text:span text:style-name="T4983">­ja, nes ko</text:span><text:span text:style-name="T4984">­va už žmo</text:span><text:span text:style-name="T4985">­gaus tei</text:span><text:span text:style-name="T4986">­ses, ko</text:span><text:span text:style-name="T4987">­va su ko</text:span><text:span text:style-name="T4988">­rup</text:span><text:span text:style-name="T4989">­ci</text:span><text:span text:style-name="T4990">­ja, yra la</text:span><text:span text:style-name="T4991">­bai svar</text:span><text:span text:style-name="T4992">­būs da</text:span><text:span text:style-name="T4993">­ly</text:span><text:span text:style-name="T4994">­kai. Kai vals</text:span><text:span text:style-name="T4995">­ty</text:span><text:span text:style-name="T4996">­bės ga</text:span><text:span text:style-name="T4997">­li leis</text:span><text:span text:style-name="T4998">­ti ma</text:span><text:span text:style-name="T4999">­rin</text:span><text:span text:style-name="T5000">­ti ar</text:span><text:span text:style-name="T5001">­ba tai stab</text:span><text:span text:style-name="T5002">­dy</text:span><text:span text:style-name="T5003">­ti žu</text:span><text:span text:style-name="T5004">­dy</text:span><text:span text:style-name="T5005">­da</text:span><text:span text:style-name="T5006">­mos sa</text:span><text:span text:style-name="T5007">­vo pi</text:span><text:span text:style-name="T5008">­lie</text:span><text:span text:style-name="T5009">­čius, aš ma</text:span><text:span text:style-name="T5010">­nau, tik</text:span><text:span text:style-name="T5011">­rai ne</text:span><text:span text:style-name="T5012">­pri</text:span><text:span text:style-name="T5013">­im</text:span><text:span text:style-name="T5014">­ti</text:span><text:span text:style-name="T5015">­na mums de</text:span><text:span text:style-name="T5016">­mo</text:span><text:span text:style-name="T5017">­kra</text:span><text:span text:style-name="T5018">­tinėje vals</text:span><text:span text:style-name="T5019">­ty</text:span><text:span text:style-name="T5020">­bė</text:span><text:span text:style-name="T5021">­je. To</text:span><text:span text:style-name="T5022">­dėl kvie</text:span><text:span text:style-name="T5023">­čiu pa</text:span><text:span text:style-name="T5024">­lai</text:span><text:span text:style-name="T5025">­ky</text:span><text:span text:style-name="T5026">­ti pa</text:span><text:span text:style-name="T5027">­teik</text:span><text:span text:style-name="T5028">­tą re</text:span><text:span text:style-name="T5029">­zo</text:span><text:span text:style-name="T5030">­liu</text:span><text:span text:style-name="T5031">­ci</text:span><text:span text:style-name="T5032">­ją.<text:s/></text:span></text:p>
        <text:p text:style-name="Roman"><text:span text:style-name="T5033">PIRMININKAS.</text:span><text:span text:style-name="T5034"><text:s/>Ačiū. Ko</text:span><text:span text:style-name="T5035">­le</text:span><text:span text:style-name="T5036">­gos, kaip su</text:span><text:span text:style-name="T5037">­pran</text:span><text:span text:style-name="T5038">­tu iš mū</text:span><text:span text:style-name="T5039">­sų dis</text:span><text:span text:style-name="T5040">­ku</text:span><text:span text:style-name="T5041">­si</text:span><text:span text:style-name="T5042">­jų ir pa</text:span><text:span text:style-name="T5043">­lai</text:span><text:span text:style-name="T5044">­ky</text:span><text:span text:style-name="T5045">­mo, siū</text:span><text:span text:style-name="T5046">­lo</text:span><text:span text:style-name="T5047">­ma pri</text:span><text:span text:style-name="T5048">­im</text:span><text:span text:style-name="T5049">­ti re</text:span><text:span text:style-name="T5050">­zo</text:span><text:span text:style-name="T5051">­liu</text:span><text:span text:style-name="T5052">­ci</text:span><text:span text:style-name="T5053">­ją be pa</text:span><text:span text:style-name="T5054">­tai</text:span><text:span text:style-name="T5055">­sų? Taip? Bal</text:span><text:span text:style-name="T5056">­suo</text:span><text:span text:style-name="T5057">­ja</text:span><text:span text:style-name="T5058">­me. Kas pri</text:span><text:span text:style-name="T5059">­ta</text:span><text:span text:style-name="T5060">­ria<text:s/></text:span>Sei­mo re­zo­liu­ci­jos dėl S. Mag­nits­kio žū­ties pro­jek­tui Nr. XIIIP-1377, bal­suo­ja už, kas tu­ri ki­tą nuo­mo­nę, bal­suo­ja prieš ar­ba su­si­lai­ko. Ko­le­gos, Vy­riau­sy­bės na­riai ga­li už­im­ti sa­vo vie­tas.<text:s/></text:p>
        <text:p text:style-name="Roman"/>
        <text:p text:style-name="Priemimas">Šios re­zo­liu­ci­jos pri­ėmi­mas</text:p>
        <text:p text:style-name="Roman"/>
        <text:p text:style-name="Roman">Ger­bia­mie­ji ko­le­gos, bal­sa­vo 84 Sei­mo na­riai: už – 83, prieš nė­ra, su­si­lai­kė 1. Re­zo­liu­ci­ja pri­im­ta. (<text:span text:style-name="T5061">Gon</text:span><text:span text:style-name="T5062">­gas</text:span>)<text:s/></text:p>
        <text:p text:style-name="Roman">G. Land­sber­gis. Pra­šom.<text:s/></text:p>
        <text:p text:style-name="Roman"><text:span text:style-name="T5063">G. LANDSBERGIS</text:span><text:s/><text:span text:style-name="T5064">(</text:span><text:span text:style-name="T5065">TS-LKDF</text:span><text:span text:style-name="T5066">)</text:span>. Ačiū. Ačiū, ger­bia­mie­ji ko­le­gos. Iš tik­rų­jų dė­ko­da­mas už vie­nin­gą re­zo­liu­ci­jos pa­lai­ky­mą, aš no­riu kreip­tis<text:s/>į<text:s/>Už­sie­nio rei­ka­lų ko­mi­te­to pir­mi­nin­ką. Su­pras­da­mas ir gerb­da­mas jū­sų pa­si­sa­ky­mą ir pa­sa­ky­mą už, ben­drą po­zi­ci­ją, Už­sie­nio rei­ka­lų mi­nis­te­ri­ja, jei­gu ma­tys, kad dub­liuo­ja­mos pa­var­dės, tik­rai ga­lė­siu ne­įtrauk­ti. Aš vi­sa tai pui­kiai su­pran­tu ir vi­si taip pat. Tik no­rė­čiau šiek tiek at­kreip­ti dė­me­sį į ko­mi­te­to dar­buo­to­jus, ku­rie ne­pa­si­ta­rę su ju­mis vis dėl­to gal­būt ne iki ga­lo ko­rek­tiš­kai pri­sta­to pri­si­deng­da­mi jū­sų nuo­mo­ne ir ne­va kal­bė­da­mi jū­sų žo­džiais, tai ir su­ke­lia šiek tiek to­kio ne­ri­mo, ar tos nuo­mo­nės ne­pra­de­da skir­tis. Aš kvies­čiau at­kreip­ti į tai dė­me­sį.</text:p>
        <text:p text:style-name="Roman"><text:span text:style-name="T5067">PIRMININKAS.</text:span><text:s/>Ačiū, ger­bia­ma­sis ko­le­ga.<text:s/></text:p>
        <text:p text:style-name="Roman"/>
        <text:p text:style-name="Laikas">13.27 val.</text:p>
        <text:p text:style-name="Roman12">Vy­riau­sy­bės va­lan­da</text:p>
        <text:p text:style-name="Roman"/>
        <text:p text:style-name="Roman">Per­ei­na­me prie Vy­riau­sy­bės pus­va­lan­džio. Ko­le­goms pri­me­nu, kad klau­sia tik opo­zi­ci­ja, nes tai yra ne va­lan­da, o pus­va­lan­dis.<text:s/></text:p>
        <text:p text:style-name="Roman">Pir­ma­sis klau­sia G. Land­sber­gis. Ruo­šia­si E. Gent­vi­las. Pra­šom, ko­le­ga. Ruo­šia­si E. Gent­vi­las.<text:s/></text:p>
        <text:p text:style-name="Roman"><text:span text:style-name="T5068">G. LANDSBERGIS</text:span><text:s/><text:span text:style-name="T5069">(</text:span><text:span text:style-name="T5070">TS-LKDF</text:span><text:span text:style-name="T5071">)</text:span>. Ačiū, ger­bia­ma­sis po­sė­džio pir­mi­nin­ke. Trum­pi klau­si­mai, trum­pi at­sa­ky­mai, su­pran­tu, kad tu­ri­me ma­žai lai­ko. Ger­bia­ma­sis prem­je­re, prieš sa­vai­tė­lę kal­bė­jo­mės apie vie­ną to­kį odio­zi­ne jau ta­pu­sia mū­sų Sei­mo fi­gū­rą, žmo­gų, ku­rio ini­cia­lai var­do ir pa­var­dės yra A. S., ir jūs iš­sa­kė­te tvir­tą nuo­mo­nę dėl to žmo­gaus ir as­mens da­ly­va­vi­mo Eko­no­mi­kos ko­mi­te­te. Tas as­muo li­ko Eko­no­mi­kos ko­mi­te­te ir at­ro­do, kad to­liau dirbs, bal­suos, pri­ims įsta­ty­mus, su­si­ju­sius su ener­ge­ti­ka. Ger­bia­ma­sis prem­je­re, aš vis dėl­to ti­kiu jū­sų au­to­ri­te­tu ir frak­ci­jo­je, ir Sei­me, ir vals­ty­bė­je ly­giai taip pat. Ar jūs ga­li­te pa­sa­ky­ti, ar tai tu­ri tęs­tis, ar vis dėl­to ne­tu­rė­tų bū­ti ar ko­mi­te­to iš­va­da, ar val­dy­bos, kad taip ne­tu­rė­tų bū­ti, kad žmo­nės, ku­rie yra pa­žei­džia­mi, pa­žei­džia, da­ly­vau­ja nuo­la­ti­nia­me in­te­re­sų kon­flik­te? Ar jie tu­rė­tų tęs­ti to­kią veik­lą?<text:s/></text:p>
        <text:p text:style-name="Roman"><text:span text:style-name="T5072">S. SKVERNELIS</text:span><text:s/><text:span text:style-name="T5073">(</text:span><text:span text:style-name="T5074">LVŽSF</text:span><text:span text:style-name="T5075">)</text:span>. Aš tik­rai pa­si­sa­kau, kad žmo­nės, ku­rie yra pa­žei­džia­mi ar­ba tu­ri in­te­re­sų kon­flik­tą, ne­ga­li bū­ti vie­na­me ar ki­ta­me ko­mi­te­te. To­dėl vi­siš­kai pa­lai­kau po­zi­ci­ją, ben­drą po­zi­ci­ją.<text:s/></text:p>
        <text:p text:style-name="Roman"><text:span text:style-name="T5076">PIRMININKAS.</text:span><text:s/>Ačiū. Klau­sia E. Gent­vi­las. Ruo­šia­si Z. Je­dins­kis.<text:s/></text:p>
        <text:p text:style-name="Roman"><text:span text:style-name="T5077">E. GENTVILAS</text:span><text:span text:style-name="T5078"><text:s/></text:span><text:span text:style-name="T5079">(</text:span><text:span text:style-name="T5080">LSF</text:span><text:span text:style-name="T5081">)</text:span><text:span text:style-name="T5082">.<text:s/></text:span>Klau­si­mas že­mės ūkio mi­nist­rui. Vyks­ta žu­vi­nin­kys­tės tar­ny­bos per­tvar­ka, džiau­giuo­si, kad cen­tras, ne­ma­ža jo da­lis per­ke­lia­ma į Klai­pė­dą, ta­čiau pa­tal­pų klau­si­mas Klai­pė­do­je yra ku­rio­ziš­kai spren­džia­mas. Žu­vi­nin­kys­tės tar­ny­bai Klai­pė­do­je pri­klau­so trys pa­tal­pos, da­lį jų ati­duo­da­te Tur­to ban­kui, o da­bar ieš­ko­te nau­jų pa­tal­pų vi­sai žu­vi­nin­kys­tės tar­ny­bai su­so­din­ti į vie­ną vie­tą, krei­pia­tės į tą pa­tį Tur­to ban­ką, gal bū­tų lais­vų pa­tal­pų. Pri­va­čia­me sek­to­riu­je, ma­no ma­ny­mu, ga­li­ma tik­rai biu­ro­kratinius ne­ati­ti­ki­mus iš­spręs­ti, su­telk­ti esa­mo­se pa­tal­po­se ir ten su­so­din­ti. At­ei­ty­je gal­būt kon­so­li­duo­ti į vie­nas pa­tal­pas, ne­iš­skai­dant po tre­jas pa­tal­pas. Kaip jūs pla­nuo­ja­te spręs­ti ši­tą<text:s/><text:span text:style-name="T5083">ab</text:span><text:span text:style-name="T5084">­ra</text:span><text:span text:style-name="T5085">­ka</text:span><text:span text:style-name="T5086">­dab</text:span><text:span text:style-name="T5087">­rą</text:span>?<text:s/></text:p>
        <text:p text:style-name="Roman"><text:span text:style-name="T5088">B. MARKAUSKAS</text:span><text:s/><text:span text:style-name="T5089">(</text:span><text:span text:style-name="T5090">LVŽSF</text:span><text:span text:style-name="T5091">)</text:span>. Ačiū, ger­bia­mas Eu­ge­ni­jau, aš gal­vo­ju, kad tik­rai ra­si­me tin­ka­miau­sią spren­di­mą, nes jūs ži­no­te, ko­kios tos pa­tal­pos yra, tai yra bu­vęs žu­vies auk­cio­nas, ku­ris yra per­duo­da­mas Tur­to ban­kui. Tur­būt su­dė­tin­ga bū­tų pri­tai­ky­ti tas pa­tal­pas, nes, aiš­ku, ga­li­ma kal­bė­ti tik apie da­lį pa­tal­pų, nes Žu­vi­nin­kys­tės tar­ny­bai rei­kia maž­daug apie 330–400 kvad­ra­tų. Aiš­ku, žu­vi­nin­kys­tės auk­cio­no yra kur kas di­des­nės pa­tal­pos, tai ten ne­bent da­lį.<text:s/></text:p>
        <text:p text:style-name="Roman">Ki­tos pa­tal­pos, apie ku­rias kal­ba­ma, tai yra la­bo­ra­to­ri­ja Kop­ga­ly­je. Tai tur­būt sun­ku bū­tų įsi­vaiz­duo­ti, kad kiek­vie­ną die­ną dar­buo­to­jai ga­lė­tų kel­tis kel­tu į<text:s/>Kop­ga­lį. Ži­nau ki­tą pro­ble­mą, kad Kop­ga­ly­je yra<text:s/>ry­šio<text:s/>pro­ble­ma, o Žu­vi­nin­kys­tės tar­ny­bai ge­ras ry­šys yra bū­ti­nas. Aš ma­nau, kad tik­rai ra­si­me ge­riau­sią spren­di­mą<text:s/>–<text:s/>ir fi­nan­si­nį, ir vi­so­mis ki­to­mis pras­mė­mis. Pa­lau­ki­me to spren­di­mo.</text:p>
        <text:p text:style-name="Roman"><text:span text:style-name="T5092">PIRMININKAS.</text:span><text:s/>Ačiū. Klau­sia Z. Je­dins­kij. Po to – J. Ole­kas.<text:s/></text:p>
        <text:p text:style-name="Roman"><text:span text:style-name="T5093">Z. JEDINSKIJ</text:span><text:span text:style-name="T5094"><text:s/></text:span><text:span text:style-name="T5095">(</text:span><text:span text:style-name="T5096">LLRA-KŠSF</text:span><text:span text:style-name="T5097">)</text:span><text:span text:style-name="T5098">. Ačiū, pir</text:span><text:span text:style-name="T5099">­mi</text:span><text:span text:style-name="T5100">­nin</text:span><text:span text:style-name="T5101">­ke. No</text:span><text:span text:style-name="T5102">­riu pa</text:span><text:span text:style-name="T5103">­klaus</text:span><text:span text:style-name="T5104">­ti svei</text:span><text:span text:style-name="T5105">­ka</text:span><text:span text:style-name="T5106">­tos ap</text:span><text:span text:style-name="T5107">­sau</text:span><text:span text:style-name="T5108">­gos mi</text:span><text:span text:style-name="T5109">­nist</text:span><text:span text:style-name="T5110">­ro. Ger</text:span><text:span text:style-name="T5111">­bia</text:span><text:span text:style-name="T5112">­ma</text:span><text:span text:style-name="T5113">­sis mi</text:span><text:span text:style-name="T5114">­nist</text:span><text:span text:style-name="T5115">­re, vyk</text:span><text:span text:style-name="T5116">­dy</text:span><text:span text:style-name="T5117">­da</text:span><text:span text:style-name="T5118">­mas sa</text:span><text:span text:style-name="T5119">­vo re</text:span><text:span text:style-name="T5120">­for</text:span><text:span text:style-name="T5121">­mas, jūs įki</text:span><text:span text:style-name="T5122">­šo</text:span><text:span text:style-name="T5123">­te tik vie</text:span><text:span text:style-name="T5124">­ną pirš</text:span><text:span text:style-name="T5125">­tą į vais</text:span><text:span text:style-name="T5126">­ti</text:span><text:span text:style-name="T5127">­nin</text:span><text:span text:style-name="T5128">­kų skruz</text:span><text:span text:style-name="T5129">­dė</text:span><text:span text:style-name="T5130">­ly</text:span><text:span text:style-name="T5131">­ną. Ir tur</text:span><text:span text:style-name="T5132">­būt su</text:span><text:span text:style-name="T5133">­pra</text:span><text:span text:style-name="T5134">­to</text:span><text:span text:style-name="T5135">­te, kad įvyk</text:span><text:span text:style-name="T5136">­dy</text:span><text:span text:style-name="T5137">­ti sa</text:span><text:span text:style-name="T5138">­vo pa</text:span><text:span text:style-name="T5139">­ža</text:span><text:span text:style-name="T5140">­dus ne</text:span><text:span text:style-name="T5141">­bus leng</text:span><text:span text:style-name="T5142">­va. Ma</text:span><text:span text:style-name="T5143">­no klau</text:span><text:span text:style-name="T5144">­si</text:span><text:span text:style-name="T5145">­mas yra toks: ar šiais me</text:span><text:span text:style-name="T5146">­tais biu</text:span><text:span text:style-name="T5147">­dže</text:span><text:span text:style-name="T5148">­to pro</text:span><text:span text:style-name="T5149">­jek</text:span><text:span text:style-name="T5150">­te pa</text:span><text:span text:style-name="T5151">­kan</text:span><text:span text:style-name="T5152">­ka nu</text:span><text:span text:style-name="T5153">­ma</text:span><text:span text:style-name="T5154">­ty</text:span><text:span text:style-name="T5155">­tų lė</text:span><text:span text:style-name="T5156">­šų svei</text:span><text:span text:style-name="T5157">­ka</text:span><text:span text:style-name="T5158">­tos ap</text:span><text:span text:style-name="T5159">­sau</text:span><text:span text:style-name="T5160">­gos sis</text:span><text:span text:style-name="T5161">­te</text:span><text:span text:style-name="T5162">­mai, kad įvyk</text:span><text:span text:style-name="T5163">­dy</text:span><text:span text:style-name="T5164">­tu</text:span><text:span text:style-name="T5165">­mėt sa</text:span><text:span text:style-name="T5166">­vo pa</text:span><text:span text:style-name="T5167">­ža</text:span><text:span text:style-name="T5168">­dus. Pri</text:span><text:span text:style-name="T5169">­min</text:span><text:span text:style-name="T5170">­siu, jūs ža</text:span><text:span text:style-name="T5171">­dė</text:span><text:span text:style-name="T5172">­jo</text:span><text:span text:style-name="T5173">­te, kad ne</text:span><text:span text:style-name="T5174">­bus ei</text:span><text:span text:style-name="T5175">­lių po</text:span><text:span text:style-name="T5176">­li</text:span><text:span text:style-name="T5177">­kli</text:span><text:span text:style-name="T5178">­ni</text:span><text:span text:style-name="T5179">­ko</text:span><text:span text:style-name="T5180">­se, di</text:span><text:span text:style-name="T5181">­din</text:span><text:span text:style-name="T5182">­si</text:span><text:span text:style-name="T5183">­te gy</text:span><text:span text:style-name="T5184">­dy</text:span><text:span text:style-name="T5185">­to</text:span><text:span text:style-name="T5186">­jų at</text:span><text:span text:style-name="T5187">­ly</text:span><text:span text:style-name="T5188">­gi</text:span><text:span text:style-name="T5189">­ni</text:span><text:span text:style-name="T5190">­mus, ne</text:span><text:span text:style-name="T5191">­bus ky</text:span><text:span text:style-name="T5192">­šių ėmi</text:span><text:span text:style-name="T5193">­mo ir pa</text:span><text:span text:style-name="T5194">­na</text:span><text:span text:style-name="T5195">­šiai. Ger</text:span><text:span text:style-name="T5196">­bia</text:span><text:span text:style-name="T5197">­ma</text:span><text:span text:style-name="T5198">­sis mi</text:span><text:span text:style-name="T5199">­nist</text:span><text:span text:style-name="T5200">­re, jei</text:span><text:span text:style-name="T5201">­gu lė</text:span><text:span text:style-name="T5202">­šų pa</text:span><text:span text:style-name="T5203">­kan</text:span><text:span text:style-name="T5204">­ka, tai taip, jei</text:span><text:span text:style-name="T5205">­gu ne, tai no</text:span><text:span text:style-name="T5206">­rė</text:span><text:span text:style-name="T5207">­čiau pa</text:span><text:span text:style-name="T5208">­klaus</text:span><text:span text:style-name="T5209">­ti, ko</text:span><text:span text:style-name="T5210">­dėl jūs ne</text:span><text:span text:style-name="T5211">­rei</text:span><text:span text:style-name="T5212">­ka</text:span><text:span text:style-name="T5213">­lau</text:span><text:span text:style-name="T5214">­ja</text:span><text:span text:style-name="T5215">­te iš Sei</text:span><text:span text:style-name="T5216">­mo, iš Mi</text:span><text:span text:style-name="T5217">­nist</text:span><text:span text:style-name="T5218">­ro Pir</text:span><text:span text:style-name="T5219">­mi</text:span><text:span text:style-name="T5220">­nin</text:span><text:span text:style-name="T5221">­ko? Jei</text:span><text:span text:style-name="T5222">­gu pa</text:span><text:span text:style-name="T5223">­kan</text:span><text:span text:style-name="T5224">­ka, va</text:span><text:span text:style-name="T5225">­di</text:span><text:span text:style-name="T5226">­na</text:span><text:span text:style-name="T5227">­si, jei</text:span><text:span text:style-name="T5228">­gu ne</text:span><text:span text:style-name="T5229">­įvyk</text:span><text:span text:style-name="T5230">­dy</text:span><text:span text:style-name="T5231">­sit sa</text:span><text:span text:style-name="T5232">­vo pa</text:span><text:span text:style-name="T5233">­ža</text:span><text:span text:style-name="T5234">­do, tai bus tik dėl jū</text:span><text:span text:style-name="T5235">­sų ge</text:span><text:span text:style-name="T5236">­bė</text:span><text:span text:style-name="T5237">­ji</text:span><text:span text:style-name="T5238">­mo vyk</text:span><text:span text:style-name="T5239">­dy</text:span><text:span text:style-name="T5240">­ti ir re</text:span><text:span text:style-name="T5241">­or</text:span><text:span text:style-name="T5242">­ga</text:span><text:span text:style-name="T5243">­ni</text:span><text:span text:style-name="T5244">­zuo</text:span><text:span text:style-name="T5245">­ti. Ačiū.<text:s/></text:span></text:p>
        <text:p text:style-name="Roman"><text:span text:style-name="T5246">PIRMININKAS.</text:span><text:span text:style-name="T5247"><text:s/>Pra</text:span><text:span text:style-name="T5248">­šom.<text:s/></text:span></text:p>
        <text:p text:style-name="Roman"><text:span text:style-name="T5249">A. VERYGA</text:span><text:span text:style-name="T5250"><text:s/></text:span><text:span text:style-name="T5251">(</text:span><text:span text:style-name="T5252">LVŽSF</text:span><text:span text:style-name="T5253">)</text:span><text:span text:style-name="T5254">. Dė</text:span><text:span text:style-name="T5255">­ko</text:span><text:span text:style-name="T5256">­ju už klau</text:span><text:span text:style-name="T5257">­si</text:span><text:span text:style-name="T5258">­mą. Iš tik</text:span><text:span text:style-name="T5259">­rų</text:span><text:span text:style-name="T5260">­jų sa</text:span><text:span text:style-name="T5261">­vo</text:span><text:span text:style-name="T5262">­tiš</text:span><text:span text:style-name="T5263">­kai pa</text:span><text:span text:style-name="T5264">­sta</text:span><text:span text:style-name="T5265">­to</text:span><text:span text:style-name="T5266">­te ma</text:span><text:span text:style-name="T5267">­ne į to</text:span><text:span text:style-name="T5268">­kią pa</text:span><text:span text:style-name="T5269">­ti</text:span><text:span text:style-name="T5270">­nę si</text:span><text:span text:style-name="T5271">­tu</text:span><text:span text:style-name="T5272">­a</text:span><text:span text:style-name="T5273">­ci</text:span><text:span text:style-name="T5274">­ją. Aš no</text:span><text:span text:style-name="T5275">­riu pa</text:span><text:span text:style-name="T5276">­sa</text:span><text:span text:style-name="T5277">­ky</text:span><text:span text:style-name="T5278">­ti dėl pa</text:span><text:span text:style-name="T5279">­ža</text:span><text:span text:style-name="T5280">­dų. Ne</text:span><text:span text:style-name="T5281">­tu</text:span><text:span text:style-name="T5282">­rė</text:span><text:span text:style-name="T5283">­jo</text:span><text:span text:style-name="T5284">­me mes to</text:span><text:span text:style-name="T5285">­kių pa</text:span><text:span text:style-name="T5286">­ža</text:span><text:span text:style-name="T5287">­dų – per vie</text:span><text:span text:style-name="T5288">­ne</text:span><text:span text:style-name="T5289">­rius me</text:span><text:span text:style-name="T5290">­tus iš</text:span><text:span text:style-name="T5291">­nai</text:span><text:span text:style-name="T5292">­kin</text:span><text:span text:style-name="T5293">­ti ei</text:span><text:span text:style-name="T5294">­les ir tu</text:span><text:span text:style-name="T5295">­ri</text:span><text:span text:style-name="T5296">­me bū</text:span><text:span text:style-name="T5297">­ti są</text:span><text:span text:style-name="T5298">­ži</text:span><text:span text:style-name="T5299">­nin</text:span><text:span text:style-name="T5300">­gi, kad nė vie</text:span><text:span text:style-name="T5301">­nos pa</text:span><text:span text:style-name="T5302">­sau</text:span><text:span text:style-name="T5303">­lio vals</text:span><text:span text:style-name="T5304">­ty</text:span><text:span text:style-name="T5305">­bės tur</text:span><text:span text:style-name="T5306">­būt to</text:span><text:span text:style-name="T5307">­kios nė</text:span><text:span text:style-name="T5308">­ra, kur ap</text:span><text:span text:style-name="T5309">­skri</text:span><text:span text:style-name="T5310">­tai nė</text:span><text:span text:style-name="T5311">­ra ei</text:span><text:span text:style-name="T5312">­lės pas gy</text:span><text:span text:style-name="T5313">­dy</text:span><text:span text:style-name="T5314">­to</text:span><text:span text:style-name="T5315">­ją. To</text:span><text:span text:style-name="T5316">­kios si</text:span><text:span text:style-name="T5317">­tu</text:span><text:span text:style-name="T5318">­a</text:span><text:span text:style-name="T5319">­ci</text:span><text:span text:style-name="T5320">­jos nie</text:span><text:span text:style-name="T5321">­ka</text:span><text:span text:style-name="T5322">­da ne</text:span><text:span text:style-name="T5323">­bus ir Lie</text:span><text:span text:style-name="T5324">­tu</text:span><text:span text:style-name="T5325">­vo</text:span><text:span text:style-name="T5326">­je. Kaž</text:span><text:span text:style-name="T5327">­kiek teks pa</text:span><text:span text:style-name="T5328">­lauk</text:span><text:span text:style-name="T5329">­ti.</text:span></text:p>
        <text:p text:style-name="P5330">Ką mes tik­rai da­ry­si­me ir steng­si­mės mak­si­ma­liai grei­tai pa­siek­ti, kad žmo­nės pa­siek­tų gy­dy­to­ją per pro­tin­gą lai­ką, t. y. per tą, per kiek jam gy­vy­biš­kai bū­ti­na su­teik­ti pa­slau­gą. Lė­šos, ku­rios rei­ka­lin­gos tam, kad žmo­nės kri­ti­nių būk­lių pa­siek­tų gy­dy­mo įstai­gas, tai yra in­fark­to, in­sul­to, po­lit­rau­mų iš­tik­ti, yra nu­ma­ty­tos, yra su­pla­nuo­tos, dau­giau­sia tai yra eu­ro­pi­nės lė­šos. Jos tik­rai yra.</text:p>
        <text:p text:style-name="P5331">Da­bar dėl ko­rup­ci­jos. Pa­tys me­di­kai pra­dė­jo aiš­kiai ko­mu­ni­kuo­ti, kad jie sa­vo­tiš­kai kaip ir pa­si­ža­da elg­tis la­bai skaid­riai ir at­sa­kin­gai. At­ly­gi­ni­mai tik­rai augs. Jie jau yra pa­di­din­ti ir dar bus di­di­na­mi. At­sa­ky­da­mas į jū­sų klau­si­mą, ar lė­šų už­ten­ka, ar ne­už­ten­ka, aš ma­nau, kad svei­ka­tos sis­te­ma ne tik Lie­tu­vo­je, bet ku­rio­je vals­ty­bė­je yra to­kia, kad kad ir kiek pi­ni­gų bū­tų ski­ria­ma, juos ras­tu­me, kur pa­nau­do­ti. Jei­gu jų bū­tų dau­giau, mes ga­lė­tu­me pri­pirk­ti dau­giau įran­gos, ku­ri yra la­bai bran­gi, nu­pirk­ti gal aukš­tes­nės ko­ky­bės, ne­ži­nau, re­agen­tus ar apa­ra­tus, ar pa­na­šiai. Su­dė­tin­ga į jū­sų klau­si­mą yra at­sa­ky­ti. Jei­gu lė­šų bū­tų dau­giau, mes ga­lė­tu­me dau­giau pa­da­ry­ti. Bet tos, ku­rios yra da­bar su­pla­nuo­tos, aš ma­nau, jos yra adek­va­čios ir ati­tin­kan­čios fi­nan­si­nę ša­lies si­tu­a­ci­ją.</text:p>
        <text:p text:style-name="Roman"><text:span text:style-name="T5332">PIRMININKAS.</text:span><text:span text:style-name="T5333"><text:s/>Klau</text:span><text:span text:style-name="T5334">­sia J. Ole</text:span><text:span text:style-name="T5335">­kas. Ruo</text:span><text:span text:style-name="T5336">­šia</text:span><text:span text:style-name="T5337">­si V. Kam</text:span><text:span text:style-name="T5338">­ble</text:span><text:span text:style-name="T5339">­vi</text:span><text:span text:style-name="T5340">­čius.</text:span></text:p>
        <text:p text:style-name="Roman"><text:span text:style-name="T5341">J. OLEKAS</text:span><text:span text:style-name="T5342"><text:s/></text:span><text:span text:style-name="T5343">(</text:span><text:span text:style-name="T5344">LSDPF</text:span><text:span text:style-name="T5345">)</text:span><text:span text:style-name="T5346">. Ačiū, ger</text:span><text:span text:style-name="T5347">­bia</text:span><text:span text:style-name="T5348">­mas pir</text:span><text:span text:style-name="T5349">­mi</text:span><text:span text:style-name="T5350">­nin</text:span><text:span text:style-name="T5351">­ke. Aš no</text:span><text:span text:style-name="T5352">­rė</text:span><text:span text:style-name="T5353">­čiau dar kar</text:span><text:span text:style-name="T5354">­tą pa</text:span><text:span text:style-name="T5355">­klaus</text:span><text:span text:style-name="T5356">­ti že</text:span><text:span text:style-name="T5357">­mės ūkio mi</text:span><text:span text:style-name="T5358">­nist</text:span><text:span text:style-name="T5359">­rą, pa</text:span><text:span text:style-name="T5360">­na</text:span><text:span text:style-name="T5361">­šų klau</text:span><text:span text:style-name="T5362">­si</text:span><text:span text:style-name="T5363">­mą už</text:span><text:span text:style-name="T5364">­da</text:span><text:span text:style-name="T5365">­vė E. Gent</text:span><text:span text:style-name="T5366">­vi</text:span><text:span text:style-name="T5367">­las. Ačiū, bu</text:span><text:span text:style-name="T5368">­vo</text:span><text:span text:style-name="T5369">­me su</text:span><text:span text:style-name="T5370">­si</text:span><text:span text:style-name="T5371">­ti</text:span><text:span text:style-name="T5372">­kę va</text:span><text:span text:style-name="T5373">­kar, ap</text:span><text:span text:style-name="T5374">­ta</text:span><text:span text:style-name="T5375">­rė</text:span><text:span text:style-name="T5376">­me kai ku</text:span><text:span text:style-name="T5377">­riuos žu</text:span><text:span text:style-name="T5378">­vi</text:span><text:span text:style-name="T5379">­nin</text:span><text:span text:style-name="T5380">­kys</text:span><text:span text:style-name="T5381">­tės sis</text:span><text:span text:style-name="T5382">­te</text:span><text:span text:style-name="T5383">­mos rei</text:span><text:span text:style-name="T5384">­ka</text:span><text:span text:style-name="T5385">­lus, bet jūs mums pa</text:span><text:span text:style-name="T5386">­ža</text:span><text:span text:style-name="T5387">­dė</text:span><text:span text:style-name="T5388">­jo</text:span><text:span text:style-name="T5389">­te, kad bus at</text:span><text:span text:style-name="T5390">­lik</text:span><text:span text:style-name="T5391">­ta stu</text:span><text:span text:style-name="T5392">­di</text:span><text:span text:style-name="T5393">­ja, ku</text:span><text:span text:style-name="T5394">­ri pa</text:span><text:span text:style-name="T5395">­sa</text:span><text:span text:style-name="T5396">­kys dėl per</text:span><text:span text:style-name="T5397">­tvar</text:span><text:span text:style-name="T5398">­kos. Ir ta stu</text:span><text:span text:style-name="T5399">­di</text:span><text:span text:style-name="T5400">­ja tu</text:span><text:span text:style-name="T5401">­rė</text:span><text:span text:style-name="T5402">­tų bū</text:span><text:span text:style-name="T5403">­ti įvyk</text:span><text:span text:style-name="T5404">­dy</text:span><text:span text:style-name="T5405">­ta, kaip mi</text:span><text:span text:style-name="T5406">­nė</text:span><text:span text:style-name="T5407">­jau, iki maž</text:span><text:span text:style-name="T5408">­daug ko</text:span><text:span text:style-name="T5409">­vo mė</text:span><text:span text:style-name="T5410">­ne</text:span><text:span text:style-name="T5411">­sio. O jums iš</text:span><text:span text:style-name="T5412">­ėjus mes su</text:span><text:span text:style-name="T5413">­ži</text:span><text:span text:style-name="T5414">­no</text:span><text:span text:style-name="T5415">­jo</text:span><text:span text:style-name="T5416">­me, kad jau vyks</text:span><text:span text:style-name="T5417">­ta pa</text:span><text:span text:style-name="T5418">­tal</text:span><text:span text:style-name="T5419">­pų nuo</text:span><text:span text:style-name="T5420">­mos pa</text:span><text:span text:style-name="T5421">­ieš</text:span><text:span text:style-name="T5422">­kos Klai</text:span><text:span text:style-name="T5423">­pė</text:span><text:span text:style-name="T5424">­do</text:span><text:span text:style-name="T5425">­je dar ne</text:span><text:span text:style-name="T5426">­tu</text:span><text:span text:style-name="T5427">­rint re</text:span><text:span text:style-name="T5428">­zul</text:span><text:span text:style-name="T5429">­ta</text:span><text:span text:style-name="T5430">­tų. Kaip jums at</text:span><text:span text:style-name="T5431">­ro</text:span><text:span text:style-name="T5432">­do, ar ne</text:span><text:span text:style-name="T5433">­bus čia vėl?.. Ar ve</text:span><text:span text:style-name="T5434">­ži</text:span><text:span text:style-name="T5435">­mas sta</text:span><text:span text:style-name="T5436">­to</text:span><text:span text:style-name="T5437">­mas, ūkiš</text:span><text:span text:style-name="T5438">­kai sa</text:span><text:span text:style-name="T5439">­kant, prieš ar</text:span><text:span text:style-name="T5440">­klį? Nė</text:span><text:span text:style-name="T5441">­ra spren</text:span><text:span text:style-name="T5442">­di</text:span><text:span text:style-name="T5443">­mo, nė</text:span><text:span text:style-name="T5444">­ra stu</text:span><text:span text:style-name="T5445">­di</text:span><text:span text:style-name="T5446">­jos, o mes jau nuo</text:span><text:span text:style-name="T5447">­mo</text:span><text:span text:style-name="T5448">­ja</text:span><text:span text:style-name="T5449">­mės pa</text:span><text:span text:style-name="T5450">­tal</text:span><text:span text:style-name="T5451">­pas, tu</text:span><text:span text:style-name="T5452">­rė</text:span><text:span text:style-name="T5453">­da</text:span><text:span text:style-name="T5454">­mi ki</text:span><text:span text:style-name="T5455">­tas ga</text:span><text:span text:style-name="T5456">­li</text:span><text:span text:style-name="T5457">­my</text:span><text:span text:style-name="T5458">­bes. Ačiū už at</text:span><text:span text:style-name="T5459">­sa</text:span><text:span text:style-name="T5460">­ky</text:span><text:span text:style-name="T5461">­mą.<text:s/></text:span></text:p>
        <text:p text:style-name="Roman"><text:span text:style-name="T5462">PIRMININKAS.</text:span><text:span text:style-name="T5463"><text:s/>Pra</text:span><text:span text:style-name="T5464">­šom.<text:s/></text:span></text:p>
        <text:p text:style-name="Roman"><text:span text:style-name="T5465">B. MARKAUSKAS</text:span><text:span text:style-name="T5466"><text:s/></text:span><text:span text:style-name="T5467">(</text:span><text:span text:style-name="T5468">LVŽSF</text:span><text:span text:style-name="T5469">)</text:span><text:span text:style-name="T5470">. Aš ma</text:span><text:span text:style-name="T5471">­nau, kad va</text:span><text:span text:style-name="T5472">­kar mes dau</text:span><text:span text:style-name="T5473">­giau kal</text:span><text:span text:style-name="T5474">­bė</text:span><text:span text:style-name="T5475">­jo</text:span><text:span text:style-name="T5476">­me apie stu</text:span><text:span text:style-name="T5477">­di</text:span><text:span text:style-name="T5478">­ją, ku</text:span><text:span text:style-name="T5479">­ri at</text:span><text:span text:style-name="T5480">­sa</text:span><text:span text:style-name="T5481">­ky</text:span><text:span text:style-name="T5482">­tų į klau</text:span><text:span text:style-name="T5483">­si</text:span><text:span text:style-name="T5484">­mą dėl vi</text:span><text:span text:style-name="T5485">­so re</text:span><text:span text:style-name="T5486">­or</text:span><text:span text:style-name="T5487">­ga</text:span><text:span text:style-name="T5488">­ni</text:span><text:span text:style-name="T5489">­za</text:span><text:span text:style-name="T5490">­vi</text:span><text:span text:style-name="T5491">­mo, ir dau</text:span><text:span text:style-name="T5492">­giau</text:span><text:span text:style-name="T5493">­sia va</text:span><text:span text:style-name="T5494">­kar kal</text:span><text:span text:style-name="T5495">­bė</text:span><text:span text:style-name="T5496">­jo</text:span><text:span text:style-name="T5497">­me apie žu</text:span><text:span text:style-name="T5498">­vi</text:span><text:span text:style-name="T5499">­nin</text:span><text:span text:style-name="T5500">­kys</text:span><text:span text:style-name="T5501">­tės įmo</text:span><text:span text:style-name="T5502">­nių, žu</text:span><text:span text:style-name="T5503">­vi</text:span><text:span text:style-name="T5504">­vai</text:span><text:span text:style-name="T5505">­sos įmo</text:span><text:span text:style-name="T5506">­nių re</text:span><text:span text:style-name="T5507">­or</text:span><text:span text:style-name="T5508">­ga</text:span><text:span text:style-name="T5509">­ni</text:span><text:span text:style-name="T5510">­za</text:span><text:span text:style-name="T5511">­vi</text:span><text:span text:style-name="T5512">­mą. Bet dėl pa</text:span><text:span text:style-name="T5513">­čios tar</text:span><text:span text:style-name="T5514">­ny</text:span><text:span text:style-name="T5515">­bos nei re</text:span><text:span text:style-name="T5516">­or</text:span><text:span text:style-name="T5517">­ga</text:span><text:span text:style-name="T5518">­ni</text:span><text:span text:style-name="T5519">­za</text:span><text:span text:style-name="T5520">­vi</text:span><text:span text:style-name="T5521">­mo, nei dėl kė</text:span><text:span text:style-name="T5522">­li</text:span><text:span text:style-name="T5523">­mo į Klai</text:span><text:span text:style-name="T5524">­pė</text:span><text:span text:style-name="T5525">­dą kaip ir ne</text:span><text:span text:style-name="T5526">­bu</text:span><text:span text:style-name="T5527">­vo prieš</text:span><text:span text:style-name="T5528">­ta</text:span><text:span text:style-name="T5529">­ra</text:span><text:span text:style-name="T5530">­vi</text:span><text:span text:style-name="T5531">­mų. Šiuo at</text:span><text:span text:style-name="T5532">­ve</text:span><text:span text:style-name="T5533">­ju aš, nes, kiek su</text:span><text:span text:style-name="T5534">­pra</text:span><text:span text:style-name="T5535">­tau ir E. Gent</text:span><text:span text:style-name="T5536">­vi</text:span><text:span text:style-name="T5537">­lo pri</text:span><text:span text:style-name="T5538">­ta</text:span><text:span text:style-name="T5539">­ri</text:span><text:span text:style-name="T5540">­mas yra… Aš ne kar</text:span><text:span text:style-name="T5541">­tą mi</text:span><text:span text:style-name="T5542">­nė</text:span><text:span text:style-name="T5543">­jau, kad to pa</text:span><text:span text:style-name="T5544">­gei</text:span><text:span text:style-name="T5545">­dau</text:span><text:span text:style-name="T5546">­ja pa</text:span><text:span text:style-name="T5547">­ti žve</text:span><text:span text:style-name="T5548">­jų ben</text:span><text:span text:style-name="T5549">­druo</text:span><text:span text:style-name="T5550">­me</text:span><text:span text:style-name="T5551">­nė – ir Bal</text:span><text:span text:style-name="T5552">­ti</text:span><text:span text:style-name="T5553">­jos, ir prie</text:span><text:span text:style-name="T5554">­kran</text:span><text:span text:style-name="T5555">­tės žve</text:span><text:span text:style-name="T5556">­jai. Be to, yra duo</text:span><text:span text:style-name="T5557">­tas mū</text:span><text:span text:style-name="T5558">­sų pa</text:span><text:span text:style-name="T5559">­ža</text:span><text:span text:style-name="T5560">­das dėl re</text:span><text:span text:style-name="T5561">­gio</text:span><text:span text:style-name="T5562">­ni</text:span><text:span text:style-name="T5563">­nės po</text:span><text:span text:style-name="T5564">­li</text:span><text:span text:style-name="T5565">­ti</text:span><text:span text:style-name="T5566">­kos. Tai aš ti</text:span><text:span text:style-name="T5567">­kiuo</text:span><text:span text:style-name="T5568">­si, kad tai tik</text:span><text:span text:style-name="T5569">­rai yra ben</text:span><text:span text:style-name="T5570">­dras no</text:span><text:span text:style-name="T5571">­ras ir se</text:span><text:span text:style-name="T5572">­nas žve</text:span><text:span text:style-name="T5573">­jų no</text:span><text:span text:style-name="T5574">­ras, kad Žu</text:span><text:span text:style-name="T5575">­vi</text:span><text:span text:style-name="T5576">­nin</text:span><text:span text:style-name="T5577">­kys</text:span><text:span text:style-name="T5578">­tės tar</text:span><text:span text:style-name="T5579">­ny</text:span><text:span text:style-name="T5580">­bą iš</text:span><text:span text:style-name="T5581">­kel</text:span><text:span text:style-name="T5582">­tu</text:span><text:span text:style-name="T5583">­me į Klai</text:span><text:span text:style-name="T5584">­pė</text:span><text:span text:style-name="T5585">­dą. Šiuo at</text:span><text:span text:style-name="T5586">­ve</text:span><text:span text:style-name="T5587">­ju tas kaš</text:span><text:span text:style-name="T5588">­tų ir są</text:span><text:span text:style-name="T5589">­nau</text:span><text:span text:style-name="T5590">­dų san</text:span><text:span text:style-name="T5591">­ty</text:span><text:span text:style-name="T5592">­kis… Aš ma</text:span><text:span text:style-name="T5593">­nau, ta stu</text:span><text:span text:style-name="T5594">­di</text:span><text:span text:style-name="T5595">­ja į tai tur</text:span><text:span text:style-name="T5596">­būt ne</text:span><text:span text:style-name="T5597">­la</text:span><text:span text:style-name="T5598">­bai ką at</text:span><text:span text:style-name="T5599">­sa</text:span><text:span text:style-name="T5600">­kys. Aš su</text:span><text:span text:style-name="T5601">­pra</text:span><text:span text:style-name="T5602">­tau, kad di</text:span><text:span text:style-name="T5603">­džiau</text:span><text:span text:style-name="T5604">­sias dė</text:span><text:span text:style-name="T5605">­me</text:span><text:span text:style-name="T5606">­sys yra dėl žu</text:span><text:span text:style-name="T5607">­vi</text:span><text:span text:style-name="T5608">­vai</text:span><text:span text:style-name="T5609">­sos įmo</text:span><text:span text:style-name="T5610">­nių, kaip, sa</text:span><text:span text:style-name="T5611">­ky</text:span><text:span text:style-name="T5612">­ki</text:span><text:span text:style-name="T5613">­me, su</text:span><text:span text:style-name="T5614">­jun</text:span><text:span text:style-name="T5615">­gus, pe</text:span><text:span text:style-name="T5616">­ror</text:span><text:span text:style-name="T5617">­ga</text:span><text:span text:style-name="T5618">­ni</text:span><text:span text:style-name="T5619">­za</text:span><text:span text:style-name="T5620">­vus į vals</text:span><text:span text:style-name="T5621">­ty</text:span><text:span text:style-name="T5622">­bi</text:span><text:span text:style-name="T5623">­nę už</text:span><text:span text:style-name="T5624">­da</text:span><text:span text:style-name="T5625">­rą</text:span><text:span text:style-name="T5626">­ją ak</text:span><text:span text:style-name="T5627">­ci</text:span><text:span text:style-name="T5628">­nę ben</text:span><text:span text:style-name="T5629">­dro</text:span><text:span text:style-name="T5630">­vę</text:span><text:span text:style-name="T5631">…</text:span><text:span text:style-name="T5632"><text:s/>žu</text:span><text:span text:style-name="T5633">­vi</text:span><text:span text:style-name="T5634">­vai</text:span><text:span text:style-name="T5635">­sos pla</text:span><text:span text:style-name="T5636">­nai, kiek bus įvei</text:span><text:span text:style-name="T5637">­sia</text:span><text:span text:style-name="T5638">­ma. Tas bu</text:span><text:span text:style-name="T5639">­vo va</text:span><text:span text:style-name="T5640">­kar mū</text:span><text:span text:style-name="T5641">­sų dis</text:span><text:span text:style-name="T5642">­ku</text:span><text:span text:style-name="T5643">­si</text:span><text:span text:style-name="T5644">­jų pa</text:span><text:span text:style-name="T5645">­grin</text:span><text:span text:style-name="T5646">­das ir mes pa</text:span><text:span text:style-name="T5647">­ža</text:span><text:span text:style-name="T5648">­dė</text:span><text:span text:style-name="T5649">­jo</text:span><text:span text:style-name="T5650">­me tą stu</text:span><text:span text:style-name="T5651">­di</text:span><text:span text:style-name="T5652">­ją at</text:span><text:span text:style-name="T5653">­lik</text:span><text:span text:style-name="T5654">­ti ir pri</text:span><text:span text:style-name="T5655">­sta</text:span><text:span text:style-name="T5656">­ty</text:span><text:span text:style-name="T5657">­ti.<text:s/></text:span></text:p>
        <text:p text:style-name="P5658">O dėl pa­čios tar­ny­bos per­kė­li­mo va­kar kaž­kaip taip…</text:p>
        <text:p text:style-name="Roman"><text:span text:style-name="T5659">PIRMININKAS.</text:span><text:span text:style-name="T5660"><text:s/>Ačiū. Klau</text:span><text:span text:style-name="T5661">­sia V. Kam</text:span><text:span text:style-name="T5662">­ble</text:span><text:span text:style-name="T5663">­vi</text:span><text:span text:style-name="T5664">­čius. Ruo</text:span><text:span text:style-name="T5665">­šia</text:span><text:span text:style-name="T5666">­si K. Gla</text:span><text:span text:style-name="T5667">­vec</text:span><text:span text:style-name="T5668">­kas.<text:s/></text:span></text:p>
        <text:p text:style-name="Roman"><text:span text:style-name="T5669">V. KAMBLEVIČIUS</text:span><text:span text:style-name="T5670"><text:s/></text:span><text:span text:style-name="T5671">(</text:span><text:span text:style-name="T5672">TTF</text:span><text:span text:style-name="T5673">)</text:span><text:span text:style-name="T5674">. Ačiū, pir</text:span><text:span text:style-name="T5675">­mi</text:span><text:span text:style-name="T5676">­nin</text:span><text:span text:style-name="T5677">­ke. No</text:span><text:span text:style-name="T5678">­rė</text:span><text:span text:style-name="T5679">­jau klau</text:span><text:span text:style-name="T5680">­si</text:span><text:span text:style-name="T5681">­mą už</text:span><text:span text:style-name="T5682">­duo</text:span><text:span text:style-name="T5683">­ti kul</text:span><text:span text:style-name="T5684">­tū</text:span><text:span text:style-name="T5685">­ros mi</text:span><text:span text:style-name="T5686">­nist</text:span><text:span text:style-name="T5687">­rei, ta</text:span><text:span text:style-name="T5688">­čiau jos nė</text:span><text:span text:style-name="T5689">­ra. Šis klau</text:span><text:span text:style-name="T5690">­si</text:span><text:span text:style-name="T5691">­mas tik</text:span><text:span text:style-name="T5692">­tų ir švie</text:span><text:span text:style-name="T5693">­ti</text:span><text:span text:style-name="T5694">­mo mi</text:span><text:span text:style-name="T5695">­nist</text:span><text:span text:style-name="T5696">­rei, ir tei</text:span><text:span text:style-name="T5697">­sin</text:span><text:span text:style-name="T5698">­gu</text:span><text:span text:style-name="T5699">­mo mi</text:span><text:span text:style-name="T5700">­nist</text:span><text:span text:style-name="T5701">­rei, ir vi</text:span><text:span text:style-name="T5702">­daus rei</text:span><text:span text:style-name="T5703">­ka</text:span><text:span text:style-name="T5704">­lų mi</text:span><text:span text:style-name="T5705">­nist</text:span><text:span text:style-name="T5706">­rui.<text:s/></text:span></text:p>
        <text:p text:style-name="P5707">Pas­ku­ti­niu me­tu kon­cer­tų sa­lė­se, te­le­vi­zi­jos lai­do­se me­ni­nin­kai pra­dė­jo, sa­ky­čiau, ne­etiš­kai elg­tis: di­džiau­si, sa­ky­čiau, rie­biau­si keiks­ma­žo­džiai, ne­cen­zū­ri­niai žo­džiai, pa­ty­čios. Duo­siu pa­pras­tą pa­vyz­dį. Vyks­ta lai­da „X fak­to­rius“. Jau­na mer­gai­tė dai­nuo­ja. Ko­mi­si­jos na­rys ver­ti­na jos dai­na­vi­mą, sa­ko: „At­ro­dei kaip kar­vė su pa­čiū­žom ant le­do.“ Ši­tas lai­das ste­bi vai­kai, jau­ni­mas.<text:s/></text:p>
        <text:p text:style-name="P5708">Ant­ras eg­zem­plio­rius – at­si­sto­jęs į sce­ną nuo­gas. Mie­lie­ji ko­le­gos, no­rė­jau pa­pra­šy­ti, rei­kia su­stab­dy­ti ši­tą trau­ki­nį, kol jis ne­įsi­bė­gė­jo, nes jei mes lik­si­me tik ste­bė­to­jai, ne­to­li­mo­je at­ei­ty­je, ne­no­riu bū­ti pra­na­šu, me­no žmo­nės pra­dės de­monst­ruo­ti ly­ti­nius san­ty­kius sce­no­se.<text:s/></text:p>
        <text:p text:style-name="Roman"><text:span text:style-name="T5709">PIRMININKAS.</text:span><text:span text:style-name="T5710"><text:s/>Kas no</text:span><text:span text:style-name="T5711">­rė</text:span><text:span text:style-name="T5712">­tų at</text:span><text:span text:style-name="T5713">­sa</text:span><text:span text:style-name="T5714">­ky</text:span><text:span text:style-name="T5715">­ti? Švie</text:span><text:span text:style-name="T5716">­ti</text:span><text:span text:style-name="T5717">­mo mi</text:span><text:span text:style-name="T5718">­nist</text:span><text:span text:style-name="T5719">­rė? A, prem</text:span><text:span text:style-name="T5720">­je</text:span><text:span text:style-name="T5721">­ras! Už vi</text:span><text:span text:style-name="T5722">­sus tris mi</text:span><text:span text:style-name="T5723">­nist</text:span><text:span text:style-name="T5724">­rus. Pra</text:span><text:span text:style-name="T5725">­šom.</text:span></text:p>
        <text:p text:style-name="Roman"><text:span text:style-name="T5726">S. SKVERNELIS</text:span><text:span text:style-name="T5727"><text:s/></text:span><text:span text:style-name="T5728">(</text:span><text:span text:style-name="T5729">LVŽSF</text:span><text:span text:style-name="T5730">)</text:span><text:span text:style-name="T5731">. Pa</text:span><text:span text:style-name="T5732">­si</text:span><text:span text:style-name="T5733">­steng</text:span><text:span text:style-name="T5734">­siu, jei man pa</text:span><text:span text:style-name="T5735">­vyks. Tik</text:span><text:span text:style-name="T5736">­rai tais at</text:span><text:span text:style-name="T5737">­ve</text:span><text:span text:style-name="T5738">­jais, kur ky</text:span><text:span text:style-name="T5739">­la abe</text:span><text:span text:style-name="T5740">­jo</text:span><text:span text:style-name="T5741">­nių gal</text:span><text:span text:style-name="T5742">­būt iš es</text:span><text:span text:style-name="T5743">­mės dėl įsta</text:span><text:span text:style-name="T5744">­ty</text:span><text:span text:style-name="T5745">­mo pa</text:span><text:span text:style-name="T5746">­žei</text:span><text:span text:style-name="T5747">­di</text:span><text:span text:style-name="T5748">­mo, tai krei</text:span><text:span text:style-name="T5749">­pia</text:span><text:span text:style-name="T5750">­si<text:s/></text:span><text:span text:style-name="T5751">–<text:s/></text:span><text:span text:style-name="T5752">ir pi</text:span><text:span text:style-name="T5753">­lie</text:span><text:span text:style-name="T5754">­čiai krei</text:span><text:span text:style-name="T5755">­pia</text:span><text:span text:style-name="T5756">­si, ku</text:span><text:span text:style-name="T5757">­rie da</text:span><text:span text:style-name="T5758">­ly</text:span><text:span text:style-name="T5759">­vau</text:span><text:span text:style-name="T5760">­ja, ir ver</text:span><text:span text:style-name="T5761">­ti</text:span><text:span text:style-name="T5762">­na tiek tei</text:span><text:span text:style-name="T5763">­sė</text:span><text:span text:style-name="T5764">­sau</text:span><text:span text:style-name="T5765">­ga, tiek ki</text:span><text:span text:style-name="T5766">­tos ins</text:span><text:span text:style-name="T5767">­ti</text:span><text:span text:style-name="T5768">­tu</text:span><text:span text:style-name="T5769">­ci</text:span><text:span text:style-name="T5770">­jos, ku</text:span><text:span text:style-name="T5771">­rios su</text:span><text:span text:style-name="T5772">­si</text:span><text:span text:style-name="T5773">­ju</text:span><text:span text:style-name="T5774">­sios su mū</text:span><text:span text:style-name="T5775">­sų, sa</text:span><text:span text:style-name="T5776">­ky</text:span><text:span text:style-name="T5777">­ki</text:span><text:span text:style-name="T5778">­me, me</text:span><text:span text:style-name="T5779">­ni</text:span><text:span text:style-name="T5780">­nio lyg</text:span><text:span text:style-name="T5781">­mens įver</text:span><text:span text:style-name="T5782">­ti</text:span><text:span text:style-name="T5783">­ni</text:span><text:span text:style-name="T5784">­mu.</text:span></text:p>
        <text:p text:style-name="P5785">An­tra, ką no­rė­čiau pa­mi­nė­ti, kas yra svar­bu ir ką to­je tri­bū­no­je pri­sta­čiau, tai rei­kia tie­siog tą at­spa­ru­mą ir ly­gį mū­sų jau­no­sios kar­tos kel­ti. Dėl to ma­nau, kad vie­na iš prie­mo­nių yra va­di­na­ma­sis kul­tū­ros pa­sas, jei­gu pa­vyk­tų jį sėk­min­gai įgy­ven­din­ti ir moks­lei­viai ga­lė­tų lan­ky­tis mo­ky­to­jų, pe­da­go­gų pa­rink­tuo­se spek­tak­liuo­se, ki­no fil­muo­se, ki­tuo­se kul­tū­ri­niuo­se ren­gi­niuo­se, jie ga­lė­tų ta­da pa­tys ver­tin­ti ir at­si­rink­ti. Ge­riau­siai, ma­tyt, įver­ti­na žiū­ro­vas, ar ei­ti į to­kius ren­gi­nius, ar ne, ir tai ge­riau­sias bū­na re­zul­ta­tas. Jei­gu ne­bus pa­klau­sos, tai, ma­tyt, ir to­kių spren­di­mų ne­bus. O me­ni­nio ly­gio ver­ti­ni­mu tik­rai ne­tu­rė­tų už­si­im­ti Vy­riau­sy­bė, ar tai yra me­niš­ka, sub­ti­lu, ką no­rė­ta tuo pa­sa­ky­ti.<text:s/></text:p>
        <text:p text:style-name="Roman"><text:span text:style-name="T5786">PIRMININKAS.</text:span><text:span text:style-name="T5787"><text:s/>Yra kai ku</text:span><text:span text:style-name="T5788">­rio</text:span><text:span text:style-name="T5789">­se ša</text:span><text:span text:style-name="T5790">­ly</text:span><text:span text:style-name="T5791">­se to</text:span><text:span text:style-name="T5792">­kių vy</text:span><text:span text:style-name="T5793">­riau</text:span><text:span text:style-name="T5794">­sy</text:span><text:span text:style-name="T5795">­bių, ku</text:span><text:span text:style-name="T5796">­rios ver</text:span><text:span text:style-name="T5797">­ti</text:span><text:span text:style-name="T5798">­na, ne</text:span><text:span text:style-name="T5799">­se</text:span><text:span text:style-name="T5800">­niai ver</text:span><text:span text:style-name="T5801">­ti</text:span><text:span text:style-name="T5802">­no vie</text:span><text:span text:style-name="T5803">­ną fil</text:span><text:span text:style-name="T5804">­mą.<text:s/></text:span></text:p>
        <text:p text:style-name="P5805">Klau­sia K. Gla­vec­kas. Ruo­šia­si M. Bas­tys.</text:p>
        <text:p text:style-name="Roman"><text:span text:style-name="T5806">K. GLAVECKAS</text:span><text:span text:style-name="T5807"><text:s/></text:span><text:span text:style-name="T5808">(</text:span><text:span text:style-name="T5809">LSF</text:span><text:span text:style-name="T5810">)</text:span><text:span text:style-name="T5811">. Klau</text:span><text:span text:style-name="T5812">­si</text:span><text:span text:style-name="T5813">­mas ga</text:span><text:span text:style-name="T5814">­na liūd</text:span><text:span text:style-name="T5815">­nai sė</text:span><text:span text:style-name="T5816">­din</text:span><text:span text:style-name="T5817">­čiam fi</text:span><text:span text:style-name="T5818">­nan</text:span><text:span text:style-name="T5819">­sų mi</text:span><text:span text:style-name="T5820">­nist</text:span><text:span text:style-name="T5821">­rui, mū</text:span><text:span text:style-name="T5822">­sų my</text:span><text:span text:style-name="T5823">­li</text:span><text:span text:style-name="T5824">­mam. Sa</text:span><text:span text:style-name="T5825">­ky</text:span><text:span text:style-name="T5826">­ki</text:span><text:span text:style-name="T5827">­te, ESO, tiks</text:span><text:span text:style-name="T5828">­liau pa</text:span><text:span text:style-name="T5829">­ė</text:span><text:span text:style-name="T5830">­mus, va</text:span><text:span text:style-name="T5831">­kar pa</text:span><text:span text:style-name="T5832">­skel</text:span><text:span text:style-name="T5833">­bė, kad įves abo</text:span><text:span text:style-name="T5834">­nen</text:span><text:span text:style-name="T5835">­ti</text:span><text:span text:style-name="T5836">­nį elek</text:span><text:span text:style-name="T5837">­tros mo</text:span><text:span text:style-name="T5838">­kes</text:span><text:span text:style-name="T5839">­tį vi</text:span><text:span text:style-name="T5840">­siems var</text:span><text:span text:style-name="T5841">­to</text:span><text:span text:style-name="T5842">­to</text:span><text:span text:style-name="T5843">­jams. Ar tas de</text:span><text:span text:style-name="T5844">­rin</text:span><text:span text:style-name="T5845">­ta su ju</text:span><text:span text:style-name="T5846">­mis<text:s/></text:span>ir koks čia yra da­ly­kas?</text:p>
        <text:p text:style-name="Roman"><text:span text:style-name="T5847">PIRMININKAS.</text:span><text:s/>Pra­šom.</text:p>
        <text:p text:style-name="Roman"><text:span text:style-name="T5848">Ž. VAIČIŪNAS.</text:span><text:s/>Ga­li­ma, už fi­nan­sų mi­nist­rą at­sa­ky­siu, nors ak­ci­jos tie­sio­giai pri­klau­so fi­nan­sų mi­nist­rui, „Lie­tu­vos ener­gi­jos“ gru­pei ir ESO, bet po­li­ti­ką taip pat for­muo­ja ir Ener­ge­ti­kos mi­nis­te­ri­ja. Šis pa­siū­ly­mas bu­vo ne­iš­dis­ku­tuo­tas, ne­pa­kan­ka­mai įver­tin­tas ir, ma­no ži­nio­mis, ar­ti­miau­siu me­tu bus pri­im­ti spren­di­mai, kad jis ne­bū­tų tei­kia­mas Kai­nų ir ener­ge­ti­kos kon­tro­lės ko­mi­si­jai. Tie­siog to­kio mo­kes­čio ne­bus.<text:s/></text:p>
        <text:p text:style-name="P5849"><text:span text:style-name="T5850">PIRMININKAS.</text:span><text:s/>Klau­sia M. Bas­tys. Ruo­šia­si K. Star­ke­vi­čius. M. Bas­tys. Pra­šau.</text:p>
        <text:p text:style-name="Roman"><text:span text:style-name="T5851">M. BASTYS</text:span><text:span text:style-name="T5852"><text:s/></text:span><text:span text:style-name="T5853">(</text:span><text:span text:style-name="T5854">MSNG</text:span><text:span text:style-name="T5855">)</text:span><text:span text:style-name="T5856">.</text:span><text:s/>Dė­ko­ju, ger­bia­mas pir­mi­nin­ke. Ma­no klau­si­mas bū­tų skir­tas že­mės ūkio mi­nist­rui. Šian­dien jau bu­vo klau­sia­ma apie žu­vi­nin­kys­tės sek­to­riaus re­for­mą, na, gal­būt dau­giau tei­gia­mo as­pek­to pras­me. Ma­no klau­si­mas yra dau­giau nei­gia­mo as­pek­to pras­me.<text:s/></text:p>
        <text:p text:style-name="Roman">Žu­vi­nin­kys­tės sek­to­riaus dar­buo­to­jai iš tie­sų ne­pri­ta­ria tai re­for­mai, ko­kia yra da­bar su­pla­nuo­ta da­ry­ti. Pir­miau­sia mo­ty­vuo­ja tuo, kad nė­ra tin­ka­mai įver­tin­ta, nė­ra tin­ka­mai at­lik­ta stu­di­ja, ir yra įsi­ti­ki­nę, kad to­kio po­bū­džio re­for­ma, ko­kia da­bar yra nu­ma­ty­ta, at­neš dau­giau nei­gia­mų as­pek­tų ne­gu tei­gia­mų. Ko­kia jū­sų nuo­mo­nė, mi­nist­re, ką ga­lė­tu­mė­te tuo klau­si­mu pa­sa­ky­ti?</text:p>
        <text:p text:style-name="Roman"><text:span text:style-name="T5857">PIRMININKAS.</text:span><text:s/>Pra­šau.</text:p>
        <text:p text:style-name="Roman"><text:span text:style-name="T5858">B. MARKAUSKAS</text:span><text:span text:style-name="T5859"><text:s/></text:span><text:span text:style-name="T5860">(</text:span><text:span text:style-name="T5861">LVŽSF</text:span><text:span text:style-name="T5862">)</text:span><text:span text:style-name="T5863">.</text:span><text:s/>Ačiū Min­dau­gui už klau­si­mą. Iš tik­rų­jų bu­vo ne vie­ną ir ne du kar­tus su­si­tik­ta su ko­lek­ty­vu. Bu­vo su­si­tik­ta ir su so­cia­li­niais part­ne­riais, t. y. žve­jais. Šian­dien aš drįs­čiau abe­jo­ti, ar dau­giau pri­ta­rian­čių, ar dau­giau ne­pri­ta­rian­čių re­for­mai, nes yra ir to­kių, ir to­kių. Aiš­ku, ti­kė­tis, kad vyk­dant vie­nos ar ki­tos tar­ny­bos re­for­mą bus ab­so­liu­tus pri­ta­ri­mas, tur­būt ne­įma­no­ma. Tą mes ma­to­me ir ki­to­se tar­ny­bo­se, kur yra pra­dė­tos vyk­dy­ti re­for­mos. Nie­ko ne­pa­da­ry­si, bet vis tiek mes for­muo­ja­me po­li­ti­ką, mes pri­si­i­ma­me at­sa­ko­my­bę ir mes tą re­for­mą at­lie­ka­me. Aš tik­rai ti­kiuo­si, kad ir su tais, ku­rie ne­pa­ten­kin­ti, ra­si­me su­ta­ri­mą. Tur­būt tie ne­su­ta­ri­mai nė­ra dėl prin­ci­pi­nių da­ly­kų. Ži­no­ma, dau­giau­sia yra ne­pa­ten­kin­tų dėl to, kad rei­kia kel­tis į Klai­pė­dą, bet, kaip mi­nė­jau, yra to­kia ir Vy­riau­sy­bės re­gio­ni­nės plėt­ros po­li­ti­ka, tai yra ir pa­ža­das žve­jams.</text:p>
        <text:p text:style-name="Roman"><text:span text:style-name="T5864">PIRMININKAS.</text:span><text:span text:style-name="T5865"><text:s/>Ačiū. Klau</text:span><text:span text:style-name="T5866">­sia K. Star</text:span><text:span text:style-name="T5867">­ke</text:span><text:span text:style-name="T5868">­vi</text:span><text:span text:style-name="T5869">­čius. Ruo</text:span><text:span text:style-name="T5870">­šia</text:span><text:span text:style-name="T5871">­si G. Vai</text:span><text:span text:style-name="T5872">­če</text:span><text:span text:style-name="T5873">­kaus</text:span><text:span text:style-name="T5874">­kas. Pra</text:span><text:span text:style-name="T5875">­šom, ko</text:span><text:span text:style-name="T5876">­le</text:span><text:span text:style-name="T5877">­ga.</text:span></text:p>
        <text:p text:style-name="Roman"><text:span text:style-name="T5878">K. STARKEVIČIUS</text:span><text:span text:style-name="T5879"><text:s/></text:span><text:span text:style-name="T5880">(</text:span><text:span text:style-name="T5881">TS-LKDF</text:span><text:span text:style-name="T5882">)</text:span><text:span text:style-name="T5883">. La</text:span><text:span text:style-name="T5884">­ba die</text:span><text:span text:style-name="T5885">­na.</text:span><text:s/>Ma­no klau­si­mas so­cia­li­nių rei­ka­lų ir dar­bo mi­nist­rui. Nau­juo­ju Dar­bo ko­dek­su pir­mu eta­pu pa­nai­kin­tos dar­bo san­ty­kių su­tar­tys, trum­pa­lai­kės su­tar­tys as­me­nims, ku­rie ne­tu­ri il­ga­lai­kių su­tar­čių. Ypač tai pa­lie­čia jau­nas šei­mas, mo­te­ris, kai jos tu­ri to­kią dar­bo san­ty­kių su­tar­tį ir yra at­lei­džia­mos iš dar­bo dėl nėš­tu­mo. Aiš­ku, iš­mo­ka­ma kom­pen­sa­ci­ja, ta­čiau be tei­sės grįž­ti į dar­bą. Aiš­ku, jei­gu gim­do pir­mą vai­ką, tur­būt džiaugs­mas, mo­ti­nys­tės džiaugs­mas, lū­kes­čiai ne­ver­čia da­ry­ti ko­kių nors iš­va­dų, jos pa­gim­do tuos vai­kus. Ta­čiau kai yra ant­ras, tre­čias gim­dy­mas, jau yra abe­jo­ja­ma, ar dar­bo su­tar­tį iš­sau­go­ti, ar tie­siog ne­su­grįž­ti į dar­bą. Ka­da bus at­kur­ta tei­sy­bė ir ši su­tar­ties for­ma bus su­grą­žin­ta?</text:p>
        <text:p text:style-name="Roman"><text:span text:style-name="T5886">PIRMININKAS.</text:span><text:s/>Pra­šau, mi­nist­re.</text:p>
        <text:p text:style-name="Roman"><text:span text:style-name="T5887">L. KUKURAITIS.</text:span><text:s/>Dė­ko­ju už klau­si­mą. Iš tie­sų nau­ja­sis Dar­bo ko­dek­sas pa­tei­kia daug įvai­res­nį są­ra­šą ga­li­mų su­tar­čių, taip pat tų, ku­rios bū­tų pa­to­gios de­rin­ti dar­bą ir šei­mą. Šiuo me­tu nau­do­ja­mos tos su­tar­tys, ste­bi­me, da­ro­me Dar­bo ko­dek­so mo­ni­to­rin­gą. Įver­ti­nus si­tu­a­ci­ją, ko­kią įta­ką ši­tie pa­kei­ti­mai, ku­riuo­se jūs mi­ni­te, da­ro šei­moms, bus ver­ti­ni­mai. Da­ro­me ver­ti­ni­mą ir ta­da tu­rė­si­me spren­di­mus.<text:s/></text:p>
        <text:p text:style-name="Roman"><text:span text:style-name="T5888">PIRMININKAS.</text:span><text:s/>Ačiū. Klau­sia G. Vai­če­kaus­kas. Ruo­šia­si A. Dumb­ra­va. Pra­šom.</text:p>
        <text:p text:style-name="Roman"><text:span text:style-name="T5889">G. VAIČEKAUSKAS</text:span><text:s/><text:span text:style-name="T5890">(</text:span><text:span text:style-name="T5891">LSF</text:span><text:span text:style-name="T5892">)</text:span>. Ačiū už su­teik­tą žo­dį. Ger­bia­mas su­si­sie­ki­mo mi­nist­re, šių me­tų gruo­džio 31 die­ną bai­gia ga­lio­ti Sau­gaus eis­mo plėt­ros pro­gra­ma po še­še­rių me­tų. Stra­te­gi­niai tiks­lai ne­pa­siek­ti, nes mes ne­įšo­ko­me į ge­riau­sių Eu­ro­pos Są­jun­gos ša­lių de­šim­tu­ką pa­gal žu­vu­sių­jų skai­čių ke­liuo­se mi­li­jo­nui gy­ven­to­jų. Pa­gal ko­kią pro­gra­mą gy­ven­si­me po Nau­jų­jų me­tų ir pa­gal ko­kią kon­cep­ci­ją?</text:p>
        <text:p text:style-name="Roman"><text:span text:style-name="T5893">R. MASIULIS.</text:span><text:s/>La­bai ačiū už klau­si­mą. Tos pro­gra­mos yra nuo­lat at­nau­ji­na­mos. Ver­ta pa­sa­ky­ti, kad Su­si­sie­ki­mo mi­nis­te­ri­ja yra nu­ma­čiu­si šias pro­gra­mas pa­keis­ti Na­cio­na­li­ne su­si­sie­ki­mo stra­te­gi­ja. To­kio do­ku­men­to mes nie­ka­da Lie­tu­vo­je ne­bu­vo­me ren­gę, tik ener­ge­ti­kai ren­gė to­kį do­ku­men­tą. Jis yra iš­sa­mes­nis ir pa­ro­dan­tis kur kas to­les­nes per­spek­ty­vas. To­kį do­ku­men­tą mes kur­si­me ki­tais me­tais.</text:p>
        <text:p text:style-name="Roman">Dėl žu­vu­sių­jų ke­ly­je ro­dik­lio, tai ke­li fak­tai. Vie­nas. Pra­ėju­siais me­tais Lie­tu­va pa­te­ko tarp dvie­jų di­džiau­sią pa­žan­gą pa­da­riu­sių Eu­ro­pos ša­lių su Če­ki­ja. Yra pa­reng­ta ir pa­ruoš­ta, ir vyk­do­ma la­bai pla­ti žū­čių pre­ven­ci­jos pro­gra­ma: vie­na – ne­blai­vių vai­ruo­to­jų gau­dy­mo pro­gra­ma, ki­ta – žie­dų pa­vo­jin­go­se vie­to­se da­ry­mo pro­gra­ma, va­di­na­mų­jų juo­dų­jų zo­nų, kur įvyks­ta dau­giau­sia ava­ri­jų, pro­gra­ma. Iš prin­ci­po vi­so­se sri­ty­se se­ka­si ge­rai. Vie­nin­te­lis da­ly­kas, ku­ris la­bai ken­kia mū­sų ro­dik­liui, yra va­di­na­ma­sis mir­ties ke­lias „Via Bal­ti­ca“. Fak­tiš­kai vie­nas ši­tas ke­lias mums ir su­ga­di­na vi­sus ro­dik­lius. Kai 2022 me­tais mes tu­rė­si­me jau su­tvar­ky­tą au­to­stra­dą nuo Len­ki­jos sie­nos iki Kau­no, nuo Kau­no iki Lat­vi­jos sie­nos,<text:s/>bus dub­lis vie­nas ke­lias. Tie ro­dik­liai tu­rė­tų… vi­so­se ki­to­se sri­ty­se jau bū­si­me to­li pa­žen­gę, tu­rė­tu­me bū­ti tarp pir­mau­jan­čių vals­ty­bių Eu­ro­po­je ne­abe­jo­ti­nai. Ačiū.</text:p>
        <text:p text:style-name="Roman"><text:span text:style-name="T5894">PIRMININKAS.</text:span><text:s/>Ačiū. Klau­sia A. Dumb­ra­va. Ruo­šia­si G. Ste­po­na­vi­čius.</text:p>
        <text:p text:style-name="Roman"><text:span text:style-name="T5895">A. DUMBRAVA</text:span><text:span text:style-name="T5896"><text:s/></text:span><text:span text:style-name="T5897">(</text:span><text:span text:style-name="T5898">TTF</text:span><text:span text:style-name="T5899">)</text:span><text:span text:style-name="T5900">.</text:span><text:s/>Ačiū, ger­bia­mas pir­mi­nin­ke. No­rė­čiau pa­klaus­ti taip pat su­si­sie­kimo mi­nist­ro. Ger­bia­mas mi­nist­re, pa­ga­liau, gir­dė­jau, pa­ju­dė­jo le­dai dėl trau­ki­nio iš Vil­niaus į Daug­pi­lį. Ži­nau, kad bu­vo ban­do­ma­sis va­žia­vi­mas, lyg ir vis­kas ju­da į prie­kį, nuo 25 iki gruo­džio (…) die­nos jis tu­rė­tų nuo­la­tos va­žiuo­ti. Ar tai tie­sa, ar yra dar ko­kių nors kliū­čių? La­bai ačiū.</text:p>
        <text:p text:style-name="Roman"><text:span text:style-name="T5901">R. MASIULIS.</text:span><text:s/>Kad nu­ma­ty­tas trau­ki­nys, tai tie­sa. Da­bar taip grei­tai ne­at­si­min­siu da­tų, bet ga­li bū­ti, kad jūs tei­sus, jei­gu jūs pa­ė­mė­te ofi­cia­lius duo­me­nis. Taip, šis trau­ki­nys yra nu­ma­ty­tas ir ma­to­me per­spek­ty­vas to­je sri­ty­je. Ki­tas da­ly­kas, kad taip pat dir­ba­ma su lat­viais dėl trau­ki­nio į Ry­gą grą­ži­ni­mo. Mes esa­me vi­siš­kai tam pa­si­ruo­šę, bet rei­kia su­de­rin­ti su<text:s/>„Lat­vi­jos ge­le­žin­ke­liais“, kad tai ga­liau­siai vyk­tų. Bet ti­kiu, kad ki­tais me­tais ga­li pa­vyk­ti ir tą pro­jek­tą pra­dė­ti.</text:p>
        <text:p text:style-name="Roman"><text:span text:style-name="T5902">PIRMININKAS.</text:span><text:s/>Ačiū. Klau­sia G. Ste­po­na­vi­čius. Ruo­šia­si E. Pu­pi­nis.</text:p>
        <text:p text:style-name="Roman"><text:span text:style-name="T5903">G. STEPONAVIČIUS</text:span><text:span text:style-name="T5904"><text:s/></text:span><text:span text:style-name="T5905">(</text:span><text:span text:style-name="T5906">MSNG</text:span><text:span text:style-name="T5907">)</text:span><text:span text:style-name="T5908">.</text:span><text:s/>La­bai ačiū, po­sė­džio pir­mi­nin­ke. Ger­bia­mas prem­je­re, no­rė­čiau jū­sų pa­klaus­ti apie ki­tų me­tų pla­nuo­ja­mo vals­ty­bės biu­dže­to pri­ori­te­tus. Na­tū­ra­lu, kad po svars­ty­mo biu­dže­te at­si­ran­da tam tik­rų per­skirs­ty­mų ir pa­mąs­ty­mų. Da­lį jų mes šio­mis die­no­mis iš­gir­do­me. Vie­nas iš jų jū­sų lū­po­mis ir ke­lių Sei­mo na­rių pa­si­džiau­gi­mu nu­skam­bė­jęs mo­men­tas, kad yra at­ran­da­ma pi­ni­gų Kau­no S. Da­riaus ir S. Gi­rė­no sta­dio­no sta­ty­boms, re­konst­ruk­ci­jai. Ta­čiau yra ir ki­tų svar­bių da­ly­kų. Pa­vyz­džiui, ke­li šim­tai uni­ver­si­te­tų ir moks­lo ins­ti­tu­ci­jų dės­ty­to­jų laiš­kų dėl itin ma­žų at­ly­gi­ni­mų yra vie­nas iš svar­bių ir jaut­riau­sių klau­si­mų, aš ne­kal­bu apie me­di­kų da­ly­kus. Ar jūs ma­no­te, kad vi­sų pri­ori­te­tų vi­su­mo­je lė­šos sta­dio­nui yra svar­biau nei per­tvar­ko­mo aukš­to­jo moks­lo da­ly­vių mo­ty­va­ci­ja ir di­des­ni at­ly­gi­ni­mai?</text:p>
        <text:p text:style-name="Roman"><text:span text:style-name="T5909">PIRMININKAS.</text:span><text:s/>Pra­šau.</text:p>
        <text:p text:style-name="Roman"><text:span text:style-name="T5910">S. SKVERNELIS</text:span><text:s/><text:span text:style-name="T5911">(</text:span><text:span text:style-name="T5912">LVŽSF</text:span><text:span text:style-name="T5913">)</text:span>. La­bai ačiū už klau­si­mą. Jūs tik­rai ga­lė­si­te pats įver­tin­ti pri­ori­te­tų svo­rį. Vy­riau­sy­bė ki­tais me­tais, jei­gu pri­tars Sei­mas ir pri­tar­si­me Sei­mo na­rių pa­siū­ly­mams, yra nu­ma­čiu­si bent jau pra­dė­ti Vals­ty­bės in­ves­ti­ci­jų pro­jek­tą ir skir­ti 1,5 mln. eu­rų Kau­no sta­dio­no re­konst­ruk­ci­jai. O dės­ty­to­jų, ty­rė­jų at­ly­gi­ni­mams di­din­ti yra, jei­gu ne­klys­tu, 22,6 mln. eu­rų. Ma­nau, kad ne­rei­kė­tų prie­šin­ti ši­tų gru­pių, nes, su­ti­ki­me, na­cio­na­li­nio sta­dio­no Vil­niu­je vis dar ne­tu­ri­me ir pa­na­šu, kad to pro­ver­žio ten nė­ra. Tai, kas vyks­ta su Lie­tu­vos fut­bo­lo rink­ti­ne prie<text:s/>ge­le­žin­ke­lio sto­ties Fut­bo­lo fe­de­ra­ci­jos sta­dio­ne, tai ir­gi yra tam tik­ras vals­ty­bės, pa­ties Vil­niaus,<text:s/>kaip sos­ti­nės,<text:s/>kaip ir su­men­ki­ni­mas. Ma­nau, kad to pro­jek­to ir­gi rei­kia. Tuo la­biau kad sa­vi­val­dy­bė pri­si­de­da 50 % prie to ob­jek­to sa­vo­mis lė­šo­mis ir mes esa­me įsi­pa­rei­go­ję to­kius in­ves­ti­ci­nius pro­jek­tus, ku­rių yra pu­sė per pu­sę, tik­rai rem­ti. Kaip jau mi­nė­jau, ta su­ma, ku­ri nu­ma­ty­ta dės­ty­to­jų at­ly­gi­ni­mams, tai tie­siog 10 me­tų to vi­sai ne­bu­vo. Ma­nau, kad nė­ra la­bai men­ka.<text:s/></text:p>
        <text:p text:style-name="Roman"><text:span text:style-name="T5914">PIRMININKAS.</text:span><text:s/>Ačiū. Klau­sia E. Pu­pi­nis. Ruo­šia­si A. Sy­sas.</text:p>
        <text:p text:style-name="Roman"><text:span text:style-name="T5915">E. PUPINIS</text:span><text:span text:style-name="T5916"><text:s/></text:span><text:span text:style-name="T5917">(</text:span><text:span text:style-name="T5918">TS-LKDF</text:span><text:span text:style-name="T5919">)</text:span><text:span text:style-name="T5920">.</text:span><text:s/>Ačiū. No­rė­čiau pa­klaus­ti švie­ti­mo ir moks­lo mi­nist­rės dėl tų ne­lem­tų uni­ver­si­te­tų su­jun­gi­mo. Jau, aiš­ku, to­li nu­ke­lia­vo­me nuo tos idė­jos, ku­rią jūs pa­tei­kė­te bū­da­ma MOSTOS va­do­ve, ta­čiau kiek­vie­ną kar­tą vis at­si­ver­ti por­ta­lą ir pa­ma­tai dar vi­so­kių nau­jie­nų. Ypač pas­ku­ti­nės nau­jie­nos, ku­rios bu­vo su­si­ju­sios su Klai­pė­dos uni­ver­si­te­to pa­li­ki­mu ra­my­bė­je vien to­dėl, kad įsi­ki­šo Vals­tie­čių są­jun­gos va­do­vas ger­bia­mas R. Kar­baus­kis. Ar už­tek­tų įsi­ki­ši­mo dar kar­tą R. Kar­baus­kio, kad pa­lik­tu­mė­te, tar­kim, ir Spor­to uni­ver­si­te­tą? Ar jau da­bar vis­kas nu­spręs­ta ir da­bar jau jo­kių pa­li­ki­mų ir ne­bus?<text:s/></text:p>
        <text:p text:style-name="P5921">No­rė­čiau su­ži­no­ti, ko­kia to­les­nė se­ka? Ar čia per prie­var­tą jūs juos jung­si­te ko­kiu nors bū­du, ar tai­ky­si­te fi­nan­si­nius srau­tus, re­gu­liuo­si­te, kad vis dėl­to tas pro­ce­sas kaip nors įvyk­tų? Ačiū.</text:p>
        <text:p text:style-name="Roman"><text:span text:style-name="T5922">PIRMININKAS.</text:span><text:s/>Pra­šau, mi­nist­re.</text:p>
        <text:p text:style-name="Roman"><text:span text:style-name="T5923">J. PETRAUSKIENĖ.</text:span><text:s/>Ger­bia­mas Ed­mun­dai, dė­ko­ju už klau­si­mą. Vi­sų pir­ma, ma­nau, kad uni­ver­si­te­tai tik­rai yra la­bai lem­ti, ne­de­rė­tų jų va­din­ti ne­lem­tais. Ti­kiu, kad ne vie­nas čia sa­lėje sė­din­čių esa­me bai­gę uni­ver­si­te­tus ir ger­bia­me sa­vo<text:s/><text:span text:style-name="T5924">Al</text:span><text:span text:style-name="T5925">­ma Ma</text:span><text:span text:style-name="T5926">­ter.</text:span><text:s/>Aukš­to­jo moks­lo per­tvar­ka vi­sų pir­ma yra grin­džia­ma įro­dy­mų ir at­vi­ro dia­lo­go prin­ci­pu. Ma­nau, per me­tus yra pa­da­ry­tas di­džiu­lis įdir­bis dis­ku­tuo­jant su pa­čio­mis aka­de­mi­nė­mis ben­druo­me­nė­mis, su aka­de­mi­nių ben­druo­me­nių val­dy­mo or­ga­nais – ta­ry­bo­mis, se­na­tais.<text:s/><text:span text:style-name="T5927">Va</text:span><text:span text:style-name="T5928">­kar Vy</text:span><text:span text:style-name="T5929">­riau</text:span><text:span text:style-name="T5930">­sy</text:span><text:span text:style-name="T5931">­bė</text:span><text:span text:style-name="T5932">­je svars</text:span><text:span text:style-name="T5933">­tant tin</text:span><text:span text:style-name="T5934">­klo per</text:span><text:span text:style-name="T5935">­tvar</text:span><text:span text:style-name="T5936">­kos klau</text:span><text:span text:style-name="T5937">­si</text:span><text:span text:style-name="T5938">­mą, mes esa</text:span><text:span text:style-name="T5939">­me ga</text:span><text:span text:style-name="T5940">­vę vi</text:span><text:span text:style-name="T5941">­sų aukš</text:span><text:span text:style-name="T5942">­tų</text:span><text:span text:style-name="T5943">­jų mo</text:span><text:span text:style-name="T5944">­kyk</text:span><text:span text:style-name="T5945">­lų at</text:span><text:span text:style-name="T5946">­si</text:span><text:span text:style-name="T5947">­lie</text:span><text:span text:style-name="T5948">­pi</text:span><text:span text:style-name="T5949">­mus ir pri</text:span><text:span text:style-name="T5950">­ta</text:span><text:span text:style-name="T5951">­ri</text:span><text:span text:style-name="T5952">­mus, kas yra la</text:span><text:span text:style-name="T5953">­bai svar</text:span><text:span text:style-name="T5954">­bu Vy</text:span><text:span text:style-name="T5955">­riau</text:span><text:span text:style-name="T5956">­sy</text:span><text:span text:style-name="T5957">­bės pla</text:span><text:span text:style-name="T5958">­nui. Aukš</text:span><text:span text:style-name="T5959">­to</text:span><text:span text:style-name="T5960">­jo moks</text:span><text:span text:style-name="T5961">­lo per</text:span><text:span text:style-name="T5962">­tvar</text:span><text:span text:style-name="T5963">­ka nė vie</text:span><text:span text:style-name="T5964">­no</text:span><text:span text:style-name="T5965">­je vals</text:span><text:span text:style-name="T5966">­ty</text:span><text:span text:style-name="T5967">­bė</text:span><text:span text:style-name="T5968">­je nė</text:span><text:span text:style-name="T5969">­ra įvy</text:span><text:span text:style-name="T5970">­ku</text:span><text:span text:style-name="T5971">­si per me</text:span><text:span text:style-name="T5972">­tus. Ma</text:span><text:span text:style-name="T5973">­nau, tai yra pir</text:span><text:span text:style-name="T5974">­mas la</text:span><text:span text:style-name="T5975">­bai reikš</text:span><text:span text:style-name="T5976">­min</text:span><text:span text:style-name="T5977">­gas žings</text:span><text:span text:style-name="T5978">­nis, ku</text:span><text:span text:style-name="T5979">­ris yra rem</text:span><text:span text:style-name="T5980">­tas su</text:span><text:span text:style-name="T5981">­ta</text:span><text:span text:style-name="T5982">­ri</text:span><text:span text:style-name="T5983">­mu.</text:span></text:p>
        <text:p text:style-name="Roman"><text:span text:style-name="T5984">PIRMININKAS.</text:span><text:s/>Ačiū. Klau­sia A. Sy­sas. Ruo­šia­si A. Ge­lū­nas. Pra­šau, ko­le­ga.</text:p>
        <text:p text:style-name="Roman"><text:span text:style-name="T5985">A. SYSAS</text:span><text:span text:style-name="T5986"><text:s/></text:span><text:span text:style-name="T5987">(</text:span><text:span text:style-name="T5988">LSDPF</text:span><text:span text:style-name="T5989">)</text:span><text:span text:style-name="T5990">.</text:span><text:s/>Ačiū, pir­mi­nin­ke. No­rė­čiau pa­klaus­ti svei­ka­tos mi­nist­ro po­no A. Ve­ry­gos. Pir­miau­sia no­rė­čiau pa­klaus­ti, jei­gu tai tie­sa ir jei­gu tai tie­sa, ko­kiu tiks­lu pri­ver­tė­te Svei­ka­tos ap­sau­gos mi­nis­te­ri­jos dar­buo­to­jus pa­si­ra­šy­ti kon­fi­den­cia­lu­mo su­tar­tį ir tuo pa­žeis­ti Svei­ka­tos sis­te­mos įsta­ty­mą, Vi­suo­me­nės svei­ka­tos prie­žiū­ros įsta­ty­mą ir ki­tus vie­šą­jį in­te­re­są gi­nan­čius įsta­ty­mus?</text:p>
        <text:p text:style-name="Roman"><text:span text:style-name="T5991">A. VERYGA</text:span><text:span text:style-name="T5992"><text:s/></text:span><text:span text:style-name="T5993">(</text:span><text:span text:style-name="T5994">LVŽSF</text:span><text:span text:style-name="T5995">)</text:span><text:span text:style-name="T5996">.</text:span><text:s/>Dė­ko­ju už klau­si­mą. Ne­ži­nau, kaip rei­ka­la­vi­mas dar­buo­to­jams, ku­rie dir­ba su as­mens duo­me­ni­mis, ga­li juos ma­ty­ti, prieš­ta­rau­ja jū­sų mi­nė­tiems įsta­ty­mas. Aš ma­nau, kad čia yra la­bai pras­ta prak­ti­ka bet kur, t. y. ne­at­skleis­ti as­mens duo­me­nų, ne­teik­ti to­kių duo­me­nų, ku­rie<text:s/>susiję su<text:s/>as­mens in­for­ma­ci­ja, aš ne­ži­nau, kaip tai prieš­ta­rau­ja ko­kiems nors tei­sės ak­tams.</text:p>
        <text:p text:style-name="Roman"><text:span text:style-name="T5997">PIRMININKAS.</text:span><text:s/>Ačiū. Klau­sia A. Ge­lū­nas. Ruo­šia­si J. Imb­ra­sas.</text:p>
        <text:p text:style-name="Roman"><text:span text:style-name="T5998">A. GELŪNAS</text:span><text:span text:style-name="T5999"><text:s/></text:span><text:span text:style-name="T6000">(</text:span><text:span text:style-name="T6001">LSF</text:span><text:span text:style-name="T6002">)</text:span><text:span text:style-name="T6003">.</text:span><text:s/>Ačiū, pir­mi­nin­ke. Ma­no klau­si­mas bu­vo kul­tū­ros mi­nist­rei, bet pe­rad­re­suo­ju prem­je­rui. Prem­je­re, šį pir­ma­die­nį Vil­niaus apy­gar­dos teis­mas ap­ri­bo­jo pri­ei­gą prie<text:s/>„Lin­ko­ma­ni­jos“<text:s/>– pi­ra­ti­nės sve­tai­nės. Pui­ku, kad taip įvy­ko. Bu­vo ap­gin­tos au­to­rių tei­sės. Bet ar ne­bū­tų ge­riau nor­ma­lus tei­si­nis re­gu­lia­vi­mas, o ne pa­vie­nės by­los? Ten net ne vi­siems var­to­to­jams ap­ri­bo­ta. Ži­nau, kad Au­to­rių tei­sių ir gre­tu­ti­nių tei­sių įsta­ty­mas Kul­tū­ros mi­nis­te­ri­jo­je tai­so­mas jau me­tus. Ar ne­bū­tų įma­no­ma pa­spar­tin­ti šio pro­ce­so? Ko­kia Vy­riau­sy­bės po­zi­ci­ja dėl ko­vos su pi­ra­ta­vi­mu?</text:p>
        <text:p text:style-name="Roman"><text:span text:style-name="T6004">PIRMININKAS.</text:span><text:s/>Pra­šau.</text:p>
        <text:p text:style-name="Roman"><text:span text:style-name="T6005">S. SKVERNELIS</text:span><text:span text:style-name="T6006"><text:s/></text:span><text:span text:style-name="T6007">(</text:span><text:span text:style-name="T6008">LVŽSF</text:span><text:span text:style-name="T6009">)</text:span><text:span text:style-name="T6010">.</text:span><text:s/>Ačiū už klau­si­mą. Iš tie­sų, ma­tyt, mes tu­ri­me vie­ną ir­gi iš bė­dų, ka­da to­kiu bū­du yra, švel­niai ta­riant, ma­ži­na­mos au­to­rių pa­ja­mos. Tai su­si­ję su ga­na stip­riai pa­pli­tu­sia pro­ble­ma, va­di­na­muo­ju pi­ra­ta­vi­mu. Įsta­ty­mo pa­tai­sos nė­ra pa­pras­tos. Jūs pa­tys su­pran­ta­te, ko­kias emo­ci­jas ke­lian­tis, bet jis tik­rai yra… Ne­ga­lė­čiau pa­sa­ky­ti, ku­rios da­bar sta­di­jos, tai at­sa­ky­tų kul­tū­ros mi­nist­rė. O pa­vie­nės by­los yra ge­ros tuo, kad teis­mai pra­de­da for­muo­ti prak­ti­ką. Tai yra ne tas teis­mas, ku­ris for­muo­ja vi­są teis­mų prak­ti­ką. Ma­tyt, bus gal­būt ir skun­di­mų, bet yra vėl­gi ge­ras pre­ce­den­tas, ma­nau, kur bus ga­li­ma tai­ky­ti kal­bant apie mū­sų tei­si­nės sis­te­mos to­bu­li­ni­mą at­ei­ty­je ir ga­liau­siai rem­tis teis­mo spren­di­mais to­bu­li­nant pa­tį įsta­ty­mą. Ma­nau, kad tai yra gal ne toks di­de­lis, bet vis tiek žings­ne­lis į prie­kį.</text:p>
        <text:p text:style-name="Roman"><text:span text:style-name="T6011">PIRMININKAS.</text:span><text:s/>A. Sy­sas no­rė­tų pa­tiks­lin­ti? Pra­šau.</text:p>
        <text:p text:style-name="Roman"><text:span text:style-name="T6012">A. SYSAS</text:span><text:span text:style-name="T6013"><text:s/></text:span><text:span text:style-name="T6014">(</text:span><text:span text:style-name="T6015">LSDPF</text:span><text:span text:style-name="T6016">)</text:span><text:span text:style-name="T6017">.</text:span><text:s/>Ačiū, pir­mi­nin­ke. Ger­bia­mas mi­nist­re, aš su­pran­tu, kai pen­ki ar du žmo­nės dir­ba su kon­fi­den­cia­lia, bet 200 žmo­nių. Jūs pa­si­do­mė­ki­te. Ar­ba jūs ne­val­do­te vi­sos in­for­ma­ci­jos.</text:p>
        <text:p text:style-name="Roman"><text:span text:style-name="T6018">PIRMININKAS.</text:span><text:s/>Ačiū. Klau­sia J. Imb­ra­sas. Ruo­šia­si S. Gent­vi­las. Pra­šau.</text:p>
        <text:p text:style-name="Roman"><text:span text:style-name="T6019">J. IMBRASAS</text:span><text:span text:style-name="T6020"><text:s/></text:span><text:span text:style-name="T6021">(</text:span><text:span text:style-name="T6022">TTF</text:span><text:span text:style-name="T6023">)</text:span><text:span text:style-name="T6024">.</text:span><text:s/>Dė­kui, pir­mi­nin­ke. No­riu pa­klaus­ti ger­bia­mo že­mės ūkio mi­nist­ro. Gir­dė­ti, kad ren­gia­mos nau­jos tai­syk­lės tie­sio­gi­nių iš­mo­kų ūki­nin­kams. Kiek jos žen­kliai bus pa­lan­kes­nės smul­kiems ir vi­du­ti­niams, kas bu­vo ra­šo­ma jū­sų pro­gra­mo­je, ir ka­da su jo­mis bus ga­li­ma su­si­pa­žin­ti?</text:p>
        <text:p text:style-name="Roman"><text:span text:style-name="T6025">B. MARKAUSKAS</text:span><text:span text:style-name="T6026"><text:s/></text:span><text:span text:style-name="T6027">(</text:span><text:span text:style-name="T6028">LVŽSF</text:span><text:span text:style-name="T6029">)</text:span><text:span text:style-name="T6030">. Su</text:span><text:span text:style-name="T6031">­si</text:span><text:span text:style-name="T6032">­pa</text:span><text:span text:style-name="T6033">­žin</text:span><text:span text:style-name="T6034">­ti bus ga</text:span><text:span text:style-name="T6035">­li</text:span><text:span text:style-name="T6036">­ma ar</text:span><text:span text:style-name="T6037">­ti</text:span><text:span text:style-name="T6038">­miau</text:span><text:span text:style-name="T6039">­siu me</text:span><text:span text:style-name="T6040">­tu, o kiek pa</text:span><text:span text:style-name="T6041">­lan</text:span><text:span text:style-name="T6042">­kes</text:span><text:span text:style-name="T6043">­nės bus… Va</text:span><text:span text:style-name="T6044">­kar kaip tik tu</text:span><text:span text:style-name="T6045">­rė</text:span><text:span text:style-name="T6046">­jo</text:span><text:span text:style-name="T6047">­me Kai</text:span><text:span text:style-name="T6048">­mo rei</text:span><text:span text:style-name="T6049">­ka</text:span><text:span text:style-name="T6050">­lų ko</text:span><text:span text:style-name="T6051">­mi</text:span><text:span text:style-name="T6052">­te</text:span><text:span text:style-name="T6053">­to ben</text:span><text:span text:style-name="T6054">­drą po</text:span><text:span text:style-name="T6055">­sė</text:span><text:span text:style-name="T6056">­dį su Že</text:span><text:span text:style-name="T6057">­mės ūkio mi</text:span><text:span text:style-name="T6058">­nis</text:span><text:span text:style-name="T6059">­te</text:span><text:span text:style-name="T6060">­ri</text:span><text:span text:style-name="T6061">­jos spe</text:span><text:span text:style-name="T6062">­cia</text:span><text:span text:style-name="T6063">­lis</text:span><text:span text:style-name="T6064">­tais, ap</text:span><text:span text:style-name="T6065">­ta</text:span><text:span text:style-name="T6066">­rė</text:span><text:span text:style-name="T6067">­me. Iš tik</text:span><text:span text:style-name="T6068">­rų</text:span><text:span text:style-name="T6069">­jų yra ma</text:span><text:span text:style-name="T6070">­nan</text:span><text:span text:style-name="T6071">­čių, kad iš</text:span><text:span text:style-name="T6072">­mo</text:span><text:span text:style-name="T6073">­kos už pir</text:span><text:span text:style-name="T6074">­muo</text:span><text:span text:style-name="T6075">­sius 30 hek</text:span><text:span text:style-name="T6076">­ta</text:span><text:span text:style-name="T6077">­rų tu</text:span><text:span text:style-name="T6078">­rė</text:span><text:span text:style-name="T6079">­tų bū</text:span><text:span text:style-name="T6080">­ti ne</text:span><text:span text:style-name="T6081">­be</text:span><text:span text:style-name="T6082">­mo</text:span><text:span text:style-name="T6083">­ka</text:span><text:span text:style-name="T6084">­mos, bet aš va</text:span><text:span text:style-name="T6085">­kar ir</text:span><text:span text:style-name="T6086">­gi pa</text:span><text:span text:style-name="T6087">­sa</text:span><text:span text:style-name="T6088">­kiau, kad tik</text:span><text:span text:style-name="T6089">­rai ne</text:span><text:span text:style-name="T6090">­tu</text:span><text:span text:style-name="T6091">­riu to</text:span><text:span text:style-name="T6092">­kių įga</text:span><text:span text:style-name="T6093">­lio</text:span><text:span text:style-name="T6094">­ji</text:span><text:span text:style-name="T6095">­mų ir tik</text:span><text:span text:style-name="T6096">­rai žem</text:span><text:span text:style-name="T6097">­dir</text:span><text:span text:style-name="T6098">­biai nė</text:span><text:span text:style-name="T6099">­ra vie</text:span><text:span text:style-name="T6100">­na</text:span><text:span text:style-name="T6101">­reikš</text:span><text:span text:style-name="T6102">­miš</text:span><text:span text:style-name="T6103">­kos nuo</text:span><text:span text:style-name="T6104">­mo</text:span><text:span text:style-name="T6105">­nės dėl to. Tik</text:span><text:span text:style-name="T6106">­rai aš to ne</text:span><text:span text:style-name="T6107">­da</text:span><text:span text:style-name="T6108">­ry</text:span><text:span text:style-name="T6109">­siu, kol ne</text:span><text:span text:style-name="T6110">­bus ben</text:span><text:span text:style-name="T6111">­dro su</text:span><text:span text:style-name="T6112">­ta</text:span><text:span text:style-name="T6113">­ri</text:span><text:span text:style-name="T6114">­mo. Šiaip di</text:span><text:span text:style-name="T6115">­de</text:span><text:span text:style-name="T6116">­lių nau</text:span><text:span text:style-name="T6117">­jo</text:span><text:span text:style-name="T6118">­vių nė</text:span><text:span text:style-name="T6119">­ra. Mes tik stip</text:span><text:span text:style-name="T6120">­ri</text:span><text:span text:style-name="T6121">­na</text:span><text:span text:style-name="T6122">­me kon</text:span><text:span text:style-name="T6123">­tro</text:span><text:span text:style-name="T6124">­lę dėl įro</text:span><text:span text:style-name="T6125">­dy</text:span><text:span text:style-name="T6126">­mo, kad že</text:span><text:span text:style-name="T6127">­mė yra dir</text:span><text:span text:style-name="T6128">­ba</text:span><text:span text:style-name="T6129">­ma. Rei</text:span><text:span text:style-name="T6130">­kės įro</text:span><text:span text:style-name="T6131">­dy</text:span><text:span text:style-name="T6132">­ti fak</text:span><text:span text:style-name="T6133">­tą, kad tu</text:span><text:span text:style-name="T6134">­ri</text:span><text:span text:style-name="T6135">­ma že</text:span><text:span text:style-name="T6136">­mės ūkio tech</text:span><text:span text:style-name="T6137">­ni</text:span><text:span text:style-name="T6138">­ka, kad ta že</text:span><text:span text:style-name="T6139">­mės ūkio tech</text:span><text:span text:style-name="T6140">­ni</text:span><text:span text:style-name="T6141">­ka yra re</text:span><text:span text:style-name="T6142">­gist</text:span><text:span text:style-name="T6143">­ruo</text:span><text:span text:style-name="T6144">­ta ir per</text:span><text:span text:style-name="T6145">­ėju</text:span><text:span text:style-name="T6146">­si tech</text:span><text:span text:style-name="T6147">­ni</text:span><text:span text:style-name="T6148">­nę ap</text:span><text:span text:style-name="T6149">­žiū</text:span><text:span text:style-name="T6150">­rą. Taip pat, jei</text:span><text:span text:style-name="T6151">­gu tech</text:span><text:span text:style-name="T6152">­ni</text:span><text:span text:style-name="T6153">­kos ne</text:span><text:span text:style-name="T6154">­tu</text:span><text:span text:style-name="T6155">­ri ir sam</text:span><text:span text:style-name="T6156">­dai iš kai</text:span><text:span text:style-name="T6157">­my</text:span><text:span text:style-name="T6158">­no ar iš ki</text:span><text:span text:style-name="T6159">­to ūki</text:span><text:span text:style-name="T6160">­nin</text:span><text:span text:style-name="T6161">­ko, rei</text:span><text:span text:style-name="T6162">­kės ap</text:span><text:span text:style-name="T6163">­mo</text:span><text:span text:style-name="T6164">­kė</text:span><text:span text:style-name="T6165">­ti ban</text:span><text:span text:style-name="T6166">­ko pa</text:span><text:span text:style-name="T6167">­ve</text:span><text:span text:style-name="T6168">­di</text:span><text:span text:style-name="T6169">­mu, kad ne</text:span><text:span text:style-name="T6170">­bū</text:span><text:span text:style-name="T6171">­tų fik</text:span><text:span text:style-name="T6172">­ty</text:span><text:span text:style-name="T6173">­vių su</text:span><text:span text:style-name="T6174">­si</text:span><text:span text:style-name="T6175">­ta</text:span><text:span text:style-name="T6176">­ri</text:span><text:span text:style-name="T6177">­mų. Šiaip dau</text:span><text:span text:style-name="T6178">­giau ko</text:span><text:span text:style-name="T6179">­kių nors ap</text:span><text:span text:style-name="T6180">­sun</text:span><text:span text:style-name="T6181">­ki</text:span><text:span text:style-name="T6182">­ni</text:span><text:span text:style-name="T6183">­mų tik</text:span><text:span text:style-name="T6184">­rai ne</text:span><text:span text:style-name="T6185">­bus.</text:span></text:p>
        <text:p text:style-name="P6186">Taip pat su­si­ta­rė­me dėl to, kad rei­kia ei­ti prie tvar­kos įro­dant že­mės val­dy­mo tei­sę. Esa­me su­ta­rę, kad ki­tais me­tais vi­si ūki­nin­kai, ku­rie de­kla­ruo­ja pa­sė­lius, tu­rės tu­rė­ti ne ma­žiau kaip 40 %,<text:s/>skai­čiuo­jant vi­sos že­mės įro­dan­čius do­ku­men­tus, tai ar­ba su­tar­tis, ar­ba pa­nau­dos su­tar­tis. Dar ki­tais me­tais – 60 % ir dar po me­tų – 80 %, kad vi­si spė­tų ir ga­lė­tų pra­dė­ti tvar­ky­tis. Šiaip ko­kių…<text:s/></text:p>
        <text:p text:style-name="P6187">Dėl pa­čių iš­mo­kų dy­džių pa­si­kei­ti­mo nė­ra. Iš­mo­kos ki­tais me­tais, kaip ir kiek­vie­nais me­tais, tru­pu­tį di­dės.</text:p>
        <text:p text:style-name="Roman"><text:span text:style-name="T6188">PIRMININKAS.</text:span><text:span text:style-name="T6189"><text:s/>Klau</text:span><text:span text:style-name="T6190">­sia S. Gent</text:span><text:span text:style-name="T6191">­vi</text:span><text:span text:style-name="T6192">­las.<text:s/></text:span></text:p>
        <text:p text:style-name="Roman"><text:span text:style-name="T6193">S. GENTVILAS</text:span><text:span text:style-name="T6194"><text:s/></text:span><text:span text:style-name="T6195">(</text:span><text:span text:style-name="T6196">LSF</text:span><text:span text:style-name="T6197">)</text:span><text:span text:style-name="T6198">. Dė</text:span><text:span text:style-name="T6199">­ko</text:span><text:span text:style-name="T6200">­ju pir</text:span><text:span text:style-name="T6201">­mi</text:span><text:span text:style-name="T6202">­nin</text:span><text:span text:style-name="T6203">­kui. No</text:span><text:span text:style-name="T6204">­rė</text:span><text:span text:style-name="T6205">­čiau už</text:span><text:span text:style-name="T6206">­duo</text:span><text:span text:style-name="T6207">­ti klau</text:span><text:span text:style-name="T6208">­si</text:span><text:span text:style-name="T6209">­mą esa</text:span><text:span text:style-name="T6210">­mam ener</text:span><text:span text:style-name="T6211">­ge</text:span><text:span text:style-name="T6212">­ti</text:span><text:span text:style-name="T6213">­kos mi</text:span><text:span text:style-name="T6214">­nist</text:span><text:span text:style-name="T6215">­rui ir bu</text:span><text:span text:style-name="T6216">­vu</text:span><text:span text:style-name="T6217">­siam ener</text:span><text:span text:style-name="T6218">­ge</text:span><text:span text:style-name="T6219">­ti</text:span><text:span text:style-name="T6220">­kos mi</text:span><text:span text:style-name="T6221">­nist</text:span><text:span text:style-name="T6222">­rui. 2015 me</text:span><text:span text:style-name="T6223">­tais pa</text:span><text:span text:style-name="T6224">­tvir</text:span><text:span text:style-name="T6225">­tin</text:span><text:span text:style-name="T6226">­ta</text:span><text:span text:style-name="T6227">­me ši</text:span><text:span text:style-name="T6228">­lu</text:span><text:span text:style-name="T6229">­mos ūkio pla</text:span><text:span text:style-name="T6230">­ne pla</text:span><text:span text:style-name="T6231">­nuo</text:span><text:span text:style-name="T6232">­ta Vil</text:span><text:span text:style-name="T6233">­niaus ko</text:span><text:span text:style-name="T6234">­ge</text:span><text:span text:style-name="T6235">­ne</text:span><text:span text:style-name="T6236">­ra</text:span><text:span text:style-name="T6237">­ci</text:span><text:span text:style-name="T6238">­nės elek</text:span><text:span text:style-name="T6239">­tri</text:span><text:span text:style-name="T6240">­nės iš</text:span><text:span text:style-name="T6241">­lai</text:span><text:span text:style-name="T6242">­dos ir ga</text:span><text:span text:style-name="T6243">­lia.<text:s/></text:span></text:p>
        <text:p text:style-name="P6244">Ger­bia­mas da­bar­ti­ni ener­ge­ti­kos mi­nist­re, jūs prieš mė­ne­sį pa­tvir­ti­no­te są­ma­tą, ku­ri yra 20 % di­des­nė, t. y. 53 mln. dau­giau, ir per­pus ma­žes­nė ga­lia,<text:s/>ne­gu jū­sų ko­le­ga R. Ma­siu­lis prieš tre­jus me­tus pa­tvir­ti­no. Kar­tu val­dan­čio­ji dau­gu­ma at­me­tė li­be­ra­lų siū­ly­mą, kad vals­ty­bi­nės įmo­nės da­ly­vau­tų kon­kur­suo­se vyk­dant vals­ty­bi­nius ener­ge­ti­kos pro­jek­tus. Da­bar klau­si­mas jums, kaip iš tik­rų­jų val­dan­čiam pro­jek­tą, val­dan­čiam kontr­aktus su „Lie­tu­vos ener­gi­ja“. Ko­dėl tiek iš­si­pū­tė są­ma­ta, ku­ri yra be­veik Už­sie­nio rei­ka­lų mi­nis­te­ri­jos vi­sas me­ti­nis biu­dže­tas, ir kaip jūs kon­tro­liuo­si­te „Lie­tu­vos ener­gi­ją“, nes aki­vaiz­du, kad ji kol kas ne­kon­tro­liuo­ja­ma?<text:s/></text:p>
        <text:p text:style-name="Roman"><text:span text:style-name="T6245">PIRMININKAS.</text:span><text:span text:style-name="T6246"><text:s/>Pra</text:span><text:span text:style-name="T6247">­šau.</text:span></text:p>
        <text:p text:style-name="Roman"><text:span text:style-name="T6248">Ž. VAIČIŪNAS.</text:span><text:span text:style-name="T6249"><text:s/>Dė</text:span><text:span text:style-name="T6250">­kui už klau</text:span><text:span text:style-name="T6251">­si</text:span><text:span text:style-name="T6252">­mą. Dėl ši</text:span><text:span text:style-name="T6253">­lu</text:span><text:span text:style-name="T6254">­mos ūkio pro</text:span><text:span text:style-name="T6255">­gra</text:span><text:span text:style-name="T6256">­mos ir lė</text:span><text:span text:style-name="T6257">­šų, ku</text:span><text:span text:style-name="T6258">­rios bu</text:span><text:span text:style-name="T6259">­vo skir</text:span><text:span text:style-name="T6260">­tos Eu</text:span><text:span text:style-name="T6261">­ro</text:span><text:span text:style-name="T6262">­pos Są</text:span><text:span text:style-name="T6263">­jun</text:span><text:span text:style-name="T6264">­gos pa</text:span><text:span text:style-name="T6265">­ra</text:span><text:span text:style-name="T6266">­mos lė</text:span><text:span text:style-name="T6267">­šos, tai ga</text:span><text:span text:style-name="T6268">­liu pa</text:span><text:span text:style-name="T6269">­tvir</text:span><text:span text:style-name="T6270">­tin</text:span><text:span text:style-name="T6271">­ti tik</text:span><text:span text:style-name="T6272">­tai tiek, kad tai bu</text:span><text:span text:style-name="T6273">­vo nu</text:span><text:span text:style-name="T6274">­ma</text:span><text:span text:style-name="T6275">­ty</text:span><text:span text:style-name="T6276">­ta mak</text:span><text:span text:style-name="T6277">­si</text:span><text:span text:style-name="T6278">­ma</text:span><text:span text:style-name="T6279">­li pa</text:span><text:span text:style-name="T6280">­ra</text:span><text:span text:style-name="T6281">­mos su</text:span><text:span text:style-name="T6282">­ma. Ji nė</text:span><text:span text:style-name="T6283">­ra vir</text:span><text:span text:style-name="T6284">­ši</text:span><text:span text:style-name="T6285">­ja</text:span><text:span text:style-name="T6286">­ma. De</text:span><text:span text:style-name="T6287">­ri</text:span><text:span text:style-name="T6288">­ni</text:span><text:span text:style-name="T6289">­mo pro</text:span><text:span text:style-name="T6290">­ce</text:span><text:span text:style-name="T6291">­se klau</text:span><text:span text:style-name="T6292">­si</text:span><text:span text:style-name="T6293">­mas dėl kon</text:span><text:span text:style-name="T6294">­tro</text:span><text:span text:style-name="T6295">­lės.<text:s/></text:span></text:p>
        <text:p text:style-name="Roman">Esu pa­pra­šęs ir yra at­siųs­ti kon­kre­tūs „Lie­tu­vos ener­gi­jos“ įsi­pa­rei­go­ji­mai. Ko­kios prie­lai­dos lems, ko­kia bus ši­lu­mos kai­na, ga­my­bos kai­na at­si­žvel­gus į var­tų mo­kes­čius, šiukš­lių var­tų mo­kes­čius, bio­ku­ro kai­ną. Re­mian­tis tuo raš­tu ir bus at­lie­ka­ma kon­tro­lė.<text:s/></text:p>
        <text:p text:style-name="Roman"><text:span text:style-name="T6296">PIRMININKAS.</text:span><text:s/>Ar Vy­riau­sy­bė su­tik­tų dar į A. Ma­tu­lo klau­si­mą at­sa­ky­ti? Ži­no­ma. Pra­šau. A. Ma­tu­las.</text:p>
        <text:p text:style-name="Roman"><text:span text:style-name="T6297">A. MATULAS</text:span><text:span text:style-name="T6298"><text:s/></text:span><text:span text:style-name="T6299">(</text:span><text:span text:style-name="T6300">TS-LKDF</text:span><text:span text:style-name="T6301">)</text:span><text:span text:style-name="T6302">. Ge</text:span><text:span text:style-name="T6303">­rai, kad yra prem</text:span><text:span text:style-name="T6304">­je</text:span><text:span text:style-name="T6305">­ras. Tai žmo</text:span><text:span text:style-name="T6306">­gus, ku</text:span><text:span text:style-name="T6307">­riuo aš dar ti</text:span><text:span text:style-name="T6308">­kiu. No</text:span><text:span text:style-name="T6309">­riu pa</text:span><text:span text:style-name="T6310">­klaus</text:span><text:span text:style-name="T6311">­ti svei</text:span><text:span text:style-name="T6312">­ka</text:span><text:span text:style-name="T6313">­tos mi</text:span><text:span text:style-name="T6314">­nist</text:span><text:span text:style-name="T6315">­ro. Ger</text:span><text:span text:style-name="T6316">­bia</text:span><text:span text:style-name="T6317">­mas mi</text:span><text:span text:style-name="T6318">­nist</text:span><text:span text:style-name="T6319">­re, va</text:span><text:span text:style-name="T6320">­kar ga</text:span><text:span text:style-name="T6321">­vau iš dar</text:span><text:span text:style-name="T6322">­buo</text:span><text:span text:style-name="T6323">­to</text:span><text:span text:style-name="T6324">­jų pluoš</text:span><text:span text:style-name="T6325">­te</text:span><text:span text:style-name="T6326">­lį to</text:span><text:span text:style-name="T6327">­kių do</text:span><text:span text:style-name="T6328">­ku</text:span><text:span text:style-name="T6329">­men</text:span><text:span text:style-name="T6330">­tų ir vie</text:span><text:span text:style-name="T6331">­na</text:span><text:span text:style-name="T6332">­me ra</text:span><text:span text:style-name="T6333">­šo</text:span><text:span text:style-name="T6334">­ma, kad rug</text:span><text:span text:style-name="T6335">­pjū</text:span><text:span text:style-name="T6336">­čio 21 die</text:span><text:span text:style-name="T6337">­ną, dar</text:span><text:span text:style-name="T6338">­bo die</text:span><text:span text:style-name="T6339">­nos pa</text:span><text:span text:style-name="T6340">­bai</text:span><text:span text:style-name="T6341">­go</text:span><text:span text:style-name="T6342">­je</text:span><text:span text:style-name="T6343">,</text:span><text:span text:style-name="T6344"><text:s/>bu</text:span><text:span text:style-name="T6345">­vau iš</text:span><text:span text:style-name="T6346">­kvies</text:span><text:span text:style-name="T6347">­tas pas mi</text:span><text:span text:style-name="T6348">­nist</text:span><text:span text:style-name="T6349">­ro pa</text:span><text:span text:style-name="T6350">­ta</text:span><text:span text:style-name="T6351">­rė</text:span><text:span text:style-name="T6352">­ją N. Čer</text:span><text:span text:style-name="T6353">­niaus</text:span><text:span text:style-name="T6354">­kie</text:span><text:span text:style-name="T6355">­nę. Po</text:span><text:span text:style-name="T6356">­kal</text:span><text:span text:style-name="T6357">­bio me</text:span><text:span text:style-name="T6358">­tu ga</text:span><text:span text:style-name="T6359">­vau pa</text:span><text:span text:style-name="T6360">­siū</text:span><text:span text:style-name="T6361">­ly</text:span><text:span text:style-name="T6362">­mą<text:s/></text:span><text:span text:style-name="T6363">nebe</text:span><text:span text:style-name="T6364">ei</text:span><text:span text:style-name="T6365">­ti už</text:span><text:span text:style-name="T6366">­ima</text:span><text:span text:style-name="T6367">­mų pa</text:span><text:span text:style-name="T6368">­rei</text:span><text:span text:style-name="T6369">­gų, Vi</text:span><text:span text:style-name="T6370">­daus au</text:span><text:span text:style-name="T6371">­di</text:span><text:span text:style-name="T6372">­to sky</text:span><text:span text:style-name="T6373">­riaus ve</text:span><text:span text:style-name="T6374">­dė</text:span><text:span text:style-name="T6375">­jo pa</text:span><text:span text:style-name="T6376">­rei</text:span><text:span text:style-name="T6377">­gų. Po</text:span><text:span text:style-name="T6378">­kal</text:span><text:span text:style-name="T6379">­bio me</text:span><text:span text:style-name="T6380">­tu bu</text:span><text:span text:style-name="T6381">­vo pa</text:span><text:span text:style-name="T6382">­sa</text:span><text:span text:style-name="T6383">­ky</text:span><text:span text:style-name="T6384">­ta, kad</text:span><text:span text:style-name="T6385">,</text:span><text:span text:style-name="T6386"><text:s/>prie</text:span><text:span text:style-name="T6387">­šin</text:span><text:span text:style-name="T6388">­gu at</text:span><text:span text:style-name="T6389">­ve</text:span><text:span text:style-name="T6390">­ju</text:span><text:span text:style-name="T6391">,</text:span><text:span text:style-name="T6392"><text:s/>bus im</text:span><text:span text:style-name="T6393">­ta</text:span><text:span text:style-name="T6394">­si kon</text:span><text:span text:style-name="T6395">­kre</text:span><text:span text:style-name="T6396">­čių prie</text:span><text:span text:style-name="T6397">­mo</text:span><text:span text:style-name="T6398">­nių: bus ini</text:span><text:span text:style-name="T6399">­ci</text:span><text:span text:style-name="T6400">­juo</text:span><text:span text:style-name="T6401">­ja</text:span><text:span text:style-name="T6402">­mas vie</text:span><text:span text:style-name="T6403">­šų</text:span><text:span text:style-name="T6404">­jų ir pri</text:span><text:span text:style-name="T6405">­va</text:span><text:span text:style-name="T6406">­čių in</text:span><text:span text:style-name="T6407">­te</text:span><text:span text:style-name="T6408">­re</text:span><text:span text:style-name="T6409">­sų pa</text:span><text:span text:style-name="T6410">­žei</text:span><text:span text:style-name="T6411">­di</text:span><text:span text:style-name="T6412">­mo ty</text:span><text:span text:style-name="T6413">­ri</text:span><text:span text:style-name="T6414">­mas pa</text:span><text:span text:style-name="T6415">­si</text:span><text:span text:style-name="T6416">­tel</text:span><text:span text:style-name="T6417">­kiant į pa</text:span><text:span text:style-name="T6418">­gal</text:span><text:span text:style-name="T6419">­bą ne</text:span><text:span text:style-name="T6420">­įvar</text:span><text:span text:style-name="T6421">­dy</text:span><text:span text:style-name="T6422">­tą VTEKʼo spe</text:span><text:span text:style-name="T6423">­cia</text:span><text:span text:style-name="T6424">­lis</text:span><text:span text:style-name="T6425">­tą, eks</text:span><text:span text:style-name="T6426">­per</text:span><text:span text:style-name="T6427">­tą, sis</text:span><text:span text:style-name="T6428">­te</text:span><text:span text:style-name="T6429">­min</text:span><text:span text:style-name="T6430">­gai vyk</text:span><text:span text:style-name="T6431">­do</text:span><text:span text:style-name="T6432">­mi tar</text:span><text:span text:style-name="T6433">­ny</text:span><text:span text:style-name="T6434">­bi</text:span><text:span text:style-name="T6435">­niai nu</text:span><text:span text:style-name="T6436">­si</text:span><text:span text:style-name="T6437">­žen</text:span><text:span text:style-name="T6438">­gi</text:span><text:span text:style-name="T6439">­mai ir pa</text:span><text:span text:style-name="T6440">­na</text:span><text:span text:style-name="T6441">­šiai. Kanc</text:span><text:span text:style-name="T6442">­le</text:span><text:span text:style-name="T6443">­rio klau</text:span><text:span text:style-name="T6444">­sia</text:span><text:span text:style-name="T6445">­ma, ką da</text:span><text:span text:style-name="T6446">­ry</text:span><text:span text:style-name="T6447">­ti. To</text:span><text:span text:style-name="T6448">­kių do</text:span><text:span text:style-name="T6449">­ku</text:span><text:span text:style-name="T6450">­men</text:span><text:span text:style-name="T6451">­tų ga</text:span><text:span text:style-name="T6452">­vau ir dėl D. Bak</text:span><text:span text:style-name="T6453">­šos, ku</text:span><text:span text:style-name="T6454">­ris va</text:span><text:span text:style-name="T6455">­kar iš</text:span><text:span text:style-name="T6456">­ėjo…</text:span></text:p>
        <text:p text:style-name="Roman"><text:span text:style-name="T6457">PIRMININKAS.</text:span><text:span text:style-name="T6458"><text:s/>Klaus</text:span><text:span text:style-name="T6459">­ki</text:span><text:span text:style-name="T6460">­te, ko</text:span><text:span text:style-name="T6461">­le</text:span><text:span text:style-name="T6462">­ga!</text:span></text:p>
        <text:p text:style-name="Roman"><text:span text:style-name="T6463">A. MATULAS</text:span><text:span text:style-name="T6464"><text:s/></text:span><text:span text:style-name="T6465">(</text:span><text:span text:style-name="T6466">TS-LKDF</text:span><text:span text:style-name="T6467">)</text:span><text:span text:style-name="T6468">. …iš dar</text:span><text:span text:style-name="T6469">­bo. No</text:span><text:span text:style-name="T6470">­riu pa</text:span><text:span text:style-name="T6471">­klaus</text:span><text:span text:style-name="T6472">­ti. Ar jūs val</text:span><text:span text:style-name="T6473">­do</text:span><text:span text:style-name="T6474">­te si</text:span><text:span text:style-name="T6475">­tu</text:span><text:span text:style-name="T6476">­a</text:span><text:span text:style-name="T6477">­ci</text:span><text:span text:style-name="T6478">­ją? Ar ži</text:span><text:span text:style-name="T6479">­no</text:span><text:span text:style-name="T6480">­te, ką da</text:span><text:span text:style-name="T6481">­ro jū</text:span><text:span text:style-name="T6482">­sų pa</text:span><text:span text:style-name="T6483">­ta</text:span><text:span text:style-name="T6484">­rė</text:span><text:span text:style-name="T6485">­ja? Jums gal</text:span><text:span text:style-name="T6486">­būt ko</text:span><text:span text:style-name="T6487">­kia nors gi</text:span><text:span text:style-name="T6488">­li abs</text:span><text:span text:style-name="T6489">­ti</text:span><text:span text:style-name="T6490">­nen</text:span><text:span text:style-name="T6491">­ci</text:span><text:span text:style-name="T6492">­ja, kad vi</text:span><text:span text:style-name="T6493">­są lai</text:span><text:span text:style-name="T6494">­ką nei</text:span><text:span text:style-name="T6495">­gia</text:span><text:span text:style-name="T6496">­te šiuos da</text:span><text:span text:style-name="T6497">­ly</text:span><text:span text:style-name="T6498">­kus. Ir ko</text:span><text:span text:style-name="T6499">­dėl va</text:span><text:span text:style-name="T6500">­kar iš</text:span><text:span text:style-name="T6501">­ėjo iš dar</text:span><text:span text:style-name="T6502">­bo vi</text:span><text:span text:style-name="T6503">­ce</text:span><text:span text:style-name="T6504">­mi</text:span><text:span text:style-name="T6505">­nist</text:span><text:span text:style-name="T6506">­rė ir pa</text:span><text:span text:style-name="T6507">­ta</text:span><text:span text:style-name="T6508">­rė</text:span><text:span text:style-name="T6509">­jas D. Bak</text:span><text:span text:style-name="T6510">­ša?<text:s/></text:span></text:p>
        <text:p text:style-name="Roman"><text:span text:style-name="T6511">PIRMININKAS.</text:span><text:span text:style-name="T6512"><text:s/>Pra</text:span><text:span text:style-name="T6513">­šau, mi</text:span><text:span text:style-name="T6514">­nist</text:span><text:span text:style-name="T6515">­re.</text:span></text:p>
        <text:p text:style-name="Roman"><text:span text:style-name="T6516">A. VERYGA</text:span><text:span text:style-name="T6517"><text:s/></text:span><text:span text:style-name="T6518">(</text:span><text:span text:style-name="T6519">LVŽSF</text:span><text:span text:style-name="T6520">)</text:span><text:span text:style-name="T6521">. Dė</text:span><text:span text:style-name="T6522">­ko</text:span><text:span text:style-name="T6523">­ju už klau</text:span><text:span text:style-name="T6524">­si</text:span><text:span text:style-name="T6525">­mus. Tik</text:span><text:span text:style-name="T6526">­rai ne</text:span><text:span text:style-name="T6527">­ko</text:span><text:span text:style-name="T6528">­men</text:span><text:span text:style-name="T6529">­tuo</text:span><text:span text:style-name="T6530">­siu pa</text:span><text:span text:style-name="T6531">­ska</text:span><text:span text:style-name="T6532">­lų, ne</text:span><text:span text:style-name="T6533">­ži</text:span><text:span text:style-name="T6534">­nau apie jo</text:span><text:span text:style-name="T6535">­kius raš</text:span><text:span text:style-name="T6536">­te</text:span><text:span text:style-name="T6537">­lius. Jei</text:span><text:span text:style-name="T6538">­gu tu</text:span><text:span text:style-name="T6539">­ri</text:span><text:span text:style-name="T6540">­te ko</text:span><text:span text:style-name="T6541">­kių nors duo</text:span><text:span text:style-name="T6542">­me</text:span><text:span text:style-name="T6543">­nų, ku</text:span><text:span text:style-name="T6544">­rie ver</text:span><text:span text:style-name="T6545">­čia abe</text:span><text:span text:style-name="T6546">­jo</text:span><text:span text:style-name="T6547">­ti dėl spren</text:span><text:span text:style-name="T6548">­di</text:span><text:span text:style-name="T6549">­mų, pra</text:span><text:span text:style-name="T6550">­šo</text:span><text:span text:style-name="T6551">­me juos pa</text:span><text:span text:style-name="T6552">­teik</text:span><text:span text:style-name="T6553">­ti ofi</text:span><text:span text:style-name="T6554">­cia</text:span><text:span text:style-name="T6555">­liai ir į juos tik</text:span><text:span text:style-name="T6556">­rai at</text:span><text:span text:style-name="T6557">­sa</text:span><text:span text:style-name="T6558">­ky</text:span><text:span text:style-name="T6559">­si</text:span><text:span text:style-name="T6560">­me. Iš tik</text:span><text:span text:style-name="T6561">­rų</text:span><text:span text:style-name="T6562">­jų esu daug gir</text:span><text:span text:style-name="T6563">­dė</text:span><text:span text:style-name="T6564">­jęs sklei</text:span><text:span text:style-name="T6565">­džia</text:span><text:span text:style-name="T6566">­mų pa</text:span><text:span text:style-name="T6567">­ska</text:span><text:span text:style-name="T6568">­lų apie sa</text:span><text:span text:style-name="T6569">­vo ko</text:span><text:span text:style-name="T6570">­man</text:span><text:span text:style-name="T6571">­dos na</text:span><text:span text:style-name="T6572">­rius ir apie tai, ką jie da</text:span><text:span text:style-name="T6573">­ro ar ne</text:span><text:span text:style-name="T6574">­da</text:span><text:span text:style-name="T6575">­ro. Aš ne</text:span><text:span text:style-name="T6576">­ga</text:span><text:span text:style-name="T6577">­liu jų nie</text:span><text:span text:style-name="T6578">­kaip ko</text:span><text:span text:style-name="T6579">­men</text:span><text:span text:style-name="T6580">­tuo</text:span><text:span text:style-name="T6581">­ti. Ma</text:span><text:span text:style-name="T6582">­no ko</text:span><text:span text:style-name="T6583">­man</text:span><text:span text:style-name="T6584">­dos po</text:span><text:span text:style-name="T6585">­ky</text:span><text:span text:style-name="T6586">­čiai yra ne</text:span><text:span text:style-name="T6587">­su</text:span><text:span text:style-name="T6588">­si</text:span><text:span text:style-name="T6589">­ję, kad ir kaip, ma</text:span><text:span text:style-name="T6590">­tyt, no</text:span><text:span text:style-name="T6591">­rė</text:span><text:span text:style-name="T6592">­tu</text:span><text:span text:style-name="T6593">­mė</text:span><text:span text:style-name="T6594">­te su</text:span><text:span text:style-name="T6595">­sie</text:span><text:span text:style-name="T6596">­ti tai su sa</text:span><text:span text:style-name="T6597">­vo veik</text:span><text:span text:style-name="T6598">­la, jie yra pla</text:span><text:span text:style-name="T6599">­nuo</text:span><text:span text:style-name="T6600">­ja</text:span><text:span text:style-name="T6601">­mi ma</text:span><text:span text:style-name="T6602">­no. Aš pri</text:span><text:span text:style-name="T6603">­imu tuos spren</text:span><text:span text:style-name="T6604">­di</text:span><text:span text:style-name="T6605">­mus ir tik</text:span><text:span text:style-name="T6606">­rai val</text:span><text:span text:style-name="T6607">­dau si</text:span><text:span text:style-name="T6608">­tu</text:span><text:span text:style-name="T6609">­a</text:span><text:span text:style-name="T6610">­ci</text:span><text:span text:style-name="T6611">­ją mi</text:span><text:span text:style-name="T6612">­nis</text:span><text:span text:style-name="T6613">­te</text:span><text:span text:style-name="T6614">­ri</text:span><text:span text:style-name="T6615">­jo</text:span><text:span text:style-name="T6616">­je. Ačiū už klau</text:span><text:span text:style-name="T6617">­si</text:span><text:span text:style-name="T6618">­mą.<text:s/></text:span></text:p>
        <text:p text:style-name="Roman"><text:span text:style-name="T6619">PIRMININKAS.</text:span><text:span text:style-name="T6620"><text:s/>Ačiū. Ačiū mi</text:span><text:span text:style-name="T6621">­nist</text:span><text:span text:style-name="T6622">­rui, ačiū Vy</text:span><text:span text:style-name="T6623">­riau</text:span><text:span text:style-name="T6624">­sy</text:span><text:span text:style-name="T6625">­bei, prem</text:span><text:span text:style-name="T6626">­je</text:span><text:span text:style-name="T6627">­rui. Lin</text:span><text:span text:style-name="T6628">­ki</text:span><text:span text:style-name="T6629">­me sėk</text:span><text:span text:style-name="T6630">­mės! (</text:span><text:span text:style-name="T6631">Bal</text:span><text:span text:style-name="T6632">­sai sa</text:span><text:span text:style-name="T6633">­lė</text:span><text:span text:style-name="T6634">­je</text:span><text:span text:style-name="T6635">) Ko</text:span><text:span text:style-name="T6636">­le</text:span><text:span text:style-name="T6637">­gos, grįž</text:span><text:span text:style-name="T6638">­ta</text:span><text:span text:style-name="T6639">­me į va</text:span><text:span text:style-name="T6640">­ka</text:span><text:span text:style-name="T6641">­ri</text:span><text:span text:style-name="T6642">­nį po</text:span><text:span text:style-name="T6643">­sė</text:span><text:span text:style-name="T6644">­dį ly</text:span><text:span text:style-name="T6645">­giai 15 va</text:span><text:span text:style-name="T6646">­lan</text:span><text:span text:style-name="T6647">­dą. (</text:span><text:span text:style-name="T6648">Bal</text:span><text:span text:style-name="T6649">­sas sa</text:span><text:span text:style-name="T6650">­lė</text:span><text:span text:style-name="T6651">­je: „Re</text:span><text:span text:style-name="T6652">­gist</text:span><text:span text:style-name="T6653">­ruo</text:span><text:span text:style-name="T6654">­ja</text:span><text:span text:style-name="T6655">­mės.“</text:span><text:span text:style-name="T6656">) Re</text:span><text:span text:style-name="T6657">­gist</text:span><text:span text:style-name="T6658">­ra</text:span><text:span text:style-name="T6659">­ci</text:span><text:span text:style-name="T6660">­ja. Pra</text:span><text:span text:style-name="T6661">­šau, ga</text:span><text:span text:style-name="T6662">­li</text:span><text:span text:style-name="T6663">­me re</text:span><text:span text:style-name="T6664">­gist</text:span><text:span text:style-name="T6665">­ruo</text:span><text:span text:style-name="T6666">­tis. Re</text:span><text:span text:style-name="T6667">­gist</text:span><text:span text:style-name="T6668">­ra</text:span><text:span text:style-name="T6669">­ci</text:span><text:span text:style-name="T6670">­ja. Į po</text:span><text:span text:style-name="T6671">­pie</text:span><text:span text:style-name="T6672">­ti</text:span><text:span text:style-name="T6673">­nį ne</text:span><text:span text:style-name="T6674">­įskai</text:span><text:span text:style-name="T6675">­ty</text:span><text:span text:style-name="T6676">­si</text:span><text:span text:style-name="T6677">­me, bet ga</text:span><text:span text:style-name="T6678">­li</text:span><text:span text:style-name="T6679">­me re</text:span><text:span text:style-name="T6680">­gist</text:span><text:span text:style-name="T6681">­ruo</text:span><text:span text:style-name="T6682">­tis. Pra</text:span><text:span text:style-name="T6683">­šau.<text:s/></text:span></text:p>
        <text:p text:style-name="Roman"><text:span text:style-name="T6684">Ger</text:span><text:span text:style-name="T6685">­bia</text:span><text:span text:style-name="T6686">­mi ko</text:span><text:span text:style-name="T6687">­le</text:span><text:span text:style-name="T6688">­gos, už</text:span><text:span text:style-name="T6689">­si</text:span><text:span text:style-name="T6690">­re</text:span><text:span text:style-name="T6691">­gist</text:span><text:span text:style-name="T6692">­ra</text:span><text:span text:style-name="T6693">­vo 40 Sei</text:span><text:span text:style-name="T6694">­mo na</text:span><text:span text:style-name="T6695">­rių. Per</text:span><text:span text:style-name="T6696">­trau</text:span><text:span text:style-name="T6697">­ka. Po</text:span><text:span text:style-name="T6698">­sė</text:span><text:span text:style-name="T6699">­dis baig</text:span><text:span text:style-name="T6700">­tas. (</text:span><text:span text:style-name="T6701">Gon</text:span><text:span text:style-name="T6702">­gas</text:span><text:span text:style-name="T6703">)<text:s/></text:span></text:p>
        <text:p text:style-name="P6704">Dar A. Vin­kų už­re­gist­ruo­ki­me.<text:s/></text:p>
        <text:p text:style-name="Roman"><text:span text:style-name="T6705">A. VINKUS</text:span><text:span text:style-name="T6706"><text:s/></text:span><text:span text:style-name="T6707">(</text:span><text:span text:style-name="T6708">LSDDF</text:span><text:span text:style-name="T6709">)</text:span><text:span text:style-name="T6710">. Ne tą pa</text:span><text:span text:style-name="T6711">­spau</text:span><text:span text:style-name="T6712">­džiau myg</text:span><text:span text:style-name="T6713">­tu</text:span><text:span text:style-name="T6714">­ką, ne</text:span><text:span text:style-name="T6715">­su</text:span><text:span text:style-name="T6716">­vei</text:span><text:span text:style-name="T6717">­kė. Aš – 41.</text:span></text:p>
        <text:p text:style-name="Roman"><text:span text:style-name="T6718">PIRMININKAS.</text:span><text:span text:style-name="T6719"><text:s/>Ge</text:span><text:span text:style-name="T6720">­rai, už</text:span><text:span text:style-name="T6721">­re</text:span><text:span text:style-name="T6722">­gist</text:span><text:span text:style-name="T6723">­ruo</text:span><text:span text:style-name="T6724">­ja</text:span><text:span text:style-name="T6725">­me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123</text:span></text:p>
        <text:p text:style-name="P9"><text:tab/><text:tab/></text:p>
      </style:header>
      <style:header-left>
        <text:p text:style-name="P10"><text:span text:style-name="T11">2017 m. lapkričio 23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2-29T10:59:00Z</meta:creation-date>
    <dc:date>2017-12-29T10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532" meta:word-count="26410" meta:character-count="207692" meta:row-count="7658" meta:non-whitespace-character-count="183814"/>
  </office:meta>
</office:document-meta>
</file>