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Roboto Slab" svg:font-family="Roboto Slab" style:font-family-generic="system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Projektas" style:family="paragraph">
      <style:text-properties style:font-weight-complex="bold"/>
    </style:style>
    <style:style style:name="P12" style:parent-style-name="Projektas" style:family="paragraph"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keep-with-next="always"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1.5951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3.471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2.6618in" style:use-optimal-column-width="false"/>
    </style:style>
    <style:style style:name="Table22" style:family="table">
      <style:table-properties style:width="10.5333in" fo:margin-left="0in" table:align="center"/>
    </style:style>
    <style:style style:name="TableRow31" style:family="table-row">
      <style:table-row-properties style:min-row-height="0.32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8" style:family="table-row">
      <style:table-row-properties style:min-row-height="0.2631in" style:use-optimal-row-height="false"/>
    </style:style>
    <style:style style:name="P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/>
      <style:text-properties fo:font-size="10pt" style:font-size-asian="10pt"/>
    </style:style>
    <style:style style:name="P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 fo:line-height="10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line-height="105%"/>
    </style:style>
    <style:style style:name="P65" style:parent-style-name="Pasiūlymai2" style:family="paragraph">
      <style:paragraph-properties fo:line-height="105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5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 fo:line-height="105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105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line-height="105%"/>
    </style:style>
    <style:style style:name="P74" style:parent-style-name="Pasiūlymai2" style:family="paragraph">
      <style:paragraph-properties fo:line-height="105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105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western" style:family="paragraph">
      <style:paragraph-properties fo:text-align="justify" style:vertical-align="top" fo:margin-top="0in" fo:margin-bottom="0in" fo:line-height="105%" fo:background-color="#FFFFFF"/>
      <style:text-properties style:font-name="Times New Roman" fo:font-size="11pt" style:font-size-asian="11pt" style:font-size-complex="11pt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105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line-height="105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5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05%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05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line-height="105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 fo:line-height="105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western" style:family="paragraph">
      <style:paragraph-properties fo:text-align="justify" style:vertical-align="top" fo:margin-top="0in" fo:margin-bottom="0in" fo:line-height="105%" fo:background-color="#FFFFFF"/>
      <style:text-properties style:font-name="Times New Roman" fo:font-size="11pt" style:font-size-asian="11pt" style:font-size-complex="11pt" style:language-asian="en" style:country-asian="US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0pt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17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30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31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3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<text:span text:style-name="T10">PAPILDOMO KOMITETO IŠVADA</text:span></text:h>
      <text:h text:style-name="P11" text:outline-level="3">DĖL<text:s/>LIETUVOS RESPUBLIKOS<text:s/>VALSTYBINIO SOCIALINIO DRAUDIMO ĮSTATYMO NR. I-1336 6 IR 12 STRAIPSNIŲ PAKEITIMO<text:s/>ĮSTATYMO PROJEKTO NR. XIVP-1775</text:h>
      <text:h text:style-name="P12" text:outline-level="3"/>
      <text:p text:style-name="P13">2022-06-15<text:s text:c="2"/>Nr.<text:s/>109-P-30</text:p>
      <text:p text:style-name="P14">Vilnius</text:p>
      <text:p text:style-name="P15"/>
      <text:p text:style-name="P16"/>
      <text:p text:style-name="P17"><text:span text:style-name="T18">1. Komiteto posėdyje dalyvavo:</text:span><text:s/><text:span text:style-name="T19">Antanas Čepononis, Andrius Bagdonas – pavaduojantis Simoną Gentvilą, Vytautas Gapšys, Mykolas Majauskas, Matas Maldeikis, Kasparas Adomaitis – pavaduojantis Vytautą Mitalą.</text:span></text:p>
      <text:h text:style-name="P20" text:outline-level="6"><text:span text:style-name="T21">2. Ekspertų, konsultantų, specialistų išvados, pasiūlymai, pataisos, pastabos<text:s/></text:span>(toliau – pasiūlymai):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Eil.</text:p>
              <text:p text:style-name="P34">Nr.</text:p>
            </table:table-cell>
            <table:table-cell table:style-name="TableCell35" table:number-rows-spanned="2">
              <text:p text:style-name="P36">Pasiūlymo teikėjas, data</text:p>
            </table:table-cell>
            <table:table-cell table:style-name="TableCell37" table:number-columns-spanned="3">
              <text:p text:style-name="P38">Siūloma keisti</text:p>
            </table:table-cell>
            <table:covered-table-cell/>
            <table:covered-table-cell/>
            <table:table-cell table:style-name="TableCell39" table:number-rows-spanned="2">
              <text:p text:style-name="P40"/>
              <text:p text:style-name="P41">Pasiūlymo turinys</text:p>
              <text:p text:style-name="P42"/>
            </table:table-cell>
            <table:table-cell table:style-name="TableCell43" table:number-rows-spanned="2">
              <text:p text:style-name="P44">Komiteto nuomonė</text:p>
            </table:table-cell>
            <table:table-cell table:style-name="TableCell45" table:number-rows-spanned="2">
              <text:p text:style-name="P46">Argumentai,<text:s/></text:p>
              <text:p text:style-name="P47">pagrindžiantys nuomonę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str.</text:p>
            </table:table-cell>
            <table:table-cell table:style-name="TableCell53">
              <text:p text:style-name="P54">str. d.</text:p>
            </table:table-cell>
            <table:table-cell table:style-name="TableCell55">
              <text:p text:style-name="P56">p.</text:p>
            </table: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LRS Kanceliarijos Teisės departamentas,<text:s/></text:p>
            <text:p text:style-name="P65">2022-06-07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 Įvertinę projekto atitiktį Konstitucijai, įstatymams, teisėkūros principams ir teisės technikos taisyklių reikalavimams, teikiame šias pastabas:</text:p>
            <text:soft-page-break/>
            <text:p text:style-name="P74">1. Atsižvelgiant į tai, kad socialinio draudimo įmokos skaičiuojamos nuo Vyriausybės patvirtintos minimaliosios mėnesinės algos ir siekiant nuoseklaus sąvokų vartojimo, siūlytina tikslinti projekto 1 straipsniu keičiamo įstatymo 6 straipsnio 11 dalį ir vietoj žodžių ,,minimaliosios algos“, ,,minimaliosios mėnesio algos“ įrašyti žodžius ,,minimaliosios mėnesinės algos“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asiūlymai2">LRS Kanceliarijos Teisės departamentas,<text:s/></text:p>
            <text:p text:style-name="P83">2022-06-0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. Atsižvelgiant į teisės technikos taisyklių reikalavimus, projekto 2 straipsnio pavadinimo gale brauktinas dvitaškis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6"><text:span text:style-name="T98">3. Piliečių, asociacijų, politinių partijų, lobistų ir kitų suinteresuotų asmenų pasiūlymai:<text:s/></text:span><text:span text:style-name="T99">negauta</text:span></text:h>
      <text:h text:style-name="P100" text:outline-level="6"><text:span text:style-name="T101">4. Valstybės ir savivaldybių institucijų ir įstaigų pasiūlymai:<text:s/></text:span><text:span text:style-name="T102">negauta.</text:span></text:h>
      <text:h text:style-name="P103" text:outline-level="6">5. Subjektų, turinčių įstatymų leidybos iniciatyvos teisę, pasiūlymai:<text:s/></text:h>
      <text:p text:style-name="P104"><text:span text:style-name="T105">6.<text:s/></text:span><text:span text:style-name="T106">Komiteto sprendimas. <text:s/></text:span>Pritarti Iniciatorių pateiktam<text:s/>Įstatymo projektui Nr. XIVP-1775 ir siūlyti pagrindiniam komitetui jį tobulinti, atsižvelgiant į Seimo Kanceliarijos Teisės departamento pastabas.<text:s/></text:p>
      <text:p text:style-name="P107"><text:span text:style-name="T108">7. Balsavimo rezultatai:<text:s/></text:span>pritarta bendru sutarimu.</text:p>
      <text:p text:style-name="P109"><text:span text:style-name="T110"><text:s text:c="12"/>8. Komiteto paskirti pranešėjai:<text:s/></text:span><text:span text:style-name="T111">Mykolas</text:span><text:span text:style-name="T112"><text:s/></text:span><text:span text:style-name="T113">Majauskas, Algirdas Butkevičius</text:span>.</text:p>
      <text:p text:style-name="P114"><text:span text:style-name="T115"><text:s text:c="12"/>9. Komiteto narių atskiroji nuomonė:<text:s/></text:span>negauta.</text:p>
      <text:p text:style-name="P116"/>
      <text:p text:style-name="P117"/>
      <text:p text:style-name="P118"/>
      <text:p text:style-name="P119">Komiteto pirmininkas<text:tab/><text:tab/><text:tab/><text:tab/><text:tab/><text:tab/><text:tab/><text:tab/>Mykolas Majauskas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Komiteto biuro patarėja Dalia Mudėn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Roboto Slab" svg:font-family="Roboto Slab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western" style:display-name="western" style:family="paragraph" style:parent-style-name="Normal">
      <style:paragraph-properties fo:margin-top="0.2083in" fo:margin-bottom="0.2083in"/>
      <style:text-properties style:font-name="Roboto Slab" fo:color="#577295" fo:font-size="10.5pt" style:font-size-asian="10.5pt" style:font-size-complex="10.5pt" style:language-asian="lt" style:country-asian="L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2-06-15T11:22:00Z</meta:creation-date>
    <dc:date>2022-06-15T11:22:00Z</dc: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0" meta:row-count="15" meta:non-whitespace-character-count="1901"/>
  </office:meta>
</office:document-meta>
</file>