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style:style>
    <style:style style:name="P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4" style:parent-style-name="Normal" style:family="paragraph">
      <style:paragraph-properties fo:widows="0" fo:orphans="0" fo:text-align="center" style:vertical-align="baseline" fo:line-height="0.1805in"/>
      <style:text-properties fo:font-weight="bold" style:font-weight-asian="bold" fo:color="#000000"/>
    </style:style>
    <style:style style:name="P15" style:parent-style-name="Normal" style:family="paragraph">
      <style:paragraph-properties fo:widows="0" fo:orphans="0" fo:text-align="center" style:vertical-align="baseline" fo:line-height="0.1805in"/>
      <style:text-properties fo:font-weight="bold" style:font-weight-asian="bold" fo:color="#000000"/>
    </style:style>
    <style:style style:name="P16" style:parent-style-name="Normal" style:family="paragraph">
      <style:paragraph-properties fo:widows="0" fo:orphans="0" fo:text-align="center" style:vertical-align="baseline" fo:line-height="0.1805in"/>
      <style:text-properties fo:font-weight="bold" style:font-weight-asian="bold" fo:color="#000000"/>
    </style:style>
    <style:style style:name="P17" style:parent-style-name="Normal" style:family="paragraph">
      <style:paragraph-properties fo:widows="0" fo:orphans="0" fo:text-align="center" style:vertical-align="baseline" fo:line-height="0.1805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style>
    <style:style style:name="P22" style:parent-style-name="Normal" style:family="paragraph">
      <style:paragraph-properties fo:text-align="center" fo:line-height="150%" fo:text-indent="0.5909in" fo:background-color="#FFFFFF"/>
    </style:style>
    <style:style style:name="TableColumn24" style:family="table-column">
      <style:table-column-properties style:column-width="1.7173in" style:use-optimal-column-width="false"/>
    </style:style>
    <style:style style:name="TableColumn25" style:family="table-column">
      <style:table-column-properties style:column-width="4.5812in" style:use-optimal-column-width="false"/>
    </style:style>
    <style:style style:name="TableColumn26" style:family="table-column">
      <style:table-column-properties style:column-width="4.5812in" style:use-optimal-column-width="false"/>
    </style:style>
    <style:style style:name="Table23" style:family="table">
      <style:table-properties style:width="10.8798in" fo:margin-left="-1.1812in" table:align="left"/>
    </style:style>
    <style:style style:name="TableRow27" style:family="table-row">
      <style:table-row-properties style:min-row-height="0.3361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fo:text-align="justify" style:vertical-align="baseline" fo:line-height="150%" fo:text-indent="0.5909in"/>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widows="0" fo:orphans="0" fo:text-align="justify" style:vertical-align="baseline" fo:line-height="150%" fo:text-indent="0.5909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fo:text-align="justify" style:vertical-align="baseline" fo:line-height="150%" fo:text-indent="0.5909in"/>
    </style:style>
    <style:style style:name="P34" style:parent-style-name="Normal" style:family="paragraph">
      <style:paragraph-properties fo:widows="0" fo:orphans="0" fo:text-align="justify" style:vertical-align="baseline" fo:line-height="150%" fo:text-indent="0.5909in"/>
    </style:style>
    <style:style style:name="P35" style:parent-style-name="Normal" style:family="paragraph">
      <style:paragraph-properties fo:widows="0" fo:orphans="0" fo:text-align="justify" style:vertical-align="baseline" fo:line-height="130%" fo:text-indent="0.5909in">
        <style:tab-stops>
          <style:tab-stop style:type="right" style:leader-style="solid" style:leader-text="_" style:position="6.693in"/>
        </style:tab-stops>
      </style:paragraph-propertie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P38" style:parent-style-name="Normal" style:family="paragraph">
      <style:paragraph-properties fo:text-align="justify" fo:line-height="130%" fo:text-indent="0.5909in"/>
      <style:text-properties fo:color="#000000"/>
    </style:style>
    <style:style style:name="P39" style:parent-style-name="ListParagraph" style:family="paragraph">
      <style:paragraph-properties fo:text-align="justify" fo:line-height="130%" fo:margin-left="0in" fo:text-indent="0.5909in">
        <style:tab-stops/>
      </style:paragraph-properties>
    </style:style>
    <style:style style:name="T40" style:parent-style-name="DefaultParagraphFont" style:family="text">
      <style:text-properties fo:font-style="italic" style:font-style-asian="italic" style:font-style-complex="italic" fo:color="#000000"/>
    </style:style>
    <style:style style:name="P41" style:parent-style-name="ListParagraph" style:family="paragraph">
      <style:paragraph-properties fo:text-align="justify" fo:line-height="130%" fo:margin-left="0in" fo:text-indent="0.5909in">
        <style:tab-stops/>
      </style:paragraph-properties>
    </style:style>
    <style:style style:name="T42" style:parent-style-name="DefaultParagraphFont" style:family="text">
      <style:text-properties style:font-name-asian="Calibri" style:language-asian="en" style:country-asian="US"/>
    </style:style>
    <style:style style:name="T43" style:parent-style-name="DefaultParagraphFont" style:family="text">
      <style:text-properties style:font-name-asian="Calibri" fo:font-style="italic" style:font-style-asian="italic" style:language-asian="en" style:country-asian="US"/>
    </style:style>
    <style:style style:name="T44" style:parent-style-name="DefaultParagraphFont" style:family="text">
      <style:text-properties style:font-name-asian="Calibri" fo:font-style="italic" style:font-style-asian="italic" style:language-asian="en" style:country-asian="US"/>
    </style:style>
    <style:style style:name="T45" style:parent-style-name="DefaultParagraphFont" style:family="text">
      <style:text-properties style:font-name-asian="Calibri" fo:font-style="italic" style:font-style-asian="italic" style:language-asian="en" style:country-asian="US"/>
    </style:style>
    <style:style style:name="T46" style:parent-style-name="DefaultParagraphFont" style:family="text">
      <style:text-properties style:font-name-asian="Calibri" fo:font-style="italic" style:font-style-asian="italic" style:language-asian="en" style:country-asian="US"/>
    </style:style>
    <style:style style:name="T47" style:parent-style-name="DefaultParagraphFont" style:family="text">
      <style:text-properties style:font-name-asian="Calibri" fo:font-style="italic" style:font-style-asian="italic" style:language-asian="en" style:country-asian="US"/>
    </style:style>
    <style:style style:name="T48" style:parent-style-name="DefaultParagraphFont" style:family="text">
      <style:text-properties style:font-name-asian="Calibri" fo:font-style="italic" style:font-style-asian="italic" style:language-asian="en" style:country-asian="US"/>
    </style:style>
    <style:style style:name="P49"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0"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1" style:parent-style-name="ListParagraph" style:family="paragraph">
      <style:paragraph-properties fo:text-align="justify" fo:line-height="130%" fo:margin-left="0in" fo:text-indent="0.5909in">
        <style:tab-stops/>
      </style:paragraph-properties>
    </style:style>
    <style:style style:name="T52" style:parent-style-name="DefaultParagraphFont" style:family="text">
      <style:text-properties style:font-name-asian="Calibri" style:language-asian="en" style:country-asian="US"/>
    </style:style>
    <style:style style:name="T53" style:parent-style-name="DefaultParagraphFont" style:family="text">
      <style:text-properties style:font-name-asian="Calibri" fo:font-style="italic" style:font-style-asian="italic" style:font-style-complex="italic" style:language-asian="en" style:country-asian="US"/>
    </style:style>
    <style:style style:name="T54" style:parent-style-name="DefaultParagraphFont" style:family="text">
      <style:text-properties style:font-name-asian="Calibri" style:language-asian="en" style:country-asian="US"/>
    </style:style>
    <style:style style:name="P55"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6"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7"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8"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59"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60"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61"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62" style:parent-style-name="ListParagraph" style:family="paragraph">
      <style:paragraph-properties fo:text-align="justify" fo:line-height="130%" fo:margin-left="0in" fo:text-indent="0.5909in">
        <style:tab-stops/>
      </style:paragraph-properties>
    </style:style>
    <style:style style:name="T63" style:parent-style-name="DefaultParagraphFont" style:family="text">
      <style:text-properties style:font-name-asian="Calibri" style:language-asian="en" style:country-asian="US"/>
    </style:style>
    <style:style style:name="T64" style:parent-style-name="DefaultParagraphFont" style:family="text">
      <style:text-properties style:font-name-asian="Calibri" style:language-asian="en" style:country-asian="US"/>
    </style:style>
    <style:style style:name="T65" style:parent-style-name="DefaultParagraphFont" style:family="text">
      <style:text-properties style:font-name-asian="Calibri" fo:font-style="italic" style:font-style-asian="italic" style:font-style-complex="italic"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fo:font-style="italic" style:font-style-asian="italic" style:font-style-complex="italic"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fo:font-style="italic" style:font-style-asian="italic" style:font-style-complex="italic" style:language-asian="en" style:country-asian="US"/>
    </style:style>
    <style:style style:name="T70" style:parent-style-name="DefaultParagraphFont" style:family="text">
      <style:text-properties style:font-name-asian="Calibri" fo:font-style="italic" style:font-style-asian="italic" style:font-style-complex="italic" style:language-asian="en" style:country-asian="US"/>
    </style:style>
    <style:style style:name="P71"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72" style:parent-style-name="ListParagraph" style:family="paragraph">
      <style:paragraph-properties fo:text-align="justify" fo:line-height="130%" fo:margin-left="0in" fo:text-indent="0.5909in">
        <style:tab-stops/>
      </style:paragraph-properties>
      <style:text-properties style:font-name-asian="Calibri" fo:font-style="italic" style:font-style-asian="italic" style:font-style-complex="italic" style:language-asian="en" style:country-asian="US"/>
    </style:style>
    <style:style style:name="P73" style:parent-style-name="Normal" style:family="paragraph">
      <style:paragraph-properties fo:widows="0" fo:orphans="0" fo:text-align="justify" style:vertical-align="baseline" fo:line-height="130%" fo:text-indent="0.5909in">
        <style:tab-stops>
          <style:tab-stop style:type="right" style:leader-style="solid" style:leader-text="_" style:position="6.693in"/>
        </style:tab-stops>
      </style:paragraph-properties>
    </style:style>
    <style:style style:name="P74" style:parent-style-name="Normal" style:family="paragraph">
      <style:paragraph-properties fo:text-align="justify" fo:line-height="130%" fo:text-indent="0.5909in">
        <style:tab-stops>
          <style:tab-stop style:type="right" style:position="6.5958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P79" style:parent-style-name="ListParagraph" style:family="paragraph">
      <style:paragraph-properties fo:text-align="justify" fo:line-height="130%" fo:margin-left="0in" fo:text-indent="0.5909in">
        <style:tab-stops/>
      </style:paragraph-properties>
      <style:text-properties style:font-name-asian="Calibri" style:language-asian="en" style:country-asian="US"/>
    </style:style>
    <style:style style:name="P80" style:parent-style-name="ListParagraph" style:family="paragraph">
      <style:paragraph-properties fo:text-align="justify" fo:line-height="130%" fo:margin-left="0in">
        <style:tab-stops/>
      </style:paragraph-properties>
    </style:style>
    <style:style style:name="T81" style:parent-style-name="DefaultParagraphFont" style:family="text">
      <style:text-properties style:font-name-asian="Calibri" style:language-asian="en" style:country-asian="U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30%"/>
      <style:text-properties style:language-asian="lt" style:country-asian="LT" fo:hyphenate="false"/>
    </style:style>
    <style:style style:name="P91" style:parent-style-name="Normal" style:family="paragraph">
      <style:paragraph-properties fo:text-align="justify" fo:line-height="130%"/>
      <style:text-properties style:language-asian="lt" style:country-asian="LT" fo:hyphenate="false"/>
    </style:style>
    <style:style style:name="P92" style:parent-style-name="Normal" style:family="paragraph">
      <style:paragraph-properties fo:text-align="justify" fo:line-height="130%"/>
      <style:text-properties style:language-asian="lt" style:country-asian="LT" fo:hyphenate="false"/>
    </style:style>
    <style:style style:name="P93" style:parent-style-name="Normal" style:family="paragraph">
      <style:paragraph-properties fo:text-align="justify" fo:line-height="130%"/>
      <style:text-properties style:language-asian="lt" style:country-asian="LT" fo:hyphenate="false"/>
    </style:style>
    <style:style style:name="P94" style:parent-style-name="Normal" style:family="paragraph">
      <style:paragraph-properties fo:text-align="justify" fo:line-height="130%"/>
      <style:text-properties style:language-asian="lt" style:country-asian="LT" fo:hyphenate="false"/>
    </style:style>
    <style:style style:name="P95" style:parent-style-name="Normal" style:family="paragraph">
      <style:paragraph-properties fo:text-align="justify" fo:line-height="130%"/>
      <style:text-properties style:language-asian="lt" style:country-asian="LT" fo:hyphenate="false"/>
    </style:style>
    <style:style style:name="P96" style:parent-style-name="Normal" style:family="paragraph">
      <style:paragraph-properties fo:text-align="justify" fo:line-height="130%">
        <style:tab-stops>
          <style:tab-stop style:type="right" style:position="6.5958in"/>
        </style:tab-stops>
      </style:paragraph-properties>
      <style:text-properties fo:hyphenate="false"/>
    </style:style>
    <style:style style:name="T97" style:parent-style-name="DefaultParagraphFont" style:family="text">
      <style:text-properties style:language-asian="lt" style:country-asian="LT"/>
    </style:style>
  </office:automatic-styles>
  <office:body>
    <office:text text:use-soft-page-breaks="true">
      <text:p text:style-name="P1"><text:bookmark-start text:name="_Hlk94182800"/><text:bookmark-end text:name="_Hlk94182800"/></text:p>
      <text:p text:style-name="P13">Lietuvos Respublikos<text:s/>žemės ūkio<text:s/>ministerijai<text:s/><text:tab/><text:tab/><text:tab/>2022-01-<text:s text:c="2"/><text:s text:c="5"/>Nr.<text:s/>4-01-</text:p>
      <text:p text:style-name="Normal"/>
      <text:p text:style-name="Normal">E. pristatymo informacinė sistema</text:p>
      <text:p text:style-name="P14"/>
      <text:p text:style-name="P15"/>
      <text:p text:style-name="P16">ANTIKORUPCINIO VERTINIMO IŠVADA</text:p>
      <text:p text:style-name="P17"><text:span text:style-name="T18">DĖL<text:s/></text:span><text:span text:style-name="T19">Pagalbos veislininkystei taisyklių</text:span><text:span text:style-name="T20"><text:s/></text:span></text:p>
      <text:p text:style-name="P21"/>
      <text:p text:style-name="P22">2022<text:s/>m.<text:s/>sausio <text:s/><text:s/>d. Nr.<text:s/>4-01-</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ext:p text:style-name="P34"/>
          </table:table-cell>
        </table:table-row>
      </table:table>
      <text:p text:style-name="P35"><text:span text:style-name="T36">V</text:span>adovaudamasi<text:s/>Lietuvos Respublikos korupcijos prevencijos įstatymo 8 straipsnio<text:s/>5 dalies<text:s/>1 punkto nuostatomis<text:s/>ir atsižvelgdama į Lietuvos Respublikos žemės ūkio ministerijos 2021 m. lapkričio 24 d. rašte Nr. 2D-3232 (3.28 E) „Dėl korupcijos rizikos analizės atlikimo“ keliamas abejones<text:span text:style-name="FootnoteReference"><text:note text:note-class="footnote" text:id="_ftn0"><text:note-citation>1</text:note-citation><text:note-body><text:p text:style-name="FootnoteText"><text:s/>Žemės ūkio ministerija minėtame rašte išreiškė abejonę dėl korupcijos pasireiškimo tikimybės<text:s/>pagalbos veislininkystei finansavimo srityse.</text:p></text:note-body></text:note></text:span>,<text:s/>Lietuvos<text:s/><text:span text:style-name="T37">Respublikos specialiųjų tyrimų tarnyba (toliau – Specialiųjų tyrimų tarnyba)</text:span><text:s/>atliko<text:s/>Pagalbos veislininkystei taisyklių<text:span text:style-name="FootnoteReference"><text:note text:note-class="footnote" text:id="_ftn1"><text:note-citation>2</text:note-citation><text:note-body><text:p text:style-name="FootnoteText"><text:s/>Prieiga internetu:<text:s/>https://www.e-tar.lt/portal/lt/legalAct/TAR.C78E1A540892/asr.</text:p></text:note-body></text:note></text:span><text:s/>(toliau – Taisyklės), patvirtintų Lietuvos Respublikos žemės ūkio ministro 2010 m. kovo 30 d. įsakymu Nr. 3D-290 „Dėl Pagalbos veislininkystei taisyklių patvirtinimo“<text:s/>antikorupcinį vertinimą.</text:p>
      <text:soft-page-break/>
      <text:p text:style-name="P38">Siekdami mažinti korupcijos rizikos veiksnių atsiradimo tikimybę, taip pat siekdami teisinio reguliavimo išsamumo, nuoseklumo, skaidrumo ir atsparumo korupcijai, dėl<text:s/>Taisyklių<text:s/>teikiame šias pastabas ir pasiūlymus:</text:p>
      <text:list text:style-name="LFO6" text:continue-numbering="true">
        <text:list-item>
          <text:p text:style-name="P39"><text:span text:style-name="T40">Kritinių antikorupcinių pastabų ar pasiūlymų neturime.</text:span></text:p>
        </text:list-item>
        <text:list-item>
          <text:p text:style-name="P41"><text:span text:style-name="T42"><text:s/></text:span><text:span text:style-name="T43">Kit</text:span><text:span text:style-name="T44">os</text:span><text:span text:style-name="T45"><text:s/>antikorupcin</text:span><text:span text:style-name="T46">ės<text:s/></text:span><text:span text:style-name="T47">pastab</text:span><text:span text:style-name="T48">os ir pasiūlymai:</text:span></text:p>
        </text:list-item>
      </text:list>
      <text:list text:style-name="LFO5" text:continue-numbering="true">
        <text:list-item>
          <text:list>
            <text:list-item>
              <text:p text:style-name="P49"><text:bookmark-start text:name="_Hlk94182391"/>Pagal Taisyklių 5 punkto (5.1 ir 5.2 papunkčių) nuostatas pagalba veislininkystei gali būti teikiama grynaveislių veislinių gyvūnų kilmės knygų (toliau – kilmės knyga) rengimo ir tvarkymo (Taisyklių 5.1 papunktis) bei ūkinių gyvūnų genetinės kokybės ir produktyvumo tyrimų (Taisyklių 5.2 papunktis) veiklos kryptims. Pagal Taisyklėse nustatytus įkainius finansuojamos su šiomis veiklomis susijusios išlaidos. Atkreiptinas dėmesys, kad Taisyklėse nustatyti įkainiai atitinka Lietuvos agrarinės ekonomikos instituto parengtoje Grynaveislių ūkinių gyvūnų kilmės knygų (registrų) rengimo ir tvarkymo administracinių išlaidų įkainių apskaičiavimo metodikoje (toliau – Metodika) nustatytus rodiklius (Metodikoje nustatyti įkainiai perkelti į Taisyklių nuostatas).<text:s/></text:p>
            </text:list-item>
          </text:list>
        </text:list-item>
      </text:list>
      <text:p text:style-name="P50">Šiuo atveju aktualu tai, kad:</text:p>
      <text:list text:style-name="LFO2" text:continue-numbering="true">
        <text:list-item>
          <text:p text:style-name="P51"><text:span text:style-name="T52">Metodika nustato ne tik atitinkamų įkainių apskaičiavimo metodologinius nurodymus (nors, Specialiųjų tyrimų tarnybos nuomone, būtent šių procedūrų reglamentavimas turėtų būti Metodikos pagrindinis reglamentavimo objektas), bet ir konkrečius atitinkamų veiklų įkainių dydžius, kurie apskaičiuoti su konkrečios veiklos vykdymu<text:s/></text:span><text:span text:style-name="T53">galimai (bet nebūtinai) susijusių</text:span><text:span text:style-name="T54"><text:s/>veiksmų / procedūrų atlikimui reikalingomis išlaidomis ar kitomis sąnaudomis.</text:span></text:p>
        </text:list-item>
        <text:list-item>
          <text:p text:style-name="P55">Metodika parengta 2018 m., o nustatant konkrečius įkainių dydžius grindžiamasi 2015 – 2017 metų duomenimis (pavyzdžiui: Lietuvos statistikos departamento skelbiamais duomenimis apie vidutinį darbo užmokestį žemės ūkio viešajame sektoriuje 2015 – 2017 metais) bei šiam laikotarpiui būdingomis (taikytinoms) technologinėmis procedūromis / veiksmais.<text:s/></text:p>
        </text:list-item>
        <text:list-item>
          <text:p text:style-name="P56"><text:s/>Metodika yra vieno asmens parengtas mokslinio darbo pobūdžio dokumentas, o ne teisės aktas.</text:p>
        </text:list-item>
      </text:list>
      <text:p text:style-name="P57">Atsižvelgdama į aukščiau išdėstytą,<text:s/>Specialiųjų tyrimų tarnybos nuomone:</text:p>
      <text:list text:style-name="LFO3" text:continue-numbering="true">
        <text:list-item>
          <text:p text:style-name="P58">Taisyklėmis nustatytų ir finansuojamų įkainių dydžiai atskirais atvejais (pavyzdžiui, jeigu į Taisykles perkeltas Metodikoje apskaičiuotas įkainių dydis, kurį skaičiuojant buvo atsižvelgiama į veiksmų / procedūrų atlikimui reikalingas sąnaudas / išlaidas, <text:s/>tačiau kurių konkrečią veiklą vykdantis asmuo faktiškai neatliko (todėl su minėtais veiksmais / procedūromis susijusių sąnaudų / išlaidų nepatyrė)) gali būti neobjektyvūs, todėl vadovaujantis Taisyklėmis asmenims teikiamas finansavimas gali būti nepagrįstas (pavyzdžiui, teikiamas finansavimas, viršijantis asmens dėl konkrečios veiklos vykdymo objektyviai patirtas išlaidas ir (ar) sąnaudas ir pan.);</text:p>
        </text:list-item>
        <text:list-item>
          <text:p text:style-name="P59">Abejones dėl Taisyklėmis nustatytų ir finansuojamų įkainių dydžių objektyvumo ir pagrįstumo sustiprina aplinkybė, kad apskaičiuojant įkainių dydžius Metodikoje buvo atsižvelgiama į 2015 – 2017 metų duomenis bei šiam laikotarpiui būdingas (taikytinas) technologines procedūras / veiksmus, kurie, galimai, šiuo metu yra pakitę (pavyzdžiui: pasikeitę<text:s/><text:soft-page-break/>statistiniai duomenys; dalis technologinių procedūrų / veiksmų nebetaikoma arba yra pakeistos progresyvesnėmis alternatyvomis ir kt.).</text:p>
        </text:list-item>
        <text:list-item>
          <text:p text:style-name="P60">Atkreiptinas dėmesys, kad Metodiką parengė vienas asmuo, o Metodika neturi normatyvinio teisės akto statuso. Minėtos aplinkybės gali turėti neigiamos reikšmės Metodikos (ir atitinkamai Taisyklių nuostatų, į kurias perkelti Metodikos sprendiniai) objektyvumui, kadangi ją rengiant galimai nebuvo įgyvendintos Metodikos rengėjo nešališkumą užtikrinančios procedūros, bet ir galimai nebuvo įgyvendinti Lietuvos Respublikos teisėkūros pagrindų įstatyme nustatyti teisėkūros principai, užtikrinantys teisinio reglamentavimo procedūrų skaidrumą, nustatomo teisinio reglamentavimo <text:s/>objektyvumą ir kt.</text:p>
        </text:list-item>
      </text:list>
      <text:p text:style-name="P61">Atsižvelgdama į išdėstytą,<text:s/>Specialiųjų tyrimų tarnyba mano, kad siekiant užtikrinti skaidrų ir objektyvų pagalbos veislininkystei finansavimą<text:s/>Taisyklėmis galėtų būti atsižvelgiama į Metodika nustatytus metodologinio pobūdžio sprendinius (tačiau galimai įvertinus kitas įkainių apskaičiavimo metodologijas), tačiau tai reglamentuojantys procesai turėtų būti<text:s/>reglamentuojami<text:s/>teisės aktu. Be to, siekiant pagalbos veislininkystei finansavimo objektyvumo kiekvienas konkretus atvejis<text:s/>(dėl finansavimo skyrimo)<text:s/>turėtų būti vertinamas individualiai, visų pirmą atsižvelgiant į asmens faktiškai taikytas technologines procedūras / veiksmus ir su tuo susijusias realias (o ne galimas arba preliminarias) sąnaudas / išlaidas.</text:p>
      <text:list text:style-name="LFO5" text:continue-numbering="true">
        <text:list-item>
          <text:list>
            <text:list-item>
              <text:p text:style-name="P62"><text:span text:style-name="T63">Taisyklių 32 punktas nustato, kad Pagalbos veislininkystei komisijai (toliau – Komisija), vadovaudamasi Taisyklių nuostatomis ir atsižvelgdama į Nacionalinės mokėjimo agentūros pateiktą paraiškų suvestinę ir skiriamus asignavimus priemonei „Parama veislininkystei“<text:s/></text:span><text:soft-page-break/><text:span text:style-name="T64">įgyvendinti einamaisiais metais, priima rekomendacinio pobūdžio sprendimą dėl<text:s/></text:span><text:span text:style-name="T65">lėšų skyrimo</text:span><text:span text:style-name="T66"><text:s/>arba<text:s/></text:span><text:bookmark-start text:name="_Hlk94180814"/><text:span text:style-name="T67">neskyrimo</text:span><text:span text:style-name="T68">,<text:s/></text:span><text:span text:style-name="T69">taip pat gali sumažinti prašomą skirti lėšų sumą</text:span><text:bookmark-end text:name="_Hlk94180814"/><text:span text:style-name="T70">.</text:span></text:p>
            </text:list-item>
          </text:list>
        </text:list-item>
      </text:list>
      <text:p text:style-name="P71">Iš Taisyklių nuostatų nėra aišku, kokiais atvejais ir pagrindais Komisija gali priimti sprendimus susijusius su lėšų neskyrimu arba sumažinimu, todėl minėtos Taisyklių nuostatos vertintinos kaip sudarančios sąlygas Komisijos diskrecijai – t. y. galimybes Komisijai sprendimus priimti savo nuožiūra ir galimai nepagrįstai. Siekiant išvengti šių sąlygų<text:s/>Taisyklėse turėtų būti įvardinami atvejai arba kriterijai, kurių pagrindu Komisija galėtų priimti sprendimus dėl <text:s/>lėšų neskyrimo arba sumažinimo.</text:p>
      <text:list text:style-name="LFO5" text:continue-numbering="true">
        <text:list-item>
          <text:p text:style-name="P72">Kitų pastabų ir (ar) pasiūlymų Taisyklėms neturime.</text:p>
        </text:list-item>
      </text:list>
      <text:p text:style-name="P73">Atlikus minėto teisės akto antikorupcinį vertinimą nustatyta, kad Taisyklės galimai neužtikrina<text:s/>objektyvaus ir pagrįsto pagalbos veislininkystei finansavimo, o taip pat galimai sudaro diskrecines teises sprendimus dėl rekomendacinio pobūdžio sprendimų priimančiam kolegialiam organui. Aplinkybė, kad į Taisykles perkeliamos mokslinio darbo <text:s/>pobūdžio dokumento turinys kelia riziką, kad pagalbą veislininkystei nustatantis teisinis reglamentavimas priimtas neužtikrinant Lietuvos Respublikos teisėkūros pagrindų įstatyme nustatytų teisėkūros principų įgyvendinimo.</text:p>
      <text:p text:style-name="P74"><text:span text:style-name="T75">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text:s/></text:span><text:soft-page-break/><text:span text:style-name="T76">užpildant antikorupcinio vertinimo išvados įgyvendinimo pažymą</text:span><text:span text:style-name="T77"><text:note text:note-class="footnote" text:id="_ftn2"><text:note-citation>3</text:note-citation><text:note-body><text:p text:style-name="FootnoteText"><text:s/>Prieiga:<text:s/>https://e-seimas.lrs.lt/portal/legalAct/lt/TAD/6ae7e2224d6511ec86bdcb0a6d573b32?positionInSearchResults=0&amp;searchModelUUID=9f575944-a544-4a78-aa6f-e1a39cfa9e4e</text:p></text:note-body></text:note></text:span><text:span text:style-name="T78">, ir pateikti Specialiųjų tyrimų tarnybai nuorodą į ją).</text:span></text:p>
      <text:p text:style-name="P79"/>
      <text:p text:style-name="P80"><text:span text:style-name="T81"><text:s/></text:span><text:span text:style-name="T82">Direktoriaus pavaduotoja</text:span><text:span text:style-name="T83"><text:tab/></text:span><text:span text:style-name="T84"><text:tab/></text:span><text:span text:style-name="T85"><text:tab/></text:span><text:span text:style-name="T86"><text:tab/><text:s text:c="10"/></text:span><text:span text:style-name="T87"><text:tab/></text:span><text:span text:style-name="T88"><text:tab/></text:span><text:span text:style-name="T89"><text:tab/>Rūta Kaziliūnaitė</text:span></text:p>
      <text:p text:style-name="P90"/>
      <text:p text:style-name="P91"/>
      <text:p text:style-name="P92"/>
      <text:p text:style-name="P93"/>
      <text:p text:style-name="P94"/>
      <text:p text:style-name="P95"/>
      <text:p text:style-name="P96"><text:span text:style-name="T97">Gintas Kerbelis, tel. 8 706 63 294, el. p. gintas.kerbelis@stt.lt <text:s/></text:span><text:bookmark-end text:name="_Hlk94182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style="normal" style:font-style-asian="normal"/>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02-11T10:55:00Z</meta:creation-date>
    <dc:date>2022-02-11T10:55:00Z</dc:date>
    <meta:print-date>2022-01-27T14: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960" meta:character-count="7476" meta:row-count="102" meta:non-whitespace-character-count="6543"/>
  </office:meta>
</office:document-meta>
</file>