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tyle="italic" style:font-style-asian="italic"/>
    </style:style>
    <style:style style:name="T85" style:parent-style-name="DefaultParagraphFont" style:family="text">
      <style:text-properties style:font-weight-complex="bold" fo:font-style="italic" style:font-style-asian="italic"/>
    </style:style>
    <style:style style:name="T86" style:parent-style-name="DefaultParagraphFont" style:family="text">
      <style:text-properties style:font-weight-complex="bold"/>
    </style:style>
    <style:style style:name="P87" style:parent-style-name="Roman" style:family="paragraph">
      <style:text-properties style:font-weight-complex="bold"/>
    </style:style>
    <style:style style:name="P88" style:parent-style-name="Roman" style:family="paragraph">
      <style:text-properties style:font-weight-complex="bold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P276" style:parent-style-name="Roman" style:family="paragraph">
      <style:text-properties fo:letter-spacing="-0.0013in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ize="10pt" style:font-size-asian="10pt" style:font-size-complex="12pt"/>
    </style:style>
    <style:style style:name="T3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5" style:parent-style-name="DefaultParagraphFont" style:family="text">
      <style:text-properties fo:font-size="10pt" style:font-size-asian="10pt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Roman" style:family="paragraph">
      <style:text-properties style:font-size-complex="12pt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2" style:parent-style-name="DefaultParagraphFont" style:family="text">
      <style:text-properties style:font-weight-complex="bold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 fo:font-size="10pt" style:font-size-asian="10pt"/>
    </style:style>
    <style:style style:name="T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" style:parent-style-name="DefaultParagraphFont" style:family="text">
      <style:text-properties style:font-weight-complex="bold" fo:font-size="10pt" style:font-size-asian="10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" style:parent-style-name="DefaultParagraphFont" style:family="text">
      <style:text-properties style:font-weight-complex="bold" fo:font-size="10pt" style:font-size-asian="10pt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fo:font-weight="bold" style:font-weight-asian="bold" fo:font-size="11pt" style:font-size-asian="11pt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font-size="10pt" style:font-size-asian="10pt"/>
    </style:style>
    <style:style style:name="T7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4" style:parent-style-name="DefaultParagraphFont" style:family="text">
      <style:text-properties style:font-weight-complex="bold" fo:font-size="10pt" style:font-size-asian="10pt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 fo:font-size="10pt" style:font-size-asian="10pt"/>
    </style:style>
    <style:style style:name="T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1" style:parent-style-name="DefaultParagraphFont" style:family="text">
      <style:text-properties style:font-weight-complex="bold" fo:font-size="10pt" style:font-size-asian="10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 fo:font-size="10pt" style:font-size-asian="10pt"/>
    </style:style>
    <style:style style:name="T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weight="bold" style:font-weight-asian="bold" fo:font-size="11pt" style:font-size-asian="11pt"/>
    </style:style>
    <style:style style:name="P744" style:parent-style-name="Laikas" style:family="paragraph">
      <style:paragraph-properties fo:keep-together="always"/>
    </style:style>
    <style:style style:name="P745" style:parent-style-name="Roman12" style:family="paragraph">
      <style:paragraph-properties fo:keep-with-next="always" fo:keep-together="always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P793" style:parent-style-name="Roman" style:family="paragraph">
      <style:paragraph-properties fo:keep-with-next="always" fo:keep-together="always"/>
    </style:style>
    <style:style style:name="P794" style:parent-style-name="Roman" style:family="paragraph">
      <style:paragraph-properties fo:keep-with-next="always" fo:keep-together="always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" style:parent-style-name="DefaultParagraphFont" style:family="text">
      <style:text-properties style:font-weight-complex="bold" fo:font-size="10pt" style:font-size-asian="10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1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P1324" style:parent-style-name="Roman" style:family="paragraph">
      <style:text-properties style:font-weight-complex="bold"/>
    </style:style>
    <style:style style:name="P1325" style:parent-style-name="Roman" style:family="paragraph">
      <style:text-properties style:font-weight-complex="bold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fo:font-size="10pt" style:font-size-asian="10pt" style:font-size-complex="12pt"/>
    </style:style>
    <style:style style:name="T13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31" style:parent-style-name="DefaultParagraphFont" style:family="text">
      <style:text-properties style:font-weight-complex="bold" fo:font-size="10pt" style:font-size-asian="10pt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fo:font-style="italic" style:font-style-asian="italic"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fo:font-size="10pt" style:font-size-asian="10pt" style:font-size-complex="12pt"/>
    </style:style>
    <style:style style:name="T16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85" style:parent-style-name="DefaultParagraphFont" style:family="text">
      <style:text-properties style:font-weight-complex="bold" fo:font-size="10pt" style:font-size-asian="10pt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fo:font-style="italic" style:font-style-asian="italic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fo:font-size="10pt" style:font-size-asian="10pt" style:font-size-complex="12pt"/>
    </style:style>
    <style:style style:name="T17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43" style:parent-style-name="DefaultParagraphFont" style:family="text">
      <style:text-properties style:font-weight-complex="bold" fo:font-size="10pt" style:font-size-asian="10pt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1" style:parent-style-name="DefaultParagraphFont" style:family="text">
      <style:text-properties style:font-weight-complex="bold" fo:font-size="10pt" style:font-size-asian="10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 fo:font-style="italic" style:font-style-asian="italic"/>
    </style:style>
    <style:style style:name="T1834" style:parent-style-name="DefaultParagraphFont" style:family="text">
      <style:text-properties style:font-weight-complex="bold" fo:font-style="italic" style:font-style-asian="italic"/>
    </style:style>
    <style:style style:name="T1835" style:parent-style-name="DefaultParagraphFont" style:family="text">
      <style:text-properties style:font-weight-complex="bold" fo:font-style="italic" style:font-style-asian="italic"/>
    </style:style>
    <style:style style:name="T1836" style:parent-style-name="DefaultParagraphFont" style:family="text">
      <style:text-properties style:font-weight-complex="bold" fo:font-style="italic" style:font-style-asian="italic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 fo:font-style="italic" style:font-style-asian="italic"/>
    </style:style>
    <style:style style:name="T1842" style:parent-style-name="DefaultParagraphFont" style:family="text">
      <style:text-properties style:font-weight-complex="bold" fo:font-style="italic" style:font-style-asian="italic"/>
    </style:style>
    <style:style style:name="T1843" style:parent-style-name="DefaultParagraphFont" style:family="text">
      <style:text-properties style:font-weight-complex="bold" fo:font-style="italic" style:font-style-asian="italic"/>
    </style:style>
    <style:style style:name="T1844" style:parent-style-name="DefaultParagraphFont" style:family="text">
      <style:text-properties style:font-weight-complex="bold" fo:font-style="italic" style:font-style-asian="italic"/>
    </style:style>
    <style:style style:name="T1845" style:parent-style-name="DefaultParagraphFont" style:family="text">
      <style:text-properties style:font-weight-complex="bold" fo:font-style="italic" style:font-style-asian="italic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 fo:font-style="italic" style:font-style-asian="italic"/>
    </style:style>
    <style:style style:name="T1872" style:parent-style-name="DefaultParagraphFont" style:family="text">
      <style:text-properties style:font-weight-complex="bold" fo:font-style="italic" style:font-style-asian="italic"/>
    </style:style>
    <style:style style:name="T1873" style:parent-style-name="DefaultParagraphFont" style:family="text">
      <style:text-properties style:font-weight-complex="bold" fo:font-style="italic" style:font-style-asian="italic"/>
    </style:style>
    <style:style style:name="T1874" style:parent-style-name="DefaultParagraphFont" style:family="text">
      <style:text-properties style:font-weight-complex="bold" fo:font-style="italic" style:font-style-asian="italic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1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1" style:parent-style-name="DefaultParagraphFont" style:family="text">
      <style:text-properties style:font-weight-complex="bold" fo:font-size="10pt" style:font-size-asian="10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 fo:font-style="italic" style:font-style-asian="italic"/>
    </style:style>
    <style:style style:name="T1930" style:parent-style-name="DefaultParagraphFont" style:family="text">
      <style:text-properties style:font-weight-complex="bold" fo:font-style="italic" style:font-style-asian="italic"/>
    </style:style>
    <style:style style:name="T1931" style:parent-style-name="DefaultParagraphFont" style:family="text">
      <style:text-properties style:font-weight-complex="bold" fo:font-style="italic" style:font-style-asian="italic"/>
    </style:style>
    <style:style style:name="T1932" style:parent-style-name="DefaultParagraphFont" style:family="text">
      <style:text-properties style:font-weight-complex="bold" fo:font-style="italic" style:font-style-asian="italic"/>
    </style:style>
    <style:style style:name="T1933" style:parent-style-name="DefaultParagraphFont" style:family="text">
      <style:text-properties style:font-weight-complex="bold" fo:font-style="italic" style:font-style-asian="italic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 fo:font-style="italic" style:font-style-asian="italic"/>
    </style:style>
    <style:style style:name="T1959" style:parent-style-name="DefaultParagraphFont" style:family="text">
      <style:text-properties style:font-weight-complex="bold" fo:font-style="italic" style:font-style-asian="italic"/>
    </style:style>
    <style:style style:name="T1960" style:parent-style-name="DefaultParagraphFont" style:family="text">
      <style:text-properties style:font-weight-complex="bold" fo:font-style="italic" style:font-style-asian="italic"/>
    </style:style>
    <style:style style:name="T1961" style:parent-style-name="DefaultParagraphFont" style:family="text">
      <style:text-properties style:font-weight-complex="bold" fo:font-style="italic" style:font-style-asian="italic"/>
    </style:style>
    <style:style style:name="T1962" style:parent-style-name="DefaultParagraphFont" style:family="text">
      <style:text-properties style:font-weight-complex="bold" fo:font-style="italic" style:font-style-asian="italic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 fo:font-size="10pt" style:font-size-asian="10pt"/>
    </style:style>
    <style:style style:name="T1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P2103" style:parent-style-name="Roman" style:family="paragraph">
      <style:text-properties style:font-weight-complex="bold"/>
    </style:style>
    <style:style style:name="T2104" style:parent-style-name="DefaultParagraphFont" style:family="text">
      <style:text-properties style:text-position="super 60%" fo:font-size="10pt" style:font-size-asian="10pt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T2107" style:parent-style-name="DefaultParagraphFont" style:family="text">
      <style:text-properties fo:font-style="italic" style:font-style-asian="italic"/>
    </style:style>
    <style:style style:name="P2108" style:parent-style-name="Roman" style:family="paragraph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text-position="super 60%" fo:font-size="10pt" style:font-size-asian="10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text-position="super 60%" fo:font-size="10pt" style:font-size-asian="10pt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style:text-position="super 60%" fo:font-size="10pt" style:font-size-asian="10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fo:font-weight="bold" style:font-weight-asian="bold" fo:font-size="11pt" style:font-size-asian="11pt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font-style="italic" style:font-style-asian="italic"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style:text-position="super 60%" fo:font-size="10pt" style:font-size-asian="10pt"/>
    </style:style>
    <style:style style:name="T2256" style:parent-style-name="DefaultParagraphFont" style:family="text">
      <style:text-properties fo:font-weight="bold" style:font-weight-asian="bold" fo:font-size="11pt" style:font-size-asian="11pt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tyle="italic" style:font-style-asian="italic"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weight="bold" style:font-weight-asian="bold" fo:font-size="11pt" style:font-size-asian="11p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2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fo:font-weight="bold" style:font-weight-asian="bold" fo:font-size="11pt" style:font-size-asian="11pt"/>
    </style:style>
    <style:style style:name="T2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tyle="italic" style:font-style-asian="italic"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23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2" style:parent-style-name="DefaultParagraphFont" style:family="text">
      <style:text-properties style:font-weight-complex="bold" fo:font-size="10pt" style:font-size-asian="10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text-position="super 60%" fo:font-size="10pt" style:font-size-asian="10pt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fo:font-weight="bold" style:font-weight-asian="bold" fo:font-size="11pt" style:font-size-asian="11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tyle="italic" style:font-style-asian="italic"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style:font-weight-complex="bold" fo:letter-spacing="-0.0027in"/>
    </style:style>
    <style:style style:name="T2339" style:parent-style-name="DefaultParagraphFont" style:family="text">
      <style:text-properties fo:letter-spacing="-0.0027in"/>
    </style:style>
    <style:style style:name="T2340" style:parent-style-name="DefaultParagraphFont" style:family="text">
      <style:text-properties fo:letter-spacing="-0.0027in"/>
    </style:style>
    <style:style style:name="T2341" style:parent-style-name="DefaultParagraphFont" style:family="text">
      <style:text-properties fo:letter-spacing="-0.0027in"/>
    </style:style>
    <style:style style:name="T2342" style:parent-style-name="DefaultParagraphFont" style:family="text">
      <style:text-properties fo:letter-spacing="-0.0027in"/>
    </style:style>
    <style:style style:name="T2343" style:parent-style-name="DefaultParagraphFont" style:family="text">
      <style:text-properties fo:letter-spacing="-0.0027in"/>
    </style:style>
    <style:style style:name="T2344" style:parent-style-name="DefaultParagraphFont" style:family="text">
      <style:text-properties fo:letter-spacing="-0.0027in"/>
    </style:style>
    <style:style style:name="T2345" style:parent-style-name="DefaultParagraphFont" style:family="text">
      <style:text-properties fo:letter-spacing="-0.0027in"/>
    </style:style>
    <style:style style:name="T2346" style:parent-style-name="DefaultParagraphFont" style:family="text">
      <style:text-properties fo:letter-spacing="-0.0027in"/>
    </style:style>
    <style:style style:name="T2347" style:parent-style-name="DefaultParagraphFont" style:family="text">
      <style:text-properties fo:letter-spacing="-0.0027in"/>
    </style:style>
    <style:style style:name="T2348" style:parent-style-name="DefaultParagraphFont" style:family="text">
      <style:text-properties fo:letter-spacing="-0.0027in"/>
    </style:style>
    <style:style style:name="T2349" style:parent-style-name="DefaultParagraphFont" style:family="text">
      <style:text-properties fo:letter-spacing="-0.0027in"/>
    </style:style>
    <style:style style:name="T2350" style:parent-style-name="DefaultParagraphFont" style:family="text">
      <style:text-properties fo:letter-spacing="-0.0027in"/>
    </style:style>
    <style:style style:name="T2351" style:parent-style-name="DefaultParagraphFont" style:family="text">
      <style:text-properties fo:letter-spacing="-0.0027in"/>
    </style:style>
    <style:style style:name="T2352" style:parent-style-name="DefaultParagraphFont" style:family="text">
      <style:text-properties fo:letter-spacing="-0.0027in"/>
    </style:style>
    <style:style style:name="T2353" style:parent-style-name="DefaultParagraphFont" style:family="text">
      <style:text-properties fo:letter-spacing="-0.0027in"/>
    </style:style>
    <style:style style:name="T2354" style:parent-style-name="DefaultParagraphFont" style:family="text">
      <style:text-properties fo:letter-spacing="-0.0027in"/>
    </style:style>
    <style:style style:name="T2355" style:parent-style-name="DefaultParagraphFont" style:family="text">
      <style:text-properties fo:letter-spacing="-0.0027in"/>
    </style:style>
    <style:style style:name="T2356" style:parent-style-name="DefaultParagraphFont" style:family="text">
      <style:text-properties fo:letter-spacing="-0.0027in"/>
    </style:style>
    <style:style style:name="T2357" style:parent-style-name="DefaultParagraphFont" style:family="text">
      <style:text-properties fo:letter-spacing="-0.0027in"/>
    </style:style>
    <style:style style:name="T2358" style:parent-style-name="DefaultParagraphFont" style:family="text">
      <style:text-properties fo:letter-spacing="-0.0027in"/>
    </style:style>
    <style:style style:name="T2359" style:parent-style-name="DefaultParagraphFont" style:family="text">
      <style:text-properties fo:letter-spacing="-0.0027in"/>
    </style:style>
    <style:style style:name="T2360" style:parent-style-name="DefaultParagraphFont" style:family="text">
      <style:text-properties fo:letter-spacing="-0.0027in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fo:font-weight="bold" style:font-weight-asian="bold" fo:font-size="11pt" style:font-size-asian="11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tyle="italic" style:font-style-asian="italic"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tyle="italic" style:font-style-asian="italic"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 fo:font-size="10pt" style:font-size-asian="10pt"/>
    </style:style>
    <style:style style:name="T2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2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 fo:font-size="10pt" style:font-size-asian="10pt"/>
    </style:style>
    <style:style style:name="T2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1" style:parent-style-name="DefaultParagraphFont" style:family="text">
      <style:text-properties style:font-weight-complex="bold" fo:font-size="10pt" style:font-size-asian="10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P2527" style:parent-style-name="Roman" style:family="paragraph">
      <style:text-properties style:font-weight-complex="bold"/>
    </style:style>
    <style:style style:name="T2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2" style:parent-style-name="DefaultParagraphFont" style:family="text">
      <style:text-properties style:font-weight-complex="bold" fo:font-size="10pt" style:font-size-asian="10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 fo:font-size="10pt" style:font-size-asian="10pt"/>
    </style:style>
    <style:style style:name="T2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2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 fo:font-size="10pt" style:font-size-asian="10pt"/>
    </style:style>
    <style:style style:name="T2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P2687" style:parent-style-name="Roman" style:family="paragraph">
      <style:paragraph-properties fo:keep-with-next="always" fo:keep-together="always"/>
    </style:style>
    <style:style style:name="T2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P2701" style:parent-style-name="Roman" style:family="paragraph">
      <style:paragraph-properties fo:keep-with-next="always" fo:keep-together="always"/>
      <style:text-properties style:font-weight-complex="bold"/>
    </style:style>
    <style:style style:name="P2702" style:parent-style-name="Laikas" style:family="paragraph">
      <style:paragraph-properties fo:keep-together="always"/>
    </style:style>
    <style:style style:name="P2703" style:parent-style-name="Roman12" style:family="paragraph">
      <style:paragraph-properties fo:keep-with-next="always" fo:keep-together="always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P2707" style:parent-style-name="Roman" style:family="paragraph">
      <style:paragraph-properties fo:keep-with-next="always" fo:keep-together="always"/>
      <style:text-properties style:font-weight-complex="bold"/>
    </style:style>
    <style:style style:name="P2708" style:parent-style-name="Roman" style:family="paragraph">
      <style:paragraph-properties fo:keep-with-next="always" fo:keep-together="always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 fo:font-size="10pt" style:font-size-asian="10pt"/>
    </style:style>
    <style:style style:name="T2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 fo:font-style="italic" style:font-style-asian="italic"/>
    </style:style>
    <style:style style:name="T2759" style:parent-style-name="DefaultParagraphFont" style:family="text">
      <style:text-properties style:font-weight-complex="bold" fo:font-style="italic" style:font-style-asian="italic"/>
    </style:style>
    <style:style style:name="T2760" style:parent-style-name="DefaultParagraphFont" style:family="text">
      <style:text-properties style:font-weight-complex="bold" fo:font-style="italic" style:font-style-asian="italic"/>
    </style:style>
    <style:style style:name="T2761" style:parent-style-name="DefaultParagraphFont" style:family="text">
      <style:text-properties style:font-weight-complex="bold" fo:font-style="italic" style:font-style-asian="italic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fo:letter-spacing="0.0041in"/>
    </style:style>
    <style:style style:name="T2764" style:parent-style-name="DefaultParagraphFont" style:family="text">
      <style:text-properties fo:letter-spacing="0.0041in"/>
    </style:style>
    <style:style style:name="T2765" style:parent-style-name="DefaultParagraphFont" style:family="text">
      <style:text-properties fo:letter-spacing="0.0041in"/>
    </style:style>
    <style:style style:name="T2766" style:parent-style-name="DefaultParagraphFont" style:family="text">
      <style:text-properties fo:letter-spacing="0.0041in"/>
    </style:style>
    <style:style style:name="T2767" style:parent-style-name="DefaultParagraphFont" style:family="text">
      <style:text-properties fo:letter-spacing="0.0041in"/>
    </style:style>
    <style:style style:name="T2768" style:parent-style-name="DefaultParagraphFont" style:family="text">
      <style:text-properties fo:letter-spacing="0.0041in"/>
    </style:style>
    <style:style style:name="T2769" style:parent-style-name="DefaultParagraphFont" style:family="text">
      <style:text-properties fo:letter-spacing="0.0041in"/>
    </style:style>
    <style:style style:name="T2770" style:parent-style-name="DefaultParagraphFont" style:family="text">
      <style:text-properties fo:letter-spacing="0.0041in"/>
    </style:style>
    <style:style style:name="T2771" style:parent-style-name="DefaultParagraphFont" style:family="text">
      <style:text-properties fo:letter-spacing="0.0041in"/>
    </style:style>
    <style:style style:name="T2772" style:parent-style-name="DefaultParagraphFont" style:family="text">
      <style:text-properties fo:letter-spacing="0.0041in"/>
    </style:style>
    <style:style style:name="T2773" style:parent-style-name="DefaultParagraphFont" style:family="text">
      <style:text-properties fo:letter-spacing="0.0041in"/>
    </style:style>
    <style:style style:name="T2774" style:parent-style-name="DefaultParagraphFont" style:family="text">
      <style:text-properties fo:letter-spacing="0.0041in"/>
    </style:style>
    <style:style style:name="T2775" style:parent-style-name="DefaultParagraphFont" style:family="text">
      <style:text-properties fo:letter-spacing="0.0041in"/>
    </style:style>
    <style:style style:name="T2776" style:parent-style-name="DefaultParagraphFont" style:family="text">
      <style:text-properties fo:letter-spacing="0.0041in"/>
    </style:style>
    <style:style style:name="T2777" style:parent-style-name="DefaultParagraphFont" style:family="text">
      <style:text-properties fo:letter-spacing="0.0041in"/>
    </style:style>
    <style:style style:name="T2778" style:parent-style-name="DefaultParagraphFont" style:family="text">
      <style:text-properties style:text-position="super 60%" fo:font-size="10pt" style:font-size-asian="10pt"/>
    </style:style>
    <style:style style:name="T2779" style:parent-style-name="DefaultParagraphFont" style:family="text">
      <style:text-properties fo:font-style="italic" style:font-style-asian="italic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weight="bold" style:font-weight-asian="bold" fo:font-size="11pt" style:font-size-asian="11pt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fo:font-style="italic" style:font-style-asian="italic" fo:font-size="10pt" style:font-size-asian="10pt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weight="bold" style:font-weight-asian="bold" fo:font-size="11pt" style:font-size-asian="11pt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tyle="italic" style:font-style-asian="italic"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weight="bold" style:font-weight-asian="bold" fo:font-size="11pt" style:font-size-asian="11pt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style:text-position="super 60%" fo:font-size="10pt" style:font-size-asian="10pt"/>
    </style:style>
    <style:style style:name="T2797" style:parent-style-name="DefaultParagraphFont" style:family="text">
      <style:text-properties style:text-position="super 60%" fo:font-size="10pt" style:font-size-asian="10pt"/>
    </style:style>
    <style:style style:name="T2798" style:parent-style-name="DefaultParagraphFont" style:family="text">
      <style:text-properties style:text-position="super 60%" fo:font-size="10pt" style:font-size-asian="10pt"/>
    </style:style>
    <style:style style:name="T2799" style:parent-style-name="DefaultParagraphFont" style:family="text">
      <style:text-properties style:text-position="super 60%" fo:font-size="10pt" style:font-size-asian="10pt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2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7" style:parent-style-name="DefaultParagraphFont" style:family="text">
      <style:text-properties style:font-weight-complex="bold" fo:font-size="10pt" style:font-size-asian="10pt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P2853" style:parent-style-name="Roman" style:family="paragraph">
      <style:text-properties style:font-weight-complex="bold"/>
    </style:style>
    <style:style style:name="T2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2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5" style:parent-style-name="DefaultParagraphFont" style:family="text">
      <style:text-properties style:font-weight-complex="bold" fo:font-size="10pt" style:font-size-asian="10pt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weight="bold" style:font-weight-asian="bold" fo:font-size="11pt" style:font-size-asian="11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tyle="italic" style:font-style-asian="italic"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weight="bold" style:font-weight-asian="bold" fo:font-size="11pt" style:font-size-asian="11pt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tyle="italic" style:font-style-asian="italic" fo:font-size="10pt" style:font-size-asian="10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weight="bold" style:font-weight-asian="bold" fo:font-size="11pt" style:font-size-asian="11pt"/>
    </style:style>
    <style:style style:name="T2895" style:parent-style-name="DefaultParagraphFont" style:family="text">
      <style:text-properties fo:font-weight="bold" style:font-weight-asian="bold" fo:font-size="11pt" style:font-size-asian="11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tyle="italic" style:font-style-asian="italic"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weight="bold" style:font-weight-asian="bold" fo:font-size="11pt" style:font-size-asian="11pt"/>
    </style:style>
    <style:style style:name="T2902" style:parent-style-name="DefaultParagraphFont" style:family="text">
      <style:text-properties fo:font-weight="bold" style:font-weight-asian="bold" fo:font-size="11pt" style:font-size-asian="11pt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tyle="italic" style:font-style-asian="italic"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2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fo:font-weight="bold" style:font-weight-asian="bold" fo:font-size="11pt" style:font-size-asian="11pt"/>
    </style:style>
    <style:style style:name="T2914" style:parent-style-name="DefaultParagraphFont" style:family="text">
      <style:text-properties fo:font-weight="bold" style:font-weight-asian="bold" fo:font-size="11pt" style:font-size-asian="11pt"/>
    </style:style>
    <style:style style:name="T2915" style:parent-style-name="DefaultParagraphFont" style:family="text">
      <style:text-properties fo:font-size="10pt" style:font-size-asian="10pt"/>
    </style:style>
    <style:style style:name="T2916" style:parent-style-name="DefaultParagraphFont" style:family="text">
      <style:text-properties fo:font-style="italic" style:font-style-asian="italic"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weight="bold" style:font-weight-asian="bold" fo:font-size="11pt" style:font-size-asian="11pt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fo:font-style="italic" style:font-style-asian="italic" fo:font-size="10pt" style:font-size-asian="10pt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Roman" style:family="paragraph">
      <style:paragraph-properties fo:keep-with-next="always" fo:keep-together="always"/>
    </style:style>
    <style:style style:name="T2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5" style:parent-style-name="DefaultParagraphFont" style:family="text">
      <style:text-properties style:font-size-complex="12pt"/>
    </style:style>
    <style:style style:name="P2926" style:parent-style-name="Roman" style:family="paragraph">
      <style:paragraph-properties fo:keep-with-next="always" fo:keep-together="always"/>
    </style:style>
    <style:style style:name="P2927" style:parent-style-name="Laikas" style:family="paragraph">
      <style:paragraph-properties fo:keep-together="always"/>
    </style:style>
    <style:style style:name="P2928" style:parent-style-name="Roman12" style:family="paragraph">
      <style:paragraph-properties fo:keep-with-next="always" fo:keep-together="always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 fo:font-size="10pt" style:font-size-asian="10pt"/>
    </style:style>
    <style:style style:name="T2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0" style:parent-style-name="DefaultParagraphFont" style:family="text">
      <style:text-properties style:font-weight-complex="bold" fo:font-size="10pt" style:font-size-asian="10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3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7" style:parent-style-name="DefaultParagraphFont" style:family="text">
      <style:text-properties style:font-weight-complex="bold" fo:font-size="10pt" style:font-size-asian="10pt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 fo:letter-spacing="-0.0013in"/>
    </style:style>
    <style:style style:name="T3070" style:parent-style-name="DefaultParagraphFont" style:family="text">
      <style:text-properties style:font-weight-complex="bold" fo:letter-spacing="-0.0013in"/>
    </style:style>
    <style:style style:name="T3071" style:parent-style-name="DefaultParagraphFont" style:family="text">
      <style:text-properties style:font-weight-complex="bold" fo:letter-spacing="-0.0013in"/>
    </style:style>
    <style:style style:name="T3072" style:parent-style-name="DefaultParagraphFont" style:family="text">
      <style:text-properties style:font-weight-complex="bold" fo:letter-spacing="-0.0013in"/>
    </style:style>
    <style:style style:name="T3073" style:parent-style-name="DefaultParagraphFont" style:family="text">
      <style:text-properties style:font-weight-complex="bold" fo:letter-spacing="-0.0013in"/>
    </style:style>
    <style:style style:name="T3074" style:parent-style-name="DefaultParagraphFont" style:family="text">
      <style:text-properties style:font-weight-complex="bold" fo:letter-spacing="-0.0013in"/>
    </style:style>
    <style:style style:name="T3075" style:parent-style-name="DefaultParagraphFont" style:family="text">
      <style:text-properties style:font-weight-complex="bold" fo:letter-spacing="-0.0013in"/>
    </style:style>
    <style:style style:name="T3076" style:parent-style-name="DefaultParagraphFont" style:family="text">
      <style:text-properties style:font-weight-complex="bold" fo:letter-spacing="-0.0013in"/>
    </style:style>
    <style:style style:name="T3077" style:parent-style-name="DefaultParagraphFont" style:family="text">
      <style:text-properties style:font-weight-complex="bold" fo:letter-spacing="-0.0013in"/>
    </style:style>
    <style:style style:name="T3078" style:parent-style-name="DefaultParagraphFont" style:family="text">
      <style:text-properties style:font-weight-complex="bold" fo:letter-spacing="-0.0013in"/>
    </style:style>
    <style:style style:name="T3079" style:parent-style-name="DefaultParagraphFont" style:family="text">
      <style:text-properties style:font-weight-complex="bold" fo:letter-spacing="-0.0013in"/>
    </style:style>
    <style:style style:name="T3080" style:parent-style-name="DefaultParagraphFont" style:family="text">
      <style:text-properties style:font-weight-complex="bold" fo:letter-spacing="-0.0013in"/>
    </style:style>
    <style:style style:name="T3081" style:parent-style-name="DefaultParagraphFont" style:family="text">
      <style:text-properties style:font-weight-complex="bold" fo:letter-spacing="-0.0013in"/>
    </style:style>
    <style:style style:name="T3082" style:parent-style-name="DefaultParagraphFont" style:family="text">
      <style:text-properties style:font-weight-complex="bold" fo:letter-spacing="-0.0013in"/>
    </style:style>
    <style:style style:name="T3083" style:parent-style-name="DefaultParagraphFont" style:family="text">
      <style:text-properties style:font-weight-complex="bold" fo:letter-spacing="-0.0013in"/>
    </style:style>
    <style:style style:name="T3084" style:parent-style-name="DefaultParagraphFont" style:family="text">
      <style:text-properties style:font-weight-complex="bold" fo:letter-spacing="-0.0013in"/>
    </style:style>
    <style:style style:name="T3085" style:parent-style-name="DefaultParagraphFont" style:family="text">
      <style:text-properties style:font-weight-complex="bold" fo:letter-spacing="-0.0013in"/>
    </style:style>
    <style:style style:name="T3086" style:parent-style-name="DefaultParagraphFont" style:family="text">
      <style:text-properties style:font-weight-complex="bold" fo:letter-spacing="-0.0013in"/>
    </style:style>
    <style:style style:name="T3087" style:parent-style-name="DefaultParagraphFont" style:family="text">
      <style:text-properties style:font-weight-complex="bold" fo:letter-spacing="-0.0013in"/>
    </style:style>
    <style:style style:name="T3088" style:parent-style-name="DefaultParagraphFont" style:family="text">
      <style:text-properties style:font-weight-complex="bold" fo:letter-spacing="-0.0013in"/>
    </style:style>
    <style:style style:name="T3089" style:parent-style-name="DefaultParagraphFont" style:family="text">
      <style:text-properties style:font-weight-complex="bold" fo:letter-spacing="-0.0013in"/>
    </style:style>
    <style:style style:name="T3090" style:parent-style-name="DefaultParagraphFont" style:family="text">
      <style:text-properties style:font-weight-complex="bold" fo:letter-spacing="-0.0013in"/>
    </style:style>
    <style:style style:name="T3091" style:parent-style-name="DefaultParagraphFont" style:family="text">
      <style:text-properties style:font-weight-complex="bold" fo:letter-spacing="-0.0013in"/>
    </style:style>
    <style:style style:name="T3092" style:parent-style-name="DefaultParagraphFont" style:family="text">
      <style:text-properties style:font-weight-complex="bold" fo:letter-spacing="-0.0013in"/>
    </style:style>
    <style:style style:name="T3093" style:parent-style-name="DefaultParagraphFont" style:family="text">
      <style:text-properties style:font-weight-complex="bold" fo:letter-spacing="-0.0013in"/>
    </style:style>
    <style:style style:name="T3094" style:parent-style-name="DefaultParagraphFont" style:family="text">
      <style:text-properties style:font-weight-complex="bold" fo:letter-spacing="-0.0013in"/>
    </style:style>
    <style:style style:name="T3095" style:parent-style-name="DefaultParagraphFont" style:family="text">
      <style:text-properties style:font-weight-complex="bold" fo:letter-spacing="-0.0013in"/>
    </style:style>
    <style:style style:name="T3096" style:parent-style-name="DefaultParagraphFont" style:family="text">
      <style:text-properties style:font-weight-complex="bold" fo:letter-spacing="-0.0013in"/>
    </style:style>
    <style:style style:name="T3097" style:parent-style-name="DefaultParagraphFont" style:family="text">
      <style:text-properties style:font-weight-complex="bold" fo:letter-spacing="-0.0013in"/>
    </style:style>
    <style:style style:name="T3098" style:parent-style-name="DefaultParagraphFont" style:family="text">
      <style:text-properties style:font-weight-complex="bold" fo:letter-spacing="-0.0013in"/>
    </style:style>
    <style:style style:name="T3099" style:parent-style-name="DefaultParagraphFont" style:family="text">
      <style:text-properties style:font-weight-complex="bold" fo:letter-spacing="-0.0013in"/>
    </style:style>
    <style:style style:name="T3100" style:parent-style-name="DefaultParagraphFont" style:family="text">
      <style:text-properties style:font-weight-complex="bold" fo:letter-spacing="-0.0013in"/>
    </style:style>
    <style:style style:name="T3101" style:parent-style-name="DefaultParagraphFont" style:family="text">
      <style:text-properties style:font-weight-complex="bold" fo:letter-spacing="-0.0013in"/>
    </style:style>
    <style:style style:name="T3102" style:parent-style-name="DefaultParagraphFont" style:family="text">
      <style:text-properties style:font-weight-complex="bold" fo:letter-spacing="-0.0013in"/>
    </style:style>
    <style:style style:name="T3103" style:parent-style-name="DefaultParagraphFont" style:family="text">
      <style:text-properties style:font-weight-complex="bold" fo:letter-spacing="-0.0013in"/>
    </style:style>
    <style:style style:name="T3104" style:parent-style-name="DefaultParagraphFont" style:family="text">
      <style:text-properties style:font-weight-complex="bold" fo:letter-spacing="-0.0013in"/>
    </style:style>
    <style:style style:name="T3105" style:parent-style-name="DefaultParagraphFont" style:family="text">
      <style:text-properties style:font-weight-complex="bold" fo:letter-spacing="-0.0013in"/>
    </style:style>
    <style:style style:name="T3106" style:parent-style-name="DefaultParagraphFont" style:family="text">
      <style:text-properties style:font-weight-complex="bold" fo:letter-spacing="-0.0013in"/>
    </style:style>
    <style:style style:name="T3107" style:parent-style-name="DefaultParagraphFont" style:family="text">
      <style:text-properties style:font-weight-complex="bold" fo:letter-spacing="-0.0013in"/>
    </style:style>
    <style:style style:name="T3108" style:parent-style-name="DefaultParagraphFont" style:family="text">
      <style:text-properties style:font-weight-complex="bold" fo:letter-spacing="-0.0013in"/>
    </style:style>
    <style:style style:name="T3109" style:parent-style-name="DefaultParagraphFont" style:family="text">
      <style:text-properties style:font-weight-complex="bold" fo:letter-spacing="-0.0013in"/>
    </style:style>
    <style:style style:name="T3110" style:parent-style-name="DefaultParagraphFont" style:family="text">
      <style:text-properties style:font-weight-complex="bold" fo:letter-spacing="-0.0013in"/>
    </style:style>
    <style:style style:name="T3111" style:parent-style-name="DefaultParagraphFont" style:family="text">
      <style:text-properties style:font-weight-complex="bold" fo:letter-spacing="-0.0013in"/>
    </style:style>
    <style:style style:name="T3112" style:parent-style-name="DefaultParagraphFont" style:family="text">
      <style:text-properties style:font-weight-complex="bold" fo:letter-spacing="-0.0013in"/>
    </style:style>
    <style:style style:name="T3113" style:parent-style-name="DefaultParagraphFont" style:family="text">
      <style:text-properties style:font-weight-complex="bold" fo:letter-spacing="-0.0013in"/>
    </style:style>
    <style:style style:name="T3114" style:parent-style-name="DefaultParagraphFont" style:family="text">
      <style:text-properties style:font-weight-complex="bold" fo:letter-spacing="-0.0013in"/>
    </style:style>
    <style:style style:name="T3115" style:parent-style-name="DefaultParagraphFont" style:family="text">
      <style:text-properties style:font-weight-complex="bold" fo:letter-spacing="-0.0013in"/>
    </style:style>
    <style:style style:name="T3116" style:parent-style-name="DefaultParagraphFont" style:family="text">
      <style:text-properties style:font-weight-complex="bold" fo:letter-spacing="-0.0013in"/>
    </style:style>
    <style:style style:name="T3117" style:parent-style-name="DefaultParagraphFont" style:family="text">
      <style:text-properties style:font-weight-complex="bold" fo:letter-spacing="-0.0013in"/>
    </style:style>
    <style:style style:name="T3118" style:parent-style-name="DefaultParagraphFont" style:family="text">
      <style:text-properties style:font-weight-complex="bold" fo:letter-spacing="-0.0013in"/>
    </style:style>
    <style:style style:name="T3119" style:parent-style-name="DefaultParagraphFont" style:family="text">
      <style:text-properties style:font-weight-complex="bold" fo:letter-spacing="-0.0013in"/>
    </style:style>
    <style:style style:name="T3120" style:parent-style-name="DefaultParagraphFont" style:family="text">
      <style:text-properties style:font-weight-complex="bold" fo:letter-spacing="-0.0013in"/>
    </style:style>
    <style:style style:name="T3121" style:parent-style-name="DefaultParagraphFont" style:family="text">
      <style:text-properties style:font-weight-complex="bold" fo:letter-spacing="-0.0013in"/>
    </style:style>
    <style:style style:name="T3122" style:parent-style-name="DefaultParagraphFont" style:family="text">
      <style:text-properties style:font-weight-complex="bold" fo:letter-spacing="-0.0013in"/>
    </style:style>
    <style:style style:name="T3123" style:parent-style-name="DefaultParagraphFont" style:family="text">
      <style:text-properties style:font-weight-complex="bold" fo:letter-spacing="-0.0013in"/>
    </style:style>
    <style:style style:name="T3124" style:parent-style-name="DefaultParagraphFont" style:family="text">
      <style:text-properties style:font-weight-complex="bold" fo:letter-spacing="-0.0013in"/>
    </style:style>
    <style:style style:name="T3125" style:parent-style-name="DefaultParagraphFont" style:family="text">
      <style:text-properties style:font-weight-complex="bold" fo:letter-spacing="-0.0013in"/>
    </style:style>
    <style:style style:name="T3126" style:parent-style-name="DefaultParagraphFont" style:family="text">
      <style:text-properties style:font-weight-complex="bold" fo:letter-spacing="-0.0013in"/>
    </style:style>
    <style:style style:name="T3127" style:parent-style-name="DefaultParagraphFont" style:family="text">
      <style:text-properties style:font-weight-complex="bold" fo:letter-spacing="-0.0013in"/>
    </style:style>
    <style:style style:name="T3128" style:parent-style-name="DefaultParagraphFont" style:family="text">
      <style:text-properties style:font-weight-complex="bold" fo:letter-spacing="-0.0013in"/>
    </style:style>
    <style:style style:name="T3129" style:parent-style-name="DefaultParagraphFont" style:family="text">
      <style:text-properties style:font-weight-complex="bold" fo:letter-spacing="-0.0013in"/>
    </style:style>
    <style:style style:name="T3130" style:parent-style-name="DefaultParagraphFont" style:family="text">
      <style:text-properties style:font-weight-complex="bold" fo:letter-spacing="-0.0013in"/>
    </style:style>
    <style:style style:name="T3131" style:parent-style-name="DefaultParagraphFont" style:family="text">
      <style:text-properties style:font-weight-complex="bold" fo:letter-spacing="-0.0013in"/>
    </style:style>
    <style:style style:name="T3132" style:parent-style-name="DefaultParagraphFont" style:family="text">
      <style:text-properties style:font-weight-complex="bold" fo:letter-spacing="-0.0013in"/>
    </style:style>
    <style:style style:name="T3133" style:parent-style-name="DefaultParagraphFont" style:family="text">
      <style:text-properties style:font-weight-complex="bold" fo:letter-spacing="-0.0013in"/>
    </style:style>
    <style:style style:name="T3134" style:parent-style-name="DefaultParagraphFont" style:family="text">
      <style:text-properties style:font-weight-complex="bold" fo:letter-spacing="-0.0013in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P3158" style:parent-style-name="Roman" style:family="paragraph">
      <style:text-properties style:font-weight-complex="bold"/>
    </style:style>
    <style:style style:name="P3159" style:parent-style-name="Roman" style:family="paragraph">
      <style:text-properties style:font-weight-complex="bold"/>
    </style:style>
    <style:style style:name="P3160" style:parent-style-name="Roman" style:family="paragraph">
      <style:text-properties style:font-weight-complex="bold"/>
    </style:style>
    <style:style style:name="P3161" style:parent-style-name="Roman" style:family="paragraph">
      <style:text-properties style:font-weight-complex="bold"/>
    </style:style>
    <style:style style:name="P3162" style:parent-style-name="Roman" style:family="paragraph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fo:font-style="italic" style:font-style-asian="italic" style:font-size-complex="12pt"/>
    </style:style>
    <style:style style:name="T3189" style:parent-style-name="DefaultParagraphFont" style:family="text">
      <style:text-properties style:font-weight-complex="bold" fo:font-style="italic" style:font-style-asian="italic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fo:font-style="italic" style:font-style-asian="italic" style:font-size-complex="12pt"/>
    </style:style>
    <style:style style:name="T3197" style:parent-style-name="DefaultParagraphFont" style:family="text">
      <style:text-properties style:font-weight-complex="bold" fo:font-style="italic" style:font-style-asian="italic" style:font-size-complex="12pt"/>
    </style:style>
    <style:style style:name="T3198" style:parent-style-name="DefaultParagraphFont" style:family="text">
      <style:text-properties style:font-weight-complex="bold" fo:font-style="italic" style:font-style-asian="italic" style:font-size-complex="12pt"/>
    </style:style>
    <style:style style:name="T3199" style:parent-style-name="DefaultParagraphFont" style:family="text">
      <style:text-properties style:font-weight-complex="bold" fo:font-style="italic" style:font-style-asian="italic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P3225" style:parent-style-name="Roman" style:family="paragraph">
      <style:text-properties style:font-weight-complex="bold"/>
    </style:style>
    <style:style style:name="T3226" style:parent-style-name="DefaultParagraphFont" style:family="text">
      <style:text-properties fo:letter-spacing="-0.0027in"/>
    </style:style>
    <style:style style:name="T3227" style:parent-style-name="DefaultParagraphFont" style:family="text">
      <style:text-properties fo:letter-spacing="-0.0027in"/>
    </style:style>
    <style:style style:name="T3228" style:parent-style-name="DefaultParagraphFont" style:family="text">
      <style:text-properties fo:letter-spacing="-0.0027in"/>
    </style:style>
    <style:style style:name="T3229" style:parent-style-name="DefaultParagraphFont" style:family="text">
      <style:text-properties fo:letter-spacing="-0.0027in"/>
    </style:style>
    <style:style style:name="T3230" style:parent-style-name="DefaultParagraphFont" style:family="text">
      <style:text-properties fo:letter-spacing="-0.0027in"/>
    </style:style>
    <style:style style:name="T3231" style:parent-style-name="DefaultParagraphFont" style:family="text">
      <style:text-properties fo:letter-spacing="-0.0027in"/>
    </style:style>
    <style:style style:name="T3232" style:parent-style-name="DefaultParagraphFont" style:family="text">
      <style:text-properties fo:letter-spacing="-0.0027in"/>
    </style:style>
    <style:style style:name="T3233" style:parent-style-name="DefaultParagraphFont" style:family="text">
      <style:text-properties fo:letter-spacing="-0.0027in"/>
    </style:style>
    <style:style style:name="T3234" style:parent-style-name="DefaultParagraphFont" style:family="text">
      <style:text-properties fo:letter-spacing="-0.0027in"/>
    </style:style>
    <style:style style:name="T3235" style:parent-style-name="DefaultParagraphFont" style:family="text">
      <style:text-properties fo:letter-spacing="-0.0027in"/>
    </style:style>
    <style:style style:name="T3236" style:parent-style-name="DefaultParagraphFont" style:family="text">
      <style:text-properties fo:letter-spacing="-0.0027in"/>
    </style:style>
    <style:style style:name="T3237" style:parent-style-name="DefaultParagraphFont" style:family="text">
      <style:text-properties fo:letter-spacing="-0.0027in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P3242" style:parent-style-name="Roman" style:family="paragraph">
      <style:text-properties style:font-weight-complex="bold"/>
    </style:style>
    <style:style style:name="P3243" style:parent-style-name="Roman" style:family="paragraph">
      <style:text-properties style:font-weight-complex="bold"/>
    </style:style>
    <style:style style:name="T3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 fo:font-size="10pt" style:font-size-asian="10pt"/>
    </style:style>
    <style:style style:name="T3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8" style:parent-style-name="DefaultParagraphFont" style:family="text">
      <style:text-properties style:font-weight-complex="bold" fo:font-size="10pt" style:font-size-asian="10pt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P3264" style:parent-style-name="Roman" style:family="paragraph">
      <style:paragraph-properties fo:keep-with-next="always" fo:keep-together="always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6" style:parent-style-name="DefaultParagraphFont" style:family="text">
      <style:text-properties style:font-weight-complex="bold" style:font-size-complex="12pt"/>
    </style:style>
    <style:style style:name="T3267" style:parent-style-name="DefaultParagraphFont" style:family="text">
      <style:text-properties style:font-weight-complex="bold"/>
    </style:style>
    <style:style style:name="P3268" style:parent-style-name="Roman" style:family="paragraph">
      <style:paragraph-properties fo:keep-with-next="always" fo:keep-together="always"/>
    </style:style>
    <style:style style:name="T3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 fo:font-size="10pt" style:font-size-asian="10pt"/>
    </style:style>
    <style:style style:name="T3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3" style:parent-style-name="DefaultParagraphFont" style:family="text">
      <style:text-properties style:font-weight-complex="bold" fo:font-size="10pt" style:font-size-asian="10pt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font-weight="bold" style:font-weight-asian="bold" fo:font-size="11pt" style:font-size-asian="11pt"/>
    </style:style>
    <style:style style:name="T3353" style:parent-style-name="DefaultParagraphFont" style:family="text">
      <style:text-properties fo:font-weight="bold" style:font-weight-asian="bold" fo:font-size="11pt" style:font-size-asian="11pt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style="italic" style:font-style-asian="italic"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 fo:font-size="10pt" style:font-size-asian="10pt"/>
    </style:style>
    <style:style style:name="T3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1" style:parent-style-name="DefaultParagraphFont" style:family="text">
      <style:text-properties style:font-weight-complex="bold" fo:font-size="10pt" style:font-size-asian="10pt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 fo:font-size="10pt" style:font-size-asian="10pt"/>
    </style:style>
    <style:style style:name="T3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 fo:font-style="italic" style:font-style-asian="italic"/>
    </style:style>
    <style:style style:name="T3520" style:parent-style-name="DefaultParagraphFont" style:family="text">
      <style:text-properties style:font-weight-complex="bold" fo:font-style="italic" style:font-style-asian="italic"/>
    </style:style>
    <style:style style:name="T3521" style:parent-style-name="DefaultParagraphFont" style:family="text">
      <style:text-properties style:font-weight-complex="bold" fo:font-style="italic" style:font-style-asian="italic"/>
    </style:style>
    <style:style style:name="T3522" style:parent-style-name="DefaultParagraphFont" style:family="text">
      <style:text-properties style:font-weight-complex="bold" fo:font-style="italic" style:font-style-asian="italic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P3525" style:parent-style-name="Roman" style:family="paragraph">
      <style:text-properties style:font-weight-complex="bold"/>
    </style:style>
    <style:style style:name="P3526" style:parent-style-name="Roman" style:family="paragraph">
      <style:text-properties style:font-weight-complex="bold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P3531" style:parent-style-name="Roman" style:family="paragraph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 fo:font-size="10pt" style:font-size-asian="10pt"/>
    </style:style>
    <style:style style:name="T3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1" style:parent-style-name="DefaultParagraphFont" style:family="text">
      <style:text-properties style:font-weight-complex="bold" fo:font-size="10pt" style:font-size-asian="10pt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fo:font-weight="bold" style:font-weight-asian="bold" fo:font-size="11pt" style:font-size-asian="11pt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 fo:font-size="10pt" style:font-size-asian="10pt"/>
    </style:style>
    <style:style style:name="T3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9" style:parent-style-name="DefaultParagraphFont" style:family="text">
      <style:text-properties style:font-weight-complex="bold" fo:font-size="10pt" style:font-size-asian="10pt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 fo:font-size="10pt" style:font-size-asian="10pt"/>
    </style:style>
    <style:style style:name="T3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5" style:parent-style-name="DefaultParagraphFont" style:family="text">
      <style:text-properties style:font-weight-complex="bold" fo:font-size="10pt" style:font-size-asian="10pt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fo:font-weight="bold" style:font-weight-asian="bold" fo:font-size="11pt" style:font-size-asian="11pt"/>
    </style:style>
    <style:style style:name="T3588" style:parent-style-name="DefaultParagraphFont" style:family="text">
      <style:text-properties fo:font-weight="bold" style:font-weight-asian="bold" fo:font-size="11pt" style:font-size-asian="11pt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style="italic" style:font-style-asian="italic"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 fo:font-size="10pt" style:font-size-asian="10pt"/>
    </style:style>
    <style:style style:name="T3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6" style:parent-style-name="DefaultParagraphFont" style:family="text">
      <style:text-properties style:font-weight-complex="bold" fo:font-size="10pt" style:font-size-asian="10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 fo:font-size="10pt" style:font-size-asian="10pt"/>
    </style:style>
    <style:style style:name="T3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9" style:parent-style-name="DefaultParagraphFont" style:family="text">
      <style:text-properties style:font-weight-complex="bold" fo:font-size="10pt" style:font-size-asian="10pt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 fo:font-size="10pt" style:font-size-asian="10pt"/>
    </style:style>
    <style:style style:name="T3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28" style:parent-style-name="DefaultParagraphFont" style:family="text">
      <style:text-properties style:font-weight-complex="bold" fo:font-size="10pt" style:font-size-asian="10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 fo:font-size="10pt" style:font-size-asian="10pt"/>
    </style:style>
    <style:style style:name="T3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0" style:parent-style-name="DefaultParagraphFont" style:family="text">
      <style:text-properties style:font-weight-complex="bold" fo:font-size="10pt" style:font-size-asian="10pt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 fo:font-size="10pt" style:font-size-asian="10pt"/>
    </style:style>
    <style:style style:name="T4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8" style:parent-style-name="DefaultParagraphFont" style:family="text">
      <style:text-properties style:font-weight-complex="bold" fo:font-size="10pt" style:font-size-asian="10pt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fo:font-weight="bold" style:font-weight-asian="bold" fo:font-size="11pt" style:font-size-asian="11pt"/>
    </style:style>
    <style:style style:name="T41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fo:font-size="10pt" style:font-size-asian="10pt" style:font-size-complex="12pt"/>
    </style:style>
    <style:style style:name="T41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22" style:parent-style-name="DefaultParagraphFont" style:family="text">
      <style:text-properties style:font-weight-complex="bold" fo:font-size="10pt" style:font-size-asian="10pt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T4176" style:parent-style-name="DefaultParagraphFont" style:family="text">
      <style:text-properties style:font-weight-complex="bold" style:font-size-complex="12pt"/>
    </style:style>
    <style:style style:name="T4177" style:parent-style-name="DefaultParagraphFont" style:family="text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style:font-weight-complex="bold" style:font-size-complex="12pt"/>
    </style:style>
    <style:style style:name="T4187" style:parent-style-name="DefaultParagraphFont" style:family="text">
      <style:text-properties style:font-weight-complex="bold" style:font-size-complex="12pt"/>
    </style:style>
    <style:style style:name="T4188" style:parent-style-name="DefaultParagraphFont" style:family="text">
      <style:text-properties style:font-weight-complex="bold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style:font-size-complex="12pt"/>
    </style:style>
    <style:style style:name="T4191" style:parent-style-name="DefaultParagraphFont" style:family="text">
      <style:text-properties style:font-weight-complex="bold" style:font-size-complex="12pt"/>
    </style:style>
    <style:style style:name="T4192" style:parent-style-name="DefaultParagraphFont" style:family="text">
      <style:text-properties style:font-weight-complex="bold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style:font-weight-complex="bold" style:font-size-complex="12pt"/>
    </style:style>
    <style:style style:name="T4216" style:parent-style-name="DefaultParagraphFont" style:family="text">
      <style:text-properties style:font-weight-complex="bold" style:font-size-complex="12pt"/>
    </style:style>
    <style:style style:name="T4217" style:parent-style-name="DefaultParagraphFont" style:family="text">
      <style:text-properties style:font-weight-complex="bold" style:font-size-complex="12pt"/>
    </style:style>
    <style:style style:name="T4218" style:parent-style-name="DefaultParagraphFont" style:family="text">
      <style:text-properties style:font-weight-complex="bold" style:font-size-complex="12pt"/>
    </style:style>
    <style:style style:name="T4219" style:parent-style-name="DefaultParagraphFont" style:family="text">
      <style:text-properties style:font-weight-complex="bold" style:font-size-complex="12pt"/>
    </style:style>
    <style:style style:name="T4220" style:parent-style-name="DefaultParagraphFont" style:family="text">
      <style:text-properties style:font-weight-complex="bold" style:font-size-complex="12pt"/>
    </style:style>
    <style:style style:name="T4221" style:parent-style-name="DefaultParagraphFont" style:family="text">
      <style:text-properties style:font-weight-complex="bold" style:font-size-complex="12pt"/>
    </style:style>
    <style:style style:name="T4222" style:parent-style-name="DefaultParagraphFont" style:family="text">
      <style:text-properties style:font-weight-complex="bold" style:font-size-complex="12pt"/>
    </style:style>
    <style:style style:name="T4223" style:parent-style-name="DefaultParagraphFont" style:family="text">
      <style:text-properties style:font-weight-complex="bold" style:font-size-complex="12pt"/>
    </style:style>
    <style:style style:name="T4224" style:parent-style-name="DefaultParagraphFont" style:family="text">
      <style:text-properties style:font-weight-complex="bold" fo:letter-spacing="0.0013in" style:font-size-complex="12pt"/>
    </style:style>
    <style:style style:name="T4225" style:parent-style-name="DefaultParagraphFont" style:family="text">
      <style:text-properties style:font-weight-complex="bold" fo:letter-spacing="0.0013in" style:font-size-complex="12pt"/>
    </style:style>
    <style:style style:name="T4226" style:parent-style-name="DefaultParagraphFont" style:family="text">
      <style:text-properties style:font-weight-complex="bold" fo:letter-spacing="0.0013in" style:font-size-complex="12pt"/>
    </style:style>
    <style:style style:name="T4227" style:parent-style-name="DefaultParagraphFont" style:family="text">
      <style:text-properties style:font-weight-complex="bold" fo:letter-spacing="0.0013in" style:font-size-complex="12pt"/>
    </style:style>
    <style:style style:name="T4228" style:parent-style-name="DefaultParagraphFont" style:family="text">
      <style:text-properties style:font-weight-complex="bold" fo:letter-spacing="0.0013in" style:font-size-complex="12pt"/>
    </style:style>
    <style:style style:name="T4229" style:parent-style-name="DefaultParagraphFont" style:family="text">
      <style:text-properties style:font-weight-complex="bold" fo:letter-spacing="0.0013in" style:font-size-complex="12pt"/>
    </style:style>
    <style:style style:name="T4230" style:parent-style-name="DefaultParagraphFont" style:family="text">
      <style:text-properties style:font-weight-complex="bold" fo:letter-spacing="0.0013in" style:font-size-complex="12pt"/>
    </style:style>
    <style:style style:name="T4231" style:parent-style-name="DefaultParagraphFont" style:family="text">
      <style:text-properties style:font-weight-complex="bold" fo:letter-spacing="0.0013in" style:font-size-complex="12pt"/>
    </style:style>
    <style:style style:name="T4232" style:parent-style-name="DefaultParagraphFont" style:family="text">
      <style:text-properties style:font-weight-complex="bold" fo:letter-spacing="0.0013in" style:font-size-complex="12pt"/>
    </style:style>
    <style:style style:name="T4233" style:parent-style-name="DefaultParagraphFont" style:family="text">
      <style:text-properties style:font-weight-complex="bold" fo:letter-spacing="0.0013in" style:font-size-complex="12pt"/>
    </style:style>
    <style:style style:name="T4234" style:parent-style-name="DefaultParagraphFont" style:family="text">
      <style:text-properties style:font-weight-complex="bold" fo:letter-spacing="0.0013in" style:font-size-complex="12pt"/>
    </style:style>
    <style:style style:name="T4235" style:parent-style-name="DefaultParagraphFont" style:family="text">
      <style:text-properties style:font-weight-complex="bold" fo:letter-spacing="0.0013in" style:font-size-complex="12pt"/>
    </style:style>
    <style:style style:name="T4236" style:parent-style-name="DefaultParagraphFont" style:family="text">
      <style:text-properties style:font-weight-complex="bold" fo:letter-spacing="0.0013in" style:font-size-complex="12pt"/>
    </style:style>
    <style:style style:name="T4237" style:parent-style-name="DefaultParagraphFont" style:family="text">
      <style:text-properties style:font-weight-complex="bold" fo:letter-spacing="0.0013in" style:font-size-complex="12pt"/>
    </style:style>
    <style:style style:name="T4238" style:parent-style-name="DefaultParagraphFont" style:family="text">
      <style:text-properties style:font-weight-complex="bold" fo:letter-spacing="0.0013in" style:font-size-complex="12pt"/>
    </style:style>
    <style:style style:name="T4239" style:parent-style-name="DefaultParagraphFont" style:family="text">
      <style:text-properties style:font-weight-complex="bold" fo:letter-spacing="0.0013in" style:font-size-complex="12pt"/>
    </style:style>
    <style:style style:name="T4240" style:parent-style-name="DefaultParagraphFont" style:family="text">
      <style:text-properties style:font-weight-complex="bold" fo:letter-spacing="0.0013in" style:font-size-complex="12pt"/>
    </style:style>
    <style:style style:name="T4241" style:parent-style-name="DefaultParagraphFont" style:family="text">
      <style:text-properties style:font-weight-complex="bold" fo:letter-spacing="0.0013in" style:font-size-complex="12pt"/>
    </style:style>
    <style:style style:name="T4242" style:parent-style-name="DefaultParagraphFont" style:family="text">
      <style:text-properties style:font-weight-complex="bold" fo:letter-spacing="0.0013in" style:font-size-complex="12pt"/>
    </style:style>
    <style:style style:name="T4243" style:parent-style-name="DefaultParagraphFont" style:family="text">
      <style:text-properties style:font-weight-complex="bold" fo:letter-spacing="0.0013in" style:font-size-complex="12pt"/>
    </style:style>
    <style:style style:name="T4244" style:parent-style-name="DefaultParagraphFont" style:family="text">
      <style:text-properties style:font-weight-complex="bold" fo:letter-spacing="0.0013in" style:font-size-complex="12pt"/>
    </style:style>
    <style:style style:name="T4245" style:parent-style-name="DefaultParagraphFont" style:family="text">
      <style:text-properties style:font-weight-complex="bold" fo:letter-spacing="0.0013in" style:font-size-complex="12pt"/>
    </style:style>
    <style:style style:name="T4246" style:parent-style-name="DefaultParagraphFont" style:family="text">
      <style:text-properties style:font-weight-complex="bold" fo:letter-spacing="0.0013in" style:font-size-complex="12pt"/>
    </style:style>
    <style:style style:name="T4247" style:parent-style-name="DefaultParagraphFont" style:family="text">
      <style:text-properties style:font-weight-complex="bold" fo:letter-spacing="0.0013in" style:font-size-complex="12pt"/>
    </style:style>
    <style:style style:name="T4248" style:parent-style-name="DefaultParagraphFont" style:family="text">
      <style:text-properties style:font-weight-complex="bold" fo:letter-spacing="0.0013in" style:font-size-complex="12pt"/>
    </style:style>
    <style:style style:name="T4249" style:parent-style-name="DefaultParagraphFont" style:family="text">
      <style:text-properties style:font-weight-complex="bold" fo:letter-spacing="0.0013in" style:font-size-complex="12pt"/>
    </style:style>
    <style:style style:name="T4250" style:parent-style-name="DefaultParagraphFont" style:family="text">
      <style:text-properties style:font-weight-complex="bold" fo:letter-spacing="0.0013in" style:font-size-complex="12pt"/>
    </style:style>
    <style:style style:name="T4251" style:parent-style-name="DefaultParagraphFont" style:family="text">
      <style:text-properties style:font-weight-complex="bold" fo:letter-spacing="0.0013in" style:font-size-complex="12pt"/>
    </style:style>
    <style:style style:name="T4252" style:parent-style-name="DefaultParagraphFont" style:family="text">
      <style:text-properties style:font-weight-complex="bold" fo:letter-spacing="0.0013in" style:font-size-complex="12pt"/>
    </style:style>
    <style:style style:name="T4253" style:parent-style-name="DefaultParagraphFont" style:family="text">
      <style:text-properties style:font-weight-complex="bold" fo:letter-spacing="0.0013in" style:font-size-complex="12pt"/>
    </style:style>
    <style:style style:name="T4254" style:parent-style-name="DefaultParagraphFont" style:family="text">
      <style:text-properties style:font-weight-complex="bold" fo:letter-spacing="0.0013in" style:font-size-complex="12pt"/>
    </style:style>
    <style:style style:name="T4255" style:parent-style-name="DefaultParagraphFont" style:family="text">
      <style:text-properties style:font-weight-complex="bold" fo:letter-spacing="0.0013in" style:font-size-complex="12pt"/>
    </style:style>
    <style:style style:name="T4256" style:parent-style-name="DefaultParagraphFont" style:family="text">
      <style:text-properties style:font-weight-complex="bold" fo:letter-spacing="0.0013in" style:font-size-complex="12pt"/>
    </style:style>
    <style:style style:name="T4257" style:parent-style-name="DefaultParagraphFont" style:family="text">
      <style:text-properties style:font-weight-complex="bold" fo:letter-spacing="0.0013in" style:font-size-complex="12pt"/>
    </style:style>
    <style:style style:name="T4258" style:parent-style-name="DefaultParagraphFont" style:family="text">
      <style:text-properties style:font-weight-complex="bold" fo:letter-spacing="0.0013in" style:font-size-complex="12pt"/>
    </style:style>
    <style:style style:name="T4259" style:parent-style-name="DefaultParagraphFont" style:family="text">
      <style:text-properties style:font-weight-complex="bold" fo:letter-spacing="0.0013in" style:font-size-complex="12pt"/>
    </style:style>
    <style:style style:name="T4260" style:parent-style-name="DefaultParagraphFont" style:family="text">
      <style:text-properties style:font-weight-complex="bold" fo:letter-spacing="0.0013in" style:font-size-complex="12pt"/>
    </style:style>
    <style:style style:name="T4261" style:parent-style-name="DefaultParagraphFont" style:family="text">
      <style:text-properties style:font-weight-complex="bold" fo:letter-spacing="0.0013in" style:font-size-complex="12pt"/>
    </style:style>
    <style:style style:name="T4262" style:parent-style-name="DefaultParagraphFont" style:family="text">
      <style:text-properties style:font-weight-complex="bold" fo:letter-spacing="0.0013in" style:font-size-complex="12pt"/>
    </style:style>
    <style:style style:name="T4263" style:parent-style-name="DefaultParagraphFont" style:family="text">
      <style:text-properties style:font-weight-complex="bold" fo:letter-spacing="0.0013in" style:font-size-complex="12pt"/>
    </style:style>
    <style:style style:name="T4264" style:parent-style-name="DefaultParagraphFont" style:family="text">
      <style:text-properties style:font-weight-complex="bold" fo:letter-spacing="0.0013in" style:font-size-complex="12pt"/>
    </style:style>
    <style:style style:name="T4265" style:parent-style-name="DefaultParagraphFont" style:family="text">
      <style:text-properties style:font-weight-complex="bold" fo:letter-spacing="0.0013in" style:font-size-complex="12pt"/>
    </style:style>
    <style:style style:name="T4266" style:parent-style-name="DefaultParagraphFont" style:family="text">
      <style:text-properties style:font-weight-complex="bold" fo:letter-spacing="0.0013in" style:font-size-complex="12pt"/>
    </style:style>
    <style:style style:name="T4267" style:parent-style-name="DefaultParagraphFont" style:family="text">
      <style:text-properties style:font-weight-complex="bold" fo:letter-spacing="0.0013in" style:font-size-complex="12pt"/>
    </style:style>
    <style:style style:name="T4268" style:parent-style-name="DefaultParagraphFont" style:family="text">
      <style:text-properties style:font-weight-complex="bold" fo:letter-spacing="0.0013in" style:font-size-complex="12pt"/>
    </style:style>
    <style:style style:name="T4269" style:parent-style-name="DefaultParagraphFont" style:family="text">
      <style:text-properties style:font-weight-complex="bold" fo:letter-spacing="0.0013in" style:font-size-complex="12pt"/>
    </style:style>
    <style:style style:name="T4270" style:parent-style-name="DefaultParagraphFont" style:family="text">
      <style:text-properties style:font-weight-complex="bold" fo:letter-spacing="0.0013in" style:font-size-complex="12pt"/>
    </style:style>
    <style:style style:name="T4271" style:parent-style-name="DefaultParagraphFont" style:family="text">
      <style:text-properties style:font-weight-complex="bold" fo:letter-spacing="0.0013in" style:font-size-complex="12pt"/>
    </style:style>
    <style:style style:name="T4272" style:parent-style-name="DefaultParagraphFont" style:family="text">
      <style:text-properties style:font-weight-complex="bold" fo:letter-spacing="0.0013in" style:font-size-complex="12pt"/>
    </style:style>
    <style:style style:name="T4273" style:parent-style-name="DefaultParagraphFont" style:family="text">
      <style:text-properties style:font-weight-complex="bold" fo:letter-spacing="0.0013in" style:font-size-complex="12pt"/>
    </style:style>
    <style:style style:name="T4274" style:parent-style-name="DefaultParagraphFont" style:family="text">
      <style:text-properties style:font-weight-complex="bold" fo:letter-spacing="0.0013in" style:font-size-complex="12pt"/>
    </style:style>
    <style:style style:name="T4275" style:parent-style-name="DefaultParagraphFont" style:family="text">
      <style:text-properties style:font-weight-complex="bold" fo:letter-spacing="0.0013in" style:font-size-complex="12pt"/>
    </style:style>
    <style:style style:name="T4276" style:parent-style-name="DefaultParagraphFont" style:family="text">
      <style:text-properties style:font-weight-complex="bold" fo:letter-spacing="0.0013in" style:font-size-complex="12pt"/>
    </style:style>
    <style:style style:name="T4277" style:parent-style-name="DefaultParagraphFont" style:family="text">
      <style:text-properties style:font-weight-complex="bold" fo:letter-spacing="0.0013in" style:font-size-complex="12pt"/>
    </style:style>
    <style:style style:name="T4278" style:parent-style-name="DefaultParagraphFont" style:family="text">
      <style:text-properties style:font-weight-complex="bold" fo:letter-spacing="0.0013in" style:font-size-complex="12pt"/>
    </style:style>
    <style:style style:name="T4279" style:parent-style-name="DefaultParagraphFont" style:family="text">
      <style:text-properties style:font-weight-complex="bold" fo:letter-spacing="0.0013in" style:font-size-complex="12pt"/>
    </style:style>
    <style:style style:name="T4280" style:parent-style-name="DefaultParagraphFont" style:family="text">
      <style:text-properties style:font-weight-complex="bold" fo:letter-spacing="0.0013in" style:font-size-complex="12pt"/>
    </style:style>
    <style:style style:name="T4281" style:parent-style-name="DefaultParagraphFont" style:family="text">
      <style:text-properties style:font-weight-complex="bold" fo:letter-spacing="0.0013in" style:font-size-complex="12pt"/>
    </style:style>
    <style:style style:name="T4282" style:parent-style-name="DefaultParagraphFont" style:family="text">
      <style:text-properties style:font-weight-complex="bold" fo:letter-spacing="0.0013in" style:font-size-complex="12pt"/>
    </style:style>
    <style:style style:name="T4283" style:parent-style-name="DefaultParagraphFont" style:family="text">
      <style:text-properties style:font-weight-complex="bold" fo:letter-spacing="0.0013in" style:font-size-complex="12pt"/>
    </style:style>
    <style:style style:name="T4284" style:parent-style-name="DefaultParagraphFont" style:family="text">
      <style:text-properties style:font-weight-complex="bold" fo:letter-spacing="0.0013in" style:font-size-complex="12pt"/>
    </style:style>
    <style:style style:name="T4285" style:parent-style-name="DefaultParagraphFont" style:family="text">
      <style:text-properties style:font-weight-complex="bold" fo:letter-spacing="0.0013in" style:font-size-complex="12pt"/>
    </style:style>
    <style:style style:name="T4286" style:parent-style-name="DefaultParagraphFont" style:family="text">
      <style:text-properties style:font-weight-complex="bold" fo:letter-spacing="0.0013in" style:font-size-complex="12pt"/>
    </style:style>
    <style:style style:name="T4287" style:parent-style-name="DefaultParagraphFont" style:family="text">
      <style:text-properties style:font-weight-complex="bold" fo:letter-spacing="0.0013in" style:font-size-complex="12pt"/>
    </style:style>
    <style:style style:name="P4288" style:parent-style-name="Roman" style:family="paragraph">
      <style:text-properties style:font-weight-complex="bold" style:font-size-complex="12pt"/>
    </style:style>
    <style:style style:name="P4289" style:parent-style-name="Roman" style:family="paragraph">
      <style:text-properties style:font-weight-complex="bold" style:font-size-complex="12pt"/>
    </style:style>
    <style:style style:name="T42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fo:font-size="10pt" style:font-size-asian="10pt" style:font-size-complex="12pt"/>
    </style:style>
    <style:style style:name="T42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98" style:parent-style-name="DefaultParagraphFont" style:family="text">
      <style:text-properties style:font-weight-complex="bold" fo:font-size="10pt" style:font-size-asian="10pt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style:font-weight-complex="bold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style:font-weight-complex="bold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style:font-size-complex="12pt"/>
    </style:style>
    <style:style style:name="T4328" style:parent-style-name="DefaultParagraphFont" style:family="text">
      <style:text-properties style:font-weight-complex="bold" style:font-size-complex="12pt"/>
    </style:style>
    <style:style style:name="T4329" style:parent-style-name="DefaultParagraphFont" style:family="text">
      <style:text-properties style:font-weight-complex="bold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P4345" style:parent-style-name="Roman" style:family="paragraph">
      <style:text-properties style:font-weight-complex="bold" style:font-size-complex="12pt"/>
    </style:style>
    <style:style style:name="P4346" style:parent-style-name="Roman" style:family="paragraph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style:font-weight-complex="bold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fo:font-weight="bold" style:font-weight-asian="bold" fo:font-size="11pt" style:font-size-asian="11pt"/>
    </style:style>
    <style:style style:name="T4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 fo:font-size="10pt" style:font-size-asian="10pt"/>
    </style:style>
    <style:style style:name="T4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1" style:parent-style-name="DefaultParagraphFont" style:family="text">
      <style:text-properties style:font-weight-complex="bold" fo:font-size="10pt" style:font-size-asian="10pt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fo:font-weight="bold" style:font-weight-asian="bold" fo:font-size="11pt" style:font-size-asian="11pt"/>
    </style:style>
    <style:style style:name="T4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 fo:font-size="10pt" style:font-size-asian="10pt"/>
    </style:style>
    <style:style style:name="T4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8" style:parent-style-name="DefaultParagraphFont" style:family="text">
      <style:text-properties style:font-weight-complex="bold" fo:font-size="10pt" style:font-size-asian="10pt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fo:font-weight="bold" style:font-weight-asian="bold" fo:font-size="11pt" style:font-size-asian="11pt"/>
    </style:style>
    <style:style style:name="T4401" style:parent-style-name="DefaultParagraphFont" style:family="text">
      <style:text-properties style:text-position="super 60%" fo:font-size="10pt" style:font-size-asian="10pt"/>
    </style:style>
    <style:style style:name="T4402" style:parent-style-name="DefaultParagraphFont" style:family="text">
      <style:text-properties style:font-weight-complex="bold" fo:font-style="italic" style:font-style-asian="italic"/>
    </style:style>
    <style:style style:name="T4403" style:parent-style-name="DefaultParagraphFont" style:family="text">
      <style:text-properties style:font-weight-complex="bold" fo:font-style="italic" style:font-style-asian="italic"/>
    </style:style>
    <style:style style:name="T4404" style:parent-style-name="DefaultParagraphFont" style:family="text">
      <style:text-properties style:font-weight-complex="bold" fo:font-style="italic" style:font-style-asian="italic"/>
    </style:style>
    <style:style style:name="T4405" style:parent-style-name="DefaultParagraphFont" style:family="text">
      <style:text-properties style:font-weight-complex="bold" fo:font-style="italic" style:font-style-asian="italic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 fo:font-size="10pt" style:font-size-asian="10pt"/>
    </style:style>
    <style:style style:name="T4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1" style:parent-style-name="DefaultParagraphFont" style:family="text">
      <style:text-properties style:font-weight-complex="bold" fo:font-size="10pt" style:font-size-asian="10pt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fo:font-weight="bold" style:font-weight-asian="bold" fo:font-size="11pt" style:font-size-asian="11pt"/>
    </style:style>
    <style:style style:name="T4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 fo:font-size="10pt" style:font-size-asian="10pt"/>
    </style:style>
    <style:style style:name="T4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8" style:parent-style-name="DefaultParagraphFont" style:family="text">
      <style:text-properties style:font-weight-complex="bold" fo:font-size="10pt" style:font-size-asian="10pt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fo:font-weight="bold" style:font-weight-asian="bold" fo:font-size="11pt" style:font-size-asian="11pt"/>
    </style:style>
    <style:style style:name="T4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 fo:font-size="10pt" style:font-size-asian="10pt"/>
    </style:style>
    <style:style style:name="T44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5" style:parent-style-name="DefaultParagraphFont" style:family="text">
      <style:text-properties style:font-weight-complex="bold" fo:font-size="10pt" style:font-size-asian="10pt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fo:font-weight="bold" style:font-weight-asian="bold" fo:font-size="11pt" style:font-size-asian="11pt"/>
    </style:style>
    <style:style style:name="T4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 fo:font-size="10pt" style:font-size-asian="10pt"/>
    </style:style>
    <style:style style:name="T4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2" style:parent-style-name="DefaultParagraphFont" style:family="text">
      <style:text-properties style:font-weight-complex="bold" fo:font-size="10pt" style:font-size-asian="10pt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fo:font-weight="bold" style:font-weight-asian="bold" fo:font-size="11pt" style:font-size-asian="11pt"/>
    </style:style>
    <style:style style:name="T4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 fo:font-size="10pt" style:font-size-asian="10pt"/>
    </style:style>
    <style:style style:name="T4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9" style:parent-style-name="DefaultParagraphFont" style:family="text">
      <style:text-properties style:font-weight-complex="bold" fo:font-size="10pt" style:font-size-asian="10pt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 fo:font-size="10pt" style:font-size-asian="10pt"/>
    </style:style>
    <style:style style:name="T4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45" style:parent-style-name="DefaultParagraphFont" style:family="text">
      <style:text-properties style:font-weight-complex="bold" fo:font-size="10pt" style:font-size-asian="10pt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fo:font-weight="bold" style:font-weight-asian="bold" fo:font-size="11pt" style:font-size-asian="11pt"/>
    </style:style>
    <style:style style:name="T4448" style:parent-style-name="DefaultParagraphFont" style:family="text">
      <style:text-properties fo:font-weight="bold" style:font-weight-asian="bold" fo:font-size="11pt" style:font-size-asian="11pt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font-style="italic" style:font-style-asian="italic"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 fo:font-size="10pt" style:font-size-asian="10pt"/>
    </style:style>
    <style:style style:name="T4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6" style:parent-style-name="DefaultParagraphFont" style:family="text">
      <style:text-properties style:font-weight-complex="bold" fo:font-size="10pt" style:font-size-asian="10pt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fo:font-weight="bold" style:font-weight-asian="bold" fo:font-size="11pt" style:font-size-asian="11pt"/>
    </style:style>
    <style:style style:name="P4459" style:parent-style-name="Laikas" style:family="paragraph">
      <style:paragraph-properties fo:keep-together="always"/>
    </style:style>
    <style:style style:name="P4460" style:parent-style-name="Roman12" style:family="paragraph">
      <style:paragraph-properties fo:keep-with-next="always" fo:keep-together="always"/>
    </style:style>
    <style:style style:name="T4461" style:parent-style-name="DefaultParagraphFont" style:family="text">
      <style:text-properties style:text-position="super 60%" fo:font-size="10pt" style:font-size-asian="10pt"/>
    </style:style>
    <style:style style:name="T4462" style:parent-style-name="DefaultParagraphFont" style:family="text">
      <style:text-properties style:text-position="super 60%" fo:font-size="10pt" style:font-size-asian="10pt"/>
    </style:style>
    <style:style style:name="T4463" style:parent-style-name="DefaultParagraphFont" style:family="text">
      <style:text-properties style:text-position="super 60%" fo:font-size="10pt" style:font-size-asian="10pt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P4468" style:parent-style-name="Roman" style:family="paragraph">
      <style:paragraph-properties fo:keep-with-next="always" fo:keep-together="always"/>
    </style:style>
    <style:style style:name="P4469" style:parent-style-name="Roman" style:family="paragraph">
      <style:paragraph-properties fo:keep-with-next="always" fo:keep-together="always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 fo:font-size="10pt" style:font-size-asian="10pt"/>
    </style:style>
    <style:style style:name="T4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5" style:parent-style-name="DefaultParagraphFont" style:family="text">
      <style:text-properties style:font-weight-complex="bold" fo:font-size="10pt" style:font-size-asian="10pt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fo:font-style="italic" style:font-style-asian="italic"/>
    </style:style>
    <style:style style:name="T4478" style:parent-style-name="DefaultParagraphFont" style:family="text">
      <style:text-properties fo:font-style="italic" style:font-style-asian="italic"/>
    </style:style>
    <style:style style:name="T4479" style:parent-style-name="DefaultParagraphFont" style:family="text">
      <style:text-properties fo:font-style="italic" style:font-style-asian="italic"/>
    </style:style>
    <style:style style:name="T4480" style:parent-style-name="DefaultParagraphFont" style:family="text">
      <style:text-properties fo:font-style="italic" style:font-style-asian="italic"/>
    </style:style>
    <style:style style:name="T4481" style:parent-style-name="DefaultParagraphFont" style:family="text">
      <style:text-properties fo:font-style="italic" style:font-style-asian="italic"/>
    </style:style>
    <style:style style:name="T4482" style:parent-style-name="DefaultParagraphFont" style:family="text">
      <style:text-properties fo:font-weight="bold" style:font-weight-asian="bold" fo:font-size="11pt" style:font-size-asian="11pt"/>
    </style:style>
    <style:style style:name="T4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 fo:font-size="10pt" style:font-size-asian="10pt"/>
    </style:style>
    <style:style style:name="T44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7" style:parent-style-name="DefaultParagraphFont" style:family="text">
      <style:text-properties style:font-weight-complex="bold" fo:font-size="10pt" style:font-size-asian="10pt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 fo:font-size="10pt" style:font-size-asian="10pt"/>
    </style:style>
    <style:style style:name="T4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3" style:parent-style-name="DefaultParagraphFont" style:family="text">
      <style:text-properties style:font-weight-complex="bold" fo:font-size="10pt" style:font-size-asian="10pt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fo:font-weight="bold" style:font-weight-asian="bold" fo:font-size="11pt" style:font-size-asian="11pt"/>
    </style:style>
    <style:style style:name="T4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 fo:font-size="10pt" style:font-size-asian="10pt"/>
    </style:style>
    <style:style style:name="T4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0" style:parent-style-name="DefaultParagraphFont" style:family="text">
      <style:text-properties style:font-weight-complex="bold" fo:font-size="10pt" style:font-size-asian="10pt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 fo:font-size="10pt" style:font-size-asian="10pt"/>
    </style:style>
    <style:style style:name="T4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6" style:parent-style-name="DefaultParagraphFont" style:family="text">
      <style:text-properties style:font-weight-complex="bold" fo:font-size="10pt" style:font-size-asian="10pt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fo:font-weight="bold" style:font-weight-asian="bold" fo:font-size="11pt" style:font-size-asian="11pt"/>
    </style:style>
    <style:style style:name="T4509" style:parent-style-name="DefaultParagraphFont" style:family="text">
      <style:text-properties fo:font-weight="bold" style:font-weight-asian="bold" fo:font-size="11pt" style:font-size-asian="11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font-style="italic" style:font-style-asian="italic" fo:font-size="10pt" style:font-size-asian="10pt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weight="bold" style:font-weight-asian="bold" fo:font-size="11pt" style:font-size-asian="11pt"/>
    </style:style>
    <style:style style:name="T4514" style:parent-style-name="DefaultParagraphFont" style:family="text">
      <style:text-properties fo:font-weight="bold" style:font-weight-asian="bold" fo:font-size="11pt" style:font-size-asian="11pt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font-style="italic" style:font-style-asian="italic" fo:font-size="10pt" style:font-size-asian="10pt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fo:font-style="italic" style:font-style-asian="italic"/>
    </style:style>
    <style:style style:name="T4519" style:parent-style-name="DefaultParagraphFont" style:family="text">
      <style:text-properties fo:font-style="italic" style:font-style-asian="italic"/>
    </style:style>
    <style:style style:name="T4520" style:parent-style-name="DefaultParagraphFont" style:family="text">
      <style:text-properties fo:font-style="italic" style:font-style-asian="italic"/>
    </style:style>
    <style:style style:name="T4521" style:parent-style-name="DefaultParagraphFont" style:family="text">
      <style:text-properties fo:font-style="italic" style:font-style-asian="italic"/>
    </style:style>
    <style:style style:name="T4522" style:parent-style-name="DefaultParagraphFont" style:family="text">
      <style:text-properties fo:font-style="italic" style:font-style-asian="italic"/>
    </style:style>
    <style:style style:name="T4523" style:parent-style-name="DefaultParagraphFont" style:family="text">
      <style:text-properties fo:font-weight="bold" style:font-weight-asian="bold" fo:font-size="11pt" style:font-size-asian="11pt"/>
    </style:style>
    <style:style style:name="T4524" style:parent-style-name="DefaultParagraphFont" style:family="text">
      <style:text-properties fo:font-weight="bold" style:font-weight-asian="bold" fo:font-size="11pt" style:font-size-asian="11pt"/>
    </style:style>
    <style:style style:name="T4525" style:parent-style-name="DefaultParagraphFont" style:family="text">
      <style:text-properties fo:font-size="10pt" style:font-size-asian="10pt"/>
    </style:style>
    <style:style style:name="T4526" style:parent-style-name="DefaultParagraphFont" style:family="text">
      <style:text-properties fo:font-style="italic" style:font-style-asian="italic"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weight="bold" style:font-weight-asian="bold" fo:font-size="11pt" style:font-size-asian="11pt"/>
    </style:style>
    <style:style style:name="T4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 fo:font-size="10pt" style:font-size-asian="10pt"/>
    </style:style>
    <style:style style:name="T4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3" style:parent-style-name="DefaultParagraphFont" style:family="text">
      <style:text-properties style:font-weight-complex="bold" fo:font-size="10pt" style:font-size-asian="10pt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fo:font-style="italic" style:font-style-asian="italic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weight="bold" style:font-weight-asian="bold" fo:font-size="11pt" style:font-size-asian="11pt"/>
    </style:style>
    <style:style style:name="T4543" style:parent-style-name="DefaultParagraphFont" style:family="text">
      <style:text-properties fo:font-weight="bold" style:font-weight-asian="bold" fo:font-size="11pt" style:font-size-asian="11pt"/>
    </style:style>
    <style:style style:name="T4544" style:parent-style-name="DefaultParagraphFont" style:family="text">
      <style:text-properties fo:font-size="10pt" style:font-size-asian="10pt"/>
    </style:style>
    <style:style style:name="T4545" style:parent-style-name="DefaultParagraphFont" style:family="text">
      <style:text-properties fo:font-style="italic" style:font-style-asian="italic" fo:font-size="10pt" style:font-size-asian="10pt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weight="bold" style:font-weight-asian="bold" fo:font-size="11pt" style:font-size-asian="11pt"/>
    </style:style>
    <style:style style:name="T4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 fo:font-size="10pt" style:font-size-asian="10pt"/>
    </style:style>
    <style:style style:name="T4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2" style:parent-style-name="DefaultParagraphFont" style:family="text">
      <style:text-properties style:font-weight-complex="bold" fo:font-size="10pt" style:font-size-asian="10pt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13in"/>
    </style:style>
    <style:style style:name="T4566" style:parent-style-name="DefaultParagraphFont" style:family="text">
      <style:text-properties fo:letter-spacing="-0.0013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13in"/>
    </style:style>
    <style:style style:name="T4569" style:parent-style-name="DefaultParagraphFont" style:family="text">
      <style:text-properties fo:letter-spacing="-0.0013in" style:text-position="super 60%" fo:font-size="10pt" style:font-size-asian="10pt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13in"/>
    </style:style>
    <style:style style:name="T4574" style:parent-style-name="DefaultParagraphFont" style:family="text">
      <style:text-properties fo:letter-spacing="-0.0013in"/>
    </style:style>
    <style:style style:name="T4575" style:parent-style-name="DefaultParagraphFont" style:family="text">
      <style:text-properties fo:letter-spacing="-0.0013in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fo:font-style="italic" style:font-style-asian="italic"/>
    </style:style>
    <style:style style:name="T4578" style:parent-style-name="DefaultParagraphFont" style:family="text">
      <style:text-properties fo:font-style="italic" style:font-style-asian="italic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weight="bold" style:font-weight-asian="bold" fo:font-size="11pt" style:font-size-asian="11pt"/>
    </style:style>
    <style:style style:name="T4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 fo:font-size="10pt" style:font-size-asian="10pt"/>
    </style:style>
    <style:style style:name="T4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5" style:parent-style-name="DefaultParagraphFont" style:family="text">
      <style:text-properties style:font-weight-complex="bold" fo:font-size="10pt" style:font-size-asian="10pt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fo:font-size="10pt" style:font-size-asian="10pt" style:font-size-complex="12pt"/>
    </style:style>
    <style:style style:name="T45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93" style:parent-style-name="DefaultParagraphFont" style:family="text">
      <style:text-properties fo:font-size="10pt" style:font-size-asian="10pt" style:font-size-complex="12pt"/>
    </style:style>
    <style:style style:name="T4594" style:parent-style-name="DefaultParagraphFont" style:family="text">
      <style:text-properties style:font-size-complex="12pt"/>
    </style:style>
    <style:style style:name="P4595" style:parent-style-name="Roman" style:family="paragraph">
      <style:text-properties style:font-size-complex="12pt"/>
    </style:style>
    <style:style style:name="T45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fo:font-size="10pt" style:font-size-asian="10pt" style:font-size-complex="12pt"/>
    </style:style>
    <style:style style:name="T45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00" style:parent-style-name="DefaultParagraphFont" style:family="text">
      <style:text-properties style:font-weight-complex="bold" fo:font-size="10pt" style:font-size-asian="10pt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fo:letter-spacing="-0.0013in" style:font-size-complex="12pt"/>
    </style:style>
    <style:style style:name="T4603" style:parent-style-name="DefaultParagraphFont" style:family="text">
      <style:text-properties fo:letter-spacing="-0.0013in" style:font-size-complex="12pt"/>
    </style:style>
    <style:style style:name="T4604" style:parent-style-name="DefaultParagraphFont" style:family="text">
      <style:text-properties fo:letter-spacing="-0.0013in" style:font-size-complex="12pt"/>
    </style:style>
    <style:style style:name="T4605" style:parent-style-name="DefaultParagraphFont" style:family="text">
      <style:text-properties fo:letter-spacing="-0.0013in" style:font-size-complex="12pt"/>
    </style:style>
    <style:style style:name="T4606" style:parent-style-name="DefaultParagraphFont" style:family="text">
      <style:text-properties fo:letter-spacing="-0.0013in" style:font-size-complex="12pt"/>
    </style:style>
    <style:style style:name="T4607" style:parent-style-name="DefaultParagraphFont" style:family="text">
      <style:text-properties fo:letter-spacing="-0.0013in" style:font-size-complex="12pt"/>
    </style:style>
    <style:style style:name="T4608" style:parent-style-name="DefaultParagraphFont" style:family="text">
      <style:text-properties fo:letter-spacing="-0.0013in" style:font-size-complex="12pt"/>
    </style:style>
    <style:style style:name="T4609" style:parent-style-name="DefaultParagraphFont" style:family="text">
      <style:text-properties fo:letter-spacing="-0.0013in" style:font-size-complex="12pt"/>
    </style:style>
    <style:style style:name="T4610" style:parent-style-name="DefaultParagraphFont" style:family="text">
      <style:text-properties fo:letter-spacing="-0.0013in" style:font-size-complex="12pt"/>
    </style:style>
    <style:style style:name="T4611" style:parent-style-name="DefaultParagraphFont" style:family="text">
      <style:text-properties fo:letter-spacing="-0.0013in" style:font-size-complex="12pt"/>
    </style:style>
    <style:style style:name="T4612" style:parent-style-name="DefaultParagraphFont" style:family="text">
      <style:text-properties fo:letter-spacing="-0.0013in" style:font-size-complex="12pt"/>
    </style:style>
    <style:style style:name="T4613" style:parent-style-name="DefaultParagraphFont" style:family="text">
      <style:text-properties fo:letter-spacing="-0.0013in" style:font-size-complex="12pt"/>
    </style:style>
    <style:style style:name="T4614" style:parent-style-name="DefaultParagraphFont" style:family="text">
      <style:text-properties fo:letter-spacing="-0.0013in" style:font-size-complex="12pt"/>
    </style:style>
    <style:style style:name="T4615" style:parent-style-name="DefaultParagraphFont" style:family="text">
      <style:text-properties fo:letter-spacing="-0.0013in" style:font-size-complex="12pt"/>
    </style:style>
    <style:style style:name="T4616" style:parent-style-name="DefaultParagraphFont" style:family="text">
      <style:text-properties fo:letter-spacing="-0.0013in" style:font-size-complex="12pt"/>
    </style:style>
    <style:style style:name="T4617" style:parent-style-name="DefaultParagraphFont" style:family="text">
      <style:text-properties fo:letter-spacing="-0.0013in" style:font-size-complex="12pt"/>
    </style:style>
    <style:style style:name="T4618" style:parent-style-name="DefaultParagraphFont" style:family="text">
      <style:text-properties fo:letter-spacing="-0.0013in" style:font-size-complex="12pt"/>
    </style:style>
    <style:style style:name="T4619" style:parent-style-name="DefaultParagraphFont" style:family="text">
      <style:text-properties fo:letter-spacing="-0.0013in" style:font-size-complex="12pt"/>
    </style:style>
    <style:style style:name="T4620" style:parent-style-name="DefaultParagraphFont" style:family="text">
      <style:text-properties fo:letter-spacing="-0.0013in" style:font-size-complex="12pt"/>
    </style:style>
    <style:style style:name="T4621" style:parent-style-name="DefaultParagraphFont" style:family="text">
      <style:text-properties fo:letter-spacing="-0.0013in" style:font-size-complex="12pt"/>
    </style:style>
    <style:style style:name="T4622" style:parent-style-name="DefaultParagraphFont" style:family="text">
      <style:text-properties fo:letter-spacing="-0.0013in" style:font-size-complex="12pt"/>
    </style:style>
    <style:style style:name="T4623" style:parent-style-name="DefaultParagraphFont" style:family="text">
      <style:text-properties fo:letter-spacing="-0.0013in" style:font-size-complex="12pt"/>
    </style:style>
    <style:style style:name="T4624" style:parent-style-name="DefaultParagraphFont" style:family="text">
      <style:text-properties fo:letter-spacing="-0.0013in" style:font-size-complex="12pt"/>
    </style:style>
    <style:style style:name="T4625" style:parent-style-name="DefaultParagraphFont" style:family="text">
      <style:text-properties fo:letter-spacing="-0.0013in" style:font-size-complex="12pt"/>
    </style:style>
    <style:style style:name="T4626" style:parent-style-name="DefaultParagraphFont" style:family="text">
      <style:text-properties fo:letter-spacing="-0.0013in" style:font-size-complex="12pt"/>
    </style:style>
    <style:style style:name="T4627" style:parent-style-name="DefaultParagraphFont" style:family="text">
      <style:text-properties fo:letter-spacing="-0.0013in" style:font-size-complex="12pt"/>
    </style:style>
    <style:style style:name="T4628" style:parent-style-name="DefaultParagraphFont" style:family="text">
      <style:text-properties fo:letter-spacing="-0.0013in" style:font-size-complex="12pt"/>
    </style:style>
    <style:style style:name="T4629" style:parent-style-name="DefaultParagraphFont" style:family="text">
      <style:text-properties fo:letter-spacing="-0.0013in" style:font-size-complex="12pt"/>
    </style:style>
    <style:style style:name="T4630" style:parent-style-name="DefaultParagraphFont" style:family="text">
      <style:text-properties fo:letter-spacing="-0.0013in" style:font-size-complex="12pt"/>
    </style:style>
    <style:style style:name="T4631" style:parent-style-name="DefaultParagraphFont" style:family="text">
      <style:text-properties fo:letter-spacing="-0.0013in" style:font-size-complex="12pt"/>
    </style:style>
    <style:style style:name="T4632" style:parent-style-name="DefaultParagraphFont" style:family="text">
      <style:text-properties fo:letter-spacing="-0.0013in" style:font-size-complex="12pt"/>
    </style:style>
    <style:style style:name="T4633" style:parent-style-name="DefaultParagraphFont" style:family="text">
      <style:text-properties fo:letter-spacing="-0.0013in" style:font-size-complex="12pt"/>
    </style:style>
    <style:style style:name="T4634" style:parent-style-name="DefaultParagraphFont" style:family="text">
      <style:text-properties fo:letter-spacing="-0.0013in" style:font-size-complex="12pt"/>
    </style:style>
    <style:style style:name="T4635" style:parent-style-name="DefaultParagraphFont" style:family="text">
      <style:text-properties fo:letter-spacing="-0.0013in" style:font-size-complex="12pt"/>
    </style:style>
    <style:style style:name="T4636" style:parent-style-name="DefaultParagraphFont" style:family="text">
      <style:text-properties fo:letter-spacing="-0.0013in" style:font-size-complex="12pt"/>
    </style:style>
    <style:style style:name="T4637" style:parent-style-name="DefaultParagraphFont" style:family="text">
      <style:text-properties fo:letter-spacing="-0.0013in" style:font-size-complex="12pt"/>
    </style:style>
    <style:style style:name="T4638" style:parent-style-name="DefaultParagraphFont" style:family="text">
      <style:text-properties fo:letter-spacing="-0.0013in" style:font-size-complex="12pt"/>
    </style:style>
    <style:style style:name="T4639" style:parent-style-name="DefaultParagraphFont" style:family="text">
      <style:text-properties fo:letter-spacing="-0.0013in" style:font-size-complex="12pt"/>
    </style:style>
    <style:style style:name="T4640" style:parent-style-name="DefaultParagraphFont" style:family="text">
      <style:text-properties fo:letter-spacing="-0.0013in" style:font-size-complex="12pt"/>
    </style:style>
    <style:style style:name="T4641" style:parent-style-name="DefaultParagraphFont" style:family="text">
      <style:text-properties fo:letter-spacing="-0.0013in" style:font-size-complex="12pt"/>
    </style:style>
    <style:style style:name="T4642" style:parent-style-name="DefaultParagraphFont" style:family="text">
      <style:text-properties fo:letter-spacing="-0.0013in" style:font-size-complex="12pt"/>
    </style:style>
    <style:style style:name="T4643" style:parent-style-name="DefaultParagraphFont" style:family="text">
      <style:text-properties fo:letter-spacing="-0.0013in" style:font-size-complex="12pt"/>
    </style:style>
    <style:style style:name="T4644" style:parent-style-name="DefaultParagraphFont" style:family="text">
      <style:text-properties fo:letter-spacing="-0.0013in" style:font-size-complex="12pt"/>
    </style:style>
    <style:style style:name="T4645" style:parent-style-name="DefaultParagraphFont" style:family="text">
      <style:text-properties fo:letter-spacing="-0.0013in" style:font-size-complex="12pt"/>
    </style:style>
    <style:style style:name="T4646" style:parent-style-name="DefaultParagraphFont" style:family="text">
      <style:text-properties fo:letter-spacing="-0.0013in" style:font-size-complex="12pt"/>
    </style:style>
    <style:style style:name="T4647" style:parent-style-name="DefaultParagraphFont" style:family="text">
      <style:text-properties fo:letter-spacing="-0.0013in" style:font-size-complex="12pt"/>
    </style:style>
    <style:style style:name="T4648" style:parent-style-name="DefaultParagraphFont" style:family="text">
      <style:text-properties fo:letter-spacing="-0.0013in" style:font-size-complex="12pt"/>
    </style:style>
    <style:style style:name="T4649" style:parent-style-name="DefaultParagraphFont" style:family="text">
      <style:text-properties fo:letter-spacing="-0.0013in" style:font-size-complex="12pt"/>
    </style:style>
    <style:style style:name="T4650" style:parent-style-name="DefaultParagraphFont" style:family="text">
      <style:text-properties fo:letter-spacing="-0.0013in" style:font-size-complex="12pt"/>
    </style:style>
    <style:style style:name="T4651" style:parent-style-name="DefaultParagraphFont" style:family="text">
      <style:text-properties fo:letter-spacing="-0.0013in" style:font-size-complex="12pt"/>
    </style:style>
    <style:style style:name="T4652" style:parent-style-name="DefaultParagraphFont" style:family="text">
      <style:text-properties fo:letter-spacing="-0.0013in" style:font-size-complex="12pt"/>
    </style:style>
    <style:style style:name="T4653" style:parent-style-name="DefaultParagraphFont" style:family="text">
      <style:text-properties fo:letter-spacing="-0.0013in" style:font-size-complex="12pt"/>
    </style:style>
    <style:style style:name="T4654" style:parent-style-name="DefaultParagraphFont" style:family="text">
      <style:text-properties fo:letter-spacing="-0.0013in" style:font-size-complex="12pt"/>
    </style:style>
    <style:style style:name="T4655" style:parent-style-name="DefaultParagraphFont" style:family="text">
      <style:text-properties fo:letter-spacing="-0.0013in" style:font-size-complex="12pt"/>
    </style:style>
    <style:style style:name="T4656" style:parent-style-name="DefaultParagraphFont" style:family="text">
      <style:text-properties fo:letter-spacing="-0.0013in" style:font-size-complex="12pt"/>
    </style:style>
    <style:style style:name="T4657" style:parent-style-name="DefaultParagraphFont" style:family="text">
      <style:text-properties fo:letter-spacing="-0.0013in" style:font-size-complex="12pt"/>
    </style:style>
    <style:style style:name="T4658" style:parent-style-name="DefaultParagraphFont" style:family="text">
      <style:text-properties fo:letter-spacing="-0.0013in" style:font-size-complex="12pt"/>
    </style:style>
    <style:style style:name="T4659" style:parent-style-name="DefaultParagraphFont" style:family="text">
      <style:text-properties fo:letter-spacing="-0.0013in" style:font-size-complex="12pt"/>
    </style:style>
    <style:style style:name="T4660" style:parent-style-name="DefaultParagraphFont" style:family="text">
      <style:text-properties fo:letter-spacing="-0.0013in" style:font-size-complex="12pt"/>
    </style:style>
    <style:style style:name="T4661" style:parent-style-name="DefaultParagraphFont" style:family="text">
      <style:text-properties fo:letter-spacing="-0.0013in" style:font-size-complex="12pt"/>
    </style:style>
    <style:style style:name="T4662" style:parent-style-name="DefaultParagraphFont" style:family="text">
      <style:text-properties fo:letter-spacing="-0.0013in" style:font-size-complex="12pt"/>
    </style:style>
    <style:style style:name="T4663" style:parent-style-name="DefaultParagraphFont" style:family="text">
      <style:text-properties fo:letter-spacing="-0.0013in" style:font-size-complex="12pt"/>
    </style:style>
    <style:style style:name="T4664" style:parent-style-name="DefaultParagraphFont" style:family="text">
      <style:text-properties fo:letter-spacing="-0.0013in" style:font-size-complex="12pt"/>
    </style:style>
    <style:style style:name="T4665" style:parent-style-name="DefaultParagraphFont" style:family="text">
      <style:text-properties fo:letter-spacing="-0.0013in" style:font-size-complex="12pt"/>
    </style:style>
    <style:style style:name="T4666" style:parent-style-name="DefaultParagraphFont" style:family="text">
      <style:text-properties fo:letter-spacing="-0.0013in" style:font-size-complex="12pt"/>
    </style:style>
    <style:style style:name="T4667" style:parent-style-name="DefaultParagraphFont" style:family="text">
      <style:text-properties fo:letter-spacing="-0.0013in" style:font-size-complex="12pt"/>
    </style:style>
    <style:style style:name="T46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fo:font-size="10pt" style:font-size-asian="10pt" style:font-size-complex="12pt"/>
    </style:style>
    <style:style style:name="T46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84" style:parent-style-name="DefaultParagraphFont" style:family="text">
      <style:text-properties fo:font-size="10pt" style:font-size-asian="10pt"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fo:font-size="10pt" style:font-size-asian="10pt" style:font-size-complex="12pt"/>
    </style:style>
    <style:style style:name="T48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24" style:parent-style-name="DefaultParagraphFont" style:family="text">
      <style:text-properties fo:font-size="10pt" style:font-size-asian="10pt"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fo:font-size="10pt" style:font-size-asian="10pt" style:font-size-complex="12pt"/>
    </style:style>
    <style:style style:name="T48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37" style:parent-style-name="DefaultParagraphFont" style:family="text">
      <style:text-properties style:font-weight-complex="bold" fo:font-size="10pt" style:font-size-asian="10pt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fo:font-size="10pt" style:font-size-asian="10pt" style:font-size-complex="12pt"/>
    </style:style>
    <style:style style:name="T49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63" style:parent-style-name="DefaultParagraphFont" style:family="text">
      <style:text-properties style:font-weight-complex="bold" fo:font-size="10pt" style:font-size-asian="10pt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fo:font-size="10pt" style:font-size-asian="10pt" style:font-size-complex="12pt"/>
    </style:style>
    <style:style style:name="T50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64" style:parent-style-name="DefaultParagraphFont" style:family="text">
      <style:text-properties style:font-weight-complex="bold" fo:font-size="10pt" style:font-size-asian="10pt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fo:font-weight="bold" style:font-weight-asian="bold" fo:font-size="11pt" style:font-size-asian="11pt"/>
    </style:style>
    <style:style style:name="T5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 fo:font-size="10pt" style:font-size-asian="10pt"/>
    </style:style>
    <style:style style:name="T51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0" style:parent-style-name="DefaultParagraphFont" style:family="text">
      <style:text-properties style:font-weight-complex="bold" fo:font-size="10pt" style:font-size-asian="10pt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 fo:font-size="10pt" style:font-size-asian="10pt"/>
    </style:style>
    <style:style style:name="T5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6" style:parent-style-name="DefaultParagraphFont" style:family="text">
      <style:text-properties style:font-weight-complex="bold" fo:font-size="10pt" style:font-size-asian="10pt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 fo:font-size="10pt" style:font-size-asian="10pt"/>
    </style:style>
    <style:style style:name="T5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2" style:parent-style-name="DefaultParagraphFont" style:family="text">
      <style:text-properties style:font-weight-complex="bold" fo:font-size="10pt" style:font-size-asian="10pt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6" style:parent-style-name="DefaultParagraphFont" style:family="text">
      <style:text-properties style:font-weight-complex="bold" fo:letter-spacing="-0.0013in"/>
    </style:style>
    <style:style style:name="T5257" style:parent-style-name="DefaultParagraphFont" style:family="text">
      <style:text-properties style:font-weight-complex="bold" fo:letter-spacing="-0.0013in"/>
    </style:style>
    <style:style style:name="T5258" style:parent-style-name="DefaultParagraphFont" style:family="text">
      <style:text-properties style:font-weight-complex="bold" fo:letter-spacing="-0.0013in"/>
    </style:style>
    <style:style style:name="T5259" style:parent-style-name="DefaultParagraphFont" style:family="text">
      <style:text-properties style:font-weight-complex="bold" fo:letter-spacing="-0.0013in"/>
    </style:style>
    <style:style style:name="T5260" style:parent-style-name="DefaultParagraphFont" style:family="text">
      <style:text-properties style:font-weight-complex="bold" fo:letter-spacing="-0.0013in"/>
    </style:style>
    <style:style style:name="T5261" style:parent-style-name="DefaultParagraphFont" style:family="text">
      <style:text-properties style:font-weight-complex="bold" fo:letter-spacing="-0.0013in"/>
    </style:style>
    <style:style style:name="T5262" style:parent-style-name="DefaultParagraphFont" style:family="text">
      <style:text-properties style:font-weight-complex="bold" fo:letter-spacing="-0.0013in"/>
    </style:style>
    <style:style style:name="T5263" style:parent-style-name="DefaultParagraphFont" style:family="text">
      <style:text-properties style:font-weight-complex="bold" fo:letter-spacing="-0.0013in"/>
    </style:style>
    <style:style style:name="T5264" style:parent-style-name="DefaultParagraphFont" style:family="text">
      <style:text-properties style:font-weight-complex="bold" fo:letter-spacing="-0.0013in"/>
    </style:style>
    <style:style style:name="T5265" style:parent-style-name="DefaultParagraphFont" style:family="text">
      <style:text-properties style:font-weight-complex="bold" fo:letter-spacing="-0.0013in"/>
    </style:style>
    <style:style style:name="T5266" style:parent-style-name="DefaultParagraphFont" style:family="text">
      <style:text-properties style:font-weight-complex="bold" fo:letter-spacing="-0.0013in"/>
    </style:style>
    <style:style style:name="T5267" style:parent-style-name="DefaultParagraphFont" style:family="text">
      <style:text-properties style:font-weight-complex="bold" fo:letter-spacing="-0.0013in"/>
    </style:style>
    <style:style style:name="T5268" style:parent-style-name="DefaultParagraphFont" style:family="text">
      <style:text-properties style:font-weight-complex="bold" fo:letter-spacing="-0.0013in"/>
    </style:style>
    <style:style style:name="T5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 fo:font-size="10pt" style:font-size-asian="10pt"/>
    </style:style>
    <style:style style:name="T5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73" style:parent-style-name="DefaultParagraphFont" style:family="text">
      <style:text-properties style:font-weight-complex="bold" fo:font-size="10pt" style:font-size-asian="10pt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text-position="super 60%" fo:font-size="10pt" style:font-size-asian="10pt"/>
    </style:style>
    <style:style style:name="T5393" style:parent-style-name="DefaultParagraphFont" style:family="text">
      <style:text-properties style:text-position="super 60%" fo:font-size="10pt" style:font-size-asian="10pt"/>
    </style:style>
    <style:style style:name="T5394" style:parent-style-name="DefaultParagraphFont" style:family="text">
      <style:text-properties style:text-position="super 60%" fo:font-size="10pt" style:font-size-asian="10pt"/>
    </style:style>
    <style:style style:name="T5395" style:parent-style-name="DefaultParagraphFont" style:family="text">
      <style:text-properties style:text-position="super 60%" fo:font-size="10pt" style:font-size-asian="10pt"/>
    </style:style>
    <style:style style:name="T5396" style:parent-style-name="DefaultParagraphFont" style:family="text">
      <style:text-properties fo:font-style="italic" style:font-style-asian="italic"/>
    </style:style>
    <style:style style:name="T5397" style:parent-style-name="DefaultParagraphFont" style:family="text">
      <style:text-properties fo:font-style="italic" style:font-style-asian="italic"/>
    </style:style>
    <style:style style:name="T5398" style:parent-style-name="DefaultParagraphFont" style:family="text">
      <style:text-properties fo:font-style="italic" style:font-style-asian="italic"/>
    </style:style>
    <style:style style:name="T5399" style:parent-style-name="DefaultParagraphFont" style:family="text">
      <style:text-properties fo:font-style="italic" style:font-style-asian="italic"/>
    </style:style>
    <style:style style:name="T5400" style:parent-style-name="DefaultParagraphFont" style:family="text">
      <style:text-properties fo:font-style="italic" style:font-style-asian="italic"/>
    </style:style>
    <style:style style:name="T5401" style:parent-style-name="DefaultParagraphFont" style:family="text">
      <style:text-properties fo:font-style="italic" style:font-style-asian="italic"/>
    </style:style>
    <style:style style:name="T5402" style:parent-style-name="DefaultParagraphFont" style:family="text">
      <style:text-properties style:text-position="super 60%" fo:font-size="10pt" style:font-size-asian="10pt"/>
    </style:style>
    <style:style style:name="T5403" style:parent-style-name="DefaultParagraphFont" style:family="text">
      <style:text-properties fo:font-style="italic" style:font-style-asian="italic"/>
    </style:style>
    <style:style style:name="T5404" style:parent-style-name="DefaultParagraphFont" style:family="text">
      <style:text-properties fo:font-style="italic" style:font-style-asian="italic"/>
    </style:style>
    <style:style style:name="T5405" style:parent-style-name="DefaultParagraphFont" style:family="text">
      <style:text-properties fo:font-style="italic" style:font-style-asian="italic"/>
    </style:style>
    <style:style style:name="T5406" style:parent-style-name="DefaultParagraphFont" style:family="text">
      <style:text-properties fo:font-style="italic" style:font-style-asian="italic"/>
    </style:style>
    <style:style style:name="T5407" style:parent-style-name="DefaultParagraphFont" style:family="text">
      <style:text-properties fo:font-style="italic" style:font-style-asian="italic"/>
    </style:style>
    <style:style style:name="T5408" style:parent-style-name="DefaultParagraphFont" style:family="text">
      <style:text-properties fo:font-style="italic" style:font-style-asian="italic"/>
    </style:style>
    <style:style style:name="T5409" style:parent-style-name="DefaultParagraphFont" style:family="text">
      <style:text-properties fo:font-style="italic" style:font-style-asian="italic"/>
    </style:style>
    <style:style style:name="T5410" style:parent-style-name="DefaultParagraphFont" style:family="text">
      <style:text-properties fo:font-style="italic" style:font-style-asian="italic"/>
    </style:style>
    <style:style style:name="T5411" style:parent-style-name="DefaultParagraphFont" style:family="text">
      <style:text-properties fo:font-style="italic" style:font-style-asian="italic"/>
    </style:style>
    <style:style style:name="T5412" style:parent-style-name="DefaultParagraphFont" style:family="text">
      <style:text-properties fo:font-style="italic" style:font-style-asian="italic"/>
    </style:style>
    <style:style style:name="T5413" style:parent-style-name="DefaultParagraphFont" style:family="text">
      <style:text-properties fo:font-style="italic" style:font-style-asian="italic"/>
    </style:style>
    <style:style style:name="T5414" style:parent-style-name="DefaultParagraphFont" style:family="text">
      <style:text-properties fo:font-style="italic" style:font-style-asian="italic"/>
    </style:style>
    <style:style style:name="T5415" style:parent-style-name="DefaultParagraphFont" style:family="text">
      <style:text-properties fo:font-weight="bold" style:font-weight-asian="bold" fo:font-size="11pt" style:font-size-asian="11pt"/>
    </style:style>
    <style:style style:name="T5416" style:parent-style-name="DefaultParagraphFont" style:family="text">
      <style:text-properties fo:font-weight="bold" style:font-weight-asian="bold" fo:font-size="11pt" style:font-size-asian="11pt"/>
    </style:style>
    <style:style style:name="T5417" style:parent-style-name="DefaultParagraphFont" style:family="text">
      <style:text-properties fo:letter-spacing="0.0027in"/>
    </style:style>
    <style:style style:name="T5418" style:parent-style-name="DefaultParagraphFont" style:family="text">
      <style:text-properties fo:letter-spacing="0.0027in"/>
    </style:style>
    <style:style style:name="T5419" style:parent-style-name="DefaultParagraphFont" style:family="text">
      <style:text-properties fo:letter-spacing="0.0027in"/>
    </style:style>
    <style:style style:name="T5420" style:parent-style-name="DefaultParagraphFont" style:family="text">
      <style:text-properties fo:letter-spacing="0.0027in"/>
    </style:style>
    <style:style style:name="T5421" style:parent-style-name="DefaultParagraphFont" style:family="text">
      <style:text-properties fo:letter-spacing="0.0027in"/>
    </style:style>
    <style:style style:name="T5422" style:parent-style-name="DefaultParagraphFont" style:family="text">
      <style:text-properties fo:letter-spacing="0.0027in"/>
    </style:style>
    <style:style style:name="T5423" style:parent-style-name="DefaultParagraphFont" style:family="text">
      <style:text-properties fo:letter-spacing="0.0027in"/>
    </style:style>
    <style:style style:name="T5424" style:parent-style-name="DefaultParagraphFont" style:family="text">
      <style:text-properties fo:letter-spacing="0.0027in"/>
    </style:style>
    <style:style style:name="T5425" style:parent-style-name="DefaultParagraphFont" style:family="text">
      <style:text-properties fo:letter-spacing="0.0027in"/>
    </style:style>
    <style:style style:name="T5426" style:parent-style-name="DefaultParagraphFont" style:family="text">
      <style:text-properties fo:letter-spacing="0.0027in"/>
    </style:style>
    <style:style style:name="T5427" style:parent-style-name="DefaultParagraphFont" style:family="text">
      <style:text-properties fo:letter-spacing="0.0027in"/>
    </style:style>
    <style:style style:name="T5428" style:parent-style-name="DefaultParagraphFont" style:family="text">
      <style:text-properties fo:letter-spacing="0.0027in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fo:font-style="italic" style:font-style-asian="italic"/>
    </style:style>
    <style:style style:name="T5432" style:parent-style-name="DefaultParagraphFont" style:family="text">
      <style:text-properties fo:font-style="italic" style:font-style-asian="italic"/>
    </style:style>
    <style:style style:name="T5433" style:parent-style-name="DefaultParagraphFont" style:family="text">
      <style:text-properties fo:font-style="italic" style:font-style-asian="italic"/>
    </style:style>
    <style:style style:name="T5434" style:parent-style-name="DefaultParagraphFont" style:family="text">
      <style:text-properties fo:letter-spacing="-0.0013in"/>
    </style:style>
    <style:style style:name="T5435" style:parent-style-name="DefaultParagraphFont" style:family="text">
      <style:text-properties fo:letter-spacing="-0.0013in"/>
    </style:style>
    <style:style style:name="T5436" style:parent-style-name="DefaultParagraphFont" style:family="text">
      <style:text-properties fo:letter-spacing="-0.0013in"/>
    </style:style>
    <style:style style:name="T5437" style:parent-style-name="DefaultParagraphFont" style:family="text">
      <style:text-properties fo:letter-spacing="-0.0013in"/>
    </style:style>
    <style:style style:name="T5438" style:parent-style-name="DefaultParagraphFont" style:family="text">
      <style:text-properties fo:letter-spacing="-0.0013in"/>
    </style:style>
    <style:style style:name="T5439" style:parent-style-name="DefaultParagraphFont" style:family="text">
      <style:text-properties fo:letter-spacing="-0.0013in"/>
    </style:style>
    <style:style style:name="T5440" style:parent-style-name="DefaultParagraphFont" style:family="text">
      <style:text-properties fo:letter-spacing="-0.0013in"/>
    </style:style>
    <style:style style:name="T5441" style:parent-style-name="DefaultParagraphFont" style:family="text">
      <style:text-properties fo:letter-spacing="-0.0013in"/>
    </style:style>
    <style:style style:name="T5442" style:parent-style-name="DefaultParagraphFont" style:family="text">
      <style:text-properties fo:letter-spacing="-0.0013in"/>
    </style:style>
    <style:style style:name="T5443" style:parent-style-name="DefaultParagraphFont" style:family="text">
      <style:text-properties fo:letter-spacing="-0.0013in"/>
    </style:style>
    <style:style style:name="T5444" style:parent-style-name="DefaultParagraphFont" style:family="text">
      <style:text-properties fo:letter-spacing="-0.0013in"/>
    </style:style>
    <style:style style:name="T5445" style:parent-style-name="DefaultParagraphFont" style:family="text">
      <style:text-properties fo:letter-spacing="-0.0013in"/>
    </style:style>
    <style:style style:name="T5446" style:parent-style-name="DefaultParagraphFont" style:family="text">
      <style:text-properties fo:letter-spacing="-0.0013in"/>
    </style:style>
    <style:style style:name="T5447" style:parent-style-name="DefaultParagraphFont" style:family="text">
      <style:text-properties fo:letter-spacing="-0.0013in"/>
    </style:style>
    <style:style style:name="T5448" style:parent-style-name="DefaultParagraphFont" style:family="text">
      <style:text-properties fo:letter-spacing="-0.0013in"/>
    </style:style>
    <style:style style:name="T5449" style:parent-style-name="DefaultParagraphFont" style:family="text">
      <style:text-properties fo:letter-spacing="-0.0013in"/>
    </style:style>
    <style:style style:name="T5450" style:parent-style-name="DefaultParagraphFont" style:family="text">
      <style:text-properties fo:letter-spacing="-0.0013in"/>
    </style:style>
    <style:style style:name="T5451" style:parent-style-name="DefaultParagraphFont" style:family="text">
      <style:text-properties fo:letter-spacing="-0.0013in"/>
    </style:style>
    <style:style style:name="T5452" style:parent-style-name="DefaultParagraphFont" style:family="text">
      <style:text-properties fo:letter-spacing="-0.0013in"/>
    </style:style>
    <style:style style:name="T5453" style:parent-style-name="DefaultParagraphFont" style:family="text">
      <style:text-properties fo:font-style="italic" style:font-style-asian="italic"/>
    </style:style>
    <style:style style:name="T5454" style:parent-style-name="DefaultParagraphFont" style:family="text">
      <style:text-properties fo:font-style="italic" style:font-style-asian="italic"/>
    </style:style>
    <style:style style:name="T5455" style:parent-style-name="DefaultParagraphFont" style:family="text">
      <style:text-properties fo:font-style="italic" style:font-style-asian="italic"/>
    </style:style>
    <style:style style:name="T5456" style:parent-style-name="DefaultParagraphFont" style:family="text">
      <style:text-properties fo:font-style="italic" style:font-style-asian="italic"/>
    </style:style>
    <style:style style:name="T5457" style:parent-style-name="DefaultParagraphFont" style:family="text">
      <style:text-properties fo:font-style="italic" style:font-style-asian="italic"/>
    </style:style>
    <style:style style:name="T5458" style:parent-style-name="DefaultParagraphFont" style:family="text">
      <style:text-properties fo:font-weight="bold" style:font-weight-asian="bold" fo:font-size="11pt" style:font-size-asian="11pt"/>
    </style:style>
    <style:style style:name="T5459" style:parent-style-name="DefaultParagraphFont" style:family="text">
      <style:text-properties fo:font-size="10pt" style:font-size-asian="10pt"/>
    </style:style>
    <style:style style:name="T5460" style:parent-style-name="DefaultParagraphFont" style:family="text">
      <style:text-properties fo:font-style="italic" style:font-style-asian="italic" fo:font-size="10pt" style:font-size-asian="10pt"/>
    </style:style>
    <style:style style:name="T5461" style:parent-style-name="DefaultParagraphFont" style:family="text">
      <style:text-properties fo:font-size="10pt" style:font-size-asian="10pt"/>
    </style:style>
    <style:style style:name="P5462" style:parent-style-name="Roman" style:family="paragraph">
      <style:text-properties fo:letter-spacing="-0.0013in"/>
    </style:style>
    <style:style style:name="T5463" style:parent-style-name="DefaultParagraphFont" style:family="text">
      <style:text-properties fo:font-weight="bold" style:font-weight-asian="bold" fo:font-size="11pt" style:font-size-asian="11pt"/>
    </style:style>
    <style:style style:name="T5464" style:parent-style-name="DefaultParagraphFont" style:family="text">
      <style:text-properties fo:font-weight="bold" style:font-weight-asian="bold" fo:font-size="11pt" style:font-size-asian="11pt"/>
    </style:style>
    <style:style style:name="T5465" style:parent-style-name="DefaultParagraphFont" style:family="text">
      <style:text-properties fo:font-size="10pt" style:font-size-asian="10pt"/>
    </style:style>
    <style:style style:name="T5466" style:parent-style-name="DefaultParagraphFont" style:family="text">
      <style:text-properties fo:font-style="italic" style:font-style-asian="italic" fo:font-size="10pt" style:font-size-asian="10pt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fo:font-weight="bold" style:font-weight-asian="bold" fo:font-size="11pt" style:font-size-asian="11pt"/>
    </style:style>
    <style:style style:name="T5469" style:parent-style-name="DefaultParagraphFont" style:family="text">
      <style:text-properties fo:letter-spacing="0.0013in"/>
    </style:style>
    <style:style style:name="T5470" style:parent-style-name="DefaultParagraphFont" style:family="text">
      <style:text-properties style:text-position="super 60%" fo:font-size="10pt" style:font-size-asian="10pt"/>
    </style:style>
    <style:style style:name="T5471" style:parent-style-name="DefaultParagraphFont" style:family="text">
      <style:text-properties fo:font-style="italic" style:font-style-asian="italic"/>
    </style:style>
    <style:style style:name="T5472" style:parent-style-name="DefaultParagraphFont" style:family="text">
      <style:text-properties fo:font-style="italic" style:font-style-asian="italic"/>
    </style:style>
    <style:style style:name="T5473" style:parent-style-name="DefaultParagraphFont" style:family="text">
      <style:text-properties fo:font-style="italic" style:font-style-asian="italic"/>
    </style:style>
    <style:style style:name="T5474" style:parent-style-name="DefaultParagraphFont" style:family="text">
      <style:text-properties fo:font-style="italic" style:font-style-asian="italic"/>
    </style:style>
    <style:style style:name="T5475" style:parent-style-name="DefaultParagraphFont" style:family="text">
      <style:text-properties fo:font-style="italic" style:font-style-asian="italic"/>
    </style:style>
    <style:style style:name="P5476" style:parent-style-name="Laikas" style:family="paragraph">
      <style:paragraph-properties fo:margin-top="0.1388in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fo:letter-spacing="-0.0013in"/>
    </style:style>
    <style:style style:name="T5483" style:parent-style-name="DefaultParagraphFont" style:family="text">
      <style:text-properties fo:letter-spacing="-0.0013in"/>
    </style:style>
    <style:style style:name="T5484" style:parent-style-name="DefaultParagraphFont" style:family="text">
      <style:text-properties fo:letter-spacing="-0.0013in"/>
    </style:style>
    <style:style style:name="T5485" style:parent-style-name="DefaultParagraphFont" style:family="text">
      <style:text-properties fo:letter-spacing="-0.0013in"/>
    </style:style>
    <style:style style:name="T5486" style:parent-style-name="DefaultParagraphFont" style:family="text">
      <style:text-properties fo:letter-spacing="-0.0013in"/>
    </style:style>
    <style:style style:name="T5487" style:parent-style-name="DefaultParagraphFont" style:family="text">
      <style:text-properties fo:letter-spacing="-0.0013in"/>
    </style:style>
    <style:style style:name="T5488" style:parent-style-name="DefaultParagraphFont" style:family="text">
      <style:text-properties fo:letter-spacing="-0.0013in"/>
    </style:style>
    <style:style style:name="T5489" style:parent-style-name="DefaultParagraphFont" style:family="text">
      <style:text-properties fo:letter-spacing="-0.0013in"/>
    </style:style>
    <style:style style:name="T5490" style:parent-style-name="DefaultParagraphFont" style:family="text">
      <style:text-properties fo:letter-spacing="-0.0013in"/>
    </style:style>
    <style:style style:name="T5491" style:parent-style-name="DefaultParagraphFont" style:family="text">
      <style:text-properties fo:letter-spacing="-0.0013in"/>
    </style:style>
    <style:style style:name="T5492" style:parent-style-name="DefaultParagraphFont" style:family="text">
      <style:text-properties fo:letter-spacing="-0.0013in" style:text-position="super 60%" fo:font-size="10pt" style:font-size-asian="10pt"/>
    </style:style>
    <style:style style:name="T5493" style:parent-style-name="DefaultParagraphFont" style:family="text">
      <style:text-properties fo:letter-spacing="-0.0013in"/>
    </style:style>
    <style:style style:name="T5494" style:parent-style-name="DefaultParagraphFont" style:family="text">
      <style:text-properties fo:letter-spacing="-0.0013in"/>
    </style:style>
    <style:style style:name="T5495" style:parent-style-name="DefaultParagraphFont" style:family="text">
      <style:text-properties fo:letter-spacing="-0.0013in"/>
    </style:style>
    <style:style style:name="T5496" style:parent-style-name="DefaultParagraphFont" style:family="text">
      <style:text-properties fo:letter-spacing="-0.0013in"/>
    </style:style>
    <style:style style:name="T5497" style:parent-style-name="DefaultParagraphFont" style:family="text">
      <style:text-properties fo:letter-spacing="-0.0013in"/>
    </style:style>
    <style:style style:name="T5498" style:parent-style-name="DefaultParagraphFont" style:family="text">
      <style:text-properties fo:letter-spacing="-0.0013in"/>
    </style:style>
    <style:style style:name="T5499" style:parent-style-name="DefaultParagraphFont" style:family="text">
      <style:text-properties fo:font-style="italic" style:font-style-asian="italic"/>
    </style:style>
    <style:style style:name="T5500" style:parent-style-name="DefaultParagraphFont" style:family="text">
      <style:text-properties fo:font-style="italic" style:font-style-asian="italic"/>
    </style:style>
    <style:style style:name="T5501" style:parent-style-name="DefaultParagraphFont" style:family="text">
      <style:text-properties fo:font-style="italic" style:font-style-asian="italic"/>
    </style:style>
    <style:style style:name="T5502" style:parent-style-name="DefaultParagraphFont" style:family="text">
      <style:text-properties fo:font-style="italic" style:font-style-asian="italic"/>
    </style:style>
    <style:style style:name="T5503" style:parent-style-name="DefaultParagraphFont" style:family="text">
      <style:text-properties fo:font-style="italic" style:font-style-asian="italic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fo:font-style="italic" style:font-style-asian="italic"/>
    </style:style>
    <style:style style:name="T5522" style:parent-style-name="DefaultParagraphFont" style:family="text">
      <style:text-properties fo:font-style="italic" style:font-style-asian="italic"/>
    </style:style>
    <style:style style:name="T5523" style:parent-style-name="DefaultParagraphFont" style:family="text">
      <style:text-properties fo:font-style="italic" style:font-style-asian="italic"/>
    </style:style>
    <style:style style:name="T5524" style:parent-style-name="DefaultParagraphFont" style:family="text">
      <style:text-properties fo:font-style="italic" style:font-style-asian="italic"/>
    </style:style>
    <style:style style:name="T5525" style:parent-style-name="DefaultParagraphFont" style:family="text">
      <style:text-properties fo:font-style="italic" style:font-style-asian="italic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fo:font-style="italic" style:font-style-asian="italic"/>
    </style:style>
    <style:style style:name="T5547" style:parent-style-name="DefaultParagraphFont" style:family="text">
      <style:text-properties fo:font-style="italic" style:font-style-asian="italic"/>
    </style:style>
    <style:style style:name="T5548" style:parent-style-name="DefaultParagraphFont" style:family="text">
      <style:text-properties fo:font-style="italic" style:font-style-asian="italic"/>
    </style:style>
    <style:style style:name="T5549" style:parent-style-name="DefaultParagraphFont" style:family="text">
      <style:text-properties fo:font-style="italic" style:font-style-asian="italic"/>
    </style:style>
    <style:style style:name="T5550" style:parent-style-name="DefaultParagraphFont" style:family="text">
      <style:text-properties fo:font-style="italic" style:font-style-asian="italic"/>
    </style:style>
    <style:style style:name="T5551" style:parent-style-name="DefaultParagraphFont" style:family="text">
      <style:text-properties style:text-position="super 60%" fo:font-size="10pt" style:font-size-asian="10pt"/>
    </style:style>
    <style:style style:name="T5552" style:parent-style-name="DefaultParagraphFont" style:family="text">
      <style:text-properties fo:font-style="italic" style:font-style-asian="italic"/>
    </style:style>
    <style:style style:name="T5553" style:parent-style-name="DefaultParagraphFont" style:family="text">
      <style:text-properties fo:font-style="italic" style:font-style-asian="italic"/>
    </style:style>
    <style:style style:name="T5554" style:parent-style-name="DefaultParagraphFont" style:family="text">
      <style:text-properties fo:font-style="italic" style:font-style-asian="italic"/>
    </style:style>
    <style:style style:name="T5555" style:parent-style-name="DefaultParagraphFont" style:family="text">
      <style:text-properties fo:font-style="italic" style:font-style-asian="italic"/>
    </style:style>
    <style:style style:name="T5556" style:parent-style-name="DefaultParagraphFont" style:family="text">
      <style:text-properties fo:font-style="italic" style:font-style-asian="italic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text-position="super 60%" fo:font-size="10pt" style:font-size-asian="10pt"/>
    </style:style>
    <style:style style:name="T5576" style:parent-style-name="DefaultParagraphFont" style:family="text">
      <style:text-properties style:text-position="super 60%" fo:font-size="10pt" style:font-size-asian="10pt"/>
    </style:style>
    <style:style style:name="T5577" style:parent-style-name="DefaultParagraphFont" style:family="text">
      <style:text-properties style:text-position="super 60%" fo:font-size="10pt" style:font-size-asian="10pt"/>
    </style:style>
    <style:style style:name="T5578" style:parent-style-name="DefaultParagraphFont" style:family="text">
      <style:text-properties style:text-position="super 60%" fo:font-size="10pt" style:font-size-asian="10pt"/>
    </style:style>
    <style:style style:name="T5579" style:parent-style-name="DefaultParagraphFont" style:family="text">
      <style:text-properties fo:font-style="italic" style:font-style-asian="italic"/>
    </style:style>
    <style:style style:name="T5580" style:parent-style-name="DefaultParagraphFont" style:family="text">
      <style:text-properties fo:font-style="italic" style:font-style-asian="italic"/>
    </style:style>
    <style:style style:name="T5581" style:parent-style-name="DefaultParagraphFont" style:family="text">
      <style:text-properties fo:font-style="italic" style:font-style-asian="italic"/>
    </style:style>
    <style:style style:name="T5582" style:parent-style-name="DefaultParagraphFont" style:family="text">
      <style:text-properties fo:font-style="italic" style:font-style-asian="italic"/>
    </style:style>
    <style:style style:name="T5583" style:parent-style-name="DefaultParagraphFont" style:family="text">
      <style:text-properties fo:font-style="italic" style:font-style-asian="italic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letter-spacing="-0.0013in"/>
    </style:style>
    <style:style style:name="T5586" style:parent-style-name="DefaultParagraphFont" style:family="text">
      <style:text-properties fo:letter-spacing="-0.0013in"/>
    </style:style>
    <style:style style:name="T5587" style:parent-style-name="DefaultParagraphFont" style:family="text">
      <style:text-properties fo:letter-spacing="-0.0013in"/>
    </style:style>
    <style:style style:name="T5588" style:parent-style-name="DefaultParagraphFont" style:family="text">
      <style:text-properties fo:letter-spacing="-0.0013in"/>
    </style:style>
    <style:style style:name="T5589" style:parent-style-name="DefaultParagraphFont" style:family="text">
      <style:text-properties fo:letter-spacing="-0.0013in" style:font-size-complex="12pt"/>
    </style:style>
    <style:style style:name="T5590" style:parent-style-name="DefaultParagraphFont" style:family="text">
      <style:text-properties fo:letter-spacing="-0.0013in" style:font-size-complex="12pt"/>
    </style:style>
    <style:style style:name="T5591" style:parent-style-name="DefaultParagraphFont" style:family="text">
      <style:text-properties fo:letter-spacing="-0.0013in" style:font-size-complex="12pt"/>
    </style:style>
    <style:style style:name="T5592" style:parent-style-name="DefaultParagraphFont" style:family="text">
      <style:text-properties fo:letter-spacing="-0.0013in" style:font-size-complex="12pt"/>
    </style:style>
    <style:style style:name="T5593" style:parent-style-name="DefaultParagraphFont" style:family="text">
      <style:text-properties fo:letter-spacing="-0.0013in" style:font-size-complex="12pt"/>
    </style:style>
    <style:style style:name="T5594" style:parent-style-name="DefaultParagraphFont" style:family="text">
      <style:text-properties fo:letter-spacing="-0.0013in" style:font-size-complex="12pt"/>
    </style:style>
    <style:style style:name="T5595" style:parent-style-name="DefaultParagraphFont" style:family="text">
      <style:text-properties fo:letter-spacing="-0.0013in" style:font-size-complex="12pt"/>
    </style:style>
    <style:style style:name="T5596" style:parent-style-name="DefaultParagraphFont" style:family="text">
      <style:text-properties fo:letter-spacing="-0.0013in" style:font-size-complex="12pt"/>
    </style:style>
    <style:style style:name="T5597" style:parent-style-name="DefaultParagraphFont" style:family="text">
      <style:text-properties fo:letter-spacing="-0.0013in" style:font-size-complex="12pt"/>
    </style:style>
    <style:style style:name="T5598" style:parent-style-name="DefaultParagraphFont" style:family="text">
      <style:text-properties fo:letter-spacing="-0.0013in" style:font-size-complex="12pt"/>
    </style:style>
    <style:style style:name="T5599" style:parent-style-name="DefaultParagraphFont" style:family="text">
      <style:text-properties fo:letter-spacing="-0.0013in" style:font-size-complex="12pt"/>
    </style:style>
    <style:style style:name="T5600" style:parent-style-name="DefaultParagraphFont" style:family="text">
      <style:text-properties fo:letter-spacing="-0.0013in" style:font-size-complex="12pt"/>
    </style:style>
    <style:style style:name="T5601" style:parent-style-name="DefaultParagraphFont" style:family="text">
      <style:text-properties fo:letter-spacing="-0.0013in" style:font-size-complex="12pt"/>
    </style:style>
    <style:style style:name="T5602" style:parent-style-name="DefaultParagraphFont" style:family="text">
      <style:text-properties fo:letter-spacing="-0.0013in" style:font-size-complex="12pt"/>
    </style:style>
    <style:style style:name="T5603" style:parent-style-name="DefaultParagraphFont" style:family="text">
      <style:text-properties fo:letter-spacing="-0.0013in" style:font-size-complex="12pt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letter-spacing="-0.0013in"/>
    </style:style>
    <style:style style:name="T5611" style:parent-style-name="DefaultParagraphFont" style:family="text">
      <style:text-properties fo:letter-spacing="-0.0013in"/>
    </style:style>
    <style:style style:name="T5612" style:parent-style-name="DefaultParagraphFont" style:family="text">
      <style:text-properties fo:letter-spacing="-0.0013in"/>
    </style:style>
    <style:style style:name="T5613" style:parent-style-name="DefaultParagraphFont" style:family="text">
      <style:text-properties fo:letter-spacing="-0.0013in"/>
    </style:style>
    <style:style style:name="T5614" style:parent-style-name="DefaultParagraphFont" style:family="text">
      <style:text-properties fo:letter-spacing="-0.0013in"/>
    </style:style>
    <style:style style:name="T5615" style:parent-style-name="DefaultParagraphFont" style:family="text">
      <style:text-properties fo:letter-spacing="-0.0013in"/>
    </style:style>
    <style:style style:name="T5616" style:parent-style-name="DefaultParagraphFont" style:family="text">
      <style:text-properties fo:letter-spacing="-0.0013in"/>
    </style:style>
    <style:style style:name="T5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 fo:font-size="10pt" style:font-size-asian="10pt"/>
    </style:style>
    <style:style style:name="T5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1" style:parent-style-name="DefaultParagraphFont" style:family="text">
      <style:text-properties style:font-weight-complex="bold" fo:font-size="10pt" style:font-size-asian="10pt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fo:font-weight="bold" style:font-weight-asian="bold" fo:font-size="11pt" style:font-size-asian="11pt"/>
    </style:style>
    <style:style style:name="T5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 fo:font-size="10pt" style:font-size-asian="10pt"/>
    </style:style>
    <style:style style:name="T5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8" style:parent-style-name="DefaultParagraphFont" style:family="text">
      <style:text-properties style:font-weight-complex="bold" fo:font-size="10pt" style:font-size-asian="10pt"/>
    </style:style>
    <style:style style:name="T5629" style:parent-style-name="DefaultParagraphFont" style:family="text">
      <style:text-properties style:font-weight-complex="bold"/>
    </style:style>
    <style:style style:name="P5630" style:parent-style-name="Roman" style:family="paragraph">
      <style:text-properties fo:letter-spacing="-0.0013in"/>
    </style:style>
    <style:style style:name="T5631" style:parent-style-name="DefaultParagraphFont" style:family="text">
      <style:text-properties fo:font-style="italic" style:font-style-asian="italic"/>
    </style:style>
    <style:style style:name="T5632" style:parent-style-name="DefaultParagraphFont" style:family="text">
      <style:text-properties fo:font-style="italic" style:font-style-asian="italic"/>
    </style:style>
    <style:style style:name="T5633" style:parent-style-name="DefaultParagraphFont" style:family="text">
      <style:text-properties fo:font-style="italic" style:font-style-asian="italic"/>
    </style:style>
    <style:style style:name="T5634" style:parent-style-name="DefaultParagraphFont" style:family="text">
      <style:text-properties fo:font-style="italic" style:font-style-asian="italic"/>
    </style:style>
    <style:style style:name="T5635" style:parent-style-name="DefaultParagraphFont" style:family="text">
      <style:text-properties fo:font-weight="bold" style:font-weight-asian="bold" fo:font-size="11pt" style:font-size-asian="11pt"/>
    </style:style>
    <style:style style:name="T5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 fo:font-size="10pt" style:font-size-asian="10pt"/>
    </style:style>
    <style:style style:name="T5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0" style:parent-style-name="DefaultParagraphFont" style:family="text">
      <style:text-properties style:font-weight-complex="bold" fo:font-size="10pt" style:font-size-asian="10pt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fo:font-style="italic" style:font-style-asian="italic"/>
    </style:style>
    <style:style style:name="T5645" style:parent-style-name="DefaultParagraphFont" style:family="text">
      <style:text-properties fo:font-style="italic" style:font-style-asian="italic"/>
    </style:style>
    <style:style style:name="T5646" style:parent-style-name="DefaultParagraphFont" style:family="text">
      <style:text-properties fo:font-style="italic" style:font-style-asian="italic"/>
    </style:style>
    <style:style style:name="T5647" style:parent-style-name="DefaultParagraphFont" style:family="text">
      <style:text-properties fo:font-style="italic" style:font-style-asian="italic"/>
    </style:style>
    <style:style style:name="T5648" style:parent-style-name="DefaultParagraphFont" style:family="text">
      <style:text-properties fo:font-style="italic" style:font-style-asian="italic"/>
    </style:style>
    <style:style style:name="T5649" style:parent-style-name="DefaultParagraphFont" style:family="text">
      <style:text-properties fo:font-style="italic" style:font-style-asian="italic"/>
    </style:style>
    <style:style style:name="T5650" style:parent-style-name="DefaultParagraphFont" style:family="text">
      <style:text-properties fo:font-style="italic" style:font-style-asian="italic"/>
    </style:style>
    <style:style style:name="T5651" style:parent-style-name="DefaultParagraphFont" style:family="text">
      <style:text-properties fo:font-style="italic" style:font-style-asian="italic"/>
    </style:style>
    <style:style style:name="T5652" style:parent-style-name="DefaultParagraphFont" style:family="text">
      <style:text-properties fo:font-weight="bold" style:font-weight-asian="bold" fo:font-size="11pt" style:font-size-asian="11pt"/>
    </style:style>
    <style:style style:name="T5653" style:parent-style-name="DefaultParagraphFont" style:family="text">
      <style:text-properties fo:font-size="10pt" style:font-size-asian="10pt"/>
    </style:style>
    <style:style style:name="T5654" style:parent-style-name="DefaultParagraphFont" style:family="text">
      <style:text-properties fo:font-style="italic" style:font-style-asian="italic" fo:font-size="10pt" style:font-size-asian="10pt"/>
    </style:style>
    <style:style style:name="T5655" style:parent-style-name="DefaultParagraphFont" style:family="text">
      <style:text-properties fo:font-size="10pt" style:font-size-asian="10pt"/>
    </style:style>
    <style:style style:name="T56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 fo:font-size="10pt" style:font-size-asian="10pt"/>
    </style:style>
    <style:style style:name="T5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2" style:parent-style-name="DefaultParagraphFont" style:family="text">
      <style:text-properties style:font-weight-complex="bold" fo:font-size="10pt" style:font-size-asian="10pt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fo:letter-spacing="-0.0013in"/>
    </style:style>
    <style:style style:name="T5667" style:parent-style-name="DefaultParagraphFont" style:family="text">
      <style:text-properties fo:letter-spacing="-0.0013in"/>
    </style:style>
    <style:style style:name="T5668" style:parent-style-name="DefaultParagraphFont" style:family="text">
      <style:text-properties fo:letter-spacing="-0.0013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fo:letter-spacing="-0.0013in"/>
    </style:style>
    <style:style style:name="T5671" style:parent-style-name="DefaultParagraphFont" style:family="text">
      <style:text-properties fo:letter-spacing="-0.0013in"/>
    </style:style>
    <style:style style:name="T5672" style:parent-style-name="DefaultParagraphFont" style:family="text">
      <style:text-properties fo:letter-spacing="-0.0013in"/>
    </style:style>
    <style:style style:name="T5673" style:parent-style-name="DefaultParagraphFont" style:family="text">
      <style:text-properties fo:letter-spacing="-0.0013in"/>
    </style:style>
    <style:style style:name="T5674" style:parent-style-name="DefaultParagraphFont" style:family="text">
      <style:text-properties fo:letter-spacing="-0.0013in"/>
    </style:style>
    <style:style style:name="T5675" style:parent-style-name="DefaultParagraphFont" style:family="text">
      <style:text-properties fo:letter-spacing="-0.0013in"/>
    </style:style>
    <style:style style:name="T5676" style:parent-style-name="DefaultParagraphFont" style:family="text">
      <style:text-properties fo:letter-spacing="-0.0013in"/>
    </style:style>
    <style:style style:name="T5677" style:parent-style-name="DefaultParagraphFont" style:family="text">
      <style:text-properties fo:letter-spacing="-0.0013in"/>
    </style:style>
    <style:style style:name="T5678" style:parent-style-name="DefaultParagraphFont" style:family="text">
      <style:text-properties fo:letter-spacing="-0.0013in"/>
    </style:style>
    <style:style style:name="T5679" style:parent-style-name="DefaultParagraphFont" style:family="text">
      <style:text-properties fo:letter-spacing="-0.0013in"/>
    </style:style>
    <style:style style:name="T5680" style:parent-style-name="DefaultParagraphFont" style:family="text">
      <style:text-properties fo:letter-spacing="-0.0013in"/>
    </style:style>
    <style:style style:name="T5681" style:parent-style-name="DefaultParagraphFont" style:family="text">
      <style:text-properties fo:letter-spacing="-0.0013in"/>
    </style:style>
    <style:style style:name="T5682" style:parent-style-name="DefaultParagraphFont" style:family="text">
      <style:text-properties fo:letter-spacing="-0.0013in"/>
    </style:style>
    <style:style style:name="T5683" style:parent-style-name="DefaultParagraphFont" style:family="text">
      <style:text-properties fo:letter-spacing="-0.0013in"/>
    </style:style>
    <style:style style:name="T5684" style:parent-style-name="DefaultParagraphFont" style:family="text">
      <style:text-properties fo:letter-spacing="-0.0013in"/>
    </style:style>
    <style:style style:name="P5685" style:parent-style-name="Priemimas" style:family="paragraph">
      <style:paragraph-properties fo:keep-with-next="always" fo:keep-together="always"/>
    </style:style>
    <style:style style:name="P5686" style:parent-style-name="Roman" style:family="paragraph">
      <style:paragraph-properties fo:keep-with-next="always" fo:keep-together="always"/>
    </style:style>
    <style:style style:name="P5687" style:parent-style-name="Roman" style:family="paragraph">
      <style:paragraph-properties fo:keep-with-next="always" fo:keep-together="always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fo:font-style="italic" style:font-style-asian="italic" style:font-size-complex="12pt"/>
    </style:style>
    <style:style style:name="T5690" style:parent-style-name="DefaultParagraphFont" style:family="text">
      <style:text-properties fo:font-style="italic" style:font-style-asian="italic"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fo:font-style="italic" style:font-style-asian="italic"/>
    </style:style>
    <style:style style:name="T5693" style:parent-style-name="DefaultParagraphFont" style:family="text">
      <style:text-properties fo:font-style="italic" style:font-style-asian="italic"/>
    </style:style>
    <style:style style:name="T5694" style:parent-style-name="DefaultParagraphFont" style:family="text">
      <style:text-properties fo:font-style="italic" style:font-style-asian="italic"/>
    </style:style>
    <style:style style:name="T5695" style:parent-style-name="DefaultParagraphFont" style:family="text">
      <style:text-properties fo:font-style="italic" style:font-style-asian="italic"/>
    </style:style>
    <style:style style:name="T5696" style:parent-style-name="DefaultParagraphFont" style:family="text">
      <style:text-properties fo:font-weight="bold" style:font-weight-asian="bold" fo:font-size="11pt" style:font-size-asian="11pt"/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fo:font-style="italic" style:font-style-asian="italic" fo:font-size="10pt" style:font-size-asian="10pt"/>
    </style:style>
    <style:style style:name="T5699" style:parent-style-name="DefaultParagraphFont" style:family="text">
      <style:text-properties fo:font-size="10pt" style:font-size-asian="10pt"/>
    </style:style>
    <style:style style:name="T57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fo:font-weight="bold" style:font-weight-asian="bold" fo:font-size="11pt" style:font-size-asian="11pt"/>
    </style:style>
    <style:style style:name="T5703" style:parent-style-name="DefaultParagraphFont" style:family="text">
      <style:text-properties fo:font-size="10pt" style:font-size-asian="10pt"/>
    </style:style>
    <style:style style:name="T5704" style:parent-style-name="DefaultParagraphFont" style:family="text">
      <style:text-properties fo:font-style="italic" style:font-style-asian="italic" fo:font-size="10pt" style:font-size-asian="10pt"/>
    </style:style>
    <style:style style:name="T5705" style:parent-style-name="DefaultParagraphFont" style:family="text">
      <style:text-properties fo:font-size="10pt" style:font-size-asian="10pt"/>
    </style:style>
    <style:style style:name="T5706" style:parent-style-name="DefaultParagraphFont" style:family="text">
      <style:text-properties fo:font-weight="bold" style:font-weight-asian="bold" fo:font-size="11pt" style:font-size-asian="11pt"/>
    </style:style>
    <style:style style:name="T5707" style:parent-style-name="DefaultParagraphFont" style:family="text">
      <style:text-properties fo:font-size="10pt" style:font-size-asian="10pt"/>
    </style:style>
    <style:style style:name="T5708" style:parent-style-name="DefaultParagraphFont" style:family="text">
      <style:text-properties fo:font-style="italic" style:font-style-asian="italic" fo:font-size="10pt" style:font-size-asian="10pt"/>
    </style:style>
    <style:style style:name="T5709" style:parent-style-name="DefaultParagraphFont" style:family="text">
      <style:text-properties fo:font-size="10pt" style:font-size-asian="10pt"/>
    </style:style>
    <style:style style:name="T5710" style:parent-style-name="DefaultParagraphFont" style:family="text">
      <style:text-properties fo:font-weight="bold" style:font-weight-asian="bold" fo:font-size="11pt" style:font-size-asian="11pt"/>
    </style:style>
    <style:style style:name="T5711" style:parent-style-name="DefaultParagraphFont" style:family="text">
      <style:text-properties fo:font-weight="bold" style:font-weight-asian="bold" fo:font-size="11pt" style:font-size-asian="11pt"/>
    </style:style>
    <style:style style:name="T5712" style:parent-style-name="DefaultParagraphFont" style:family="text">
      <style:text-properties fo:font-size="10pt" style:font-size-asian="10pt"/>
    </style:style>
    <style:style style:name="T5713" style:parent-style-name="DefaultParagraphFont" style:family="text">
      <style:text-properties fo:font-style="italic" style:font-style-asian="italic" fo:font-size="10pt" style:font-size-asian="10pt"/>
    </style:style>
    <style:style style:name="T5714" style:parent-style-name="DefaultParagraphFont" style:family="text">
      <style:text-properties fo:font-size="10pt" style:font-size-asian="10pt"/>
    </style:style>
    <style:style style:name="T5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 fo:font-size="10pt" style:font-size-asian="10pt"/>
    </style:style>
    <style:style style:name="T5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19" style:parent-style-name="DefaultParagraphFont" style:family="text">
      <style:text-properties style:font-weight-complex="bold" fo:font-size="10pt" style:font-size-asian="10pt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fo:font-weight="bold" style:font-weight-asian="bold" fo:font-size="11pt" style:font-size-asian="11pt"/>
    </style:style>
    <style:style style:name="T5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 fo:font-size="10pt" style:font-size-asian="10pt"/>
    </style:style>
    <style:style style:name="T5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6" style:parent-style-name="DefaultParagraphFont" style:family="text">
      <style:text-properties style:font-weight-complex="bold" fo:font-size="10pt" style:font-size-asian="10pt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 fo:font-size="10pt" style:font-size-asian="10pt"/>
    </style:style>
    <style:style style:name="T5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2" style:parent-style-name="DefaultParagraphFont" style:family="text">
      <style:text-properties style:font-weight-complex="bold" fo:font-size="10pt" style:font-size-asian="10pt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fo:font-style="italic" style:font-style-asian="italic"/>
    </style:style>
    <style:style style:name="T5735" style:parent-style-name="DefaultParagraphFont" style:family="text">
      <style:text-properties fo:font-style="italic" style:font-style-asian="italic"/>
    </style:style>
    <style:style style:name="T5736" style:parent-style-name="DefaultParagraphFont" style:family="text">
      <style:text-properties fo:font-style="italic" style:font-style-asian="italic"/>
    </style:style>
    <style:style style:name="T5737" style:parent-style-name="DefaultParagraphFont" style:family="text">
      <style:text-properties fo:font-style="italic" style:font-style-asian="italic"/>
    </style:style>
    <style:style style:name="T5738" style:parent-style-name="DefaultParagraphFont" style:family="text">
      <style:text-properties fo:font-weight="bold" style:font-weight-asian="bold" fo:font-size="11pt" style:font-size-asian="11pt"/>
    </style:style>
    <style:style style:name="T5739" style:parent-style-name="DefaultParagraphFont" style:family="text">
      <style:text-properties fo:font-weight="bold" style:font-weight-asian="bold" fo:font-size="11pt" style:font-size-asian="11pt"/>
    </style:style>
    <style:style style:name="T5740" style:parent-style-name="DefaultParagraphFont" style:family="text">
      <style:text-properties fo:font-size="10pt" style:font-size-asian="10pt"/>
    </style:style>
    <style:style style:name="T5741" style:parent-style-name="DefaultParagraphFont" style:family="text">
      <style:text-properties fo:font-style="italic" style:font-style-asian="italic" fo:font-size="10pt" style:font-size-asian="10pt"/>
    </style:style>
    <style:style style:name="T5742" style:parent-style-name="DefaultParagraphFont" style:family="text">
      <style:text-properties fo:font-size="10pt" style:font-size-asian="10pt"/>
    </style:style>
    <style:style style:name="T5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 fo:font-size="10pt" style:font-size-asian="10pt"/>
    </style:style>
    <style:style style:name="T57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7" style:parent-style-name="DefaultParagraphFont" style:family="text">
      <style:text-properties style:font-weight-complex="bold" fo:font-size="10pt" style:font-size-asian="10pt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 fo:font-size="10pt" style:font-size-asian="10pt"/>
    </style:style>
    <style:style style:name="T5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1" style:parent-style-name="DefaultParagraphFont" style:family="text">
      <style:text-properties style:font-weight-complex="bold" fo:font-size="10pt" style:font-size-asian="10pt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P6018" style:parent-style-name="Roman" style:family="paragraph">
      <style:text-properties style:font-weight-complex="bold"/>
    </style:style>
    <style:style style:name="P6019" style:parent-style-name="Roman" style:family="paragraph">
      <style:text-properties style:font-weight-complex="bold"/>
    </style:style>
    <style:style style:name="T6020" style:parent-style-name="DefaultParagraphFont" style:family="text">
      <style:text-properties fo:font-style="italic" style:font-style-asian="italic"/>
    </style:style>
    <style:style style:name="T6021" style:parent-style-name="DefaultParagraphFont" style:family="text">
      <style:text-properties fo:font-style="italic" style:font-style-asian="italic"/>
    </style:style>
    <style:style style:name="T6022" style:parent-style-name="DefaultParagraphFont" style:family="text">
      <style:text-properties fo:font-style="italic" style:font-style-asian="italic"/>
    </style:style>
    <style:style style:name="T6023" style:parent-style-name="DefaultParagraphFont" style:family="text">
      <style:text-properties fo:font-style="italic" style:font-style-asian="italic"/>
    </style:style>
    <style:style style:name="T6024" style:parent-style-name="DefaultParagraphFont" style:family="text">
      <style:text-properties fo:font-style="italic" style:font-style-asian="italic"/>
    </style:style>
    <style:style style:name="T6025" style:parent-style-name="DefaultParagraphFont" style:family="text">
      <style:text-properties fo:font-style="italic" style:font-style-asian="italic"/>
    </style:style>
    <style:style style:name="T6026" style:parent-style-name="DefaultParagraphFont" style:family="text">
      <style:text-properties fo:font-style="italic" style:font-style-asian="italic"/>
    </style:style>
    <style:style style:name="T6027" style:parent-style-name="DefaultParagraphFont" style:family="text">
      <style:text-properties fo:font-style="italic" style:font-style-asian="italic"/>
    </style:style>
    <style:style style:name="T6028" style:parent-style-name="DefaultParagraphFont" style:family="text">
      <style:text-properties fo:font-style="italic" style:font-style-asian="italic"/>
    </style:style>
    <style:style style:name="T6029" style:parent-style-name="DefaultParagraphFont" style:family="text">
      <style:text-properties fo:font-style="italic" style:font-style-asian="italic"/>
    </style:style>
    <style:style style:name="P6030" style:parent-style-name="Roman" style:family="paragraph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 fo:font-size="10pt" style:font-size-asian="10pt"/>
    </style:style>
    <style:style style:name="T6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1" style:parent-style-name="DefaultParagraphFont" style:family="text">
      <style:text-properties style:font-weight-complex="bold" fo:font-size="10pt" style:font-size-asian="10pt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fo:font-weight="bold" style:font-weight-asian="bold" fo:font-size="11pt" style:font-size-asian="11pt"/>
    </style:style>
    <style:style style:name="T6054" style:parent-style-name="DefaultParagraphFont" style:family="text">
      <style:text-properties fo:font-weight="bold" style:font-weight-asian="bold" fo:font-size="11pt" style:font-size-asian="11pt"/>
    </style:style>
    <style:style style:name="T6055" style:parent-style-name="DefaultParagraphFont" style:family="text">
      <style:text-properties fo:font-size="10pt" style:font-size-asian="10pt"/>
    </style:style>
    <style:style style:name="T6056" style:parent-style-name="DefaultParagraphFont" style:family="text">
      <style:text-properties fo:font-style="italic" style:font-style-asian="italic" fo:font-size="10pt" style:font-size-asian="10pt"/>
    </style:style>
    <style:style style:name="T6057" style:parent-style-name="DefaultParagraphFont" style:family="text">
      <style:text-properties fo:font-size="10pt" style:font-size-asian="10pt"/>
    </style:style>
    <style:style style:name="T6058" style:parent-style-name="DefaultParagraphFont" style:family="text">
      <style:text-properties fo:letter-spacing="-0.0013in"/>
    </style:style>
    <style:style style:name="T6059" style:parent-style-name="DefaultParagraphFont" style:family="text">
      <style:text-properties fo:letter-spacing="-0.0013in"/>
    </style:style>
    <style:style style:name="T6060" style:parent-style-name="DefaultParagraphFont" style:family="text">
      <style:text-properties fo:letter-spacing="-0.0013in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letter-spacing="-0.0013in"/>
    </style:style>
    <style:style style:name="T6064" style:parent-style-name="DefaultParagraphFont" style:family="text">
      <style:text-properties fo:letter-spacing="-0.0013in"/>
    </style:style>
    <style:style style:name="T6065" style:parent-style-name="DefaultParagraphFont" style:family="text">
      <style:text-properties fo:letter-spacing="-0.0013in"/>
    </style:style>
    <style:style style:name="T6066" style:parent-style-name="DefaultParagraphFont" style:family="text">
      <style:text-properties fo:letter-spacing="-0.0013in"/>
    </style:style>
    <style:style style:name="T6067" style:parent-style-name="DefaultParagraphFont" style:family="text">
      <style:text-properties fo:letter-spacing="-0.0013in"/>
    </style:style>
    <style:style style:name="T6068" style:parent-style-name="DefaultParagraphFont" style:family="text">
      <style:text-properties fo:letter-spacing="-0.0013in"/>
    </style:style>
    <style:style style:name="T6069" style:parent-style-name="DefaultParagraphFont" style:family="text">
      <style:text-properties fo:letter-spacing="-0.0013in"/>
    </style:style>
    <style:style style:name="T6070" style:parent-style-name="DefaultParagraphFont" style:family="text">
      <style:text-properties fo:letter-spacing="-0.0013in"/>
    </style:style>
    <style:style style:name="T6071" style:parent-style-name="DefaultParagraphFont" style:family="text">
      <style:text-properties fo:letter-spacing="-0.0013in"/>
    </style:style>
    <style:style style:name="T6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 fo:font-size="10pt" style:font-size-asian="10pt"/>
    </style:style>
    <style:style style:name="T6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6" style:parent-style-name="DefaultParagraphFont" style:family="text">
      <style:text-properties style:font-weight-complex="bold" fo:font-size="10pt" style:font-size-asian="10pt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fo:font-weight="bold" style:font-weight-asian="bold" fo:font-size="11pt" style:font-size-asian="11pt"/>
    </style:style>
    <style:style style:name="T6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 fo:font-size="10pt" style:font-size-asian="10pt"/>
    </style:style>
    <style:style style:name="T6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3" style:parent-style-name="DefaultParagraphFont" style:family="text">
      <style:text-properties style:font-weight-complex="bold" fo:font-size="10pt" style:font-size-asian="10pt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 fo:font-size="10pt" style:font-size-asian="10pt"/>
    </style:style>
    <style:style style:name="T6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89" style:parent-style-name="DefaultParagraphFont" style:family="text">
      <style:text-properties style:font-weight-complex="bold" fo:font-size="10pt" style:font-size-asian="10pt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fo:font-weight="bold" style:font-weight-asian="bold" fo:font-size="11pt" style:font-size-asian="11pt"/>
    </style:style>
    <style:style style:name="T6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 fo:font-size="10pt" style:font-size-asian="10pt"/>
    </style:style>
    <style:style style:name="T6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1" style:parent-style-name="DefaultParagraphFont" style:family="text">
      <style:text-properties style:font-weight-complex="bold" fo:font-size="10pt" style:font-size-asian="10pt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fo:font-weight="bold" style:font-weight-asian="bold" fo:font-size="11pt" style:font-size-asian="11pt"/>
    </style:style>
    <style:style style:name="T6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 fo:font-size="10pt" style:font-size-asian="10pt"/>
    </style:style>
    <style:style style:name="T6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8" style:parent-style-name="DefaultParagraphFont" style:family="text">
      <style:text-properties style:font-weight-complex="bold" fo:font-size="10pt" style:font-size-asian="10pt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fo:font-weight="bold" style:font-weight-asian="bold" fo:font-size="11pt" style:font-size-asian="11pt"/>
    </style:style>
    <style:style style:name="T6121" style:parent-style-name="DefaultParagraphFont" style:family="text">
      <style:text-properties fo:font-style="italic" style:font-style-asian="italic"/>
    </style:style>
    <style:style style:name="T6122" style:parent-style-name="DefaultParagraphFont" style:family="text">
      <style:text-properties fo:font-style="italic" style:font-style-asian="italic"/>
    </style:style>
    <style:style style:name="T6123" style:parent-style-name="DefaultParagraphFont" style:family="text">
      <style:text-properties fo:font-style="italic" style:font-style-asian="italic"/>
    </style:style>
    <style:style style:name="T6124" style:parent-style-name="DefaultParagraphFont" style:family="text">
      <style:text-properties fo:font-style="italic" style:font-style-asian="italic"/>
    </style:style>
    <style:style style:name="T6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 fo:font-size="10pt" style:font-size-asian="10pt"/>
    </style:style>
    <style:style style:name="T6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29" style:parent-style-name="DefaultParagraphFont" style:family="text">
      <style:text-properties style:font-weight-complex="bold" fo:font-size="10pt" style:font-size-asian="10pt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fo:font-weight="bold" style:font-weight-asian="bold" fo:font-size="11pt" style:font-size-asian="11pt"/>
    </style:style>
    <style:style style:name="T6132" style:parent-style-name="DefaultParagraphFont" style:family="text">
      <style:text-properties fo:font-style="italic" style:font-style-asian="italic"/>
    </style:style>
    <style:style style:name="T6133" style:parent-style-name="DefaultParagraphFont" style:family="text">
      <style:text-properties fo:font-style="italic" style:font-style-asian="italic"/>
    </style:style>
    <style:style style:name="T6134" style:parent-style-name="DefaultParagraphFont" style:family="text">
      <style:text-properties fo:font-style="italic" style:font-style-asian="italic"/>
    </style:style>
    <style:style style:name="T6135" style:parent-style-name="DefaultParagraphFont" style:family="text">
      <style:text-properties fo:font-style="italic" style:font-style-asian="italic"/>
    </style:style>
    <style:style style:name="T6136" style:parent-style-name="DefaultParagraphFont" style:family="text">
      <style:text-properties fo:font-style="italic" style:font-style-asian="italic"/>
    </style:style>
    <style:style style:name="T6137" style:parent-style-name="DefaultParagraphFont" style:family="text">
      <style:text-properties fo:font-style="italic" style:font-style-asian="italic"/>
    </style:style>
    <style:style style:name="T6138" style:parent-style-name="DefaultParagraphFont" style:family="text">
      <style:text-properties fo:font-style="italic" style:font-style-asian="italic"/>
    </style:style>
    <style:style style:name="T6139" style:parent-style-name="DefaultParagraphFont" style:family="text">
      <style:text-properties fo:font-style="italic" style:font-style-asian="italic"/>
    </style:style>
    <style:style style:name="T6140" style:parent-style-name="DefaultParagraphFont" style:family="text">
      <style:text-properties fo:font-style="italic" style:font-style-asian="italic"/>
    </style:style>
    <style:style style:name="T6141" style:parent-style-name="DefaultParagraphFont" style:family="text">
      <style:text-properties fo:font-style="italic" style:font-style-asian="italic"/>
    </style:style>
    <style:style style:name="T6142" style:parent-style-name="DefaultParagraphFont" style:family="text">
      <style:text-properties fo:font-style="italic" style:font-style-asian="italic"/>
    </style:style>
    <style:style style:name="T6143" style:parent-style-name="DefaultParagraphFont" style:family="text">
      <style:text-properties fo:font-style="italic" style:font-style-asian="italic"/>
    </style:style>
    <style:style style:name="T6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 fo:font-size="10pt" style:font-size-asian="10pt"/>
    </style:style>
    <style:style style:name="T6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8" style:parent-style-name="DefaultParagraphFont" style:family="text">
      <style:text-properties style:font-weight-complex="bold" fo:font-size="10pt" style:font-size-asian="10pt"/>
    </style:style>
    <style:style style:name="T6149" style:parent-style-name="DefaultParagraphFont" style:family="text">
      <style:text-properties style:font-weight-complex="bold"/>
    </style:style>
    <style:style style:name="P6150" style:parent-style-name="Roman" style:family="paragraph">
      <style:paragraph-properties fo:keep-with-next="always" fo:keep-together="always"/>
    </style:style>
    <style:style style:name="T6151" style:parent-style-name="DefaultParagraphFont" style:family="text">
      <style:text-properties fo:font-weight="bold" style:font-weight-asian="bold" fo:font-size="11pt" style:font-size-asian="11pt"/>
    </style:style>
    <style:style style:name="T6152" style:parent-style-name="DefaultParagraphFont" style:family="text">
      <style:text-properties fo:font-style="italic" style:font-style-asian="italic"/>
    </style:style>
    <style:style style:name="T6153" style:parent-style-name="DefaultParagraphFont" style:family="text">
      <style:text-properties fo:font-style="italic" style:font-style-asian="italic"/>
    </style:style>
    <style:style style:name="T6154" style:parent-style-name="DefaultParagraphFont" style:family="text">
      <style:text-properties fo:font-style="italic" style:font-style-asian="italic"/>
    </style:style>
    <style:style style:name="T6155" style:parent-style-name="DefaultParagraphFont" style:family="text">
      <style:text-properties fo:font-style="italic" style:font-style-asian="italic"/>
    </style:style>
    <style:style style:name="P6156" style:parent-style-name="Roman" style:family="paragraph">
      <style:paragraph-properties fo:keep-with-next="always" fo:keep-together="always"/>
    </style:style>
    <style:style style:name="T6157" style:parent-style-name="DefaultParagraphFont" style:family="text">
      <style:text-properties fo:font-weight="bold" style:font-weight-asian="bold" fo:font-size="11pt" style:font-size-asian="11pt"/>
    </style:style>
    <style:style style:name="T6158" style:parent-style-name="DefaultParagraphFont" style:family="text">
      <style:text-properties fo:font-size="10pt" style:font-size-asian="10pt"/>
    </style:style>
    <style:style style:name="T6159" style:parent-style-name="DefaultParagraphFont" style:family="text">
      <style:text-properties fo:font-style="italic" style:font-style-asian="italic" fo:font-size="10pt" style:font-size-asian="10pt"/>
    </style:style>
    <style:style style:name="T6160" style:parent-style-name="DefaultParagraphFont" style:family="text">
      <style:text-properties fo:font-size="10pt" style:font-size-asian="10pt"/>
    </style:style>
    <style:style style:name="T6161" style:parent-style-name="DefaultParagraphFont" style:family="text">
      <style:text-properties fo:font-weight="bold" style:font-weight-asian="bold" fo:font-size="11pt" style:font-size-asian="11pt"/>
    </style:style>
    <style:style style:name="T6162" style:parent-style-name="DefaultParagraphFont" style:family="text">
      <style:text-properties fo:font-style="italic" style:font-style-asian="italic"/>
    </style:style>
    <style:style style:name="T6163" style:parent-style-name="DefaultParagraphFont" style:family="text">
      <style:text-properties fo:font-style="italic" style:font-style-asian="italic"/>
    </style:style>
    <style:style style:name="T6164" style:parent-style-name="DefaultParagraphFont" style:family="text">
      <style:text-properties fo:font-style="italic" style:font-style-asian="italic"/>
    </style:style>
    <style:style style:name="T6165" style:parent-style-name="DefaultParagraphFont" style:family="text">
      <style:text-properties fo:font-style="italic" style:font-style-asian="italic"/>
    </style:style>
    <style:style style:name="T6166" style:parent-style-name="DefaultParagraphFont" style:family="text">
      <style:text-properties fo:font-weight="bold" style:font-weight-asian="bold" fo:font-size="11pt" style:font-size-asian="11pt"/>
    </style:style>
    <style:style style:name="T6167" style:parent-style-name="DefaultParagraphFont" style:family="text">
      <style:text-properties fo:font-size="10pt" style:font-size-asian="10pt"/>
    </style:style>
    <style:style style:name="T6168" style:parent-style-name="DefaultParagraphFont" style:family="text">
      <style:text-properties fo:font-style="italic" style:font-style-asian="italic" fo:font-size="10pt" style:font-size-asian="10pt"/>
    </style:style>
    <style:style style:name="T6169" style:parent-style-name="DefaultParagraphFont" style:family="text">
      <style:text-properties fo:font-size="10pt" style:font-size-asian="10pt"/>
    </style:style>
    <style:style style:name="T6170" style:parent-style-name="DefaultParagraphFont" style:family="text">
      <style:text-properties fo:font-weight="bold" style:font-weight-asian="bold" fo:font-size="11pt" style:font-size-asian="11pt"/>
    </style:style>
    <style:style style:name="T6171" style:parent-style-name="DefaultParagraphFont" style:family="text">
      <style:text-properties fo:font-style="italic" style:font-style-asian="italic"/>
    </style:style>
    <style:style style:name="T6172" style:parent-style-name="DefaultParagraphFont" style:family="text">
      <style:text-properties fo:font-style="italic" style:font-style-asian="italic"/>
    </style:style>
    <style:style style:name="T6173" style:parent-style-name="DefaultParagraphFont" style:family="text">
      <style:text-properties fo:font-style="italic" style:font-style-asian="italic"/>
    </style:style>
    <style:style style:name="T6174" style:parent-style-name="DefaultParagraphFont" style:family="text">
      <style:text-properties fo:font-style="italic" style:font-style-asian="italic"/>
    </style:style>
    <style:style style:name="T6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 fo:font-size="10pt" style:font-size-asian="10pt"/>
    </style:style>
    <style:style style:name="T6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9" style:parent-style-name="DefaultParagraphFont" style:family="text">
      <style:text-properties style:font-weight-complex="bold" fo:font-size="10pt" style:font-size-asian="10pt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fo:font-weight="bold" style:font-weight-asian="bold" fo:font-size="11pt" style:font-size-asian="11pt"/>
    </style:style>
    <style:style style:name="T6182" style:parent-style-name="DefaultParagraphFont" style:family="text">
      <style:text-properties fo:font-weight="bold" style:font-weight-asian="bold" fo:font-size="11pt" style:font-size-asian="11pt"/>
    </style:style>
    <style:style style:name="T6183" style:parent-style-name="DefaultParagraphFont" style:family="text">
      <style:text-properties fo:font-size="10pt" style:font-size-asian="10pt"/>
    </style:style>
    <style:style style:name="T6184" style:parent-style-name="DefaultParagraphFont" style:family="text">
      <style:text-properties fo:font-style="italic" style:font-style-asian="italic" fo:font-size="10pt" style:font-size-asian="10pt"/>
    </style:style>
    <style:style style:name="T6185" style:parent-style-name="DefaultParagraphFont" style:family="text">
      <style:text-properties fo:font-size="10pt" style:font-size-asian="10pt"/>
    </style:style>
    <style:style style:name="T6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 fo:font-size="10pt" style:font-size-asian="10pt"/>
    </style:style>
    <style:style style:name="T6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0" style:parent-style-name="DefaultParagraphFont" style:family="text">
      <style:text-properties style:font-weight-complex="bold" fo:font-size="10pt" style:font-size-asian="10pt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fo:font-weight="bold" style:font-weight-asian="bold" fo:font-size="11pt" style:font-size-asian="11pt"/>
    </style:style>
    <style:style style:name="T6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 fo:font-size="10pt" style:font-size-asian="10pt"/>
    </style:style>
    <style:style style:name="T6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7" style:parent-style-name="DefaultParagraphFont" style:family="text">
      <style:text-properties style:font-weight-complex="bold" fo:font-size="10pt" style:font-size-asian="10pt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fo:font-weight="bold" style:font-weight-asian="bold" fo:font-size="11pt" style:font-size-asian="11pt"/>
    </style:style>
    <style:style style:name="T6200" style:parent-style-name="DefaultParagraphFont" style:family="text">
      <style:text-properties fo:font-weight="bold" style:font-weight-asian="bold" fo:font-size="11pt" style:font-size-asian="11pt"/>
    </style:style>
    <style:style style:name="T6201" style:parent-style-name="DefaultParagraphFont" style:family="text">
      <style:text-properties fo:font-size="10pt" style:font-size-asian="10pt"/>
    </style:style>
    <style:style style:name="T6202" style:parent-style-name="DefaultParagraphFont" style:family="text">
      <style:text-properties fo:font-style="italic" style:font-style-asian="italic" fo:font-size="10pt" style:font-size-asian="10pt"/>
    </style:style>
    <style:style style:name="T6203" style:parent-style-name="DefaultParagraphFont" style:family="text">
      <style:text-properties fo:font-size="10pt" style:font-size-asian="10pt"/>
    </style:style>
    <style:style style:name="T6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 fo:font-size="10pt" style:font-size-asian="10pt"/>
    </style:style>
    <style:style style:name="T6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08" style:parent-style-name="DefaultParagraphFont" style:family="text">
      <style:text-properties style:font-weight-complex="bold" fo:font-size="10pt" style:font-size-asian="10pt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fo:font-weight="bold" style:font-weight-asian="bold" fo:font-size="11pt" style:font-size-asian="11pt"/>
    </style:style>
    <style:style style:name="T6211" style:parent-style-name="DefaultParagraphFont" style:family="text">
      <style:text-properties fo:font-weight="bold" style:font-weight-asian="bold" fo:font-size="11pt" style:font-size-asian="11pt"/>
    </style:style>
    <style:style style:name="T6212" style:parent-style-name="DefaultParagraphFont" style:family="text">
      <style:text-properties fo:font-size="10pt" style:font-size-asian="10pt"/>
    </style:style>
    <style:style style:name="T6213" style:parent-style-name="DefaultParagraphFont" style:family="text">
      <style:text-properties fo:font-style="italic" style:font-style-asian="italic" fo:font-size="10pt" style:font-size-asian="10pt"/>
    </style:style>
    <style:style style:name="T6214" style:parent-style-name="DefaultParagraphFont" style:family="text">
      <style:text-properties fo:font-size="10pt" style:font-size-asian="10pt"/>
    </style:style>
    <style:style style:name="T6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 fo:font-size="10pt" style:font-size-asian="10pt"/>
    </style:style>
    <style:style style:name="T6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9" style:parent-style-name="DefaultParagraphFont" style:family="text">
      <style:text-properties style:font-weight-complex="bold" fo:font-size="10pt" style:font-size-asian="10pt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fo:font-weight="bold" style:font-weight-asian="bold" fo:font-size="11pt" style:font-size-asian="11pt"/>
    </style:style>
    <style:style style:name="T6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 fo:font-size="10pt" style:font-size-asian="10pt"/>
    </style:style>
    <style:style style:name="T6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6" style:parent-style-name="DefaultParagraphFont" style:family="text">
      <style:text-properties style:font-weight-complex="bold" fo:font-size="10pt" style:font-size-asian="10pt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 fo:font-size="10pt" style:font-size-asian="10pt"/>
    </style:style>
    <style:style style:name="T6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32" style:parent-style-name="DefaultParagraphFont" style:family="text">
      <style:text-properties style:font-weight-complex="bold" fo:font-size="10pt" style:font-size-asian="10pt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fo:font-style="italic" style:font-style-asian="italic"/>
    </style:style>
    <style:style style:name="T6235" style:parent-style-name="DefaultParagraphFont" style:family="text">
      <style:text-properties fo:font-style="italic" style:font-style-asian="italic"/>
    </style:style>
    <style:style style:name="T6236" style:parent-style-name="DefaultParagraphFont" style:family="text">
      <style:text-properties fo:font-weight="bold" style:font-weight-asian="bold" fo:font-size="11pt" style:font-size-asian="11pt"/>
    </style:style>
    <style:style style:name="T6237" style:parent-style-name="DefaultParagraphFont" style:family="text">
      <style:text-properties fo:font-weight="bold" style:font-weight-asian="bold" fo:font-size="11pt" style:font-size-asian="11pt"/>
    </style:style>
    <style:style style:name="T6238" style:parent-style-name="DefaultParagraphFont" style:family="text">
      <style:text-properties fo:font-size="10pt" style:font-size-asian="10pt"/>
    </style:style>
    <style:style style:name="T6239" style:parent-style-name="DefaultParagraphFont" style:family="text">
      <style:text-properties fo:font-style="italic" style:font-style-asian="italic" fo:font-size="10pt" style:font-size-asian="10pt"/>
    </style:style>
    <style:style style:name="T6240" style:parent-style-name="DefaultParagraphFont" style:family="text">
      <style:text-properties fo:font-size="10pt" style:font-size-asian="10pt"/>
    </style:style>
    <style:style style:name="T6241" style:parent-style-name="DefaultParagraphFont" style:family="text">
      <style:text-properties fo:font-weight="bold" style:font-weight-asian="bold" fo:font-size="11pt" style:font-size-asian="11pt"/>
    </style:style>
    <style:style style:name="T6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 fo:font-size="10pt" style:font-size-asian="10pt"/>
    </style:style>
    <style:style style:name="T6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6" style:parent-style-name="DefaultParagraphFont" style:family="text">
      <style:text-properties style:font-weight-complex="bold" fo:font-size="10pt" style:font-size-asian="10pt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fo:font-weight="bold" style:font-weight-asian="bold" fo:font-size="11pt" style:font-size-asian="11pt"/>
    </style:style>
    <style:style style:name="T6249" style:parent-style-name="DefaultParagraphFont" style:family="text">
      <style:text-properties fo:font-style="italic" style:font-style-asian="italic"/>
    </style:style>
    <style:style style:name="T6250" style:parent-style-name="DefaultParagraphFont" style:family="text">
      <style:text-properties fo:font-style="italic" style:font-style-asian="italic"/>
    </style:style>
    <style:style style:name="T6251" style:parent-style-name="DefaultParagraphFont" style:family="text">
      <style:text-properties fo:font-style="italic" style:font-style-asian="italic"/>
    </style:style>
    <style:style style:name="T6252" style:parent-style-name="DefaultParagraphFont" style:family="text">
      <style:text-properties fo:font-style="italic" style:font-style-asian="italic"/>
    </style:style>
    <style:style style:name="T6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 fo:font-size="10pt" style:font-size-asian="10pt"/>
    </style:style>
    <style:style style:name="T6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7" style:parent-style-name="DefaultParagraphFont" style:family="text">
      <style:text-properties style:font-weight-complex="bold" fo:font-size="10pt" style:font-size-asian="10pt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fo:font-weight="bold" style:font-weight-asian="bold" fo:font-size="11pt" style:font-size-asian="11pt"/>
    </style:style>
    <style:style style:name="T6260" style:parent-style-name="DefaultParagraphFont" style:family="text">
      <style:text-properties fo:font-weight="bold" style:font-weight-asian="bold" fo:font-size="11pt" style:font-size-asian="11pt"/>
    </style:style>
    <style:style style:name="T6261" style:parent-style-name="DefaultParagraphFont" style:family="text">
      <style:text-properties fo:font-size="10pt" style:font-size-asian="10pt"/>
    </style:style>
    <style:style style:name="T6262" style:parent-style-name="DefaultParagraphFont" style:family="text">
      <style:text-properties fo:font-style="italic" style:font-style-asian="italic" fo:font-size="10pt" style:font-size-asian="10pt"/>
    </style:style>
    <style:style style:name="T6263" style:parent-style-name="DefaultParagraphFont" style:family="text">
      <style:text-properties fo:font-size="10pt" style:font-size-asian="10pt"/>
    </style:style>
    <style:style style:name="T6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 fo:font-size="10pt" style:font-size-asian="10pt"/>
    </style:style>
    <style:style style:name="T6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8" style:parent-style-name="DefaultParagraphFont" style:family="text">
      <style:text-properties style:font-weight-complex="bold" fo:font-size="10pt" style:font-size-asian="10pt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fo:font-weight="bold" style:font-weight-asian="bold" fo:font-size="11pt" style:font-size-asian="11pt"/>
    </style:style>
    <style:style style:name="T6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 fo:font-size="10pt" style:font-size-asian="10pt"/>
    </style:style>
    <style:style style:name="T6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5" style:parent-style-name="DefaultParagraphFont" style:family="text">
      <style:text-properties style:font-weight-complex="bold" fo:font-size="10pt" style:font-size-asian="10pt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 fo:font-size="10pt" style:font-size-asian="10pt"/>
    </style:style>
    <style:style style:name="T6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1" style:parent-style-name="DefaultParagraphFont" style:family="text">
      <style:text-properties style:font-weight-complex="bold" fo:font-size="10pt" style:font-size-asian="10pt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fo:font-weight="bold" style:font-weight-asian="bold" fo:font-size="11pt" style:font-size-asian="11pt"/>
    </style:style>
    <style:style style:name="T6284" style:parent-style-name="DefaultParagraphFont" style:family="text">
      <style:text-properties fo:font-weight="bold" style:font-weight-asian="bold" fo:font-size="11pt" style:font-size-asian="11pt"/>
    </style:style>
    <style:style style:name="T6285" style:parent-style-name="DefaultParagraphFont" style:family="text">
      <style:text-properties fo:font-size="10pt" style:font-size-asian="10pt"/>
    </style:style>
    <style:style style:name="T6286" style:parent-style-name="DefaultParagraphFont" style:family="text">
      <style:text-properties fo:font-style="italic" style:font-style-asian="italic" fo:font-size="10pt" style:font-size-asian="10pt"/>
    </style:style>
    <style:style style:name="T6287" style:parent-style-name="DefaultParagraphFont" style:family="text">
      <style:text-properties fo:font-size="10pt" style:font-size-asian="10pt"/>
    </style:style>
    <style:style style:name="T6288" style:parent-style-name="DefaultParagraphFont" style:family="text">
      <style:text-properties fo:font-weight="bold" style:font-weight-asian="bold" fo:font-size="11pt" style:font-size-asian="11pt"/>
    </style:style>
    <style:style style:name="T6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 fo:font-size="10pt" style:font-size-asian="10pt"/>
    </style:style>
    <style:style style:name="T6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3" style:parent-style-name="DefaultParagraphFont" style:family="text">
      <style:text-properties style:font-weight-complex="bold" fo:font-size="10pt" style:font-size-asian="10pt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fo:font-weight="bold" style:font-weight-asian="bold" fo:font-size="11pt" style:font-size-asian="11pt"/>
    </style:style>
    <style:style style:name="T6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 fo:font-size="10pt" style:font-size-asian="10pt"/>
    </style:style>
    <style:style style:name="T6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0" style:parent-style-name="DefaultParagraphFont" style:family="text">
      <style:text-properties style:font-weight-complex="bold" fo:font-size="10pt" style:font-size-asian="10pt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fo:font-weight="bold" style:font-weight-asian="bold" fo:font-size="11pt" style:font-size-asian="11pt"/>
    </style:style>
    <style:style style:name="T6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 fo:font-size="10pt" style:font-size-asian="10pt"/>
    </style:style>
    <style:style style:name="T6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7" style:parent-style-name="DefaultParagraphFont" style:family="text">
      <style:text-properties style:font-weight-complex="bold" fo:font-size="10pt" style:font-size-asian="10pt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fo:font-style="italic" style:font-style-asian="italic"/>
    </style:style>
    <style:style style:name="T6310" style:parent-style-name="DefaultParagraphFont" style:family="text">
      <style:text-properties fo:font-style="italic" style:font-style-asian="italic"/>
    </style:style>
    <style:style style:name="T6311" style:parent-style-name="DefaultParagraphFont" style:family="text">
      <style:text-properties fo:font-style="italic" style:font-style-asian="italic"/>
    </style:style>
    <style:style style:name="T6312" style:parent-style-name="DefaultParagraphFont" style:family="text">
      <style:text-properties fo:font-style="italic" style:font-style-asian="italic"/>
    </style:style>
    <style:style style:name="T6313" style:parent-style-name="DefaultParagraphFont" style:family="text">
      <style:text-properties fo:font-weight="bold" style:font-weight-asian="bold" fo:font-size="11pt" style:font-size-asian="11pt"/>
    </style:style>
    <style:style style:name="P6314" style:parent-style-name="Roman" style:family="paragraph">
      <style:text-properties style:font-weight-complex="bold"/>
    </style:style>
    <style:style style:name="P6315" style:parent-style-name="Roman" style:family="paragraph">
      <style:text-properties style:font-weight-complex="bold"/>
    </style:style>
    <style:style style:name="T6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 fo:font-size="10pt" style:font-size-asian="10pt"/>
    </style:style>
    <style:style style:name="T6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0" style:parent-style-name="DefaultParagraphFont" style:family="text">
      <style:text-properties style:font-weight-complex="bold" fo:font-size="10pt" style:font-size-asian="10pt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P6352" style:parent-style-name="Roman" style:family="paragraph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fo:font-weight="bold" style:font-weight-asian="bold" fo:font-size="11pt" style:font-size-asian="11pt"/>
    </style:style>
    <style:style style:name="T6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 fo:font-size="10pt" style:font-size-asian="10pt"/>
    </style:style>
    <style:style style:name="T6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9" style:parent-style-name="DefaultParagraphFont" style:family="text">
      <style:text-properties style:font-weight-complex="bold" fo:font-size="10pt" style:font-size-asian="10pt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fo:font-weight="bold" style:font-weight-asian="bold" fo:font-size="11pt" style:font-size-asian="11pt"/>
    </style:style>
    <style:style style:name="T6402" style:parent-style-name="DefaultParagraphFont" style:family="text">
      <style:text-properties fo:font-style="italic" style:font-style-asian="italic"/>
    </style:style>
    <style:style style:name="T6403" style:parent-style-name="DefaultParagraphFont" style:family="text">
      <style:text-properties fo:font-style="italic" style:font-style-asian="italic"/>
    </style:style>
    <style:style style:name="T6404" style:parent-style-name="DefaultParagraphFont" style:family="text">
      <style:text-properties fo:font-style="italic" style:font-style-asian="italic"/>
    </style:style>
    <style:style style:name="T640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 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401</text:span></text:p>
      <text:p text:style-name="P34">STENOGRAMA</text:p>
      <text:p text:style-name="P35"/>
      <text:p text:style-name="P36">2020 m.<text:s/>gegužės<text:s/>12 d.</text:p>
      <text:p text:style-name="P37"/>
      <text:p text:style-name="Pirmininkai">Pirmininkauja Lietuvos Respublikos Seimo Pirmininko pavaduotojai<text:line-break/><text:span text:style-name="T38">G. KIRKILAS</text:span><text:span text:style-name="T39"><text:s/>ir<text:s/></text:span><text:span text:style-name="T40">I. ŠIAULIENĖ</text:span></text:p>
      <text:p text:style-name="P41"/>
      <text:p text:style-name="P42"/>
      <text:section text:name="Sect1" text:style-name="S1">
        <text:soft-page-break/>
        <text:p text:style-name="Roman"><text:span text:style-name="T43">PIRMININKĖ (I. ŠIAULIENĖ</text:span><text:span text:style-name="T44">,<text:s/></text:span><text:span text:style-name="T45">LSDD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DF</text:span><text:span text:style-name="T53"><text:s/>– Lietuvos socialdemokratų darbo frakcija;<text:s/></text:span><text:span text:style-name="T54">LSDPF</text:span><text:span text:style-name="T55"><text:s/>– Lietuvos socialdemokratų partijos frakcija;<text:s/></text:span><text:span text:style-name="T56">LSF</text:span><text:span text:style-name="T57"><text:s/>– Liberalų sąjūdžio frakcija;</text:span><text:span text:style-name="T58"><text:s/>LVŽSF</text:span><text:span text:style-name="T59"><text:s/>– Lietuvos valstiečių ir žaliųjų sąjungos 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.</text:span></text:p></text:note-body></text:note></text:span><text:span text:style-name="T66">).</text:span><text:span text:style-name="T67"><text:s/>Ger</text:span><text:span text:style-name="T68">­bia</text:span><text:span text:style-name="T69">­mi ko</text:span><text:span text:style-name="T70">­le</text:span><text:span text:style-name="T71">­gos, pra</text:span><text:span text:style-name="T72">­de</text:span><text:span text:style-name="T73">­da</text:span><text:span text:style-name="T74">­me ge</text:span><text:span text:style-name="T75">­gu</text:span><text:span text:style-name="T76">­žės 12 die</text:span><text:span text:style-name="T77">­nos Sei</text:span><text:span text:style-name="T78">­mo va</text:span><text:span text:style-name="T79">­ka</text:span><text:span text:style-name="T80">­ri</text:span><text:span text:style-name="T81">­nį po</text:span><text:span text:style-name="T82">­sė</text:span><text:span text:style-name="T83">­dį. (</text:span><text:span text:style-name="T84">Gon</text:span><text:span text:style-name="T85">­gas</text:span><text:span text:style-name="T86">)<text:s/></text:span></text:p>
        <text:p text:style-name="P87">Pra­šom re­gist­ruo­tis. Už­si­re­gist­ra­vo 56 Sei­mo na­riai.<text:s/></text:p>
        <text:p text:style-name="P88"/>
        <text:p text:style-name="Laikas">14.01 val.</text:p>
        <text:p text:style-name="Roman12">Spe­cia­lių­jų ty­ri­mų tar­ny­bos di­rek­to­riaus Žyd­rū­no Bart­kaus at­sa­ky­mai į Sei­mo narių iš anks­to raš­tu pa­teik­tus klau­si­mus (<text:span text:style-name="T89">pa</text:span><text:span text:style-name="T90">­gal Sei</text:span><text:span text:style-name="T91">­mo sta</text:span><text:span text:style-name="T92">­tu</text:span><text:span text:style-name="T93">­to 209 str.</text:span>)</text:p>
        <text:p text:style-name="Roman"/>
        <text:p text:style-name="Roman">Va­ka­ri­nio po­sė­džio dar­bo­tvarkės 1 klau­si­mas –<text:s/><text:span text:style-name="T94">Spe</text:span><text:span text:style-name="T95">­cia</text:span><text:span text:style-name="T96">­lių</text:span><text:span text:style-name="T97">­jų ty</text:span><text:span text:style-name="T98">­ri</text:span><text:span text:style-name="T99">­mų tar</text:span><text:span text:style-name="T100">­ny</text:span><text:span text:style-name="T101">­bos di</text:span><text:span text:style-name="T102">­rek</text:span><text:span text:style-name="T103">­to</text:span><text:span text:style-name="T104">­riaus Žyd</text:span><text:span text:style-name="T105">­rū</text:span><text:span text:style-name="T106">­no Bart</text:span><text:span text:style-name="T107">­kaus at</text:span><text:span text:style-name="T108">­sa</text:span><text:span text:style-name="T109">­ky</text:span><text:span text:style-name="T110">­mai į Sei</text:span><text:span text:style-name="T111">­mo na</text:span><text:span text:style-name="T112">­rių iš anks</text:span><text:span text:style-name="T113">­to raš</text:span><text:span text:style-name="T114">­tu pa</text:span><text:span text:style-name="T115">­teik</text:span><text:span text:style-name="T116">­tus klau</text:span><text:span text:style-name="T117">­si</text:span><text:span text:style-name="T118">­mus</text:span><text:s/>(pa­gal Sei­mo sta­tu­to 209 str.). Kvie­čiu Spe­cia­lių­jų ty­ri­mų tar­ny­bos di­rek­to­rių Ž. Bart­kų į tri­bū­ną. Pra­šom.<text:s/></text:p>
        <text:p text:style-name="Roman"><text:span text:style-name="T119">Ž. BARTKUS.</text:span><text:s/>Ger­bia­ma po­sė­džio pir­mi­nin­ke, ger­bia­mi Sei­mo na­riai, pir­miau­sia dė­ko­ju už ga­li­my­bę bū­ti čia ir at­sa­ky­ti į jums rū­pi­mus klau­si­mus, ku­rie man bu­vo su­for­mu­luo­ti iš anks­to raš­tu. Aš at­sa­ky­da­mas klau­si­mo tu­ri­nio ne­skai­ty­siu, o iš kar­to pa­teik­siu sa­vo at­sa­ky­mus, taip tau­py­da­mas lai­ką.<text:s/></text:p>
        <text:p text:style-name="Roman">Pir­mas klau­si­mas. At­sa­ky­da­mas į pir­mą klau­si­mą dėl ad­vo­ka­tų su­lai­ky­mo, tu­riu kon­sta­tuo­ti, kad šis klau­si­mas yra su­si­jęs su iki­teis­mi­niu ty­ri­mu dėl ga­li­mo ban­dy­mo ne­tei­sė­tai pa­veik­ti STT pa­rei­gū­nus sie­kiant pa­lan­kaus spren­di­mo iki­teis­mi­nia­me ty­ri­me dėl Na­cio­na­li­nio krau­jo cen­tro. Šio­je vie­to­je tu­riu pa­žy­mė­ti, kad šį ty­ri­mą at­lie­ka Lie­tu­vos kri­mi­na­li­nės po­li­ci­jos biu­ras, ty­ri­mą kon­tro­liuo­ja pro­ku­ra­tū­ra. Spe­cia­lių­jų ty­ri­mų tar­ny­ba šia­me iki­teis­mi­nia­me ty­ri­me jo­kių pro­ce­si­nių veiks­mų ne­at­lie­ka. Tai­gi dėl šios prie­žas­ties at­sa­ky­ti į kon­kre­čius klau­si­mus, su­si­ju­sius su šiuo ty­ri­mu, ne­tu­riu ga­li­my­bės.<text:s/></text:p>
        <text:p text:style-name="Roman">At­sa­ky­da­mas į an­trą klau­si­mą, ko­kią in­for­ma­ci­ją aš esu ga­vęs iš Spe­cia­lių­jų ty­ri­mų tar­ny­bos ty­rė­jos V. Ker­be­lie­nės ir ko­kių veiks­mų ėmė­si tar­ny­ba, pa­tiks­li­nu, kad į šį klau­si­mą ga­liu at­sa­ky­ti tik de­ta­li­zuo­da­mas veiks­mus, ku­riuos at­li­ko STT, ne­kal­bė­da­mas apie iki­teis­mi­nį ty­ri­mą, ku­rį at­lie­ka Lie­tu­vos kri­mi­na­li­nės po­li­ci­jos biu­ras.<text:s/></text:p>
        <text:p text:style-name="Roman">Po 2020 m. va­sa­rio 19 d. STT ty­rė­jos su­si­ti­ki­mo su ad­vo­ka­tu G. Da­nė­liu­mi ty­rė­ja ki­tos die­nos tar­ny­bi­niu pra­ne­ši­mu in­for­ma­vo STT va­do­vy­bę apie su­si­ti­ki­mo ap­lin­ky­bes ir tu­ri­nį. Šio­je vie­to­je rei­kia pa­žy­mė­ti, kad įvy­ku­sio su­si­ti­ki­mo su ty­rė­ja me­tu ad­vo­ka­tas tik pa­de­monst­ra­vo tu­rįs STT pa­rei­gū­no su­si­ra­ši­nė­ji­mo in­for­ma­ci­ją, ta­čiau jo­kių duo­me­nų ne­pa­li­ko. Tą pa­čią die­ną, tai yra va­sa­rio 20 die­ną, lai­ki­nai ei­nan­tis STT di­rek­to­riaus pa­rei­gas J. Raš­ke­vi­čius pri­ėmė spren­di­mą pra­dė­ti vi­di­nį in­for­ma­ci­jos pa­tik­ri­ni­mą, ku­rio me­tu bū­tų tik­ri­na­mos ap­lin­ky­bės, kaip ir ko­kia STT pa­rei­gū­nų su­si­ra­ši­nė­ji­mo in­for­ma­ci­ja pa­te­ko pas tre­čiuo­sius as­me­nis. Ty­ri­mą bu­vo pa­ves­ta at­lik­ti STT Imu­ni­te­to pa­da­li­niui, Sau­gu­mo sky­riui.<text:s/><text:span text:style-name="T120">Įver</text:span><text:span text:style-name="T121">­ti</text:span><text:span text:style-name="T122">­nus, kad<text:s/></text:span><text:soft-page-break/><text:span text:style-name="T123">mi</text:span><text:span text:style-name="T124">­nė</text:span><text:span text:style-name="T125">­to</text:span><text:span text:style-name="T126">­je si</text:span><text:span text:style-name="T127">­tu</text:span><text:span text:style-name="T128">­a</text:span><text:span text:style-name="T129">­ci</text:span><text:span text:style-name="T130">­jo</text:span><text:span text:style-name="T131">­je ga</text:span><text:span text:style-name="T132">­li bū</text:span><text:span text:style-name="T133">­ti ir nu</text:span><text:span text:style-name="T134">­si</text:span><text:span text:style-name="T135">­kals</text:span><text:span text:style-name="T136">­ta</text:span><text:span text:style-name="T137">­mos vei</text:span><text:span text:style-name="T138">­kos po</text:span><text:span text:style-name="T139">­žy</text:span><text:span text:style-name="T140">­mių, tą pa</text:span><text:span text:style-name="T141">­čią die</text:span><text:span text:style-name="T142">­ną in</text:span><text:span text:style-name="T143">­for</text:span><text:span text:style-name="T144">­ma</text:span><text:span text:style-name="T145">­ci</text:span><text:span text:style-name="T146">­ja raš</text:span><text:span text:style-name="T147">­tu bu</text:span><text:span text:style-name="T148">­vo pa</text:span><text:span text:style-name="T149">­teik</text:span><text:span text:style-name="T150">­ta pro</text:span><text:span text:style-name="T151">­ku</text:span><text:span text:style-name="T152">­ra</text:span><text:span text:style-name="T153">­tū</text:span><text:span text:style-name="T154">­rai. Pro</text:span><text:span text:style-name="T155">­ku</text:span><text:span text:style-name="T156">­ra</text:span><text:span text:style-name="T157">­tū</text:span><text:span text:style-name="T158">­ra, de</text:span><text:span text:style-name="T159">­ta</text:span><text:span text:style-name="T160">­liai įver</text:span><text:span text:style-name="T161">­ti</text:span><text:span text:style-name="T162">­nu</text:span><text:span text:style-name="T163">­si pa</text:span><text:span text:style-name="T164">­teik</text:span><text:span text:style-name="T165">­tą in</text:span><text:span text:style-name="T166">­for</text:span><text:span text:style-name="T167">­ma</text:span><text:span text:style-name="T168">­ci</text:span><text:span text:style-name="T169">­ją, pri</text:span><text:span text:style-name="T170">­ėmė spren</text:span><text:span text:style-name="T171">­di</text:span><text:span text:style-name="T172">­mą pra</text:span><text:span text:style-name="T173">­dė</text:span><text:span text:style-name="T174">­ti iki</text:span><text:span text:style-name="T175">­teis</text:span><text:span text:style-name="T176">­mi</text:span><text:span text:style-name="T177">­nį ty</text:span><text:span text:style-name="T178">­ri</text:span><text:span text:style-name="T179">­mą dėl ga</text:span><text:span text:style-name="T180">­li</text:span><text:span text:style-name="T181">­mo ban</text:span><text:span text:style-name="T182">­dy</text:span><text:span text:style-name="T183">­mo ne</text:span><text:span text:style-name="T184">­tei</text:span><text:span text:style-name="T185">­sė</text:span><text:span text:style-name="T186">­tai pa</text:span><text:span text:style-name="T187">­veik</text:span><text:span text:style-name="T188">­ti STT pa</text:span><text:span text:style-name="T189">­rei</text:span><text:span text:style-name="T190">­gū</text:span><text:span text:style-name="T191">­nus, jo me</text:span><text:span text:style-name="T192">­tu nu</text:span><text:span text:style-name="T193">­ma</text:span><text:span text:style-name="T194">­ty</text:span><text:span text:style-name="T195">­ta tir</text:span><text:span text:style-name="T196">­ti ir in</text:span><text:span text:style-name="T197">­for</text:span><text:span text:style-name="T198">­ma</text:span><text:span text:style-name="T199">­ci</text:span><text:span text:style-name="T200">­jos pa</text:span><text:span text:style-name="T201">­te</text:span><text:span text:style-name="T202">­ki</text:span><text:span text:style-name="T203">­mo pas tre</text:span><text:span text:style-name="T204">­čiuo</text:span><text:span text:style-name="T205">­sius as</text:span><text:span text:style-name="T206">­me</text:span><text:span text:style-name="T207">­nis ap</text:span><text:span text:style-name="T208">­lin</text:span><text:span text:style-name="T209">­ky</text:span><text:span text:style-name="T210">­bes. STT vi</text:span><text:span text:style-name="T211">­di</text:span><text:span text:style-name="T212">­nis pa</text:span><text:span text:style-name="T213">­tik</text:span><text:span text:style-name="T214">­ri</text:span><text:span text:style-name="T215">­ni</text:span><text:span text:style-name="T216">­mas dėl in</text:span><text:span text:style-name="T217">­for</text:span><text:span text:style-name="T218">­ma</text:span><text:span text:style-name="T219">­ci</text:span><text:span text:style-name="T220">­jos tu</text:span><text:span text:style-name="T221">­ri</text:span><text:span text:style-name="T222">­nio bu</text:span><text:span text:style-name="T223">­vo tę</text:span><text:span text:style-name="T224">­sia</text:span><text:span text:style-name="T225">­mas.<text:s/></text:span></text:p>
        <text:p text:style-name="Roman"><text:span text:style-name="T226">Tre</text:span><text:span text:style-name="T227">­čias klau</text:span><text:span text:style-name="T228">­si</text:span><text:span text:style-name="T229">­mas dėl pa</text:span><text:span text:style-name="T230">­rei</text:span><text:span text:style-name="T231">­gū</text:span><text:span text:style-name="T232">­nų nu</text:span><text:span text:style-name="T233">­ša</text:span><text:span text:style-name="T234">­li</text:span><text:span text:style-name="T235">­ni</text:span><text:span text:style-name="T236">­mo. Kaip jau mi</text:span><text:span text:style-name="T237">­nė</text:span><text:span text:style-name="T238">­jau, vi</text:span><text:span text:style-name="T239">­di</text:span><text:span text:style-name="T240">­nis in</text:span><text:span text:style-name="T241">­for</text:span><text:span text:style-name="T242">­ma</text:span><text:span text:style-name="T243">­ci</text:span><text:span text:style-name="T244">­jos pa</text:span><text:span text:style-name="T245">­tik</text:span><text:span text:style-name="T246">­ri</text:span><text:span text:style-name="T247">­ni</text:span><text:span text:style-name="T248">­mas Spe</text:span><text:span text:style-name="T249">­cia</text:span><text:span text:style-name="T250">­lių</text:span><text:span text:style-name="T251">­jų ty</text:span><text:span text:style-name="T252">­ri</text:span><text:span text:style-name="T253">­mų tar</text:span><text:span text:style-name="T254">­ny</text:span><text:span text:style-name="T255">­bo</text:span><text:span text:style-name="T256">­je bu</text:span><text:span text:style-name="T257">­vo pra</text:span><text:span text:style-name="T258">­dė</text:span><text:span text:style-name="T259">­tas 2020 m. va</text:span><text:span text:style-name="T260">­sa</text:span><text:span text:style-name="T261">­rio 20 d. ir da</text:span><text:span text:style-name="T262">­ly</text:span><text:span text:style-name="T263">­je dėl in</text:span><text:span text:style-name="T264">­for</text:span><text:span text:style-name="T265">­ma</text:span><text:span text:style-name="T266">­ci</text:span><text:span text:style-name="T267">­jos tu</text:span><text:span text:style-name="T268">­ri</text:span><text:span text:style-name="T269">­nio baig</text:span><text:span text:style-name="T270">­tas ge</text:span><text:span text:style-name="T271">­gu</text:span><text:span text:style-name="T272">­žės 4 die</text:span><text:span text:style-name="T273">­ną. R. Mar</text:span><text:span text:style-name="T274">­ti</text:span><text:span text:style-name="T275">­šius bei R.</text:span> Ži­lins­kas, ne­sant pa­grin­do, nuo pa­rei­gų ne­bu­vo nu­ša­lin­ti.<text:s/></text:p>
        <text:p text:style-name="Roman">Ket­vir­tas klau­si­mas apie STT pa­rei­gū­nų su­si­ra­ši­nė­ji­mo tu­ri­nį. Rei­kė­tų pa­žy­mė­ti, kad Spe­cia­lių­jų ty­ri­mų tar­ny­ba su­si­ra­ši­nė­ji­mo in­for­ma­ci­ją ga­vo ne va­sa­rio 19 die­ną, kai pas STT ty­rė­ją at­vy­ko ad­vo­ka­tas, at­sto­vau­da­mas vie­nam iš įta­ria­mų­jų Na­cio­na­li­nio krau­jo cen­tro ty­ri­me, in­for­ma­ci­jos tu­ri­nys tar­ny­bo­je bu­vo gau­tas ba­lan­džio 1 die­ną, kai ki­tas ad­vo­ka­tas, nie­kaip ne­su­si­jęs su Na­cio­na­li­nio krau­jo cen­tro by­la, per ki­tus as­me­nis su­sie­kė su ma­ni­mi ir to­kią in­for­ma­ci­ją man at­siun­tė. Ka­dan­gi pro­ku­ra­tū­ra jau bu­vo pra­dė­ju­si iki­teis­mi­nį ty­ri­mą, gau­ta me­džia­ga bu­vo pa­teik­ta iki­teis­mi­nį ty­ri­mą at­lie­kan­čiai ins­ti­tu­ci­jai. At­sa­ky­da­mas į už­duo­tą klau­si­mą, no­rė­čiau pa­neig­ti ja­me esan­tį tei­gi­nį apie ne­va vy­ku­sius po­kal­bius (nu­ro­do­ma dau­gis­kai­ta) tarp STT pa­rei­gū­nų R. Mar­ti­šiaus ir R. Ži­lins­ko bei kon­kre­čiai įvar­din­to Lat­vi­jos pi­lie­čio. Su­si­ra­ši­nė­ji­me ap­skri­tai nė­ra jo­kio teks­to, ku­ria­me at­si­spin­dė­tų STT pa­rei­gū­nų ir mi­ni­mo Lat­vi­jos pi­lie­čio po­kal­biai. STT at­lik­to vi­di­nio in­for­ma­ci­jos pa­tik­ri­ni­mo me­tu bu­vo nu­sta­ty­ta, kad STT pa­rei­gū­nai ne­ben­dra­vo su mi­ni­mu Lat­vi­jos pi­lie­čiu, ne­tu­rė­jo ir ne­tu­ri jo­kių ry­šių su juo. Vie­nin­te­lis kar­tas, kai STT pa­rei­gū­nas R. Mar­ti­šius ma­tė šį as­me­nį, tai bu­vo pro­ce­si­nis veiks­mas – ap­klau­sa Lat­vi­jos Res­pub­li­ko­je.<text:s/></text:p>
        <text:p text:style-name="Roman">Ki­tas klau­si­mas su­si­jęs su tuo, kaip tar­ny­ba el­gė­si ga­vu­si aukš­čiau mi­nė­tus su­si­ra­ši­nė­ji­mo duo­me­nis. Spe­cia­lių­jų ty­ri­mų tar­ny­bo­je ši in­for­ma­ci­ja bu­vo gau­ta šių me­tų ba­lan­džio 1 die­ną. Ba­lan­džio 3 die­nos re­gist­ruo­tu raš­tu ji bu­vo per­siųs­ta Lie­tu­vos kri­mi­na­li­nės po­li­ci­jos biu­rui, ku­ris at­lie­ka su tuo su­si­ju­sį iki­teis­mi­nį ty­ri­mą. Taip pat gau­ti duo­me­nys bu­vo pri­jung­ti prie STT vi­di­nio in­for­ma­ci­jos pa­tik­ri­ni­mo me­džia­gos.<text:s/></text:p>
        <text:p text:style-name="Roman">Šeš­tas klau­si­mas su­si­jęs su in­for­ma­ci­jos pa­tei­ki­mu Spe­cia­lių­jų ty­ri­mų tar­ny­bai ap­lin­ky­bė­mis, ku­rias šiuo me­tu ti­ria Lie­tu­vos kri­mi­na­li­nės po­li­ci­jos biu­ras. Esu įsi­ti­ki­nęs, kad iki­teis­mi­nio ty­ri­mo me­tu bus at­sa­ky­ta į vi­sus su tuo su­si­ju­sius klau­si­mus.</text:p>
        <text:p text:style-name="Roman">At­sa­ky­da­mas į ki­tą klau­si­mą dėl as­mens ga­li­mo ben­dra­dar­bia­vi­mo su už­sie­nio spe­cia­lio­sio­mis tar­ny­bo­mis, tu­riu pa­žy­mė­ti, kad Lie­tu­vo­je ga­lio­jan­tis Bau­džia­mo­jo pro­ce­so ko­dek­sas ne­nu­ma­to jo­kių nei pro­ce­si­nio sta­tu­so ypa­tu­mų, nei rei­ka­la­vi­mų pro­ce­so veiks­mams, jei­gu by­lo­je ir bū­tų duo­me­nų apie ga­li­mą as­me­nų ben­dra­dar­bia­vi­mą su ki­tų ša­lių spe­cia­lio­sio­mis tar­ny­bo­mis. O kaip yra šio­je kon­kre­čio­je by­lo­je, ne­ga­liu in­for­muo­ti vie­šai, nes vi­sa in­for­ma­ci­ja by­lo­je yra iki­teis­mi­nio ty­ri­mo duo­me­nys.</text:p>
        <text:p text:style-name="Roman">Aš­tun­tas ir de­vin­tas klau­si­mai sa­vo tu­ri­niu yra pa­na­šūs, tad at­sa­ky­siu į juos ben­drai. Kaip mi­nė­jau anks­čiau, R. Mar­ti­šius ir R. Ži­lins­kas ne­ben­dra­vo su mi­ni­mu Lat­vi­jos pi­lie­čiu, ne­tu­rė­jo ir ne­tu­ri jo­kių ry­šių su juo. STT vi­di­nio in­for­ma­ci­jos pa­tik­ri­ni­mo me­tu nu­sta­ty­ta, kad R. Mar­ti­šius šį as­me­nį ma­tė tik vie­ną kar­tą ap­klau­sos Lat­vi­jo­je me­tu. Ga­vęs iki­teis­mi­nį ty­ri­mą kon­tro­liuo­jan­čio pro­ku­ro­ro su­ti­ki­mą šia ap­im­ti­mi vie­šai at­skleis­ti iki­teis­mi­nio ty­ri­mo duo­me­nis, in­for­muo­ju, iki­teis­mi­nio ty­ri­mo me­tu bu­vo bū­ti­na gau­ti ty­ri­mui reikš­min­gus duo­me­nis ir ap­klaus­ti Lat­vi­jos Res­pub­li­kos pi­lie­čius, to­dėl 2018 m. ba­lan­džio 27 d. bu­vo pa­reng­tas Eu­ro­pos ty­ri­mo or­de­ris Lat­vi­jos Res­pub­li­kai, jis 2018 m. ge­gu­žės 2 d. pa­tvir­tin­tas Vil­niaus apy­gar­dos pro­ku­ra­tū­ros vy­riau­sio­jo pro­ku­ro­ro ir su ver­ti­mu iš­siųs­tas vyk­dan­čia­jai ša­liai. Eu­ro­pos ty­ri­mo or­de­rio vyk­dy­mo me­tu STT pa­rei­gū­nams bu­vo leis­ta vyk­ti į Lat­vi­jos Res­pub­li­ką ir da­ly­vau­ti pro­ce­si­niuo­se veiks­muo­se, at­lie­ka­muo­se su Lat­vi­jos pi­lie­čiais, taip pat ir su kon­kre­čiu klau­si­me įvar­din­tu Lat­vi­jos pi­lie­čiu, ku­ris bu­vo ap­klaus­tas kaip liu­dy­to­jas 2018 m. bir­že­lio 12 d. Šio liu­dy­to­jo ap­klau­sa Lat­vi­jos Res­pub­li­kos Ry­gos mies­te vy­ko Lat­vi­jos an­ti­ko­rup­ci­nės<text:s/><text:soft-page-break/>ins­ti­tu­ci­jos tar­ny­bi­nė­se pa­tal­po­se, da­ly­vau­jant ir R. Mar­ti­šiui. Ap­klau­sos pro­to­ko­las yra iki­teis­mi­nio ty­ri­mo by­lo­je.</text:p>
        <text:p text:style-name="Roman">De­šim­tas klau­si­mas dėl ad­vo­ka­to G. Da­nė­liaus pa­reiš­ki­mo. Pa­gal 2019 m. gruo­džio 23 d. ad­vo­ka­to G. Da­nė­liaus pa­reiš­ki­mą Spe­cia­lių­jų ty­ri­mų tar­ny­bo­je 2020 m. sau­sio 13 d. bu­vo pri­im­tas nu­ta­ri­mas at­si­sa­ky­ti pra­dė­ti iki­teis­mi­nį ty­ri­mą ne­sant nu­si­kals­ta­mos vei­kos po­žy­mių. Ad­vo­ka­tui G. Da­nė­liui ap­skun­dus šį nu­ta­ri­mą Ge­ne­ra­li­nė­je pro­ku­ra­tū­ro­je 2020 m. sau­sio 30 d. bu­vo pri­im­tas nu­ta­ri­mas jo skun­dą at­mes­ti. Ad­vo­ka­tui G. Da­nė­liui ap­skun­dus šį Pro­ku­ra­tū­ros nu­ta­ri­mą teis­mui 2020 m. va­sa­rio 24 d. Vil­niaus mies­to apy­lin­kės teis­mas nu­tar­ti­mi at­me­tė G. Da­nė­liaus skun­dą. Pa­tei­kus skun­dą aukš­tes­niajai<text:s/>ins­tan­ci­jai, 2020 m. ba­lan­džio 6 d. nu­tar­ti­mi Vil­niaus apy­gar­dos teis­mas pa­li­ko ga­lio­ti 2020 m. va­sa­rio 24 d. Vil­niaus mies­to apy­lin­kės teis­mo nu­tar­tį. Šis teis­mo spren­di­mas yra ga­lu­ti­nis ir ne­skun­džia­mas.</text:p>
        <text:p text:style-name="P276">Vie­nuo­lik­tas klau­si­mas taip pat apie STT pa­rei­gū­no ga­li­mą ben­dra­vi­mą su kon­kre­čiu Lat­vi­jos pi­lie­čiu. At­sa­ky­da­mas pa­kar­to­siu, kad STT vi­di­nio pa­tik­ri­ni­mo me­tu pa­da­ry­ta ka­te­go­riš­ka iš­va­da, jog R. Mar­ti­šius su mi­nė­tu Lat­vi­jos pi­lie­čiu nie­ka­da nė­ra ben­dra­vęs, ne­tu­rė­jo ir ne­tu­ri jo­kių ry­šių. Šį Lat­vi­jos pi­lie­tį R. Mar­ti­šius ma­tė tik vie­ną kar­tą ap­klau­sos me­tu Lat­vi­jo­je.</text:p>
        <text:p text:style-name="Roman">Dvy­lik­tas klau­si­mas dėl ga­li­mo po­vei­kio tei­sė­jai. At­lie­kant STT vi­di­nį in­for­ma­ci­jos pa­tik­ri­ni­mą, bu­vo kreip­ta­si į tei­sė­ją, ku­ri nu­ro­dė, kad prieš pri­im­da­ma spren­di­mą dėl kar­do­mo­sios prie­mo­nės sky­ri­mo ne­bu­vo su­si­ti­ku­si su jo­kiais STT pa­rei­gū­nais, nie­kas jai spau­di­mo ar po­vei­kio pri­imant spren­di­mus ne­da­rė.<text:s/></text:p>
        <text:p text:style-name="Roman">Try­lik­tas klau­si­mas dėl kar­do­mo­sios prie­mo­nės sky­ri­mo A. Pet­ro­šiui. No­rė­čiau pa­tiks­lin­ti, kad A. Pet­ro­šiaus su­ėmi­mo klau­si­mą spren­dė ki­tas tei­sė­jas. STT at­lik­to vi­di­nio in­for­ma­ci­jos pa­tik­ri­ni­mo me­tu šis tei­sė­jas taip pat nu­ro­dė, kad dėl kar­do­mo­sios prie­mo­nės sky­ri­mo ne­tu­rė­jo jo­kių kon­tak­tų su STT pa­rei­gū­nais, ir tei­gė, kad jo­kio spau­di­mo ar po­vei­kio ne­pa­ty­rė.<text:s/></text:p>
        <text:p text:style-name="Roman">Ki­tas klau­si­mas dėl STT at­lie­ka­mų iki­teis­mi­nių ty­ri­mų kon­tro­lės. Vi­sus STT at­lie­ka­mus iki­teis­mi­nius ty­ri­mus, taip pat ir Vil­niaus val­dy­bos at­lie­ka­mus, kon­tro­liuo­ja pro­ku­ra­tū­ra. Pa­kar­to­siu, kad iki­teis­mi­nį ty­ri­mą dėl ga­li­mo ne­tei­sė­to po­vei­kio STT pa­rei­gū­nams at­lie­ka Lie­tu­vos kri­mi­na­li­nės po­li­ci­jos biu­ras, jį kon­tro­liuo­ja Vil­niaus apy­gar­dos pro­ku­ra­tū­ra. Šiuo at­ve­ju no­rė­čiau pa­pra­šy­ti vi­sų kan­try­bės ir su­lauk­ti ty­ri­mo pa­bai­gos bei re­zul­ta­tų, ka­da bus at­sa­ky­ti vi­si klau­si­mai. O STT vi­di­nis in­for­ma­ci­jos pa­tik­ri­ni­mas dėl šios si­tu­a­ci­jos bu­vo pra­dė­tas iš kar­to po to, kai ta­po ži­no­ma apie to­kių su­si­ra­ši­nė­ji­mų eg­zis­ta­vi­mą ir tai, kad juos tu­ri tre­tie­ji as­me­nys, tai yra šių me­tų va­sa­rio 20 die­ną.<text:s/></text:p>
        <text:p text:style-name="Roman">At­sa­ky­da­mas į pen­kio­lik­tą klau­si­mą pa­tvir­ti­nu, kad to­kių duo­me­nų mes ne­tu­ri­me.</text:p>
        <text:p text:style-name="Roman">Še­šio­lik­ta­me klau­si­me nu­ro­dy­ti vals­ty­bės pa­rei­gū­nai ir tar­nau­to­jai yra skir­tin­gų ins­ti­tu­ci­jų at­sto­vai, jie nė­ra STT dar­buo­to­jai, to­dėl ne­tu­riu tei­si­nio pa­grin­do ana­li­zuo­ti bei ko­men­tuo­ti, ar yra koks nors gi­mi­nys­tės ry­šys tarp jų.<text:s/></text:p>
        <text:p text:style-name="Roman">Sep­ty­nio­lik­ta­me, pas­ku­ti­nia­me klau­si­me mi­ni­mo STT pa­rei­gū­no su­si­ra­ši­nė­ji­mo tu­ri­nys jau yra pa­vie­šin­tas, tad Spe­cia­lių­jų ty­ri­mų tar­ny­bai svars­ty­ti šio klau­si­mo nė­ra pras­mės.<text:s/></text:p>
        <text:p text:style-name="Roman">Na, o api­ben­drin­da­mas no­rė­čiau at­kreip­ti dė­me­sį į tris da­ly­kus, ku­rie svar­būs tar­ny­bai nuo pat šios is­to­ri­jos pra­džios. Pir­ma, pri­si­me­nant mo­men­tą va­sa­rio mė­ne­sio vi­du­ry­je, ka­da pa­aiš­kė­jo, jog STT pa­rei­gū­no su­si­ra­ši­nė­ji­mo duo­me­nys pa­te­ko tretiesiems as­me­nims, ki­lo ir iki šiol li­ko svar­bus dar­bo or­ga­ni­za­vi­mo klau­si­mas, kaip tai nu­ti­ko. Šios ap­lin­ky­bės šiuo me­tu ti­ria­mos Lie­tu­vos kri­mi­na­li­nės po­li­ci­jos biu­ro at­lie­ka­ma­me iki­teis­mi­nia­me ty­ri­me ir, ti­kiuo­si, į šį klau­si­mą bus at­sa­ky­ta.<text:s/></text:p>
        <text:p text:style-name="Roman">An­tra. Jau vė­liau, tar­ny­bai ga­vus kon­kre­taus pa­rei­gū­no su­si­ra­ši­nė­ji­mo tu­ri­nio in­for­ma­ci­ją, at­si­ra­do tiks­las ir ga­li­my­bė įver­tin­ti, ar STT pa­rei­gū­nai el­gė­si tei­sė­tai, ne­pik­tnau­džia­vo įga­lio­ji­mais, ne­da­rė po­vei­kio ki­tiems vals­ty­bės pa­rei­gū­nams ar tar­nau­to­jams, ar sa­vo veiks­mais ne­sie­kė ne­tei­sė­tų ki­tų as­me­nų veiks­mų, ne­tei­sė­tų tiks­lų. Šian­dien į tuos klau­si­mus jau at­sa­ky­ta at­li­kus STT vi­di­nį pa­tik­ri­ni­mą bei pro­ku­ra­tū­rai įver­ti­nus šią si­tu­a­ci­ją bau­džia­mo­jo pro­ce­so nu­sta­ty­ta tvar­ka ir pri­ėmus nu­ta­ri­mą at­si­sa­ky­ti pra­dė­ti iki­teis­mi­nį ty­ri­mą.<text:s/></text:p>
        <text:p text:style-name="Roman">Ir tre­čia. Ne­žiū­rint į tai, tiek tar­ny­ba, tiek aš pats as­me­niš­kai nei­gia­mai ver­ti­nu šią si­tu­a­ci­ją ir kon­kre­čiai šio­je si­tu­a­ci­jo­je mi­ni­mų pa­rei­gū­nų el­ge­sį. Joks STT pa­rei­gū­nas, net ir veik­da­<text:soft-page-break/>mas pri­va­čiai, ne­ga­li at­si­dur­ti si­tu­a­ci­jo­je ar su­kur­ti to­kių ap­lin­ky­bių, ku­rio­mis kil­tų bent men­kiau­sia re­gi­my­bė, kad jis, kaip STT pa­rei­gū­nas, el­gia­si ne­są­ži­nin­gai, ša­liš­kai ar sa­va­nau­diš­kai. Tai yra kon­kre­čiai įvar­din­ta ir STT pa­rei­gū­nų el­ge­sio ko­dek­se.<text:s/></text:p>
        <text:p text:style-name="Roman">Ver­ti­nant šią kon­kre­čią si­tu­a­ci­ją bu­vo nag­ri­nė­tas ir pa­rei­gū­nų tar­ny­bi­nės at­sa­ko­my­bės klau­si­mas, ta­čiau at­si­žvel­giant į tai, kad tar­ny­bai pa­teik­ta in­for­ma­ci­ja yra apie prieš dve­jus me­tus vy­ku­sius įvy­kius, o tar­ny­bi­nė nuo­bau­da ga­li bū­ti skir­ta tik jei­gu nuo pa­žei­di­mo pa­da­ry­mo die­nos pra­ėjo ne dau­giau kaip vie­ni me­tai, tu­rė­jau im­tis ki­tų or­ga­ni­za­ci­nių prie­mo­nių, kad to­kių si­tu­a­ci­jų tar­ny­ba ga­lė­tų iš­veng­ti at­ei­ty­je. Į klau­si­mus at­sa­kiau, da­bar at­sa­ky­čiau į ki­tus.</text:p>
        <text:p text:style-name="Roman"><text:span text:style-name="T277">PIRMININKĖ.</text:span><text:s/>Dė­ko­ja­me. Ger­bia­mi ko­le­gos, tei­sę pa­teik­ti klau­si­mus pir­miau­sia tu­ri tie Sei­mo na­riai, ku­rie iš anks­to raš­tu tei­kė klau­si­mus. Pir­ma­sis klau­sia A. Skar­džius.</text:p>
        <text:p text:style-name="Roman"><text:span text:style-name="T278">A. SKARDŽIUS</text:span><text:span text:style-name="T279"><text:s/></text:span><text:span text:style-name="T280">(</text:span><text:span text:style-name="T281">MSNG</text:span><text:span text:style-name="T282">)</text:span><text:span text:style-name="T283">.</text:span><text:s/>Ačiū, pir­mi­nin­ke. Ger­bia­ma­sis di­rek­to­riau, aš tur­būt ne­ma­tau pras­mės klaus­ti to­liau šia te­ma, tai pa­klau­siu vals­ty­bei ne ma­žiau svar­bia te­ma, ak­tu­a­lia šian­dien, įvy­ku­sia ne prieš dve­jus me­tus. Ka­da Is­pa­ni­jos įmo­nė „Elec­nor S.A.“ 40 mln. ga­li­mai vir­ši­ju­si, na, sa­ky­ki­me, vi­sus ga­li­mus sky­ri­mo… vie­šo­jo pir­ki­mo pro­ce­dū­ro­je nu­ma­ty­tus li­mi­tus, 40 mln., lai­mė­jo kon­kur­są elek­tri­fi­kuo­ti ge­le­žin­ke­lio ruo­žą iki Klai­pė­dos, jūs at­lie­ka­te ty­ri­mą, ar čia nė­ra eu­ro­pi­nių lė­šų grobs­ty­mas, ar čia yra to­kia įpras­ta prak­ti­ka „Lie­tu­vos ge­le­žin­ke­liuo­se“? Ar jie, kaip ir pro­ku­ra­tū­ros, jū­sų ne­įsi­lei­džia į sa­vo dar­žą? Ačiū.</text:p>
        <text:p text:style-name="Roman"><text:span text:style-name="T284">Ž. BARTKUS.</text:span><text:s/>Ačiū už klau­si­mą. Aš iš kar­to pa­ti­kin­siu, kad aš, at­vy­kęs į šią tri­bū­ną, ne­ga­liu at­skleis­ti, ko­kius Spe­cia­lių­jų ty­ri­mų tar­ny­ba at­lie­ka ty­ri­mus, kon­kre­čiai ne­at­sa­ky­siu ir į šį klau­si­mą. Ta­čiau jei­gu yra duo­me­nų, jei­gu jūs tu­ri­te duo­me­nų ar­ba yra ki­tos in­for­ma­ci­jos dėl ga­li­mai pa­da­ry­to pa­žei­di­mo vyk­dant vie­šą­jį pir­ki­mą, ar­ba yra duo­me­nų apie ko­rup­ci­ją, mie­lai lauk­čiau, kad to­kia in­for­ma­ci­ja man bū­tų pa­teik­ta.</text:p>
        <text:p text:style-name="Roman"><text:span text:style-name="T285">PIRMININKĖ.</text:span><text:span text:style-name="T286"><text:s/></text:span>Klau­sia A. Ma­zu­ro­nis. Ruo­šia­si R. Šar­knic­kas.</text:p>
        <text:p text:style-name="Roman"><text:span text:style-name="T287">A. MAZURONIS</text:span><text:s/><text:span text:style-name="T288">(</text:span><text:span text:style-name="T289">MSNG</text:span><text:span text:style-name="T290">)</text:span>. La­bai dė­kui. Ger­bia­mas pra­ne­šė­jau, aš vėl šiek tiek gal no­rė­čiau grįž­ti prie šios mi­nė­tos is­to­ri­jos. Spren­džiant iš to, kas gir­dė­ti vie­šu­mo­je, vis tik jūs ne­at­sa­kė­te į ma­no vie­ną klau­si­mą, ku­ris man vis jū­sų kal­bos me­tu su­ko­si gal­vo­je. No­rė­čiau jū­sų pa­klaus­ti kaip tei­si­nin­ko. Kaip jūs trak­tuo­tu­mė­te si­tu­a­ci­ją: STT pa­rei­gū­nas, ga­li­mai pa­si­nau­do­da­mas sa­vo tar­ny­bi­ne si­tu­a­ci­ja, pri­va­tų ūkio sub­jek­tą at­ve­da pas so­cia­li­nių rei­ka­lų ir dar­bo vi­ce­mi­nist­rę, kad ji pa­dė­tų iš­spręs­ti tam ūkio sub­jek­tui su­si­da­riu­sias pro­ble­mas dėl lai­ki­no už­sie­nie­čių įdar­bi­ni­mo, tai so­cia­li­nių rei­ka­lų ir dar­bo vi­ce­mi­nist­rė ma­lo­niai ir la­bai grei­tai pa­da­ro. Jums klau­si­mas kaip tei­si­nin­kui: ar šio­je si­tu­a­ci­jo­je jūs ne­įžvel­gia­te pre­ky­bos po­vei­kiu po­žy­mių, o tai yra la­bai pla­čiai tai­ko­mas<text:s/>ir la­bai jaut­rus da­ly­kas, mes čia ne­kart su­si­dū­rę, ir kaip jūs ver­ti­na­te vi­di­nius sa­vi­kon­tro­lės me­cha­niz­mus jū­sų va­do­vau­ja­mo­je ins­ti­tu­ci­jo­je?</text:p>
        <text:p text:style-name="Roman"><text:span text:style-name="T291">Ž. BARTKUS.</text:span><text:s/>Ačiū už klau­si­mą. Ma­no at­sa­ky­mas bū­tų iš dvie­jų da­lių. Tik­rai ver­ti­nu tei­gia­mai da­bar tai, kad šiuo klau­si­mu jau tu­rė­jo ga­li­my­bę pa­si­sa­ky­ti pro­ku­ra­tū­ra, ku­ri ob­jek­ty­viai… Ne pa­ti Spe­cia­lių­jų ty­ri­mų tar­ny­ba ver­ti­no, ar yra nu­si­kal­ti­mo po­žy­mių pa­rei­gū­nų veiks­muo­se, ar ne. Pro­ku­ra­tū­ros pri­im­tas spren­di­mas yra, kad iki­teis­mi­nis ty­ri­mas ne­pra­dė­ti­nas ne­sant nu­si­kal­ti­mo po­žy­mių šio­je si­tu­a­ci­jo­je.<text:s/></text:p>
        <text:p text:style-name="Roman">Kaip aš pats kaip žmo­gus, kaip tar­ny­bos va­do­vas ver­ti­nu? Aš jau mi­nė­jau, kad ver­ti­nu nei­gia­mai to­kią si­tu­a­ci­ją, nes pa­rei­gū­nai at­si­ra­do, at­si­dū­rė to­kio­je si­tu­a­ci­jo­je, ku­ri ke­lia jums klau­si­mus, ke­lia man klau­si­mus ir su­ku­ria re­gi­my­bę, kad pa­rei­gū­nai ga­lė­jo elg­tis ne­etiš­kai. Šian­dien kal­ba­me apie tai, kad ne­etiš­kai. Dėl to – taip, ap­gai­les­tau­ju, kad pra­ėjo dve­ji me­tai ir ne­ga­li­me tai­ky­ti tar­ny­bi­nės at­sa­ko­my­bės pro­ce­dū­ros, ta­čiau mes tu­ri­me vi­sas ga­li­my­bes im­tis ki­tų or­ga­ni­za­ci­nių prie­mo­nių, kad tiek šie pa­rei­gū­nai, tiek vi­si ki­ti pre­ven­ciš­kai bū­tų už­kar­dy­ti, kad at­si­dur­tų pa­na­šio­se si­tu­a­ci­jo­se at­ei­ty­je.<text:s/><text:span text:style-name="T292">(</text:span><text:span text:style-name="T293">Bal</text:span><text:span text:style-name="T294">­sas sa</text:span><text:span text:style-name="T295">­lė</text:span><text:span text:style-name="T296">­je</text:span><text:span text:style-name="T297">)</text:span><text:s/>Vi­di­nė sa­vi­kon­tro­lė tar­ny­bo­je vei­kia. Tar­ny­bo­je vei­kia Imu­ni­te­to pa­da­li­nys, ku­ris pre­ven­ciš­kai at­lie­ka to­kius veiks­mus.</text:p>
        <text:p text:style-name="Roman"><text:span text:style-name="T298">PIRMININKĖ.</text:span><text:span text:style-name="T299"><text:s/>Klau</text:span><text:span text:style-name="T300">­sia R.</text:span> Šar­knic­kas. Ruo­šia­si V. Kam­ble­vi­čius. Pra­šom.</text:p>
        <text:p text:style-name="Roman"><text:span text:style-name="T301">R. ŠARKNICKAS</text:span><text:span text:style-name="T302"><text:s/></text:span><text:span text:style-name="T303">(</text:span><text:span text:style-name="T304">LVŽSF</text:span><text:span text:style-name="T305">)</text:span><text:span text:style-name="T306">. Per</text:span><text:span text:style-name="T307">­skai</text:span><text:span text:style-name="T308">­čius „15 min“ in</text:span><text:span text:style-name="T309">­for</text:span><text:span text:style-name="T310">­ma</text:span><text:span text:style-name="T311">­ci</text:span><text:span text:style-name="T312">­ją, man at</text:span><text:span text:style-name="T313">­si</text:span><text:span text:style-name="T314">­ra</text:span><text:span text:style-name="T315">­do klau</text:span><text:span text:style-name="T316">­si</text:span><text:span text:style-name="T317">­mas, ku</text:span><text:span text:style-name="T318">­rį ban</text:span><text:span text:style-name="T319">­dy</text:span><text:span text:style-name="T320">­siu jums su</text:span><text:span text:style-name="T321">­for</text:span><text:span text:style-name="T322">­mu</text:span><text:span text:style-name="T323">­luo</text:span><text:span text:style-name="T324">­ti. Tai</text:span><text:span text:style-name="T325">­gi pa</text:span><text:span text:style-name="T326">­gal įsta</text:span><text:span text:style-name="T327">­ty</text:span><text:span text:style-name="T328">­mą teis</text:span><text:span text:style-name="T329">­me da</text:span><text:span text:style-name="T330">­ly</text:span><text:span text:style-name="T331">­vau</text:span><text:span text:style-name="T332">­ja tik pro</text:span><text:span text:style-name="T333">­ku</text:span><text:span text:style-name="T334">­ro</text:span><text:span text:style-name="T335">­ras, o STT agen</text:span><text:span text:style-name="T336">­tai ne</text:span><text:span text:style-name="T337">­tu</text:span><text:span text:style-name="T338">­ri jo</text:span><text:span text:style-name="T339">­kių įga</text:span><text:span text:style-name="T340">­lio</text:span><text:span text:style-name="T341">­ji</text:span><text:span text:style-name="T342">­mų kreip</text:span><text:span text:style-name="T343">­tis į teis</text:span><text:span text:style-name="T344">­mą. Ar STT pa</text:span><text:span text:style-name="T345">­rei</text:span><text:span text:style-name="T346">­gū</text:span><text:span text:style-name="T347">­nai tu</text:span><text:span text:style-name="T348">­ri tei</text:span><text:span text:style-name="T349">­sę vaikš</text:span><text:span text:style-name="T350">­čio</text:span><text:span text:style-name="T351">­ti pas tei</text:span><text:span text:style-name="T352">­sė</text:span><text:span text:style-name="T353">­jus ir pra</text:span><text:span text:style-name="T354">­šy</text:span><text:span text:style-name="T355">­ti, kad bū</text:span><text:span text:style-name="T356">­tų su</text:span><text:span text:style-name="T357">­im</text:span><text:span text:style-name="T358">­ti įta</text:span><text:span text:style-name="T359">­ria</text:span><text:span text:style-name="T360">­mie</text:span><text:span text:style-name="T361">­ji? Bau</text:span><text:span text:style-name="T362">­džia</text:span><text:span text:style-name="T363">­mo</text:span><text:span text:style-name="T364">­jo ko</text:span><text:span text:style-name="T365">­dek</text:span><text:span text:style-name="T366">­so 231 straips</text:span><text:span text:style-name="T367">­ny</text:span><text:span text:style-name="T368">­je yra nu</text:span><text:span text:style-name="T369">­</text:span><text:soft-page-break/><text:span text:style-name="T370">ma</text:span><text:span text:style-name="T371">­ty</text:span><text:span text:style-name="T372">­ta at</text:span><text:span text:style-name="T373">­sa</text:span><text:span text:style-name="T374">­ko</text:span><text:span text:style-name="T375">­my</text:span><text:span text:style-name="T376">­bė už truk</text:span><text:span text:style-name="T377">­dy</text:span><text:span text:style-name="T378">­mą tei</text:span><text:span text:style-name="T379">­sė</text:span><text:span text:style-name="T380">­jo veik</text:span><text:span text:style-name="T381">­lai. Ar toks po</text:span><text:span text:style-name="T382">­vei</text:span><text:span text:style-name="T383">­kis, kai STT agen</text:span><text:span text:style-name="T384">­tas da</text:span><text:span text:style-name="T385">­ro po</text:span><text:span text:style-name="T386">­vei</text:span><text:span text:style-name="T387">­kį tei</text:span><text:span text:style-name="T388">­sė</text:span><text:span text:style-name="T389">­jui, jums ne</text:span><text:span text:style-name="T390">­pa</text:span><text:span text:style-name="T391">­na</text:span><text:span text:style-name="T392">­šu į nu</text:span><text:span text:style-name="T393">­si</text:span><text:span text:style-name="T394">­kal</text:span><text:span text:style-name="T395">­ti</text:span><text:span text:style-name="T396">­mą? Toks bū</text:span><text:span text:style-name="T397">­tų klau</text:span><text:span text:style-name="T398">­si</text:span><text:span text:style-name="T399">­mas. Ačiū jums.</text:span></text:p>
        <text:p text:style-name="Roman"><text:span text:style-name="T400">Ž. BARTKUS.</text:span><text:span text:style-name="T401"><text:s/>Ačiū už klau</text:span><text:span text:style-name="T402">­si</text:span><text:span text:style-name="T403">­mą. Šio</text:span><text:span text:style-name="T404">­je si</text:span><text:span text:style-name="T405">­tu</text:span><text:span text:style-name="T406">­a</text:span><text:span text:style-name="T407">­ci</text:span><text:span text:style-name="T408">­jo</text:span><text:span text:style-name="T409">­je mes tu</text:span><text:span text:style-name="T410">­rė</text:span><text:span text:style-name="T411">­jo</text:span><text:span text:style-name="T412">­me ir</text:span><text:span text:style-name="T413">­gi pa</text:span><text:span text:style-name="T414">­kan</text:span><text:span text:style-name="T415">­ka</text:span><text:span text:style-name="T416">­mai su</text:span><text:span text:style-name="T417">­dė</text:span><text:span text:style-name="T418">­tin</text:span><text:span text:style-name="T419">­gą už</text:span><text:span text:style-name="T420">­duo</text:span><text:span text:style-name="T421">­tį iš</text:span><text:span text:style-name="T422">­si</text:span><text:span text:style-name="T423">­aiš</text:span><text:span text:style-name="T424">­kin</text:span><text:span text:style-name="T425">­ti ir at</text:span><text:span text:style-name="T426">­kur</text:span><text:span text:style-name="T427">­ti įvy</text:span><text:span text:style-name="T428">­kių se</text:span><text:span text:style-name="T429">­ką, kaip tai vy</text:span><text:span text:style-name="T430">­ko. Šiuo at</text:span><text:span text:style-name="T431">­ve</text:span><text:span text:style-name="T432">­ju aš ti</text:span><text:span text:style-name="T433">­kiu tei</text:span><text:span text:style-name="T434">­sė</text:span><text:span text:style-name="T435">­jais, ku</text:span><text:span text:style-name="T436">­rie pa</text:span><text:span text:style-name="T437">­tvir</text:span><text:span text:style-name="T438">­ti</text:span><text:span text:style-name="T439">­no, kad su jais prieš pri</text:span><text:span text:style-name="T440">­imant spren</text:span><text:span text:style-name="T441">­di</text:span><text:span text:style-name="T442">­mą nie</text:span><text:span text:style-name="T443">­kas ne</text:span><text:span text:style-name="T444">­kal</text:span><text:span text:style-name="T445">­bė</text:span><text:span text:style-name="T446">­jo, ne</text:span><text:span text:style-name="T447">­pra</text:span><text:span text:style-name="T448">­šė pri</text:span><text:span text:style-name="T449">­im</text:span><text:span text:style-name="T450">­ti vie</text:span><text:span text:style-name="T451">­no</text:span><text:span text:style-name="T452">­kį ar ki</text:span><text:span text:style-name="T453">­to</text:span><text:span text:style-name="T454">­kį spren</text:span><text:span text:style-name="T455">­di</text:span><text:span text:style-name="T456">­mą ir jo</text:span><text:span text:style-name="T457">­kio po</text:span><text:span text:style-name="T458">­vei</text:span><text:span text:style-name="T459">­kio ne</text:span><text:span text:style-name="T460">­da</text:span><text:span text:style-name="T461">­rė. Šiuo at</text:span><text:span text:style-name="T462">­ve</text:span><text:span text:style-name="T463">­ju, ma</text:span><text:span text:style-name="T464">­nau, į klau</text:span><text:span text:style-name="T465">­si</text:span><text:span text:style-name="T466">­mą at</text:span><text:span text:style-name="T467">­sa</text:span><text:span text:style-name="T468">­ky</text:span><text:span text:style-name="T469">­ta.</text:span></text:p>
        <text:p text:style-name="P470">Ki­tas da­ly­kas. Spe­cia­lių­jų ty­ri­mų tar­ny­ba, vyk­dy­da­ma sa­vo funk­ci­ją, ben­dra­dar­biau­ja tiek su pro­ku­ra­tū­ra, tiek at­ski­rus klau­si­mus spręs­da­ma ir su teis­mais. Tai pa­rei­gū­nų ben­dra­vi­mas su tei­sė­ju pats sa­vai­me nė­ra drau­džia­mas.<text:s/></text:p>
        <text:p text:style-name="Roman"><text:span text:style-name="T471">PIRMININKĖ.</text:span><text:span text:style-name="T472"><text:s/></text:span><text:span text:style-name="T473">Klau</text:span><text:span text:style-name="T474">­sia V. Kam</text:span><text:span text:style-name="T475">­ble</text:span><text:span text:style-name="T476">­vi</text:span><text:span text:style-name="T477">­čius. Ar, Vy</text:span><text:span text:style-name="T478">­tau</text:span><text:span text:style-name="T479">­tai, ne</text:span><text:span text:style-name="T480">­klau</text:span><text:span text:style-name="T481">­si</text:span><text:span text:style-name="T482">­te? Ne</text:span><text:span text:style-name="T483">­gir</text:span><text:span text:style-name="T484">­di. Ta</text:span><text:span text:style-name="T485">­da P. Gra</text:span><text:span text:style-name="T486">­žu</text:span><text:span text:style-name="T487">­lis.<text:s/></text:span>Pra­šau.</text:p>
        <text:p text:style-name="Roman"><text:span text:style-name="T488">P. GRAŽULIS</text:span><text:span text:style-name="T489"><text:s/></text:span><text:span text:style-name="T490">(</text:span><text:span text:style-name="T491">MSNG</text:span><text:span text:style-name="T492">)</text:span><text:span text:style-name="T493">.<text:s/></text:span>Ger­bia­mas STT va­do­ve, jūs vie­šai sa­kė­te, kad ad­vo­ka­tas G. Da­nė­lius jums da­rė po­vei­kį. Nors jis su ju­mis ne­bu­vo su­si­ti­kęs. Kaip tai su­pras­ti? Ar jūs sa­kė­te ne­tie­są? Iš spau­dos taip pat su­si­da­ro įspū­dis, kad jū­sų agen­tai ben­drau­ja su ki­tų ša­lių KGB agen­tais ir da­ro po­vei­kį per­skirs­tant ver­slą. Ar jū­sų or­ga­ni­za­ci­ja ne­iš­si­gi­mė ir ne­ta­po nu­si­kals­ta­ma or­ga­ni­za­ci­ja?</text:p>
        <text:p text:style-name="Roman"><text:span text:style-name="T494">Ž. BARTKUS.</text:span><text:s/>Ačiū už du klau­si­mus. Pir­mas da­ly­kas, aš nie­ka­da ne­tei­giau, kad G. Da­nė­lius tie­sio­giai man da­rė po­vei­kį. Ga­liu ir čia pa­neig­ti, kad aš su G. Da­nė­liu­mi su­si­ti­kęs ne­bu­vau ir jo­kio po­kal­bio ne­tu­rė­jau. O vi­sas ki­tas ap­lin­ky­bes šiuo me­tu ti­ria Lie­tu­vos kri­mi­na­li­nės po­li­ci­jos biu­ras.<text:s/></text:p>
        <text:p text:style-name="Roman">Ki­tas klau­si­mas dėl pa­rei­gū­nų ben­dra­vi­mo su as­me­ni­mis, ku­rie gal­būt ben­dra­vo su ki­tų vals­ty­bių spe­cia­lio­sio­mis tar­ny­bo­mis, ir kon­kre­čiu as­me­niu, ku­rį jūs mi­ni­te bent ke­le­te klau­si­mų. Ty­ri­mas ka­te­go­riš­kai kon­sta­ta­vo, kad pa­rei­gū­nai su tuo as­me­niu ne­ben­dra­vo ir ne­pa­lai­kė jo­kių ry­šių. Šiuo at­ve­ju ki­ti klau­si­mai ne­ten­ka pras­mės.<text:s/></text:p>
        <text:p text:style-name="Roman"><text:span text:style-name="T495">PIRMININKĖ.</text:span><text:span text:style-name="T496"><text:s/></text:span>Klau­sia V. Kam­ble­vi­čius. Ruo­šia­si N. Pu­tei­kis.</text:p>
        <text:p text:style-name="Roman"><text:span text:style-name="T497">V. KAMBLEVIČIUS</text:span><text:span text:style-name="T498"><text:s/></text:span><text:span text:style-name="T499">(</text:span><text:span text:style-name="T500">LSDDF</text:span><text:span text:style-name="T501">)</text:span><text:span text:style-name="T502">.<text:s/></text:span>Ačiū, pir­mi­nin­ke. No­rė­čiau pa­klaus­ti. Ko­dėl R. Mar­ti­šius ir R. Ži­lins­kas ne­bu­vo nu­ša­lin­ti nuo pa­rei­gų? Va­di­na­si, ad­vo­ka­tus, ku­rie gau­na kom­pro­mi­tuo­jan­čios in­for­ma­ci­jos apie STT, jūs ban­do­te įkiš­ti už gro­tų, su­im­ti, o ga­li­mai ko­rum­puo­ti STT pa­rei­gū­nai to­liau dir­ba ir da­bar va­do­vau­ja vi­sai Vil­niaus val­dy­bai. Jei­gu STT de­kla­ruo­ja aukš­čiau­sius skaid­ru­mo stan­dar­tus, tai šie as­me­nys se­niai tu­rė­jo bū­ti nu­ša­lin­ti ir dėl jų tu­ri bū­ti at­lik­tas ty­ri­mas.<text:s/></text:p>
        <text:p text:style-name="Roman"><text:span text:style-name="T503">Ž. BARTKUS.</text:span><text:s/>Ačiū už klau­si­mą. Čia ma­tau gal tru­pu­tį emo­ci­jų, ko ne­rei­kė­tų ver­ti­nant to­kio­se si­tu­a­ci­jo­se. Pir­mas da­ly­kas, aš jau at­sa­kiau at­sa­ky­da­mas į raš­tu su­for­mu­luo­tus klau­simus. Tai no­riu dar kar­tą pa­kar­to­ti, kad Spe­cia­lių­jų ty­ri­mų tar­ny­ba ne­at­lie­ka jo­kių pro­ce­so veiks­mų ad­vo­ka­tų, šio­je si­tu­a­ci­jo­je mi­ni­mų ad­vo­ka­tų, at­žvil­giu. Spe­cia­lių­jų ty­ri­mų tar­ny­ba ne­pla­na­vo jo­kio pro­ce­si­nio veiks­mo, ne­su­lai­kė ir ne­at­li­ko jo­kių ki­tų veiks­mų su ad­vo­ka­tu. Tai da­ro Lie­tu­vos kri­mi­na­li­nės po­li­ci­jos biu­ras, kon­tro­liuo­ja­mas Vil­niaus apy­gar­dos pro­ku­ra­tū­ros.<text:s/></text:p>
        <text:p text:style-name="Roman">Ki­tas da­ly­kas, dėl nu­ša­li­ni­mo. Įsta­ty­me yra nu­ro­dy­ta tik­tai vie­na ap­lin­ky­bė, ka­da pri­va­lo­mai pa­rei­gū­nas tu­ri bū­ti nu­ša­lin­tas, tai yra jei­gu dar­be pa­si­ro­do ne­blai­vus. Ki­to­se si­tu­a­ci­jo­se yra ver­ti­na­ma, ar yra tei­si­nis pa­grin­das ir ar yra bū­ti­ny­bė. Šiuo at­ve­ju jau yra at­lik­ti vi­di­niai pa­tik­ri­ni­mai. To­kios bū­ti­ny­bės ne­bu­vo ir šiuo me­tu nė­ra, to­dėl pa­rei­gū­nai nė­ra nu­ša­lin­ti.<text:s/></text:p>
        <text:p text:style-name="Roman"><text:span text:style-name="T504">PIRMININKĖ.</text:span><text:span text:style-name="T505"><text:s/></text:span>Klau­sia N. Pu­tei­kis. Ruo­šia­si D. Ke­pe­nis.</text:p>
        <text:p text:style-name="Roman"><text:span text:style-name="T506">N. PUTEIKIS</text:span><text:span text:style-name="T507"><text:s/></text:span><text:span text:style-name="T508">(</text:span><text:span text:style-name="T509">LVŽSF</text:span><text:span text:style-name="T510">)</text:span><text:span text:style-name="T511">.<text:s/></text:span>No­rė­jau pa­klaus­ti dėl J. Mi­liaus, bu­vu­sio Vals­ty­bi­nės mais­to ir ve­te­ri­na­ri­jos tar­ny­bos va­do­vo. Ty­ri­mą at­li­ko­te jūs, teis­mai iš­tei­si­no. Kaip jūs ver­ti­na­te šią si­tu­a­ci­ją? Ar čia yra jū­sų tar­ny­bos klai­da, ar tai yra teis­mų dar­bo spe­ci­fi­ka? Ar ne­rei­kė­tų J. Mi­liaus at­si­pra­šy­ti, jei­gu kur nors yra vis dėl­to vals­ty­bės kal­tė, o ne pa­ties J. Mi­liaus?</text:p>
        <text:p text:style-name="Roman"><text:span text:style-name="T512">Ž. BARTKUS.</text:span><text:s/>At­sa­ky­da­mas į ši­tą klau­si­mą aš ban­dy­siu grįž­ti tru­pu­tį į anks­tes­nius me­tus. Jei­gu pa­me­na­te, 2003 me­tais bu­vo vyk­do­ma bau­džia­mo­jo pro­ce­so re­for­ma. Tuo me­tu vi­sur bu­vo mi­ni­mas la­bai stip­rus ar­gu­men­tas, kad iki­teis­mi­nis ty­ri­mas jau nė­ra baus­mė. Iki­teis­mi­nis ty­ri­mas tu­ri bū­ti pro­ce­dū­ra, ku­rio­je bū­tų ren­ka­mi įro­dy­mai ir spren­džia­mas klau­si­mas dėl to, ar as­muo pa­da­rė nu­si­kals­ta­mą vei­ką, ar ne. Jei­gu šiuo at­ve­ju iki­teis­mi­nis ty­ri­mas yra pra­dė­tas,<text:s/><text:soft-page-break/>jei­gu jis at­lie­ka­mas ir ati­duo­tas į teis­mą ver­tin­ti, va­di­na­si, pro­ku­ro­ro, kon­tro­lia­vu­sio ty­ri­mą, ma­ny­mu, yra su­rink­ta pa­kan­ka­mai duo­me­nų, kad bū­tų ga­li­ma pa­reikš­ti įta­ri­mus ir vė­liau kal­ti­ni­mus as­me­niui. Šiuo kon­kre­čiu at­ve­ju aš ne­ga­liu at­sa­ky­ti, kur bu­vo mo­ty­vai ir ko­kie, bet ne­pri­pa­žin­siu, kad Spe­cia­lių­jų ty­ri­mų tar­ny­ba bū­tų pa­da­riu­si klai­dų.<text:s/></text:p>
        <text:p text:style-name="Roman"><text:span text:style-name="T513">PIRMININKĖ.</text:span><text:span text:style-name="T514"><text:s/></text:span>Klau­sia D. Ke­pe­nis. Ruo­šia­si S. Gent­vi­las.</text:p>
        <text:p text:style-name="Roman"><text:span text:style-name="T515">D. KEPENIS</text:span><text:s/><text:span text:style-name="T516">(</text:span><text:span text:style-name="T517">LVŽSF</text:span><text:span text:style-name="T518">)</text:span>. Ačiū. Pra­šau pa­aiš­kin­ti, ger­bia­mas di­rek­to­riau, apie STT pen­ke­tą me­tų vyk­dy­tą ty­ri­mą dėl „Als­tom“ veik­los Lie­tu­vo­je, dėl pran­cū­zų kom­pa­ni­jos „Als­tom“ vei­k­los, ir šio ty­ri­mo baig­tį šių me­tų ba­lan­džio mė­ne­sį. Kaip pa­aiš­kin­tu­mė­te, kad Di­džio­jo­je Bri­ta­ni­jo­je re­a­lio­mis lais­vės at­ėmi­mo baus­mė­mis bu­vo nu­teis­ti ky­šius Lie­tu­vos pa­rei­gū­nams mo­kė­ję as­me­nys, Lat­vi­jo­je taip pat griež­tų baus­mių su­si­lau­kė ky­šius pri­ėmę pa­rei­gū­nai, o Lie­tu­vo­je ty­ri­mas nu­trauk­tas. Ko­kios prie­žas­tys, jū­sų nuo­mo­ne, nu­lė­mė, kad re­zo­nan­si­nę reikš­mę tu­rė­jęs ty­ri­mas pa­ty­rė ne­sėk­mę ir ne­bu­vo su­rink­ti įro­dy­mai? Ačiū.<text:s/></text:p>
        <text:p text:style-name="Roman"><text:span text:style-name="T519">Ž. BARTKUS.</text:span><text:s/>Pir­mas ma­no pa­ste­bė­ji­mas, kad ne­tu­rė­čiau aš vie­šai kal­bė­ti dėl vie­nų ar ki­tų pri­im­tų spren­di­mų vie­na­me ar ki­ta­me iki­teis­mi­nia­me ty­ri­me. Ga­lė­čiau tik­tai pa­mi­nė­ti ben­drais bruo­žais, kad Lie­tu­vos ir Jung­ti­nės Ka­ra­lys­tės tei­si­nės sis­te­mos ski­ria­si, nu­si­kals­ta­mos vei­kos, už ką bu­vo tei­sia­mi as­me­nys Jung­ti­nė­je Ka­ra­lys­tė­je ir dėl ko bu­vo pra­dė­tas iki­teis­mi­nis ty­ri­mas, iš es­mės yra skir­tin­gos. Duo­me­nų pa­kan­ka­mu­mas vėl­gi yra skir­tin­gas. Įver­ti­nu­si vi­są su­rink­tą in­for­ma­ci­ją, pro­ku­ra­tū­ra vi­sai ne­se­niai, kaip ži­no­te, pri­ėmė spren­di­mą nu­trauk­ti iki­teis­mi­nį ty­ri­mą dėl šio ga­li­mo nu­si­kal­ti­mo.<text:s/></text:p>
        <text:p text:style-name="Roman"><text:span text:style-name="T520">PIRMININKĖ.</text:span><text:s/>Klau­sia S. Gent­vi­las. Ruo­šia­si J. Sa­ba­taus­kas.<text:s/></text:p>
        <text:p text:style-name="Roman"><text:span text:style-name="T521">S. GENTVILAS</text:span><text:span text:style-name="T522"><text:s/></text:span><text:span text:style-name="T523">(</text:span><text:span text:style-name="T524">LSF</text:span><text:span text:style-name="T525">)</text:span><text:span text:style-name="T526">. Ger</text:span><text:span text:style-name="T527">­bia</text:span><text:span text:style-name="T528">­mas tar</text:span><text:span text:style-name="T529">­ny</text:span><text:span text:style-name="T530">­bos di</text:span><text:span text:style-name="T531">­rek</text:span><text:span text:style-name="T532">­to</text:span><text:span text:style-name="T533">­riau, aš čia… Kaip mes ma</text:span><text:span text:style-name="T534">­to</text:span><text:span text:style-name="T535">­me ir iš lan</text:span><text:span text:style-name="T536">­kų is</text:span><text:span text:style-name="T537">­to</text:span><text:span text:style-name="T538">­ri</text:span><text:span text:style-name="T539">­jos, vie</text:span><text:span text:style-name="T540">­šu</text:span><text:span text:style-name="T541">­mas yra ge</text:span><text:span text:style-name="T542">­riau</text:span><text:span text:style-name="T543">­sias gin</text:span><text:span text:style-name="T544">­klas. Lie</text:span><text:span text:style-name="T545">­tu</text:span><text:span text:style-name="T546">­vos Res</text:span><text:span text:style-name="T547">­pub</text:span><text:span text:style-name="T548">­li</text:span><text:span text:style-name="T549">­kos spe</text:span><text:span text:style-name="T550">­cia</text:span><text:span text:style-name="T551">­lių</text:span><text:span text:style-name="T552">­jų ty</text:span><text:span text:style-name="T553">­ri</text:span><text:span text:style-name="T554">­mų tar</text:span><text:span text:style-name="T555">­ny</text:span><text:span text:style-name="T556">­bos įsta</text:span><text:span text:style-name="T557">­ty</text:span><text:span text:style-name="T558">­mas ne</text:span><text:span text:style-name="T559">­nu</text:span><text:span text:style-name="T560">­sta</text:span><text:span text:style-name="T561">­to kon</text:span><text:span text:style-name="T562">­fi</text:span><text:span text:style-name="T563">­den</text:span><text:span text:style-name="T564">­cia</text:span><text:span text:style-name="T565">­lu</text:span><text:span text:style-name="T566">­mo vi</text:span><text:span text:style-name="T567">­daus ty</text:span><text:span text:style-name="T568">­ri</text:span><text:span text:style-name="T569">­mams. Aš tik</text:span><text:span text:style-name="T570">­rai ra</text:span><text:span text:style-name="T571">­gi</text:span><text:span text:style-name="T572">­nu jus at</text:span><text:span text:style-name="T573">­si</text:span><text:span text:style-name="T574">­liep</text:span><text:span text:style-name="T575">­ti ir iš</text:span><text:span text:style-name="T576">­vie</text:span><text:span text:style-name="T577">­šin</text:span><text:span text:style-name="T578">­ti tai, nes nu</text:span><text:span text:style-name="T579">­sta</text:span><text:span text:style-name="T580">­ty</text:span><text:span text:style-name="T581">­ta me</text:span><text:span text:style-name="T582">­džia</text:span><text:span text:style-name="T583">­ga grei</text:span><text:span text:style-name="T584">­čiau</text:span><text:span text:style-name="T585">­siai iš</text:span><text:span text:style-name="T586">­lais</text:span><text:span text:style-name="T587">­vin</text:span><text:span text:style-name="T588">­tų jus, kaip tar</text:span><text:span text:style-name="T589">­ny</text:span><text:span text:style-name="T590">­bos va</text:span><text:span text:style-name="T591">­do</text:span><text:span text:style-name="T592">­vą, bet aš no</text:span><text:span text:style-name="T593">­rė</text:span><text:span text:style-name="T594">­čiau kon</text:span><text:span text:style-name="T595">­kre</text:span><text:span text:style-name="T596">­čių de</text:span><text:span text:style-name="T597">­ta</text:span><text:span text:style-name="T598">­lių pa</text:span><text:span text:style-name="T599">­klaus</text:span><text:span text:style-name="T600">­ti apie vi</text:span><text:span text:style-name="T601">­di</text:span><text:span text:style-name="T602">­nį ty</text:span><text:span text:style-name="T603">­ri</text:span><text:span text:style-name="T604">­mą R. Mar</text:span><text:span text:style-name="T605">­ti</text:span><text:span text:style-name="T606">­šiaus at</text:span><text:span text:style-name="T607">­žvil</text:span><text:span text:style-name="T608">­giu. Ko</text:span><text:span text:style-name="T609">­kiu pa</text:span><text:span text:style-name="T610">­grin</text:span><text:span text:style-name="T611">­du bu</text:span><text:span text:style-name="T612">­vo ap</text:span><text:span text:style-name="T613">­klau</text:span><text:span text:style-name="T614">­si</text:span><text:span text:style-name="T615">­nė</text:span><text:span text:style-name="T616">­ja</text:span><text:span text:style-name="T617">­mi tei</text:span><text:span text:style-name="T618">­sė</text:span><text:span text:style-name="T619">­jai ir vi</text:span><text:span text:style-name="T620">­ce</text:span><text:span text:style-name="T621">­mi</text:span><text:span text:style-name="T622">­nist</text:span><text:span text:style-name="T623">­rė, nes ty</text:span><text:span text:style-name="T624">­ri</text:span><text:span text:style-name="T625">­mas va</text:span><text:span text:style-name="T626">­di</text:span><text:span text:style-name="T627">­na</text:span><text:span text:style-name="T628">­mas vi</text:span><text:span text:style-name="T629">­di</text:span><text:span text:style-name="T630">­niu? Ar bu</text:span><text:span text:style-name="T631">­vo at</text:span><text:span text:style-name="T632">­si</text:span><text:span text:style-name="T633">­klaus</text:span><text:span text:style-name="T634">­ta Tei</text:span><text:span text:style-name="T635">­sė</text:span><text:span text:style-name="T636">­jų ta</text:span><text:span text:style-name="T637">­ry</text:span><text:span text:style-name="T638">­bos dėl to, kad vi</text:span><text:span text:style-name="T639">­di</text:span><text:span text:style-name="T640">­nio ty</text:span><text:span text:style-name="T641">­ri</text:span><text:span text:style-name="T642">­mo me</text:span><text:span text:style-name="T643">­tu bū</text:span><text:span text:style-name="T644">­tų ap</text:span><text:span text:style-name="T645">­klau</text:span><text:span text:style-name="T646">­sia</text:span><text:span text:style-name="T647">­mi, kaip su</text:span><text:span text:style-name="T648">­pran</text:span><text:span text:style-name="T649">­tu, du tei</text:span><text:span text:style-name="T650">­sė</text:span><text:span text:style-name="T651">­jai, nes ki</text:span><text:span text:style-name="T652">­taip tai ga</text:span><text:span text:style-name="T653">­li</text:span><text:span text:style-name="T654">­ma ver</text:span><text:span text:style-name="T655">­tin</text:span><text:span text:style-name="T656">­ti kaip spau</text:span><text:span text:style-name="T657">­di</text:span><text:span text:style-name="T658">­mą tei</text:span><text:span text:style-name="T659">­sė</text:span><text:span text:style-name="T660">­jų ne</text:span><text:span text:style-name="T661">­pri</text:span><text:span text:style-name="T662">­klau</text:span><text:span text:style-name="T663">­so</text:span><text:span text:style-name="T664">­mu</text:span><text:span text:style-name="T665">­mui, nes ins</text:span><text:span text:style-name="T666">­ti</text:span><text:span text:style-name="T667">­tu</text:span><text:span text:style-name="T668">­ci</text:span><text:span text:style-name="T669">­ja da</text:span><text:span text:style-name="T670">­ro vi</text:span><text:span text:style-name="T671">­di</text:span><text:span text:style-name="T672">­nį ty</text:span><text:span text:style-name="T673">­ri</text:span><text:span text:style-name="T674">­mą ir iš</text:span><text:span text:style-name="T675">­ori</text:span><text:span text:style-name="T676">­nius as</text:span><text:span text:style-name="T677">­me</text:span><text:span text:style-name="T678">­nis tu</text:span><text:span text:style-name="T679">­rė</text:span><text:span text:style-name="T680">­tų ap</text:span><text:span text:style-name="T681">­klau</text:span><text:span text:style-name="T682">­si</text:span><text:span text:style-name="T683">­nė</text:span><text:span text:style-name="T684">­ti tik ga</text:span><text:span text:style-name="T685">­vu</text:span><text:span text:style-name="T686">­si Lie</text:span><text:span text:style-name="T687">­tu</text:span><text:span text:style-name="T688">­vos tei</text:span><text:span text:style-name="T689">­sė</text:span><text:span text:style-name="T690">­jų ta</text:span><text:span text:style-name="T691">­ry</text:span><text:span text:style-name="T692">­bos lei</text:span><text:span text:style-name="T693">­di</text:span><text:span text:style-name="T694">­mą. Ačiū.<text:s/></text:span></text:p>
        <text:p text:style-name="Roman"><text:span text:style-name="T695">Ž. BARTKUS.</text:span><text:s/>Ačiū už klau­si­mus. Dėl vie­šu­mo, tai ga­liu pa­ti­kin­ti, kad to­je iš­va­do­je ne­ras­tu­mė­te nie­ko ki­to, ko tar­ny­ba ne­su­dė­jo į pra­ne­ši­mą spau­dai, iš­sky­rus tai, kad yra as­mens duo­me­nys, pri­va­ti in­for­ma­ci­ja ir duo­me­nys apie iki­teis­mi­nį ty­ri­mą. To mes ne­ga­li­me iš­vie­šin­ti, ga­lio­ja vi­sai ki­ti ap­ri­bo­ji­mai. Bet ga­liu pa­ti­kin­ti, kad to­je me­džia­go­je ir iš­va­do­je nė­ra ki­tų duo­me­nų, ku­rie jums pa­da­ry­tų staig­me­ną. Tai mo­men­tas…<text:s/></text:p>
        <text:p text:style-name="Roman">Ki­tas da­ly­kas, kai kal­ba­me apie tar­ny­bos vi­di­nį ty­ri­mą, tai no­rė­čiau at­kreip­ti dė­me­sį, kad šio­je si­tu­a­ci­jo­je su­si­klos­tė pa­lan­ki si­tu­a­ci­ja skaid­ru­mui ir vi­suo­me­nei su­ži­no­ti pla­čiau apie ši­tą įvy­kį to­dėl, kad tik ga­vu­si in­for­ma­ci­ją Spe­cia­lių­jų ty­ri­mų tar­ny­ba iš kar­to, dar va­sa­rio mė­ne­sį, ją per­da­vė pro­ku­ra­tū­rai. Jau tai ro­do, kad ne­bu­vo­me lin­kę slėp­ti in­for­ma­ci­jos, bu­vo­me lin­kę ją ro­dy­ti vie­šai, net ne­ži­no­da­mi, koks vė­liau bus tos in­for­ma­ci­jos tu­ri­nys ir ver­ti­ni­mas. Kaip jau mi­nė­jau, bu­vo­me pa­si­ruo­šę bet ko­kiam spren­di­mui ir bet ko­kiam in­for­ma­ci­jos įver­ti­ni­mui.<text:s/><text:span text:style-name="T696">Šian</text:span><text:span text:style-name="T697">­dien mes jau tu</text:span><text:span text:style-name="T698">­ri</text:span><text:span text:style-name="T699">­me tiek pro</text:span><text:span text:style-name="T700">­ku</text:span><text:span text:style-name="T701">­ra</text:span><text:span text:style-name="T702">­tū</text:span><text:span text:style-name="T703">­ros, tiek vi</text:span><text:span text:style-name="T704">­di</text:span><text:span text:style-name="T705">­nio ty</text:span><text:span text:style-name="T706">­ri</text:span><text:span text:style-name="T707">­mo spren</text:span><text:span text:style-name="T708">­di</text:span><text:span text:style-name="T709">­mus, su ku</text:span><text:span text:style-name="T710">­rių re</text:span><text:span text:style-name="T711">­zul</text:span><text:span text:style-name="T712">­ta</text:span><text:span text:style-name="T713">­tais jūs esa</text:span><text:span text:style-name="T714">­te su</text:span><text:span text:style-name="T715">­pa</text:span><text:span text:style-name="T716">­žin</text:span><text:span text:style-name="T717">­din</text:span><text:span text:style-name="T718">­tas.<text:s/></text:span>Da­bar, kai kal­ba­me apie vi­di­nį ty­ri­mą, nė­ra ap­ri­bo­ji­mų, kad at­lie­kant vi­di­nį ty­ri­mą ne­ga­li­ma bū­tų pa­pra­šy­ti pa­aiš­kin­ti ap­lin­ky­bių vie­no ar ki­to as­mens. At­si­žvel­giant į tai, ne­bu­vo kreip­ta­si dėl lei­di­mų tam, kad bū­tų ga­li­ma pa­pra­šy­ti tei­sė­jų pa­aiš­kin­ti si­tu­a­ci­ją.<text:s/></text:p>
        <text:p text:style-name="Roman"><text:span text:style-name="T719">PIRMININKĖ.</text:span><text:s/>Klau­sia J. Sa­ba­taus­kas. Ir pas­ku­ti­nis klau­si­mą pa­teiks K. Gla­vec­kas.<text:s/></text:p>
        <text:p text:style-name="Roman"><text:span text:style-name="T720">J. SABATAUSKAS</text:span><text:span text:style-name="T721"><text:s/></text:span><text:span text:style-name="T722">(</text:span><text:span text:style-name="T723">LSDPF</text:span><text:span text:style-name="T724">)</text:span><text:span text:style-name="T725">.<text:s/></text:span>Ačiū, ger­bia­ma pir­mi­nin­ke, Ger­bia­mas di­rek­to­riau, ati­džiai klau­siau­si jū­sų at­sa­ky­mų ir jūs ne­pa­mi­nė­jo­te, kad to­kie po­kal­biai per vai­be­rį bu­vo tarp pa­rei­gū­nų, tik ban­dė­te pa­neig­ti, kad ne­bu­vo po­kal­bių su Lat­vi­jos ver­sli­nin­ku. Jūs pa­sa­kė­te, kad po­kal­biai bu­vo prieš dve­jus me­tus, ir ka­dan­gi at­sa­ko­my­bė pa­gal tar­ny­bi­nius pa­žei­di­mus ga­li bū­ti<text:s/><text:soft-page-break/>tik per vie­ne­rius me­tus, aš tai pui­kiai su­pran­tu, ta­čiau vie­šo­jo­je erd­vė­je bu­vo pa­skelb­ta, kad tar­ny­bi­nio pa­tik­ri­ni­mo iš­va­dos ne­at­sklei­dė jo­kių pa­žei­di­mų. Ar tai reikš­tų, kad STT yra pa­pli­tu­si prak­ti­ka ir yra nor­ma, kai aukš­tes­nis pa­rei­gū­nas duo­da že­mes­niam pa­rei­gū­nui nu­ro­dy­mą tar­pi­nin­kau­ti ar rū­pin­tis pri­va­čios fir­mos in­te­re­sais, ir, užuot dir­bęs dėl vie­šų­jų in­te­re­sų, už ką jis gau­na al­gą? Kaip čia taip yra? Aš su­pran­tu, jūs pa­sa­kė­te, kad bus im­ta­si ki­to­kių prie­mo­nių, bet jei­gu jūs ne­nu­sta­tė­te pa­žei­di­mų, kaip ga­li bū­ti im­ta­si ki­tų prie­mo­nių? Ma­no ma­ny­mu, ga­li­ma da­ry­ti prie­lai­dą, kad bū­tent…<text:s/></text:p>
        <text:p text:style-name="Roman"><text:span text:style-name="T726">PIRMININKĖ.</text:span><text:s/>Lai­kas!</text:p>
        <text:p text:style-name="Roman"><text:span text:style-name="T727">J. SABATAUSKAS</text:span><text:span text:style-name="T728"><text:s/></text:span><text:span text:style-name="T729">(</text:span><text:span text:style-name="T730">LSDPF</text:span><text:span text:style-name="T731">)</text:span><text:span text:style-name="T732">.<text:s/></text:span>…pik­tnau­džia­vi­mas sa­vo tar­ny­bi­ne pa­dė­ti­mi duo­dant nu­ro­dy­mus ki­tam pa­rei­gū­nui rū­pin­tis pri­va­čios fir­mos rei­ka­lais nie­kaip ne­įei­na nei į vie­no, nei į ki­to pa­rei­gy­bi­nes nuo­sta­tas. Ačiū.<text:s/></text:p>
        <text:p text:style-name="Roman"><text:span text:style-name="T733">Ž. BARTKUS.</text:span><text:s/>Ačiū už klau­si­mą. Ga­liu pa­ti­kin­ti, kad to­kia prak­ti­ka, kaip jūs sa­ko­te, tik­rai nė­ra su­si­for­ma­vu­si tar­ny­bo­je. Tar­ny­bos pa­rei­gū­nų el­ge­sio ko­dek­se yra nu­sta­ty­ti stan­dar­tai ir prin­ci­pai, ku­rių pri­va­lo lai­ky­tis STT pa­rei­gū­nai, ben­drau­da­mi tiek tar­pu­sa­vy­je, tiek iš­orė­je.</text:p>
        <text:p text:style-name="Roman">Ne­su­tin­ku su jū­sų klau­si­me įvar­din­tu tei­gi­niu, kad pa­tik­ri­ni­mo me­džia­go­je ir iš­va­do­je yra kon­sta­tuo­ta, kad nė­ra nu­sta­ty­ta jo­kių pa­žei­di­mų. Taip, yra nu­sta­ty­ta, kad nė­ra nu­sta­ty­ta… kad nė­ra su­rink­ta duo­me­nų, kad bū­tų el­gę­si ne­tei­sė­tai, sie­kę ne­tei­sė­tų tiks­lų, ta­čiau dėl pa­rei­gū­nų el­ge­sio yra kon­sta­tuo­ta, kad pa­rei­gū­nai, tiek ben­drau­da­mi tar­pu­sa­vy­je, tiek ben­drau­da­mi su ki­tais as­me­ni­mis, el­gė­si ne­tin­ka­mai. Spręs­ti tar­ny­bi­nės at­sa­ko­my­bės klau­si­mą šiuo at­ve­ju dėl ob­jek­ty­vių prie­žas­čių mes ne­tu­ri­me ga­li­my­bės. Tik dėl to.<text:s/></text:p>
        <text:p text:style-name="Roman"><text:span text:style-name="T734">PIRMININKĖ.</text:span><text:s/>Pra­šom, Kęs­tu­ti Gla­vec­kai, jū­sų klau­si­mas.</text:p>
        <text:p text:style-name="Roman"><text:span text:style-name="T735">K. GLAVECKAS</text:span><text:span text:style-name="T736"><text:s/></text:span><text:span text:style-name="T737">(</text:span><text:span text:style-name="T738">LSF</text:span><text:span text:style-name="T739">)</text:span><text:span text:style-name="T740">.<text:s/></text:span>Ger­bia­mas di­rek­to­riau, tik­rai ne­abe­jo­ju jū­sų pa­do­ru­mu ir ga­lė­čiau pa­sa­ky­ti, kad esa­te la­bai pa­do­rus. Bet klau­si­mas bus toks. Prieš 20 me­tų am­ži­ną­jį atil­sį R. Ozo­las ir aš… Aš ma­žiau da­ly­va­vau, bet ne­šio­jau­si port­fe­lį. To port­fe­lio pa­grin­du bu­vo su­kur­ta STT ko­vai su ko­rup­ci­ja. Iš tik­ro per tą lai­ką ko­rup­ci­ja ta­po aš­tuon­ko­ju, ji iš­si­plė­tė per vi­sas ša­kas, per vi­sur, jau la­bai sun­ku ka­riau­ti vie­nam ar­ba vie­nai tar­ny­bai.<text:s/></text:p>
        <text:p text:style-name="Roman">Jū­sų nuo­mo­ne, sa­ky­ki­te, ar ne­at­ro­do jums, kad vis dėl­to ver­tė­tų per­žiū­rė­ti struk­tū­rą, nes pa­si­kei­tė pats ty­ri­mo ob­jek­tas. Jis ta­po dau­giau fi­nan­si­nis, dau­giau dar ki­toks ar dar ki­toks, skait­me­ni­nis ir vie­na tar­ny­ba ar­ba pa­ė­mus at­ski­rai kiek­vie­na tar­ny­ba ne­be­ga­li iš­tir­ti to da­ly­ko. Ar ne­ver­tė­tų vi­sas tas tar­ny­bas su­jung­ti į ko­kį nors fe­de­ra­li­nių ty­ri­mų biu­rą ar dar ką nors, kad įei­tų jū­sų, FNTT, Eko­no­mi­nė po­li­ci­ja ir dar vi­sos ki­tos, kad tu­rė­tų vie­ną va­dą, tu­rė­tų vie­ną ga­lią ir taip to­liau? Tai, ma­no su­pra­ti­mu, pa­dė­tų pri­si­tai­ky­ti prie da­bar­ti­nės si­tu­a­ci­jos, nes da­bar­ti­nė si­tu­a­ci­ja yra to­kia, kad jū­sų pa­stan­gų ne­už­ten­ka, FNTT pa­stan­gų ir­gi ne­už­ten­ka, Eko­no­mi­nės po­li­ci­jos ir­gi ne­už­ten­ka. Kai vi­sų ne­už­ten­ka, tai sky­lė ir at­si­ran­da. Ačiū.</text:p>
        <text:p text:style-name="Roman"><text:span text:style-name="T741">Ž. BARTKUS.</text:span><text:s/>Ačiū už klau­si­mą. Klau­si­mas iš tik­rų­jų ver­tas dis­ku­si­jos, tik tiek, kad ta dis­ku­si­ja ne­tu­rė­tų bū­ti nu­kreip­ta tik į bau­džia­mą­jį per­se­kio­ji­mą. Jei­gu kal­ba­me apie šios die­nos ver­ti­ni­mą, kaip Lie­tu­vai se­ka­si ko­vo­ti su ko­rup­ci­ja, ko­kių prie­mo­nių ga­lė­tų bū­ti ima­ma­si, ką tarp­tau­ti­niai ty­ri­mai pa­ro­do, ku­rio­je vie­to­je kol kas esa­me sil­pni, tai yra vie­šo­jo sek­to­riaus įsi­trau­ki­mas ku­riant ko­rup­ci­jai at­spa­rią ap­lin­ką. Į tą pu­sę ga­lė­tu­me ju­dė­ti ir tuo tiks­lu yra ren­gia­mas įsta­ty­mo pro­jek­tas, ku­ris, ma­nau, ne­tru­kus pa­sieks Sei­mą, ta­da bus ga­li­ma at­nau­jin­ti dis­ku­si­ją šiuo klau­si­mu.<text:s/></text:p>
        <text:p text:style-name="Roman"><text:span text:style-name="T742">PIRMININKĖ.</text:span><text:s/>Dė­ko­ju, ger­bia­mas STT di­rek­to­riau, jūs at­sa­kė­te į vi­sų no­rin­čių jus klaus­ti Sei­mo na­rių klau­si­mus.</text:p>
        <text:p text:style-name="Roman"><text:span text:style-name="T743">Ž. BARTKUS.</text:span><text:s/>Vi­so ge­riau­sio.</text:p>
        <text:p text:style-name="Roman"/>
        <text:soft-page-break/>
        <text:p text:style-name="P744">14.33 val.</text:p>
        <text:p text:style-name="P745">Sei­mo nu­ta­ri­mo „Dėl pa­ve­di­mo Lie­tu­vos Res­pub­li­kos Sei­mo Na­cio­na­li­nio sau­gu­mo ir gy­ny­bos ko­mi­te­tui at­lik­ti par­la­men­ti­nį ty­ri­mą re­mian­tis šio ko­mi­te­to su­rink­tais<text:s/><text:span text:style-name="T746">duome</text:span><text:span text:style-name="T747">­ni</text:span><text:span text:style-name="T748">­mis at</text:span><text:span text:style-name="T749">­lie</text:span><text:span text:style-name="T750">­kant Sei</text:span><text:span text:style-name="T751">­mo nu</text:span><text:span text:style-name="T752">­ta</text:span><text:span text:style-name="T753">­ri</text:span><text:span text:style-name="T754">­mu Nr. XIII-2435 „Dėl pa</text:span><text:span text:style-name="T755">­ve</text:span><text:span text:style-name="T756">­di</text:span><text:span text:style-name="T757">­mo Lie</text:span><text:span text:style-name="T758">­tu</text:span><text:span text:style-name="T759">­vos Respublikos</text:span><text:s/>Sei­mo Na­cio­na­li­nio sau­gu­mo ir gy­ny­bos ko­mi­te­tui at­lik­ti par­la­men­ti­nį tyrimą dėl Lie­tu­vos Res­pub­li­kos Sei­mo na­rės Iri­nos Ro­zo­vos<text:s/>veik­los ir ry­šių ga­li­mai kelia­mos grės­mės na­cio­na­li­niam sau­gu­mui ir iš Lie­tu­vos Res­pub­li­kos vals­ty­bės sau­gu­mo<text:s/><text:span text:style-name="T760">de</text:span><text:span text:style-name="T761">­par</text:span><text:span text:style-name="T762">­ta</text:span><text:span text:style-name="T763">­men</text:span><text:span text:style-name="T764">­to gau</text:span><text:span text:style-name="T765">­tos in</text:span><text:span text:style-name="T766">­for</text:span><text:span text:style-name="T767">­ma</text:span><text:span text:style-name="T768">­ci</text:span><text:span text:style-name="T769">­jos ne</text:span><text:span text:style-name="T770">­tin</text:span><text:span text:style-name="T771">­ka</text:span><text:span text:style-name="T772">­mo pa</text:span><text:span text:style-name="T773">­nau</text:span><text:span text:style-name="T774">­do</text:span><text:span text:style-name="T775">­ji</text:span><text:span text:style-name="T776">­mo“ pa</text:span><text:span text:style-name="T777">­ves</text:span><text:span text:style-name="T778">­tą at</text:span><text:span text:style-name="T779">­lik</text:span><text:span text:style-name="T780">­ti par</text:span><text:span text:style-name="T781">­la</text:span><text:span text:style-name="T782">­men</text:span><text:span text:style-name="T783">­ti</text:span><text:span text:style-name="T784">­nį ty</text:span><text:span text:style-name="T785">­ri</text:span><text:span text:style-name="T786">­mą</text:span>“ pro­jek­tas Nr. XIIIP-4794 (<text:span text:style-name="T787">pa</text:span><text:span text:style-name="T788">­tei</text:span><text:span text:style-name="T789">­ki</text:span><text:span text:style-name="T790">­mo tę</text:span><text:span text:style-name="T791">­si</text:span><text:span text:style-name="T792">­nys</text:span>)</text:p>
        <text:p text:style-name="P793"/>
        <text:p text:style-name="P794"><text:span text:style-name="T795">PIRMININKĖ.</text:span><text:s/>Ki­tas va­ka­ri­nio po­sė­džio klau­si­mas –<text:s/>Sei­mo nu­ta­ri­mo „Dėl pa­ve­di­mo Lie­tu­vos Res­pub­li­kos Sei­mo Na­cio­na­li­nio sau­gu­mo ir gy­ny­bos ko­mi­te­tui at­lik­ti par­la­men­ti­nį ty­ri­mą re­mian­tis šio ko­mi­te­to su­rink­tais duo­me­ni­mis at­lie­kant Sei­mo nu­ta­ri­mu Nr. XIII-2435 „Dėl pa­ve­di­mo Lie­tu­vos Res­pub­li­kos Sei­mo Na­cio­na­li­nio sau­gu­mo ir gy­ny­bos ko­mi­te­tui at­lik­ti par­la­men­ti­nį ty­ri­mą dėl Lie­tu­vos Res­pub­li­kos Sei­mo na­rės Iri­nos Ro­zo­vos veik­los ir ry­šių ga­li­mai ke­lia­mos grės­mės na­cio­na­li­niam sau­gu­mui ir iš Lie­tu­vos Res­pub­li­kos vals­ty­bės sau­gu­mo de­par­ta­men­to gau­tos in­for­ma­ci­jos ne­tin­ka­mo pa­nau­do­ji­mo“ pa­ves­tą at­lik­ti par­la­men­ti­nį ty­ri­mą“ pro­jek­tas Nr. XIIIP-4794. D. Gai­žaus­kas, Na­cio­na­li­nio sau­gu­mo ir gy­ny­bos ko­mi­te­to pir­mi­nin­kas, jau tri­bū­no­je.<text:s/></text:p>
        <text:p text:style-name="Roman">Per šo­ni­nį mik­ro­fo­ną J. Raz­ma. Pra­šom.</text:p>
        <text:p text:style-name="Roman"><text:span text:style-name="T796">J. RAZMA</text:span><text:span text:style-name="T797"><text:s/></text:span><text:span text:style-name="T798">(</text:span><text:span text:style-name="T799">TS-LKDF</text:span><text:span text:style-name="T800">)</text:span><text:span text:style-name="T801">.<text:s/></text:span>Frak­ci­jos var­du dar kar­tą no­riu pra­šy­ti per­trau­kos iki ki­to po­sė­džio, nes mums ne­aiš­ku, ar tai yra nau­jas ty­ri­mas, ar bu­vu­sio ty­ri­mo tą­sa. Kaž­kaip la­bai pai­niai čia vis­kas su­for­mu­luo­ta. Bū­tų ge­rai,<text:s/>kad prieš tai pir­mi­nin­kas at­si­skai­ty­tų už bu­vu­sį ty­ri­mą, o da­bar prie ana­lo­giš­ko nau­jo ty­ri­mo ei­na neat­si­skai­tęs už aną.<text:s/></text:p>
        <text:p text:style-name="Roman"><text:span text:style-name="T802">PIRMININKĖ.</text:span><text:s/>Siū­lo­te da­ry­ti per­trau­ką iki ki­to po­sė­džio frak­ci­jos var­du? Ger­bia­mi ko­le­gos, pra­šom bal­suo­ti dėl J. Raz­mos siū­ly­mo da­ry­ti per­trau­ką. Pa­lai­kan­tys siū­ly­mą bal­suo­ja­te už, tu­rin­tys ki­tą nuo­mo­nę – prieš ar­ba su­si­lai­ko­te.<text:s/></text:p>
        <text:p text:style-name="Roman">Bal­sa­vo 79: už – 41, prieš – 27, su­si­lai­kė 11. Tai­gi per­trau­ka iki ki­to po­sė­džio.<text:s/></text:p>
        <text:p text:style-name="Roman"/>
        <text:p text:style-name="Laikas">14.36 val.</text:p>
        <text:p text:style-name="Roman12">Sei­mo nu­ta­ri­mo „Dėl Lie­tu­vos Res­pub­li­kos Sei­mo lai­ki­no­sios ty­ri­mo ko­mi­si­jos atlik­to par­la­men­ti­nio ty­ri­mo dėl ga­li­mos ne­tei­sė­tos įta­kos ir (ar) po­vei­kio Lie­tu­vos<text:s/><text:span text:style-name="T803">politi</text:span><text:span text:style-name="T804">­kams, vals</text:span><text:span text:style-name="T805">­ty</text:span><text:span text:style-name="T806">­bės tar</text:span><text:span text:style-name="T807">­nau</text:span><text:span text:style-name="T808">­to</text:span><text:span text:style-name="T809">­jams ir po</text:span><text:span text:style-name="T810">­li</text:span><text:span text:style-name="T811">­ti</text:span><text:span text:style-name="T812">­niams pro</text:span><text:span text:style-name="T813">­ce</text:span><text:span text:style-name="T814">­sams Lie</text:span><text:span text:style-name="T815">­tu</text:span><text:span text:style-name="T816">­vo</text:span><text:span text:style-name="T817">­je iš</text:span><text:span text:style-name="T818">­va</text:span><text:span text:style-name="T819">­dos“ projektas<text:s/></text:span>Nr. XIIIP-4773 (<text:span text:style-name="T820">svars</text:span><text:span text:style-name="T821">­ty</text:span><text:span text:style-name="T822">­mas</text:span>)</text:p>
        <text:p text:style-name="Roman"><text:s/></text:p>
        <text:p text:style-name="Roman">Ki­tas dar­bo­tvarkės klau­si­mas – Sei­mo nu­ta­ri­mo „Dėl Lie­tu­vos Res­pub­li­kos Sei­mo lai­ki­no­sios ty­ri­mo ko­mi­si­jos at­lik­to par­la­men­ti­nio ty­ri­mo dėl ga­li­mos ne­tei­sė­tos įta­kos ir (ar) po­vei­kio Lie­tu­vos po­li­ti­kams, vals­ty­bės tar­nau­to­jams ir po­li­ti­niams pro­ce­sams Lie­tu­vo­je iš­va­dos“ pro­jek­tas Nr. XIIIP-4773. Svars­ty­mo sta­di­ja. Pir­ma­sis dis­ku­si­jo­je re­gist­ra­vo­si A. Skar­džius. Pra­šom.</text:p>
        <text:p text:style-name="Roman"><text:span text:style-name="T823">A. SKARDŽIUS</text:span><text:span text:style-name="T824"><text:s/></text:span><text:span text:style-name="T825">(</text:span><text:span text:style-name="T826">MSNG</text:span><text:span text:style-name="T827">)</text:span><text:span text:style-name="T828">.</text:span><text:s/>Ger­bia­mo­ji pir­mi­nin­ke, ger­bia­mi ko­le­gos, nors ka­ran­ti­nas tę­sia­si tik du mė­ne­sius, ko­ro­na­vi­ru­sas vals­ty­bės kū­ne jau koks de­šimt­me­tis, ir ne kar­tą mu­ta­vęs. Tą dar kar­tą pa­tvir­ti­no bū­tent šios ko­mi­si­jos, Sei­mo spe­cia­lio­sios ko­mi­si­jos, at­lik­tas par­la­men­ti­nis ty­ri­mas.<text:s/></text:p>
        <text:p text:style-name="Roman">Kas jį pla­ti­na vi­suo­me­nė­je, ma­nau, aiš­ku. Ne­se­niai vie­šai bu­vo pri­sta­ty­ti pla­tin­to­jai ir jo pla­ti­ni­mo sche­mos, taip pat iden­ti­fi­kuo­tos la­bo­ra­to­ri­jos, ku­rio­se jis bu­vo su­kur­tas. Tas vi­ru­sas tik­rai nė­ra su­kur­tas Uha­ne ar kur nors Jung­ti­nė­se Ame­ri­kos Vals­ti­jo­se, tik vals­ty­bės ins­ti­tu­ci­joms pa­ža­bo­ti šią Lie­tu­vą siau­bian­čią pan­de­mi­ją se­ka­si kur kas pras­čiau ne­gu ko­vo­ti su ko­ro­na­vi­ru­su. Bū­tent šio­se sri­ty­se, ku­rios yra ta­bu.<text:s/></text:p>
        <text:p text:style-name="Roman">Kaip ką tik kal­bė­jęs STT va­do­vas pa­tvir­ti­no, jis ne­ži­no, kas de­da­si „Lie­tu­vos ge­le­žin­ke­liuo­se“, ne­ži­no ir su­si­sie­ki­mo mi­nist­ras, nes jo au­di­to­riams „Lie­tu­vos ge­le­žin­ke­liai“ ne­pa­tei­kė<text:s/><text:soft-page-break/>jo­kių duo­me­nų, kad jie ga­lė­tų pa­da­ry­ti tin­ka­mą iš­va­dą, ap­skri­tai bet ko­kią iš­va­dą, ar bū­tent va­do­vau­jan­tis, kaip tei­gia­ma, eko­no­mi­nio nau­din­gu­mo as­pek­tu bu­vo per­mo­kė­ta 40 mln. pa­da­rant 60 nuo­lai­dų tam nu­ga­lė­to­jui, ku­ris, be­je, bu­vo su­ras­tas kaž­kur Is­pa­ni­jo­je. Jis va­di­na­mas<text:s/>„Elec­nor S.A.“<text:s/></text:p>
        <text:p text:style-name="Roman">Tas lai­mė­to­jas by­li­nė­ja­si, prieš jį yra bau­džia­mo­ji by­la, tei­sė­sau­gos ins­ti­tu­ci­jos by­li­nė­ja­si. Kur re­pu­ta­ci­niai rei­ka­lai? Jei­gu apie tai su­ži­nos Eu­ro­pos ins­ti­tu­ci­jos, Eu­ro­pos Ko­mi­si­ja, grei­čiau­siai tie pi­ni­gu­čiai nu­plauks Lie­tu­vai ir mes ne­tu­rė­si­me elek­tri­fi­kuo­to ge­le­žin­ke­lio iki Klai­pė­dos ir pra­lo­ši­me kon­ku­ren­ci­nę ko­vą su mū­sų kai­my­nais lat­viais vež­da­mi kro­vi­nius ko­ri­do­riu­mi Va­ka­rai-Ry­tai. Tai to­kia si­tu­a­ci­ja.<text:s/></text:p>
        <text:p text:style-name="Roman">„Lie­tu­vos ge­le­žin­ke­liai“ taip pat ne­įsi­lei­džia ir Vals­ty­bės kon­tro­lės, jiems ne­ga­lio­ja įsta­ty­mai. Tas vi­ru­sas vals­ty­bė­je yra pa­žei­dęs ne tik „Lie­tu­vos ge­le­žin­ke­lius“, jis bu­vo įsi­me­tęs į miš­kus. Gal­būt miš­ki­nin­kai kaip ir su tuo grau­ži­ku, ku­ris griau­žia pu­šų žie­vę, su juo su­si­tvar­kys, ta­čiau ener­ge­ti­kos sek­to­riu­je taip pat šis vi­ru­sas pla­čiai pa­pli­tęs.<text:s/></text:p>
        <text:p text:style-name="Roman">Pre­zi­den­tū­ra, su­lau­ku­si nau­jo Pre­zi­den­to, ma­nau, tin­ka­mai dez­in­fek­ci­jos taip pat ne­pa­da­rė sa­vo ins­ti­tu­ci­jo­je. Be­je, ją rei­kė­tų da­ry­ti ir Vy­riau­sy­bė­je, ir Sei­me. O tuo tar­pu vi­ru­so pla­tin­to­jai ne­dė­vi vei­do kau­kių, at­vi­rai šyp­so­si, sa­ko – taip jų ti­kė­ji­mas lie­pia. Yra toks ti­kė­ji­mas, aiš­ku, už­da­ras, jį ren­ka­si tik<text:s/><text:span text:style-name="T829">Opus Dei</text:span><text:s/>at­sto­vai. Man šis ty­ri­mas, kai ku­rių ko­le­gų va­di­na­mas to­kiu pa­vir­šu­ti­niš­ku, tik­rai at­sklei­dė ir ne­ti­kė­tai nu­ste­bi­no, tar­kim, Vy­riau­sio­ji tar­ny­bi­nės eti­kos ko­mi­si­ja. Bent aš bu­vau su­si­da­ręs nuo­mo­nę, kad ši ins­ti­tu­ci­ja ir jos na­riai kriš­to­li­nio skaid­ru­mo as­me­nys, ta­čiau ko­mi­si­jos dar­bo me­tu pa­aiš­kė­jo, jog dan­gu­je kaip ir ant že­mės – nuo­dė­mės nė­ra sve­ti­mos, sa­vo ko­le­gą ga­li­ma mes­ti iš dar­bo vien dėl to, kad jo gal­vos pa­rei­ka­la­vo aukš­ti po­li­ti­kai. Ga­li­ma ne­pa­žin­ti sa­vo bal­so įra­še, nes teis­mas įra­šą pri­pa­ži­no ne­tei­sė­tai pa­da­ry­tu. Ga­li­ma pirk­ti lo­te­ri­jos bi­lie­tus už VTEKʼui skir­tus te­le­fo­ni­niams po­kal­biams pi­ni­gus. Tai ne­da­ro gar­bės tai ins­ti­tu­ci­jai, ku­ri ver­ti­na vi­sus vals­ty­bė­je dir­ban­čius tar­nau­to­jus ir po­li­ti­kus.<text:s/></text:p>
        <text:p text:style-name="Roman">Kal­bant apie „Balt­Cap“ rei­ka­lus, taip, „Lie­tu­vos ener­gi­ja“ il­gą lai­ką sta­tė, kū­rė in­fra­st­ruk­tū­rą vie­nos par­ti­jos šei­mos ver­slui – tai Ka­ra­lie­nės Mor­tos mo­kyk­lai. „Kau­no ener­gi­ja“ sky­rė pa­tal­pas, „Lie­tu­vos ener­gi­ja“ Ger­vė­čių g. 4 sta­tė pa­sta­tus, mo­kyk­las, in­ves­ti­ci­jas, pla­na­vo iš­leis­ti be­maž 10 mln. eu­rų, vals­ty­bi­na­me skly­pe su­kur­ti in­fra­struk­tū­rą, ta­čiau dėl po­li­ti­nio spau­di­mo ne­pa­vy­kus šio pro­jek­to įgy­ven­din­ti, bu­vo pa­si­rink­tas ki­tas ke­lias – „Lie­tu­vos ener­gi­ja“ nu­pir­ko iš „Balt­Cap“ už ast­ro­no­mi­nę kai­ną vė­jo par­kus. Ta­da tie pa­tys „Lie­tu­vos ener­gi­jos“ dar­buo­to­jai, ku­rie vyk­dė šį pir­ki­mo pro­jek­tą, per­ėjo dirb­ti į „Balt­Cap“ ir sėk­min­gai pa­sta­tė in­fra­struk­tū­rą vie­nos par­ti­jos pir­mi­nin­ko šei­mos ver­slui. Štai to­kia is­to­ri­ja. Ir tai ne­rū­pi nei STT, nei FNTT, nei ki­toms tei­sė­sau­gos ins­ti­tu­ci­joms. Kaip tvir­ti­no ge­ne­ra­li­nio pro­ku­ro­ro pa­va­duo­to­jas G. Ja­sai­tis, vie­šo­jo in­te­re­so gy­ni­mo pro­ku­ro­ras K. Vag­ne­ris, pro­ku­ro­ras J. Rėks­nys, taip, tai bu­vo te­mos, drau­džia­mos Lie­tu­vos pro­ku­ra­tū­rai. Aš ti­kiuo­si, kad su nau­ju pro­kuro­ru nuo šio pan­de­mi­nio vi­ru­so vak­ci­na tik­rai bus ras­ta. Tad keis­ki­me pro­ku­ro­rų sky­ri­mo tvar­ką. Ačiū.</text:p>
        <text:p text:style-name="Roman"><text:span text:style-name="T830">PIRMININKĖ.</text:span><text:span text:style-name="T831"><text:s/></text:span>Frak­ci­jos var­du kvie­čiu E. Gent­vi­lą. Jums sep­ty­nios mi­nu­tės.</text:p>
        <text:p text:style-name="Roman"><text:span text:style-name="T832">E. GENTVILAS</text:span><text:span text:style-name="T833"><text:s/></text:span><text:span text:style-name="T834">(</text:span><text:span text:style-name="T835">LSF</text:span><text:span text:style-name="T836">)</text:span><text:span text:style-name="T837">.<text:s/></text:span>Svei­ki. Nors mū­sų frak­ci­ja ne­bal­sa­vo dėl nu­ta­ri­mo su­kur­ti ši­tą ko­mi­si­ją, o tas nu­ta­ri­mas pri­im­tas 2018 me­tų rug­sė­jo mė­ne­sį, aš vis dėl­to nu­ta­riau da­ly­vau­ti ši­tos ko­mi­si­jos dar­be ir žiū­rė­ti, pa­gal ko­kį čia žan­rą yra su­pla­nuo­ta pa­si­dar­buo­ti. Nors kaž­kiek lai­ko ir su­gai­šau, gal tik po­rą po­sė­džių pra­lei­dau, vis dėl­to ne­si­gai­liu su­gaiš­to lai­ko, nes pa­ma­čiau, kaip vei­kia už­ku­li­sių kerš­to ko­mi­si­jos. Ta ko­mi­si­ja, de­ja, pa­vir­to bū­tent į to­kią.</text:p>
        <text:p text:style-name="Roman">Pir­miau­sia Sei­mo nu­brėž­ti už­da­vi­niai dėl ver­slo ir ki­tų in­te­re­sų gru­pių įta­kos po­li­ti­kams ir po­li­ti­niams pro­ce­sams rei­ka­la­vo įslap­tin­tos in­for­ma­ci­jos. Vals­ty­bės sau­gu­mo de­par­ta­men­tas jau pir­ma­ja­me po­sė­dy­je pa­sa­kė, kad ši­tos in­for­ma­ci­jos ko­mi­si­jai ne­duos, nes Vals­ty­bės sau­gu­mo de­par­ta­men­te tuo me­tu dir­bo Sei­mo kon­tro­lie­rių įstai­gos at­sto­vai, ku­rie tik­ri­no dar­bą su įslap­tin­ta in­for­ma­ci­ja, ir ko­mi­si­ja in­for­ma­ci­jos ne­ga­vo.<text:s/></text:p>
        <text:p text:style-name="Roman">Ta­da man at­ro­dė, kad ši­ta ko­mi­si­ja tu­ri apie tai in­for­muo­ti Sei­mą, kad ji ne­pa­jė­gi to­liau tęs­ti dar­bo, ir pra­šy­ti pa­leis­ti ši­tą ko­mi­si­ją. Ko­mi­si­ja, aiš­ku, ši­to ne­da­rė. Aš pats krei­piau­si į<text:s/><text:soft-page-break/>Sei­mą ir pa­siū­liau pa­leis­ti ši­tą ko­mi­si­ją. Sei­mas, na­tū­ra­lu, bal­sų dau­gu­ma nu­ta­rė ne­pa­leis­ti ši­tos ko­mi­si­jos. Ką da­ry­ti ko­mi­si­jai, ku­rio­je sė­di tur­būt 13 na­rių, iš jų vie­nin­te­lis opo­zi­ci­jos at­sto­vas – aš, ki­ti – val­dan­čių­jų at­sto­vai?<text:s/></text:p>
        <text:p text:style-name="Roman">Kaip aš sa­kau, pra­si­dė­jo bu­din­čios vais­ti­nės efek­tas – na, kur čia koks li­go­nis už­eis. Na, tų li­go­nių vis dau­giau ir dau­giau at­si­ras­da­vo iš val­dan­čių­jų. Pir­miau­sia V. Pranc­kie­tis su­si­lau­kė ne­ma­lo­nės, ka­dan­gi su­kon­flik­ta­vo su val­dan­čių­jų ly­de­riu, P. Urb­šys pa­si­trau­kė iš ši­tos frak­ci­jos. Ir ta­da 2019 me­tų pa­bai­go­je val­dan­tie­ji pri­si­mi­nė, kad 2018 me­tų ba­lan­džio mė­ne­sį „Lie­tu­vos ry­te“ bu­vo pub­li­ka­ci­ja, kaip V. Pranc­kie­tis ir P. Urb­šys kaž­ką ben­dra­vo su Vy­riau­si­ą­ja tar­ny­bi­nės eti­kos ko­mi­si­ja. Pra­de­da­mas tir­ti P. Urb­šio ir V. Pranc­kie­čio ne­tin­ka­mas el­ge­sys ben­dra­dar­biau­jant su Vy­riau­si­ą­ja tar­ny­bi­nės eti­kos ko­mi­si­ja.<text:s/></text:p>
        <text:p text:style-name="Roman">2019 me­tų pa­va­sa­rį R. Ma­siu­lis at­lei­džia nu­my­lė­ti­nį iš Uos­to di­rek­ci­jos va­do­vo pa­rei­gų A. Vait­kų, tur­būt tai bu­vo R. Kar­baus­kio nu­my­lė­ti­nis, ir R. Ma­siu­lis tam­pa<text:s/><text:span text:style-name="T838">per</text:span><text:span text:style-name="T839">­so</text:span><text:span text:style-name="T840">­na non gra</text:span><text:span text:style-name="T841">­ta.</text:span><text:s/>Ta­da pra­de­da­ma ieš­ko­ti prie­ka­bių prie R. Ma­siu­lio. Pa­ke­liui dar iš­kvie­čia­mas, ar­tė­jant Pre­zi­den­to rin­ki­mams, par­la­men­ti­nės ty­ri­mo ko­mi­si­jos pir­mi­nin­kas S. Ja­ke­liū­nas (na, kaip ten su ban­kų kri­ze Lie­tu­vo­je?), nes S. Ja­ke­liū­nas ty­rė ši­tą ban­kų kri­zę 2009 me­tais. S. Ja­ke­liū­nas pa­slau­giai apie G. Nau­sė­dos ir I. Ši­mo­ny­tės ga­li­mai nei­gia­mą vaid­me­nį to­je de­šim­ties me­tų ban­kų kri­zė­je at­pa­sa­ko­ja. Aha, du kan­di­da­tai į pre­zi­den­tus – G. Nau­sė­da, I. Ši­mo­ny­tė, ge­ras tai­ki­nys. Ge­rai, bent jau tu­rė­jo, gal ne­spė­jo, ne­tu­rė­jo lai­ko pa­ty­ri­nė­ti. D. Gry­baus­kai­tė pa­si­trau­kia iš pos­to. At­si­ran­da ini­cia­ty­vų, gal pa­tir­ki­me D. Gry­baus­kai­tės „tul­pių paš­tą“. Na, ge­rai, to ne­ty­rė, ta­čiau D. Gry­baus­kai­tė ir­gi ka­bi­na­ma.<text:s/></text:p>
        <text:p text:style-name="Roman">Ger­bia­mie­ji, ši­ta ko­mi­si­ja iš da­ly­ki­nės, rim­tos ko­mi­si­jos vir­to<text:s/>kerš­to ko­mi­si­ja sau ne­tinka­mų, iš jų, val­dan­čių­jų, pir­miau­sia Vals­tie­čių frak­ci­jos pa­si­trau­ku­sių ko­le­gų el­ge­siui tir­ti. No­riu pa­sa­ky­ti, kad ko­mi­si­ja ne­la­bai ir tu­rė­jo ką da­ry­ti. Ko­mi­si­jos po­sė­dis prieš­pas­ku­ti­nis įvy­ko, pra­šau at­kreip­ti dė­me­sį, 2019 m. spa­lio 16 d., po to ki­tas po­sė­dis įvy­ko šie­met, ba­lan­džio 29 die­ną.<text:s/></text:p>
        <text:p text:style-name="Roman">Ger­bia­mie­ji, še­šis su pu­se<text:s/>mė­ne­sio ko­mi­si­ja ne­su­ren­gė nė vie­no po­sė­džio, pas­ku­ti­nis po­sė­dis skir­tas bal­suo­ti dėl iš­va­dų. Pa­ke­liui gruo­džio 4 die­ną dar įvy­ko pa­si­ta­ri­mas – be gar­so įra­šo, be jo­kių klau­si­mų spren­di­mo, pa­si­ta­ri­mas, ką dar ti­ria­me. Ir ta­me pa­si­ta­ri­me gruo­džio 4 die­ną, ku­ris ne­bu­vo po­sė­dis, o tik pa­si­ta­ri­mas, pra­dė­ta kal­bė­ti apie R. Ma­siu­lį, kaip, žiū­rė­ki­te, su R. Ma­siu­liu su­si­ję as­me­nys ke­liau­ja per įvai­rias ins­ti­tu­ci­jas – M. Bar­tuš­ka ir taip to­liau, ir taip to­liau. Rei­kė­tų pa­ty­ri­nė­ti.<text:s/></text:p>
        <text:p text:style-name="Roman">Aš tie­siog už­si­ra­šiau sa­vo žo­džius. Aš pa­sa­kiau, o kas iš to, kad tu­rė­si­me gra­žiai at­ro­dan­čią su­ta­pi­mų ir pa­var­džių gran­di­nė­lę, ko­kia bus ju­ri­di­nė reikš­mė? Man, pa­vyz­džiui, ir­gi įdo­mu ir įtar­ti­na, bet tai liks tik po­li­ti­nės iš­va­dos. Ši­ta ko­mi­si­ja to da­ly­ko to­liau ne­ty­rė, ta­čiau grie­bė­si R. Kar­baus­kis šių me­tų sau­sio mė­ne­sį, per du kar­tus pa­lei­dęs len­te­les ir sche­mas, kaip su R. Ma­siu­liu su­si­ję as­me­nys ėjo ir te­bė­ra įvai­rio­se dar­bi­nė­se po­zi­ci­jo­se, gra­žiai įka­lė vi­nį į už­pa­ka­lį R. Ma­siu­liui, tur­būt jie taip įsi­vaiz­duo­ja. Aš ma­nau, kad čia jo­kių rim­tų tei­si­nių iš­va­dų nė­ra. Tą pa­čią gruo­džio 4 die­ną kaip R. Ma­siu­lio ben­dra­žy­gis pa­mi­nė­tas ir V. An­dre­je­vas, Lie­tu­vos au­to­mo­bi­lių ke­lių di­rek­ci­jos ge­ne­ra­li­nis di­rek­to­rius. Aš dar, be­je, ta­da nu­si­ste­bė­jau, ar tik­rai V. An­dre­je­vas su­si­jęs su R. Ma­siu­liu? Taip, taip, su­si­jęs. Tai ne­ži­nau, ne­be­vy­ko jo­kie po­sė­džiai ir V. An­dre­je­vas ne­bu­vo ana­li­zuo­ja­mas.<text:s/></text:p>
        <text:p text:style-name="Roman">Ta­čiau šian­dien aš ma­tau, kad pra­ėju­sią sa­vai­tę pri­sta­ty­tas įsta­ty­mo pro­jek­tas re­or­ga­ni­zuo­ti Lie­tu­vos au­to­mo­bi­lių ke­lių di­rek­ci­ją iš biu­dže­ti­nės įstai­gos į vals­ty­bės įmo­nę. Čia tri­bū­no­je ket­vir­ta­die­nį sto­vė­jęs vi­ce­mi­nist­ras V. Kon­dra­to­vi­čius pa­tvir­ti­no, kad, re­or­ga­ni­za­vus šią įmo­nę, bus skel­bia­mas kon­kur­sas dėl nau­jo Au­to­mo­bi­lių ke­lių di­rek­ci­jos ge­ne­ra­li­nio di­rek­to­riaus. Štai ši­taip gra­žiai ko­mi­si­jo­je bu­vę pa­svars­ty­mai pa­virs­ta sche­mo­mis, ku­rios kaž­ką kom­pro­mi­tuo­ja, pa­virs­ta įsta­ty­mų pro­jek­tais, kaip rei­kia keis­ti V. An­dre­je­vą, – per įmo­nės re­or­ga­ni­za­ci­ją. Ir, ži­no­ma, pa­ke­liui dar G. Land­sber­gis, bet aš čia daug ne­už­si­im­siu.</text:p>
        <text:p text:style-name="Roman">Ma­no klau­si­mas, ko­kia nau­da, ko­kia pras­mė iš to­kių ko­mi­si­jų? Jo­kios. Kaž­ka­da Tė­vy­nės są­jun­ga to­kio ty­ri­mo me­tu bu­vo pri­pa­žin­ta te­ro­ris­ti­nės or­ga­ni­za­ci­jos bruo­žų tu­rin­čia par­ti­ja, ir<text:s/><text:soft-page-break/>kas iš to? Šian­dien juo­kia­mės. Ar jūs ma­no­te, kad šiuo me­tu G. Land­sber­gi, R. Ma­siu­lis, V. Pranc­kie­tis, P. Urb­šys kūk­čio­ja kam­pu­ty­je iš gė­dos ir su­si­ner­vi­ni­mo? Ne, jie juo­kia­si.<text:s/></text:p>
        <text:p text:style-name="Roman"><text:span text:style-name="T842">PIRMININKĖ.</text:span><text:s/>Dė­ko­ju. Kvie­čiu P. Urb­šį frak­ci­jos var­du.<text:s/></text:p>
        <text:p text:style-name="Roman"><text:span text:style-name="T843">P. URBŠYS</text:span><text:span text:style-name="T844"><text:s/></text:span><text:span text:style-name="T845">(</text:span><text:span text:style-name="T846">MSNG</text:span><text:span text:style-name="T847">)</text:span><text:span text:style-name="T848">.<text:s/></text:span>Ger­bia­mie­ji Sei­mo na­riai, pir­miau­sia no­rė­čiau pa­dė­ko­ti Miš­rios gru­pės na­riams už su­teik­tą ga­li­my­bę iš­sa­miau pa­teik­ti sa­vo nuo­mo­nę, nors ži­nau, kad ne vi­sų šios gru­pės na­rių nuo­mo­nė su­taps su ma­no iš­sa­ky­ta.<text:s/></text:p>
        <text:p text:style-name="Roman">Tai­gi no­rė­čiau jus su­grą­žin­ti prie to do­ku­men­to, ku­rį mes svars­to­me, ir at­kreip­ti dė­me­sį į kon­sta­tuo­ja­mą­ją da­lį. Bū­tent ten yra nu­ro­dy­ta: ne­ky­la abe­jo­nių dėl 2017 m. ko­vo 16 d. įvy­ku­sio VTEK na­rių R. Va­len­tu­ke­vi­čiaus, S. Ka­tuo­kos, V. Ka­na­pins­ko ir tuo­me­čio VTEK Pre­ven­ci­jos sky­riaus ve­dė­jo M. Siau­rio su­si­ti­ki­mų įra­šo au­ten­tiš­ku­mo. Ir to­liau tei­gia­ma: ma­ty­da­ma su­rink­tų įro­dy­mų vi­su­mą, ko­mi­si­ja ne­ga­li pa­neig­ti M. Siau­rio pa­teik­tų duo­me­nų apie tai, kad Sei­mo Pir­mi­nin­kas V. Pranc­kie­tis, tuo­me­tis VVSK pir­mi­nin­kas P. Urb­šys da­rė įta­ką ne­tei­sė­tam VTEK vals­ty­bės tar­nau­to­jo M. Siau­rio at­lei­di­mui.<text:s/></text:p>
        <text:p text:style-name="Roman">Ta­da no­rė­tų­si, Sei­mo na­riai, at­kreip­ti dė­me­sį į Vy­riau­sio­jo teis­mo nu­tar­tį, kur juo­du ant bal­to pa­ra­šy­ta: įra­šas ne­ga­li bū­ti ver­ti­na­mas kaip įro­dy­mas, nes nė­ra duo­me­nų, kad jis pa­da­ry­tas tei­sės ak­tų nu­sta­ty­tu leis­ti­nu bū­du. To­liau teis­mas tei­gia: pa­reiš­kė­jų skun­džia­mu įsa­ky­mu pa­skir­ta nuo­bau­dos rū­šis pa­reng­ta įver­ti­nus, kad pa­da­ry­tas šiurkš­tus tar­ny­bi­nis nu­si­žen­gi­mas, tei­sin­gai įver­ti­nus nu­si­žen­gi­mo pa­da­ry­mo ap­lin­ky­bes, jo po­bū­dį, pa­sek­mes, anks­tes­nio pa­reiš­kė­jo tar­ny­bi­nę veik­lą, tai yra teis­mas kon­sta­ta­vo, kad tiems šiurkš­tiems pa­žei­di­mams, ku­rie bu­vo nu­sta­ty­ti, ne­bu­vo da­ro­ma įta­ka ko­mi­si­jos iš ša­lies, ir jie nu­sta­ty­ti tei­sin­gai. Šių pa­da­ry­tų pa­žei­di­mų pa­grin­du šis dar­buo­to­jas ir bu­vo at­leis­tas.<text:s/></text:p>
        <text:p text:style-name="Roman">Jus klai­di­na tai, kad tai ne­va ne­tei­sė­tai pri­im­tas spren­di­mas.<text:s/><text:span text:style-name="T849">Vy</text:span><text:span text:style-name="T850">­riau</text:span><text:span text:style-name="T851">­sia</text:span><text:span text:style-name="T852">­sis ad</text:span><text:span text:style-name="T853">­mi</text:span><text:span text:style-name="T854">­nist</text:span><text:span text:style-name="T855">­ra</text:span><text:span text:style-name="T856">­ci</text:span><text:span text:style-name="T857">­nis teis</text:span><text:span text:style-name="T858">­mas ne</text:span><text:span text:style-name="T859">­kves</text:span><text:span text:style-name="T860">­tio</text:span><text:span text:style-name="T861">­nuo</text:span><text:span text:style-name="T862">­ja pa</text:span><text:span text:style-name="T863">­ties nu</text:span><text:span text:style-name="T864">­sta</text:span><text:span text:style-name="T865">­ty</text:span><text:span text:style-name="T866">­mo pa</text:span><text:span text:style-name="T867">­žei</text:span><text:span text:style-name="T868">­di</text:span><text:span text:style-name="T869">­mo. Jis kves</text:span><text:span text:style-name="T870">­tio</text:span><text:span text:style-name="T871">­nuo</text:span><text:span text:style-name="T872">­ja bū</text:span><text:span text:style-name="T873">­tent tą ap</text:span><text:span text:style-name="T874">­lin</text:span><text:span text:style-name="T875">­ky</text:span><text:span text:style-name="T876">­bę, ar tas žmo</text:span><text:span text:style-name="T877">­gus pa</text:span><text:span text:style-name="T878">­si</text:span><text:span text:style-name="T879">­ra</text:span><text:span text:style-name="T880">­šė bū</text:span><text:span text:style-name="T881">­tent at</text:span><text:span text:style-name="T882">­lei</text:span><text:span text:style-name="T883">­di</text:span><text:span text:style-name="T884">­mo įsa</text:span><text:span text:style-name="T885">­ky</text:span><text:span text:style-name="T886">­mą. Tai iš es</text:span><text:span text:style-name="T887">­mės ne</text:span><text:span text:style-name="T888">­pa</text:span><text:span text:style-name="T889">­nei</text:span><text:span text:style-name="T890">­gė pa</text:span><text:span text:style-name="T891">­žei</text:span><text:span text:style-name="T892">­di</text:span><text:span text:style-name="T893">­mo tu</text:span><text:span text:style-name="T894">­ri</text:span><text:span text:style-name="T895">­nio. O bū</text:span><text:span text:style-name="T896">­tent jus ban</text:span><text:span text:style-name="T897">­do su</text:span><text:span text:style-name="T898">­klai</text:span><text:span text:style-name="T899">­din</text:span><text:span text:style-name="T900">­ti ir pa</text:span><text:span text:style-name="T901">­teik</text:span><text:span text:style-name="T902">­ti, kad tas pa</text:span><text:span text:style-name="T903">­žei</text:span><text:span text:style-name="T904">­di</text:span><text:span text:style-name="T905">­mo tu</text:span><text:span text:style-name="T906">­ri</text:span><text:span text:style-name="T907">­nys ga</text:span><text:span text:style-name="T908">­lė</text:span><text:span text:style-name="T909">­jo at</text:span><text:span text:style-name="T910">­si</text:span><text:span text:style-name="T911">­ras</text:span><text:span text:style-name="T912">­ti da</text:span><text:span text:style-name="T913">­rant įta</text:span><text:span text:style-name="T914">­ką Sei</text:span><text:span text:style-name="T915">­mo na</text:span><text:span text:style-name="T916">­riams iš ša</text:span><text:span text:style-name="T917">­lies.<text:s/></text:span></text:p>
        <text:p text:style-name="Roman"><text:span text:style-name="T918">Čia tiek de</text:span><text:span text:style-name="T919">­ta</text:span><text:span text:style-name="T920">­lių, bet, man at</text:span><text:span text:style-name="T921">­ro</text:span><text:span text:style-name="T922">­do, vi</text:span><text:span text:style-name="T923">­si su</text:span><text:span text:style-name="T924">­pran</text:span><text:span text:style-name="T925">­ta</text:span><text:span text:style-name="T926">­me – la</text:span><text:span text:style-name="T927">­bai iš</text:span><text:span text:style-name="T928">­sa</text:span><text:span text:style-name="T929">­miai bū</text:span><text:span text:style-name="T930">­tent šias ap</text:span><text:span text:style-name="T931">­lin</text:span><text:span text:style-name="T932">­ky</text:span><text:span text:style-name="T933">­bes iš</text:span><text:span text:style-name="T934">­dės</text:span><text:span text:style-name="T935">­tė ger</text:span><text:span text:style-name="T936">­bia</text:span><text:span text:style-name="T937">­mas Sei</text:span><text:span text:style-name="T938">­mo na</text:span><text:span text:style-name="T939">­rys E. Gent</text:span><text:span text:style-name="T940">­vi</text:span><text:span text:style-name="T941">­las. Bet ar jūs pri</text:span><text:span text:style-name="T942">­si</text:span><text:span text:style-name="T943">­me</text:span><text:span text:style-name="T944">­na</text:span><text:span text:style-name="T945">­</text:span><text:span text:style-name="T946">te, dėl ko bu</text:span><text:span text:style-name="T947">­vo su</text:span><text:span text:style-name="T948">­da</text:span><text:span text:style-name="T949">­ry</text:span><text:span text:style-name="T950">­ta ko</text:span><text:span text:style-name="T951">mi</text:span><text:span text:style-name="T952">­si</text:span><text:span text:style-name="T953">­ja? Bū</text:span><text:span text:style-name="T954">­tent bu</text:span><text:span text:style-name="T955">­vo su</text:span><text:span text:style-name="T956">­da</text:span><text:span text:style-name="T957">­ry</text:span><text:span text:style-name="T958">­ta dėl to, kad bu</text:span><text:span text:style-name="T959">­vo ma</text:span><text:span text:style-name="T960">­ny</text:span><text:span text:style-name="T961">­ta, jog pla</text:span><text:span text:style-name="T962">­čia</text:span><text:span text:style-name="T963">i ne</text:span><text:span text:style-name="T964">­at</text:span><text:span text:style-name="T965">­ver</text:span><text:span text:style-name="T966">­tas fai</text:span><text:span text:style-name="T967">­las dėl „Ro</text:span><text:span text:style-name="T968">satom“ įta</text:span><text:span text:style-name="T969">­kos bū</text:span><text:span text:style-name="T970">­tent kon</text:span><text:span text:style-name="T971">­ser</text:span><text:span text:style-name="T972">­va</text:span><text:span text:style-name="T973">­to</text:span><text:span text:style-name="T974">­riams. Ar jums ne</text:span><text:span text:style-name="T975">­keis</text:span><text:span text:style-name="T976">­ta, ge</text:span><text:span text:style-name="T977">­r</text:span><text:span text:style-name="T978">b</text:span><text:span text:style-name="T979">ia</text:span><text:span text:style-name="T980">­mi vals</text:span><text:span text:style-name="T981">­tie</text:span><text:span text:style-name="T982">­čiai, ko</text:span><text:span text:style-name="T983">­dėl A. Ši</text:span><text:span text:style-name="T984">­rins</text:span><text:span text:style-name="T985">­kie</text:span><text:span text:style-name="T986">­nė sa</text:span><text:span text:style-name="T987">­vo už</text:span><text:span text:style-name="T988">­si</text:span><text:span text:style-name="T989">­spy</text:span><text:span text:style-name="T990">­ri</text:span><text:span text:style-name="T991">­mu ne</text:span><text:span text:style-name="T992">­su</text:span><text:span text:style-name="T993">­ge</text:span><text:span text:style-name="T994">­bė</text:span><text:span text:style-name="T995">­jo pri</text:span><text:span text:style-name="T996">­si</text:span><text:span text:style-name="T997">­kaps</text:span><text:span text:style-name="T998">­ty</text:span><text:span text:style-name="T999">­ti iki<text:s/></text:span><text:span text:style-name="T1000">tų pažymų</text:span><text:span text:style-name="T1001">. Aš su</text:span><text:span text:style-name="T1002">­pran</text:span><text:span text:style-name="T1003">­tu, tuo me</text:span><text:span text:style-name="T1004">­tu Na</text:span><text:span text:style-name="T1005">­cio</text:span><text:span text:style-name="T1006">­na</text:span><text:span text:style-name="T1007">­li</text:span><text:span text:style-name="T1008">­nio sau</text:span><text:span text:style-name="T1009">­gu</text:span><text:span text:style-name="T1010">­mo ir gy</text:span><text:span text:style-name="T1011">­ny</text:span><text:span text:style-name="T1012">­bos ko</text:span><text:span text:style-name="T1013">­mi</text:span><text:span text:style-name="T1014">­te</text:span><text:span text:style-name="T1015">­tui va</text:span><text:span text:style-name="T1016">­do</text:span><text:span text:style-name="T1017">­va</text:span><text:span text:style-name="T1018">­vo V. Ba</text:span><text:span text:style-name="T1019">­kas. Ji</text:span><text:span text:style-name="T1020">­sai, kaip sa</text:span><text:span text:style-name="T1021">­ko</text:span><text:span text:style-name="T1022">­ma, sei</text:span><text:span text:style-name="T1023">­fo ne</text:span><text:span text:style-name="T1024">­ati</text:span><text:span text:style-name="T1025">­da</text:span><text:span text:style-name="T1026">­rė. Bet, ko</text:span><text:span text:style-name="T1027">­mi</text:span><text:span text:style-name="T1028">­te</text:span><text:span text:style-name="T1029">­to pir</text:span><text:span text:style-name="T1030">­mi</text:span><text:span text:style-name="T1031">­nin</text:span><text:span text:style-name="T1032">­kui ta</text:span><text:span text:style-name="T1033">­pus D. Gai</text:span><text:span text:style-name="T1034">­žaus</text:span><text:span text:style-name="T1035">­kui, kas truk</text:span><text:span text:style-name="T1036">­dė tą sei</text:span><text:span text:style-name="T1037">­fą ati</text:span><text:span text:style-name="T1038">­da</text:span><text:span text:style-name="T1039">­ry</text:span><text:span text:style-name="T1040">­ti ir pa</text:span><text:span text:style-name="T1041">­žiū</text:span><text:span text:style-name="T1042">­rė</text:span><text:span text:style-name="T1043">­ti, kas ten yra? O ko</text:span><text:span text:style-name="T1044">­dėl</text:span><text:s/>su­si­stan­gi­no tie ty­rė­jai? Na, ne­abe­jo­ju, ko ge­ro, to­dėl, kad tie at­skleis­ti ry­šiai, ko ge­ro, vei­kia da­bar val­dan­čiuo­sius.<text:s/></text:p>
        <text:p text:style-name="Roman">Ko­dėl bū­tent spren­džia­mas klau­si­mas dėl A. Vait­kaus at­lei­di­mo toks jums skau­dus? Ne vi­siems, bet val­dan­tie­siems. Aki­vaiz­du, kad A. Vait­kus yra su­si­jęs su as­me­ni­mis, ku­rie per uos­tą ga­be­na bal­ta­ru­siš­kas trą­šas. Ir tas as­muo, ku­ris ir­gi su­si­jęs su ry­tie­tiš­ko­mis trą­šo­mis, be abe­jo, tu­rė­jo vis­ką pa­da­ry­ti, kad ban­dy­tų iš­sau­go­ti šį sa­vo sta­ty­ti­nį ne vien tik kaip uos­to va­do­vą, bet gal­būt ir pa­da­ry­ti mies­to me­ru. Ka­dan­gi tai ne­pa­vy­ko, be abe­jo, tas, ku­ris ini­ci­ja­vo jo pa­ša­li­ni­mą, tu­ri bū­ti įtrauk­tas į šią ko­mi­si­ją. To­dėl šios ko­mi­si­jos ini­cia­to­riams, ma­no įsi­ti­ki­ni­mu, ir ne­rū­pė­jo to­liau žiū­rė­ti tas pa­žy­mas, ku­rios ves­tų į „Ro­sa­tomo“ įta­ką po­li­ti­kams.<text:span text:style-name="T1045"><text:s/>O tai, kad bū</text:span><text:span text:style-name="T1046">­din</text:span><text:span text:style-name="T1047">­ga di</text:span><text:span text:style-name="T1048">­džia</text:span><text:span text:style-name="T1049">­jai Sei</text:span><text:span text:style-name="T1050">­mo ty</text:span><text:span text:style-name="T1051">­rė</text:span><text:span text:style-name="T1052">­jai, ku</text:span><text:span text:style-name="T1053">­rios ini</text:span><text:span text:style-name="T1054">­cia</text:span><text:span text:style-name="T1055">­lai A. Š., pūs</text:span><text:span text:style-name="T1056">­ti tą po</text:span><text:span text:style-name="T1057">­li</text:span><text:span text:style-name="T1058">­ti</text:span><text:span text:style-name="T1059">­nį bur</text:span><text:span text:style-name="T1060">­bu</text:span><text:span text:style-name="T1061">­lą ar pil</text:span><text:span text:style-name="T1062">­vą, be abe</text:span><text:span text:style-name="T1063">­jo.<text:s/></text:span>Bet ar jums ne­at­ro­do, kad iš vi­so šio pū­ti­mo pa­si­reiš­kė tik vė­ja­vi­mas. Aiš­ku, kaip pa­sa­ky­ti, gal ir to­kia nau­da, nes kva­pas kaž­koks lie­ka. Bet iš es­mės, jei­gu mes no­ri­me iš­si­va­duo­ti iš to po­li­ti­nio vi­du­rių pū­ti­mo, mes tu­ri­me pri­si­min­ti, ko­dėl mus čia žmo­nės iš­rin­ko.</text:p>
        <text:p text:style-name="Roman"><text:span text:style-name="T1064">PIRMININKĖ.</text:span><text:s/>Dė­ko­ju. Kvie­čiu M. Na­vic­kie­nę.</text:p>
        <text:p text:style-name="Roman"><text:span text:style-name="T1065">M. NAVICKIENĖ</text:span><text:span text:style-name="T1066"><text:s/></text:span><text:span text:style-name="T1067">(</text:span><text:span text:style-name="T1068">TS-LKDF</text:span><text:span text:style-name="T1069">)</text:span><text:span text:style-name="T1070">. Ger</text:span><text:span text:style-name="T1071">­bia</text:span><text:span text:style-name="T1072">­mi ko</text:span><text:span text:style-name="T1073">­le</text:span><text:span text:style-name="T1074">­gos, kal</text:span><text:span text:style-name="T1075">­bė</text:span><text:span text:style-name="T1076">­ti, esant vi</text:span><text:span text:style-name="T1077">­sam šiam po</text:span><text:span text:style-name="T1078">­li</text:span><text:span text:style-name="T1079">­ti</text:span><text:span text:style-name="T1080">­niam val</text:span><text:span text:style-name="T1081">­dan</text:span><text:span text:style-name="T1082">­čių</text:span><text:span text:style-name="T1083">­jų vei</text:span><text:span text:style-name="T1084">­ki</text:span><text:span text:style-name="T1085">­mui, daug en</text:span><text:span text:style-name="T1086">­tu</text:span><text:span text:style-name="T1087">­ziaz</text:span><text:span text:style-name="T1088">­mo ne</text:span><text:span text:style-name="T1089">­bė</text:span><text:span text:style-name="T1090">­ra. Gy</text:span><text:span text:style-name="T1091">­ve</text:span><text:span text:style-name="T1092">­na</text:span><text:span text:style-name="T1093">­me įdo</text:span><text:span text:style-name="T1094">­miais, bet la</text:span><text:span text:style-name="T1095">­bai ne</text:span><text:span text:style-name="T1096">­įkve</text:span><text:span text:style-name="T1097">­pian</text:span><text:span text:style-name="T1098">­čiais lai</text:span><text:span text:style-name="T1099">­kais, de</text:span><text:span text:style-name="T1100">­ja. No</text:span><text:span text:style-name="T1101">­rė</text:span><text:span text:style-name="T1102">­čiau, kad bent jau ma</text:span><text:span text:style-name="T1103">­no vai</text:span><text:span text:style-name="T1104">­kams ne</text:span><text:span text:style-name="T1105">­tek</text:span><text:span text:style-name="T1106">­tų pa</text:span><text:span text:style-name="T1107">­tir</text:span><text:span text:style-name="T1108">­ti to</text:span><text:span text:style-name="T1109">­kių iš</text:span><text:span text:style-name="T1110">­si</text:span><text:span text:style-name="T1111">­šo</text:span><text:span text:style-name="T1112">­ki</text:span><text:span text:style-name="T1113">­mų prieš de</text:span><text:span text:style-name="T1114">­mo</text:span><text:span text:style-name="T1115">­kra</text:span><text:span text:style-name="T1116">­tiją, kai klas</text:span><text:span text:style-name="T1117">­to</text:span><text:span text:style-name="T1118">­ja</text:span><text:span text:style-name="T1119">­ma tie</text:span><text:span text:style-name="T1120">­sa net ir tų, ku</text:span><text:span text:style-name="T1121">­rie tu</text:span><text:span text:style-name="T1122">­rė</text:span><text:span text:style-name="T1123">­tų gin</text:span><text:span text:style-name="T1124">­ti tei</text:span><text:span text:style-name="T1125">­sės vir</text:span><text:span text:style-name="T1126">­še</text:span><text:span text:style-name="T1127">­ny</text:span><text:span text:style-name="T1128">­bės prin</text:span><text:span text:style-name="T1129">­ci</text:span><text:span text:style-name="T1130">­pus lū</text:span><text:span text:style-name="T1131">­po</text:span><text:span text:style-name="T1132">­mis,<text:s/></text:span><text:soft-page-break/><text:span text:style-name="T1133">kai pa</text:span><text:span text:style-name="T1134">­mi</text:span><text:span text:style-name="T1135">­na</text:span><text:span text:style-name="T1136">­ma Kon</text:span><text:span text:style-name="T1137">­sti</text:span><text:span text:style-name="T1138">­tu</text:span><text:span text:style-name="T1139">­ci</text:span><text:span text:style-name="T1140">­ja var</text:span><text:span text:style-name="T1141">­dan po</text:span><text:span text:style-name="T1142">­li</text:span><text:span text:style-name="T1143">­ti</text:span><text:span text:style-name="T1144">­nių są</text:span><text:span text:style-name="T1145">­skai</text:span><text:span text:style-name="T1146">­tų su</text:span><text:span text:style-name="T1147">­ve</text:span><text:span text:style-name="T1148">­di</text:span><text:span text:style-name="T1149">­mo. Man, tie</text:span><text:span text:style-name="T1150">­są sa</text:span><text:span text:style-name="T1151">­kant, la</text:span><text:span text:style-name="T1152">­bai gai</text:span><text:span text:style-name="T1153">­la par</text:span><text:span text:style-name="T1154">­la</text:span><text:span text:style-name="T1155">­men</text:span><text:span text:style-name="T1156">­ta</text:span><text:span text:style-name="T1157">­rų ir Sei</text:span><text:span text:style-name="T1158">­mo lai</text:span><text:span text:style-name="T1159">­ko, už tai ap</text:span><text:span text:style-name="T1160">­mo</text:span><text:span text:style-name="T1161">­ka</text:span><text:span text:style-name="T1162">­ma vi</text:span><text:span text:style-name="T1163">­sų mo</text:span><text:span text:style-name="T1164">­kes</text:span><text:span text:style-name="T1165">­čių mo</text:span><text:span text:style-name="T1166">­kė</text:span><text:span text:style-name="T1167">­to</text:span><text:span text:style-name="T1168">­jų pi</text:span><text:span text:style-name="T1169">­ni</text:span><text:span text:style-name="T1170">­gais, nau</text:span><text:span text:style-name="T1171">­do</text:span><text:span text:style-name="T1172">­ja</text:span><text:span text:style-name="T1173">­mo po</text:span><text:span text:style-name="T1174">­li</text:span><text:span text:style-name="T1175">­ti</text:span><text:span text:style-name="T1176">­nėms są</text:span><text:span text:style-name="T1177">­skai</text:span><text:span text:style-name="T1178">­toms su</text:span><text:span text:style-name="T1179">­ves</text:span><text:span text:style-name="T1180">­ti. Ta</text:span><text:span text:style-name="T1181">­čiau, per</text:span><text:span text:style-name="T1182">­skai</text:span><text:span text:style-name="T1183">­čius šias dau</text:span><text:span text:style-name="T1184">­giau kaip 70 pus</text:span><text:span text:style-name="T1185">­la</text:span><text:span text:style-name="T1186">­pių ko</text:span><text:span text:style-name="T1187">­mi</text:span><text:span text:style-name="T1188">­si</text:span><text:span text:style-name="T1189">­jos veik</text:span><text:span text:style-name="T1190">­los ap</text:span><text:span text:style-name="T1191">­ra</text:span><text:span text:style-name="T1192">­šy</text:span><text:span text:style-name="T1193">­mo pseu</text:span><text:span text:style-name="T1194">­doiš</text:span><text:span text:style-name="T1195">­va</text:span><text:span text:style-name="T1196">­das, tarp skir</text:span><text:span text:style-name="T1197">­tin</text:span><text:span text:style-name="T1198">­giau</text:span><text:span text:style-name="T1199">­sių epi</text:span><text:span text:style-name="T1200">­zo</text:span><text:span text:style-name="T1201">­dų, ku</text:span><text:span text:style-name="T1202">­rių šiaip nie</text:span><text:span text:style-name="T1203">­kas ne</text:span><text:span text:style-name="T1204">­sie</text:span><text:span text:style-name="T1205">­tų, ap</text:span><text:span text:style-name="T1206">­skri</text:span><text:span text:style-name="T1207">­tai jie tei</text:span><text:span text:style-name="T1208">­si</text:span><text:span text:style-name="T1209">­nė</text:span><text:span text:style-name="T1210">­je vals</text:span><text:span text:style-name="T1211">­ty</text:span><text:span text:style-name="T1212">­bė</text:span><text:span text:style-name="T1213">­je tur</text:span><text:span text:style-name="T1214">­būt ne</text:span><text:span text:style-name="T1215">­ga</text:span><text:span text:style-name="T1216">­lė</text:span><text:span text:style-name="T1217">­tų po</text:span><text:span text:style-name="T1218">­li</text:span><text:span text:style-name="T1219">­ti</text:span><text:span text:style-name="T1220">­kų bū</text:span><text:span text:style-name="T1221">­ti ti</text:span><text:span text:style-name="T1222">­ria</text:span><text:span text:style-name="T1223">­mi, yra tik vie</text:span><text:span text:style-name="T1224">­nas ben</text:span><text:span text:style-name="T1225">­dras da</text:span><text:span text:style-name="T1226">­ly</text:span><text:span text:style-name="T1227">­kas – ši ko</text:span><text:span text:style-name="T1228">­mi</text:span><text:span text:style-name="T1229">­si</text:span><text:span text:style-name="T1230">­ja už</text:span><text:span text:style-name="T1231">­si</text:span><text:span text:style-name="T1232">­mo</text:span><text:span text:style-name="T1233">­jo prieš vi</text:span><text:span text:style-name="T1234">­sus: nuo „Klai</text:span><text:span text:style-name="T1235">­pė</text:span><text:span text:style-name="T1236">­dos naf</text:span><text:span text:style-name="T1237">­tos“, pa</text:span><text:span text:style-name="T1238">­sta</text:span><text:span text:style-name="T1239">­čiu</text:span><text:span text:style-name="T1240">­sios ener</text:span><text:span text:style-name="T1241">­ge</text:span><text:span text:style-name="T1242">­ti</text:span><text:span text:style-name="T1243">­nę ne</text:span><text:span text:style-name="T1244">­pri</text:span><text:span text:style-name="T1245">­klau</text:span><text:span text:style-name="T1246">­so</text:span><text:span text:style-name="T1247">­my</text:span><text:span text:style-name="T1248">­bę už</text:span><text:span text:style-name="T1249">­tik</text:span><text:span text:style-name="T1250">­ri</text:span><text:span text:style-name="T1251">­nan</text:span><text:span text:style-name="T1252">­tį ter</text:span><text:span text:style-name="T1253">­mi</text:span><text:span text:style-name="T1254">­na</text:span><text:span text:style-name="T1255">­lą, dar</text:span><text:span text:style-name="T1256">­buo</text:span><text:span text:style-name="T1257">­to</text:span><text:span text:style-name="T1258">­jų, opo</text:span><text:span text:style-name="T1259">­zi</text:span><text:span text:style-name="T1260">­ci</text:span><text:span text:style-name="T1261">­jos ly</text:span><text:span text:style-name="T1262">­de</text:span><text:span text:style-name="T1263">­rio šei</text:span><text:span text:style-name="T1264">­mos iki Vy</text:span><text:span text:style-name="T1265">­riau</text:span><text:span text:style-name="T1266">­sio</text:span><text:span text:style-name="T1267">­sios tar</text:span><text:span text:style-name="T1268">­ny</text:span><text:span text:style-name="T1269">­bi</text:span><text:span text:style-name="T1270">­nės ko</text:span><text:span text:style-name="T1271">­mi</text:span><text:span text:style-name="T1272">­si</text:span><text:span text:style-name="T1273">­jos pa</text:span><text:span text:style-name="T1274">­rei</text:span><text:span text:style-name="T1275">­gū</text:span><text:span text:style-name="T1276">­nų, ku</text:span><text:span text:style-name="T1277">­rie ne</text:span><text:span text:style-name="T1278">­nu</text:span><text:span text:style-name="T1279">­len</text:span><text:span text:style-name="T1280">­kia nu</text:span><text:span text:style-name="T1281">­ga</text:span><text:span text:style-name="T1282">­ros ti</text:span><text:span text:style-name="T1283">­riant vals</text:span><text:span text:style-name="T1284">­tie</text:span><text:span text:style-name="T1285">­čių se</text:span><text:span text:style-name="T1286">­niū</text:span><text:span text:style-name="T1287">­no ben</text:span><text:span text:style-name="T1288">­dra</text:span><text:span text:style-name="T1289">­žy</text:span><text:span text:style-name="T1290">­gės in</text:span><text:span text:style-name="T1291">­te</text:span><text:span text:style-name="T1292">­re</text:span><text:span text:style-name="T1293">­sų kon</text:span><text:span text:style-name="T1294">­flik</text:span><text:span text:style-name="T1295">­tus. Dėl to net bu</text:span><text:span text:style-name="T1296">­vo per</text:span><text:span text:style-name="T1297">­se</text:span><text:span text:style-name="T1298">­kio</text:span><text:span text:style-name="T1299">­tas ir že</text:span><text:span text:style-name="T1300">­min</text:span><text:span text:style-name="T1301">­tas šio</text:span><text:span text:style-name="T1302">­je ko</text:span><text:span text:style-name="T1303">­mi</text:span><text:span text:style-name="T1304">­si</text:span><text:span text:style-name="T1305">­jo</text:span><text:span text:style-name="T1306">­je Sei</text:span><text:span text:style-name="T1307">­mo Pir</text:span><text:span text:style-name="T1308">­mi</text:span><text:span text:style-name="T1309">­nin</text:span><text:span text:style-name="T1310">­kas, ki</text:span><text:span text:style-name="T1311">­ti opo</text:span><text:span text:style-name="T1312">­zi</text:span><text:span text:style-name="T1313">­ci</text:span><text:span text:style-name="T1314">­jos at</text:span><text:span text:style-name="T1315">­sto</text:span><text:span text:style-name="T1316">­vai, vi</text:span><text:span text:style-name="T1317">­sa opo</text:span><text:span text:style-name="T1318">­zi</text:span><text:span text:style-name="T1319">­ci</text:span><text:span text:style-name="T1320">­jos po</text:span><text:span text:style-name="T1321">­li</text:span><text:span text:style-name="T1322">­ti</text:span><text:span text:style-name="T1323">­ka.<text:s/></text:span></text:p>
        <text:p text:style-name="P1324">Kal­bant apie 1 eu­rą, aš ne­ma­nau, kad šian­dien gar­siau­siai rė­kian­tie­ji apie jį yra ne­iš­ma­nė­liai. Grei­čiau pik­ta­va­liai tie­sos iš­krai­py­to­jai. Kam įdo­mūs fak­tai, tai „BaltCap In­fra­struc­tu­re Fund“ įsi­gi­jo ne skly­pą, o ben­dro­vę, ku­ri val­do 1,3 mln. eu­rų įsi­pa­rei­go­ji­mų ver­tės skly­pą. Tie­sa, kad už šią ben­dro­vę bu­vo su­mo­kė­ta to­kia su­ma. Ta­čiau tie­sa ir ta, kad drau­ge su ja įsi­gy­ti ir fi­nan­si­niai įsi­pa­rei­go­ji­mai, ku­rie sie­kia 1,3 mln. eu­rų. Mo­kyk­los at­sto­vai taip pat pa­aiš­ki­no, kad tai yra 20 me­tų san­do­ris, ku­rio ver­tė yra 20 mln. eu­rų. Tai čia, jei­gu kam nors įdo­mūs fak­tai, apie re­a­lias san­do­rio su­mas, ku­rios bu­vo links­niuo­tos ir pri­tai­ky­tos val­dan­čių­jų tie­sai. Bet kam rū­pi fak­tai?</text:p>
        <text:p text:style-name="P1325">Pa­ti to­kios ko­mi­si­jos su­da­ry­mo ap­lin­ky­bė, man at­ro­do, yra vie­nas gė­din­giau­sių epi­zo­dų per 30 me­tų ne­pri­klau­so­mos ir de­mo­kra­tinės vals­ty­bės par­la­men­ta­riz­mo is­to­ri­ją. Su­pran­tu, kad po­nios A. Ši­rins­kie­nės ko­mi­si­jos va­di­na­mo­sio­se iš­va­do­se ar jos frak­ci­jos se­niū­no de­ma­go­gi­niuo­se pa­reiš­ki­muo­se tie­sos ieš­ko­ti ne­ver­ta, ga­din­ti jų iš­gal­vo­tų is­to­ri­jų fak­tais – taip pat. Ta­čiau es­mi­nis da­ly­kas yra aiš­kiai pa­brėž­ti ta­ko­skyras, ku­rio­se mes šian­dien vi­si esa­me at­si­dū­rę. Kur net Lie­tu­vos Res­pub­li­kos Kon­sti­tu­ci­ja yra pa­vo­ju­je.<text:s/></text:p>
        <text:p text:style-name="Roman">Po­li­ti­nių tar­dy­mų žan­ro grą­ži­ni­mas į ša­lies val­dy­mo dar­bo­tvarkę ro­do, kad ty­ri­mų ir drau­di­mų po­li­ti­ka la­bai smar­kiai įsi­bė­gė­jo ir sig­na­li­zuo­ja pa­pras­tą da­ly­ką, kad ši­ta val­dan­čio­ji dau­gu­ma, tiks­liau, jos va­das ir po­nia A. Ši­rins­kie­nė, nes aš ne­abe­jo­ju, kad tarp jū­sų yra pa­do­rių žmo­nių, su­si­do­ro­ti ga­li su bet kuo, ne­si­rink­da­ma prie­mo­nių, pri­temp­da­ma tei­sę sa­vo po­li­ti­niams in­te­re­sams, o po sa­vęs pa­lik­da­ma iš­de­gin­tą žmo­gaus lais­vių ir tei­sių, tarp­tau­ti­nio ver­slo re­pu­ta­ci­jos, vals­ty­bės pa­rei­gū­nų ne­pri­klau­so­mu­mo že­mę. Vi­sos šios ver­ty­bės šian­dien pa­ti­ria ata­ką, nė­ra ki­to žo­džio kaip ata­ka, pre­ce­den­to ne­tu­rin­čią ata­ką iš vals­tie­čių val­džios. Kas at­ly­gins ža­lą skaid­riai vei­kian­čiam ver­slui, pa­ti­rian­čiam re­pu­ta­ci­nius nuos­to­lius? Kas at­ly­gins iš­links­niuo­tiems pa­rei­gū­nams, ku­rie ga­li­mai vei­kia prin­ci­pin­gai ir ne­nu­len­kia sa­vo nu­ga­ros prieš po­li­ti­nius in­te­re­sus?<text:s/></text:p>
        <text:p text:style-name="Roman">Aš vi­liuo­si vie­no, kad ši­taip dar­ky­tis po Kon­sti­tu­ci­jos pus­la­pius pur­vi­nais ba­tais lai­ko li­ko ne­daug. La­bai vi­liuo­si ir pra­šau tų Sei­mo na­rių, ku­rie šian­dien ruo­šia­si bal­suo­ti už va­di­na­mą­sias iš­va­das, su­si­mąs­ty­ti, kad sa­vo bal­sa­vi­mu jūs grą­ži­na­te vals­ty­bės gy­ven­to­jus ir skaid­riai vei­kian­tį ver­slą į bau­gi­ni­mo ir ty­ri­mų, per­se­kio­ji­mų lai­kus. Tai tie, ku­rie ga­li­te, ne­pa­si­duo­ki­te.</text:p>
        <text:p text:style-name="Roman"><text:span text:style-name="T1326">PIRMININKĖ.</text:span><text:s/>Kvie­čiu K. Ma­siu­lį. Jums taip pat pen­kios mi­nu­tės.<text:s/></text:p>
        <text:p text:style-name="Roman"><text:span text:style-name="T1327">K. MASIULIS</text:span><text:span text:style-name="T1328"><text:s/></text:span><text:span text:style-name="T1329">(</text:span><text:span text:style-name="T1330">TS-LKDF</text:span><text:span text:style-name="T1331">)</text:span><text:span text:style-name="T1332">. Ačiū, ger</text:span><text:span text:style-name="T1333">­bia</text:span><text:span text:style-name="T1334">­ma pir</text:span><text:span text:style-name="T1335">­mi</text:span><text:span text:style-name="T1336">­nin</text:span><text:span text:style-name="T1337">­ke. Ger</text:span><text:span text:style-name="T1338">­bia</text:span><text:span text:style-name="T1339">­mi ko</text:span><text:span text:style-name="T1340">­le</text:span><text:span text:style-name="T1341">­gos, įdo</text:span><text:span text:style-name="T1342">­mų do</text:span><text:span text:style-name="T1343">­ku</text:span><text:span text:style-name="T1344">­men</text:span><text:span text:style-name="T1345">­tą mes čia svars</text:span><text:span text:style-name="T1346">­to</text:span><text:span text:style-name="T1347">­me. 2018 m. rug</text:span><text:span text:style-name="T1348">­sė</text:span><text:span text:style-name="T1349">­jo 25 d., be</text:span><text:span text:style-name="T1350">­veik prieš tūks</text:span><text:span text:style-name="T1351">­tan</text:span><text:span text:style-name="T1352">­tį ir vie</text:span><text:span text:style-name="T1353">­ną nak</text:span><text:span text:style-name="T1354">­tį, bu</text:span><text:span text:style-name="T1355">­vo<text:s/></text:span><text:span text:style-name="T1356">su</text:span><text:span text:style-name="T1357">­da</text:span><text:span text:style-name="T1358">­ry</text:span><text:span text:style-name="T1359">­ta ko</text:span><text:span text:style-name="T1360">­mi</text:span><text:span text:style-name="T1361">­si</text:span><text:span text:style-name="T1362">­ja, ku</text:span><text:span text:style-name="T1363">­ri tu</text:span><text:span text:style-name="T1364">­rė</text:span><text:span text:style-name="T1365">­jo pa</text:span><text:span text:style-name="T1366">­ra</text:span><text:span text:style-name="T1367">­šy</text:span><text:span text:style-name="T1368">­ti tūks</text:span><text:span text:style-name="T1369">­tan</text:span><text:span text:style-name="T1370">­tį ir vie</text:span><text:span text:style-name="T1371">­ną pus</text:span><text:span text:style-name="T1372">­la</text:span><text:span text:style-name="T1373">­pį pa</text:span><text:span text:style-name="T1374">­sa</text:span><text:span text:style-name="T1375">­k</text:span><text:span text:style-name="T1376">ų. Tik</text:span><text:span text:style-name="T1377">­tai, jei</text:span><text:span text:style-name="T1378">­gu Še</text:span><text:span text:style-name="T1379">­che</text:span><text:span text:style-name="T1380">­re</text:span><text:span text:style-name="T1381">­za</text:span><text:span text:style-name="T1382">dos pa</text:span><text:span text:style-name="T1383">­sa</text:span><text:span text:style-name="T1384">­kas net ir da</text:span><text:span text:style-name="T1385">­bar vi</text:span><text:span text:style-name="T1386">­si skai</text:span><text:span text:style-name="T1387">­to su ma</text:span><text:span text:style-name="T1388">­lo</text:span><text:span text:style-name="T1389">­nu</text:span><text:span text:style-name="T1390">­mu, daug kas mo</text:span><text:span text:style-name="T1391">­ka bent da</text:span><text:span text:style-name="T1392">­lį jų ir at</text:span><text:span text:style-name="T1393">­min</text:span><text:span text:style-name="T1394">­ti</text:span><text:span text:style-name="T1395">­nai, sa</text:span><text:span text:style-name="T1396">­vo vai</text:span><text:span text:style-name="T1397">­kams ga</text:span><text:span text:style-name="T1398">­li pa</text:span><text:span text:style-name="T1399">­pa</text:span><text:span text:style-name="T1400">­sa</text:span><text:span text:style-name="T1401">­ko</text:span><text:span text:style-name="T1402">­ti, ši</text:span><text:span text:style-name="T1403">­tas pa</text:span><text:span text:style-name="T1404">­sa</text:span><text:span text:style-name="T1405">­kas, ši</text:span><text:span text:style-name="T1406">­tą pur</text:span><text:span text:style-name="T1407">­vo la</text:span><text:span text:style-name="T1408">­vi</text:span><text:span text:style-name="T1409">­ną, aš ma</text:span><text:span text:style-name="T1410">­nau, tik</text:span><text:span text:style-name="T1411">­rai net vals</text:span><text:span text:style-name="T1412">­tie</text:span><text:span text:style-name="T1413">­čių elek</text:span><text:span text:style-name="T1414">­to</text:span><text:span text:style-name="T1415">­ra</text:span><text:span text:style-name="T1416">­tas, ką ten vals</text:span><text:span text:style-name="T1417">­tie</text:span><text:span text:style-name="T1418">­čių elek</text:span><text:span text:style-name="T1419">­to</text:span><text:span text:style-name="T1420">­ra</text:span><text:span text:style-name="T1421">­tas, net čia sė</text:span><text:span text:style-name="T1422">­din</text:span><text:span text:style-name="T1423">­tys vals</text:span><text:span text:style-name="T1424">­tie</text:span><text:span text:style-name="T1425">­čiai nė</text:span><text:span text:style-name="T1426">­ra skai</text:span><text:span text:style-name="T1427">­tę, nes gai</text:span><text:span text:style-name="T1428">­la lai</text:span><text:span text:style-name="T1429">­ko ši</text:span><text:span text:style-name="T1430">­toms pa</text:span><text:span text:style-name="T1431">­ska</text:span><text:span text:style-name="T1432">­loms skai</text:span><text:span text:style-name="T1433">­ti</text:span><text:span text:style-name="T1434">­nė</text:span><text:span text:style-name="T1435">­ti. Juo la</text:span><text:span text:style-name="T1436">­biau kad ir jų au</text:span><text:span text:style-name="T1437">­to</text:span><text:span text:style-name="T1438">­riai, man tai la</text:span><text:span text:style-name="T1439">­bai gra</text:span><text:span text:style-name="T1440">­žiai skam</text:span><text:span text:style-name="T1441">­ba vien au</text:span><text:span text:style-name="T1442">­to</text:span><text:span text:style-name="T1443">­rius pa</text:span><text:span text:style-name="T1444">­skai</text:span><text:span text:style-name="T1445">­čius – A. Ši</text:span><text:span text:style-name="T1446">­rins</text:span><text:span text:style-name="T1447">­kie</text:span><text:span text:style-name="T1448">­nė… Čia ko</text:span><text:span text:style-name="T1449">­mi</text:span><text:span text:style-name="T1450">­si</text:span><text:span text:style-name="T1451">­ja pa</text:span><text:span text:style-name="T1452">­ska</text:span><text:span text:style-name="T1453">­loms su</text:span><text:span text:style-name="T1454">­kur</text:span><text:span text:style-name="T1455">­ti: A. Ši</text:span><text:span text:style-name="T1456">­rins</text:span><text:span text:style-name="T1457">­kie</text:span><text:span text:style-name="T1458">­nė, R. An</text:span><text:span text:style-name="T1459">­dri</text:span><text:span text:style-name="T1460">­kis, V. Ąžuo</text:span><text:span text:style-name="T1461">­las, D. Gai</text:span><text:span text:style-name="T1462">­žaus</text:span><text:span text:style-name="T1463">­kas, J. Ja</text:span><text:span text:style-name="T1464">­ru</text:span><text:span text:style-name="T1465">­tis, M. Mac</text:span><text:span text:style-name="T1466">­ke</text:span><text:span text:style-name="T1467">­vi</text:span><text:span text:style-name="T1468">­čius, K. Ma</text:span><text:span text:style-name="T1469">­žei</text:span><text:span text:style-name="T1470">­ka, A. Nor</text:span><text:span text:style-name="T1471">­kie</text:span><text:span text:style-name="T1472">­nė, V. Po</text:span><text:span text:style-name="T1473">­de</text:span><text:span text:style-name="T1474">­rys, A. Skar</text:span><text:span text:style-name="T1475">­džius, I. Šiau</text:span><text:span text:style-name="T1476">­lie</text:span><text:span text:style-name="T1477">­nė. Fan</text:span><text:span text:style-name="T1478">­tas</text:span><text:span text:style-name="T1479">­ti</text:span><text:span text:style-name="T1480">­ka. Čia jo</text:span><text:span text:style-name="T1481">­kio ob</text:span><text:span text:style-name="T1482">­jek</text:span><text:span text:style-name="T1483">­ty</text:span><text:span text:style-name="T1484">­vu</text:span><text:span text:style-name="T1485">­mo ne</text:span><text:span text:style-name="T1486">­sie</text:span><text:span text:style-name="T1487">­kia</text:span><text:span text:style-name="T1488">­ma, čia la</text:span><text:span text:style-name="T1489">­bai aiš</text:span><text:span text:style-name="T1490">­kiai sie</text:span><text:span text:style-name="T1491">­kia</text:span><text:span text:style-name="T1492">­ma ne ob</text:span><text:span text:style-name="T1493">­jek</text:span><text:span text:style-name="T1494">­ty</text:span><text:span text:style-name="T1495">­vu</text:span><text:span text:style-name="T1496">­mo, iš tik</text:span><text:span text:style-name="T1497">­ro pa</text:span><text:span text:style-name="T1498">­ska</text:span><text:span text:style-name="T1499">­lų ran</text:span><text:span text:style-name="T1500">­kio</text:span><text:span text:style-name="T1501">­ji</text:span><text:span text:style-name="T1502">­mo ir kū</text:span><text:span text:style-name="T1503">­ri</text:span><text:span text:style-name="T1504">­mo, pur</text:span><text:span text:style-name="T1505">­vo drabs</text:span><text:span text:style-name="T1506">­ty</text:span><text:span text:style-name="T1507">­mo ko</text:span><text:span text:style-name="T1508">­mi</text:span><text:span text:style-name="T1509">­si</text:span><text:span text:style-name="T1510">­ja.<text:s/></text:span></text:p>
        <text:soft-page-break/>
        <text:p text:style-name="Roman"><text:span text:style-name="T1511">Ob</text:span><text:span text:style-name="T1512">­jek</text:span><text:span text:style-name="T1513">­tai, ku</text:span><text:span text:style-name="T1514">­rie pa</text:span><text:span text:style-name="T1515">­s</text:span><text:span text:style-name="T1516">i</text:span><text:span text:style-name="T1517">­ren</text:span><text:span text:style-name="T1518">­ka</text:span><text:span text:style-name="T1519">­mi, ir</text:span><text:span text:style-name="T1520">­gi la</text:span><text:span text:style-name="T1521">­bai aiš</text:span><text:span text:style-name="T1522">­kūs</text:span><text:span text:style-name="T1523"><text:s/>– tie ob</text:span><text:span text:style-name="T1524">­jek</text:span><text:span text:style-name="T1525">­tai, ku</text:span><text:span text:style-name="T1526">­rie dėl įvai</text:span><text:span text:style-name="T1527">­rių ap</text:span><text:span text:style-name="T1528">­lin</text:span><text:span text:style-name="T1529">­ky</text:span><text:span text:style-name="T1530">­bių ne</text:span><text:span text:style-name="T1531">­pa</text:span><text:span text:style-name="T1532">­ti</text:span><text:span text:style-name="T1533">­ko ši</text:span><text:span text:style-name="T1534">­tos au</text:span><text:span text:style-name="T1535">­to</text:span><text:span text:style-name="T1536">­kra</text:span><text:span text:style-name="T1537">­tiš</text:span><text:span text:style-name="T1538">­kai val</text:span><text:span text:style-name="T1539">­do</text:span><text:span text:style-name="T1540">­mos frak</text:span><text:span text:style-name="T1541">­ci</text:span><text:span text:style-name="T1542">­jos ir par</text:span><text:span text:style-name="T1543">­ti</text:span><text:span text:style-name="T1544">­jos va</text:span><text:span text:style-name="T1545">­do</text:span><text:span text:style-name="T1546">­vui. Ne</text:span><text:span text:style-name="T1547">­pa</text:span><text:span text:style-name="T1548">­ti</text:span><text:span text:style-name="T1549">­ko pra</text:span><text:span text:style-name="T1550">­ei</text:span><text:span text:style-name="T1551">­ty, ke</text:span><text:span text:style-name="T1552">­lias kaž</text:span><text:span text:style-name="T1553">­kaip ne taip su</text:span><text:span text:style-name="T1554">­si</text:span><text:span text:style-name="T1555">­kir</text:span><text:span text:style-name="T1556">­to, ar ne</text:span><text:span text:style-name="T1557">­pa</text:span><text:span text:style-name="T1558">­ti</text:span><text:span text:style-name="T1559">­ko da</text:span><text:span text:style-name="T1560">­bar, tie</text:span><text:span text:style-name="T1561">­siog ne</text:span><text:span text:style-name="T1562">­pa</text:span><text:span text:style-name="T1563">­klu</text:span><text:span text:style-name="T1564">­so jiems. V. Pranc</text:span><text:span text:style-name="T1565">­kie</text:span><text:span text:style-name="T1566">­tis ne</text:span><text:span text:style-name="T1567">­pa</text:span><text:span text:style-name="T1568">­klu</text:span><text:span text:style-name="T1569">­so, tai<text:s/></text:span><text:span text:style-name="T1570">šnai</text:span><text:span text:style-name="T1571"><text:s/>į ši</text:span><text:span text:style-name="T1572">­tą jo</text:span><text:span text:style-name="T1573">­va</text:span><text:span text:style-name="T1574">­lą, te</text:span><text:span text:style-name="T1575">­gul jis ten kaps</text:span><text:span text:style-name="T1576">­to</text:span><text:span text:style-name="T1577">­si ir aiš</text:span><text:span text:style-name="T1578">­ki</text:span><text:span text:style-name="T1579">­na</text:span><text:span text:style-name="T1580">­si, P. Urb</text:span><text:span text:style-name="T1581">­šys ne</text:span><text:span text:style-name="T1582">­pa</text:span><text:span text:style-name="T1583">­ti</text:span><text:span text:style-name="T1584">­ko – P. Urb</text:span><text:span text:style-name="T1585">­šys ir</text:span><text:span text:style-name="T1586">­gi aiš</text:span><text:span text:style-name="T1587">­ki</text:span><text:span text:style-name="T1588">­na</text:span><text:span text:style-name="T1589">­si. Na, o tie nuo</text:span><text:span text:style-name="T1590">­la</text:span><text:span text:style-name="T1591">­ti</text:span><text:span text:style-name="T1592">­niai opo</text:span><text:span text:style-name="T1593">­nen</text:span><text:span text:style-name="T1594">­tai vi</text:span><text:span text:style-name="T1595">­sa</text:span><text:span text:style-name="T1596">­dos tu</text:span><text:span text:style-name="T1597">­ri bū</text:span><text:span text:style-name="T1598">­ti kon</text:span><text:span text:style-name="T1599">­ser</text:span><text:span text:style-name="T1600">­va</text:span><text:span text:style-name="T1601">­to</text:span><text:span text:style-name="T1602">­riai, jų ly</text:span><text:span text:style-name="T1603">­de</text:span><text:span text:style-name="T1604">­riai, tai čia jau ne</text:span><text:span text:style-name="T1605">­iš</text:span><text:span text:style-name="T1606">­ven</text:span><text:span text:style-name="T1607">­gia</text:span><text:span text:style-name="T1608">­mai, ne pir</text:span><text:span text:style-name="T1609">­ma ko</text:span><text:span text:style-name="T1610">­mi</text:span><text:span text:style-name="T1611">­si</text:span><text:span text:style-name="T1612">­ja skel</text:span><text:span text:style-name="T1613">­bia, ko</text:span><text:span text:style-name="T1614">­kie blo</text:span><text:span text:style-name="T1615">­gi kon</text:span><text:span text:style-name="T1616">­ser</text:span><text:span text:style-name="T1617">­va</text:span><text:span text:style-name="T1618">­to</text:span><text:span text:style-name="T1619">­riai. Čia P. Gra</text:span><text:span text:style-name="T1620">­žu</text:span><text:span text:style-name="T1621">­lis tuoj at</text:span><text:span text:style-name="T1622">­eis ir vėl gie</text:span><text:span text:style-name="T1623">­dos gies</text:span><text:span text:style-name="T1624">­mes, ko</text:span><text:span text:style-name="T1625">­kie ge</text:span><text:span text:style-name="T1626">­ri vals</text:span><text:span text:style-name="T1627">­tie</text:span><text:span text:style-name="T1628">­čiai ir ko</text:span><text:span text:style-name="T1629">­kie blo</text:span><text:span text:style-name="T1630">­gi kon</text:span><text:span text:style-name="T1631">­ser</text:span><text:span text:style-name="T1632">­va</text:span><text:span text:style-name="T1633">­to</text:span><text:span text:style-name="T1634">­riai.</text:span></text:p>
        <text:p text:style-name="Roman"><text:span text:style-name="T1635">Klau</text:span><text:span text:style-name="T1636">­si</text:span><text:span text:style-name="T1637">­mas – ko</text:span><text:span text:style-name="T1638">­kia pa</text:span><text:span text:style-name="T1639">­skir</text:span><text:span text:style-name="T1640">­tis to jo</text:span><text:span text:style-name="T1641">­va</text:span><text:span text:style-name="T1642">­lo, ku</text:span><text:span text:style-name="T1643">­rio nie</text:span><text:span text:style-name="T1644">­kas ne</text:span><text:span text:style-name="T1645">­skai</text:span><text:span text:style-name="T1646">­to? Ži</text:span><text:span text:style-name="T1647">­niask</text:span><text:span text:style-name="T1648">­lai</text:span><text:span text:style-name="T1649">­da čia ne</text:span><text:span text:style-name="T1650">­sto</text:span><text:span text:style-name="T1651">­vi, nie</text:span><text:span text:style-name="T1652">­kam ab</text:span><text:span text:style-name="T1653">­so</text:span><text:span text:style-name="T1654">­liu</text:span><text:span text:style-name="T1655">­čiai ne</text:span><text:span text:style-name="T1656">­įdo</text:span><text:span text:style-name="T1657">­mu, net jums pa</text:span><text:span text:style-name="T1658">­tiems ne</text:span><text:span text:style-name="T1659">­įdo</text:span><text:span text:style-name="T1660">­mu. Ko</text:span><text:span text:style-name="T1661">­kia pa</text:span><text:span text:style-name="T1662">­skir</text:span><text:span text:style-name="T1663">­tis</text:span><text:span text:style-name="T1664">,</text:span><text:span text:style-name="T1665"><text:s/>kad dar</text:span><text:span text:style-name="T1666">­bą dirb</text:span><text:span text:style-name="T1667">­tu</text:span><text:span text:style-name="T1668">­mė</text:span><text:span text:style-name="T1669">­te? Aš ne</text:span><text:span text:style-name="T1670">­su</text:span><text:span text:style-name="T1671">­pran</text:span><text:span text:style-name="T1672">­tu net pa</text:span><text:span text:style-name="T1673">­skir</text:span><text:span text:style-name="T1674">­ties, nes tas žan</text:span><text:span text:style-name="T1675">­ras jau se</text:span><text:span text:style-name="T1676">­niai ap</text:span><text:span text:style-name="T1677">­mi</text:span><text:span text:style-name="T1678">­rė, ir<text:s/></text:span>jo ne­efek­ty­vu­mas, ne­pro­duk­ty­vu­mas se­niai aiš­kus. Ko­kia ko­mu­ni­ka­ci­nė pras­mė? Ši­tas žan­ras mo­bi­li­zuo­ja jū­sų rin­kė­ją ar at­mu­ša mū­sų rin­kė­ją? Ap­skri­tai kaž­koks ab­sur­das. Gal nuo to pra­si­dės teis­mi­nės by­los, per­se­kio­ji­mai? Gal čia kas nors pa­ste­bi­ma, ko pro­ku­ro­rai ne­pa­ma­tė? Gal nuo to mes ūg­tel­si­me ir po­li­tiš­kai di­des­nę bran­dą įgau­si­me? Ar ši­tie žmo­nės, su ku­riais čia bu­vo su­si­do­ro­ta, kaip su R. Ma­siu­liu, kaip nors po­li­tiš­kai nu­ken­tė­jo, ar jų au­to­ri­te­tas? At­virkš­čiai – jų au­to­ri­te­tas nuo to tvir­tė­ja, nes jie pa­ro­dė, kad tu­ri stu­bu­rą ir ne­<text:s/>pa­klūs­ta to­kiems vei­kė­jams kaip R. Kar­baus­kis, o iš tik­ro dir­ba vals­ty­bei.<text:s/></text:p>
        <text:p text:style-name="Roman">Iš­ei­na, kad fak­tiš­kai ši­ta ko­mi­si­ja yra in­stru­men­tas su­si­do­ro­ti su vals­ty­biš­kai mąs­tan­čiais, vals­ty­bei dir­ban­čiais žmo­nė­mis. Rei­kė­tų liau­tis kur­ti to­kias ko­mi­si­jas. Man gai­la E. Gent­vi­lo lai­ko. Jis sa­ko, kad jam ne­gai­la. Aš tik­rai ne­skir­čiau lai­ko da­ly­vau­ti to­kio­je ko­mi­si­jo­je. Tik­rai gai­la. Gai­la čia ir to svars­ty­mo, mie­li ko­le­gos. Ir jums pa­tiems, ma­tau, gai­la.<text:s/></text:p>
        <text:p text:style-name="Roman"><text:span text:style-name="T1679">PIRMININKĖ.</text:span><text:span text:style-name="T1680"><text:s/></text:span>Ger­bia­mas ko­le­ga, su ver­ti­ni­mais at­sar­giau.<text:s/>Aš pa­ska­lo­mis, nors ir da­lyva­vau ko­mi­si­jos dar­be, ne­už­si­i­mu. O ar toks žan­ras at­mi­rė, mes, re­gis, dar tu­rė­si­me pro­gų įsi­ti­kin­ti.<text:s/></text:p>
        <text:p text:style-name="Roman">Ger­bia­mi ko­le­gos, yra P. Urb­šio siū­ly­mas po svars­ty­mo pa­pil­dy­ti Sei­mo nu­ta­ri­mo pro­jek­tą 2 straips­niu. Pra­šom, ger­bia­mas Po­vi­lai, pri­sta­ty­ti.</text:p>
        <text:p text:style-name="Roman"><text:span text:style-name="T1681">P. URBŠYS</text:span><text:span text:style-name="T1682"><text:s/></text:span><text:span text:style-name="T1683">(</text:span><text:span text:style-name="T1684">MSNG</text:span><text:span text:style-name="T1685">)</text:span><text:span text:style-name="T1686">.</text:span><text:s/>Ger­bia­mi Sei­mo na­riai, iš tik­ro tiems, ku­rie yra su­in­te­re­suo­ti, kad ši­tos ko­mi­si­jos ke­le­rių me­tų dar­bas ne­nu­ei­tų vel­tui, aš vis dėl­to siū­lau, pa­sa­kius a, iš­tar­ti b. Bū­tent iš­va­dų kon­sta­tuo­ja­mo­jo­je da­ly­je nu­sta­ty­ta, jog ko­mi­si­ja, ma­ty­da­ma su­rink­tų įro­dy­mų vi­su­mą, ne­ga­li pa­neig­ti M. Siau­rio pa­teik­tų duo­me­nų apie tai, kad Sei­mo na­rys P. Urb­šys tu­rė­jo įta­kos<text:span text:style-name="T1687"><text:s/></text:span>ne­tei­sė­tam VTEK<text:span text:style-name="T1688">ʼo vals</text:span><text:span text:style-name="T1689">­ty</text:span><text:span text:style-name="T1690">­bės tar</text:span><text:span text:style-name="T1691">­nau</text:span><text:span text:style-name="T1692">­to</text:span><text:span text:style-name="T1693">­jo M. Siau</text:span><text:span text:style-name="T1694">­rio at</text:span><text:span text:style-name="T1695">­lei</text:span><text:span text:style-name="T1696">­di</text:span><text:span text:style-name="T1697">­mui.<text:s/></text:span></text:p>
        <text:p text:style-name="Roman"><text:span text:style-name="T1698">Ger</text:span><text:span text:style-name="T1699">­bia</text:span><text:span text:style-name="T1700">­mie</text:span><text:span text:style-name="T1701">­ji, aki</text:span><text:span text:style-name="T1702">­vaiz</text:span><text:span text:style-name="T1703">­dus prie</text:span><text:span text:style-name="T1704">­sai</text:span><text:span text:style-name="T1705">­kos su</text:span><text:span text:style-name="T1706">­lau</text:span><text:span text:style-name="T1707">­žy</text:span><text:span text:style-name="T1708">­mo po</text:span><text:span text:style-name="T1709">­žy</text:span><text:span text:style-name="T1710">­mis. Ga</text:span><text:span text:style-name="T1711">­lų ga</text:span><text:span text:style-name="T1712">­le, kai tas fak</text:span><text:span text:style-name="T1713">­tas bu</text:span><text:span text:style-name="T1714">­vo pra</text:span><text:span text:style-name="T1715">­dė</text:span><text:span text:style-name="T1716">­tas gar</text:span><text:span text:style-name="T1717">­sin</text:span><text:span text:style-name="T1718">­ti, ne kas ki</text:span><text:span text:style-name="T1719">­tas, bet as</text:span><text:span text:style-name="T1720">­muo iš Sei</text:span><text:span text:style-name="T1721">­mo, ku</text:span><text:span text:style-name="T1722">­ris nie</text:span><text:span text:style-name="T1723">­ka</text:span><text:span text:style-name="T1724">­da ne</text:span><text:span text:style-name="T1725">­me</text:span><text:span text:style-name="T1726">­luo</text:span><text:span text:style-name="T1727">­ja ir ku</text:span><text:span text:style-name="T1728">­ris lai</text:span><text:span text:style-name="T1729">­mi vi</text:span><text:span text:style-name="T1730">­sus rin</text:span><text:span text:style-name="T1731">­ki</text:span><text:span text:style-name="T1732">­mus, pa</text:span><text:span text:style-name="T1733">­sa</text:span><text:span text:style-name="T1734">­kė, kad tu</text:span><text:span text:style-name="T1735">­ri bū</text:span><text:span text:style-name="T1736">­ti P. </text:span>Urb­šiui ap­kal­ta. Aš tu­riu iš­gel­bė­ti ši­to žmo­gaus re­pu­ta­ci­ją, kad nors vie­nas jo tei­gi­nys pa­si­tei­sin­tų. Aš ir siū­lau – su­da­ry­ki­te spe­cia­li­ą­ją ty­ri­mo ko­mi­si­ją, iš­tir­ki­te ši­tą Urb­šį ir pa­trau­ki­te jį ton at­sa­ko­my­bėn, ku­ri rei­ka­lau­ja… pa­gal at­skleis­tą kon­sta­tuo­ja­mą­ją da­lį. Nors to­kiu bū­du iš ko­mi­si­jos dar­bo bus ga­li­ma iš­spaus­ti ką nors kon­kre­taus, nes da­bar, sa­kau, pa­na­šu tik į kaž­ko­kį po­li­ti­nį vė­ja­vi­mą su sil­pnu kva­pe­liu.<text:s/></text:p>
        <text:p text:style-name="Roman"><text:span text:style-name="T1737">PIRMININKĖ.</text:span><text:span text:style-name="T1738"><text:s/></text:span>Dė­ko­ju. Jūs pri­sta­tė­te. Mo­ty­vai už – A. Skar­džius.<text:s/></text:p>
        <text:p text:style-name="Roman"><text:span text:style-name="T1739">A. SKARDŽIUS</text:span><text:span text:style-name="T1740"><text:s/></text:span><text:span text:style-name="T1741">(</text:span><text:span text:style-name="T1742">MSNG</text:span><text:span text:style-name="T1743">)</text:span><text:span text:style-name="T1744">.<text:s/></text:span>Ačiū, ger­bia­mo­ji pir­mi­nin­ke. Ger­bia­ma­sis Po­vi­lai, iš­ties pa­lai­kau pa­tį. Kai ant ma­nęs „va­žia­vo“ kon­ser­va­to­riai, ta­da ty­ri­mas jiems bu­vo la­bai reikš­min­gas vals­ty­bei, tiks­liau sa­kant, ant ma­no su­tuok­ti­nės, aš pats siū­liau, pats pa­si­ra­ši­nė­jau, kad bū­tų su­da­ry­ta ko­mi­si­ja. Tai ir­gi prie nie­ko ne­pri­ve­da, bet man šia­me kon­teks­te, jei­gu tai kal­bė­tų G. Land­sber­gis, ku­ris toks drą­sus vy­ras, bet iš­si­gan­do, ne­at­ėjo į ko­mi­si­ją… Be­je, rei­kė­tų pa­si­tei­rau­ti Kon­sti­tu­ci­jos ži­no­vo pro­fe­so­riaus V. Sin­ke­vi­čiaus, ar nė­ra Kon­sti­tu­ci­jos su­lau­žy­mas at­si­sa­ky­ti, ig­no­ruo­ti par­la­men­to spe­cia­lio­sios ty­ri­mo ko­mi­si­jos klau­si­mus, kvie­ti­mus ir taip to­liau dėl sa­vo as­me­ni­nio, šei­mos ver­slo, kur aki­vaiz­džiai ky­šo au­sys iš tos ke­pu­rės. Nors ir ką kal­bė­tų jo iš­ti­ki­mos gvar­die­tės, kad tai yra ne­va už 1 eu­rą par­duo­tas ne skly­pas, o ak­ci­jos, koks skir­tu­mas, jei­gu nu­si­kal­ti­mas pa­da­ry­tas lauž­tu­vu smo­gus per gal­vą, ne­svar­bu, kad tas lauž­tu­vas įvy­nio­tas į laik­raš­tį, vis tiek žmo­gus yra ne­gy­vas. Šiuo at­ve­ju pa­da­ry­tas aki­vaiz­dus mo­kes­čių slė­pi­mas, do­ku­men­tų klas­to­ji­mas. 1,5 mln. ver­tės daik­tas, su­pa­kuo­tas į ak­ci­jas, yra<text:s/><text:soft-page-break/>par­duo­tas už 1 eu­rą. Ko­dėl ty­li tas STT va­do­vas, ku­ris ką tik kal­bė­jo iš tri­bū­nos? Ko­dėl Mo­kes­čių ins­pek­ci­ja ty­li?<text:s/></text:p>
        <text:p text:style-name="Roman">Čia yra re­to­ri­nis klau­si­mas, nes tas vi­ru­sas se­niai sė­di ir se­niai įsi­ga­lė­jęs vi­so­se vals­ty­bės ins­ti­tu­ci­jo­se. Rei­kia juk rem­ti par­ti­jos rin­ki­mus iš elek­tros var­to­to­jų są­skai­tos, rei­kia sta­ty­ti in­fra­struk­tū­rą iš elek­tros var­to­to­jų są­skai­tos. Tai sėk­min­gai da­ro „Lie­tu­vos ener­gi­ja“.<text:s/></text:p>
        <text:p text:style-name="Roman">Štai, ger­bia­mas Po­vi­lai, koks klau­si­mas. Ko­dėl jū­sų ko­le­ga po­nas G. Land­sber­gis ne­ke­lia to klau­si­mo?<text:s/></text:p>
        <text:p text:style-name="Roman"><text:span text:style-name="T1745">PIRMININKĖ.</text:span><text:span text:style-name="T1746"><text:s/></text:span>Mo­ty­vai prieš – A. Sa­la­ma­ki­nas.</text:p>
        <text:p text:style-name="Roman"><text:span text:style-name="T1747">A. SALAMAKINAS</text:span><text:span text:style-name="T1748"><text:s/></text:span><text:span text:style-name="T1749">(</text:span><text:span text:style-name="T1750">LSDPF</text:span><text:span text:style-name="T1751">)</text:span><text:span text:style-name="T1752">. Ko</text:span><text:span text:style-name="T1753">­le</text:span><text:span text:style-name="T1754">­gos, hu</text:span><text:span text:style-name="T1755">­mo</text:span><text:span text:style-name="T1756">­ras hu</text:span><text:span text:style-name="T1757">­mo</text:span><text:span text:style-name="T1758">­ru, ta</text:span><text:span text:style-name="T1759">­čiau ap</text:span><text:span text:style-name="T1760">­kal</text:span><text:span text:style-name="T1761">­tos pro</text:span><text:span text:style-name="T1762">­ce</text:span><text:span text:style-name="T1763">­sas yra kon</text:span><text:span text:style-name="T1764">­sti</text:span><text:span text:style-name="T1765">­tu</text:span><text:span text:style-name="T1766">­ci</text:span><text:span text:style-name="T1767">­nė nor</text:span><text:span text:style-name="T1768">­ma, ku</text:span><text:span text:style-name="T1769">­ri yra ypač svar</text:span><text:span text:style-name="T1770">­bi. Ga</text:span><text:span text:style-name="T1771">­li</text:span><text:span text:style-name="T1772">­ma juo</text:span><text:span text:style-name="T1773">­kau</text:span><text:span text:style-name="T1774">­ti, bet gal</text:span><text:span text:style-name="T1775">­būt šio</text:span><text:span text:style-name="T1776">­je ka</text:span><text:span text:style-name="T1777">­den</text:span><text:span text:style-name="T1778">­ci</text:span><text:span text:style-name="T1779">­jos mes la</text:span><text:span text:style-name="T1780">­bai daž</text:span><text:span text:style-name="T1781">­nai mė</text:span><text:span text:style-name="T1782">­to</text:span><text:span text:style-name="T1783">­mės ap</text:span><text:span text:style-name="T1784">­kal</text:span><text:span text:style-name="T1785">­ta vie</text:span><text:span text:style-name="T1786">­ni ki</text:span><text:span text:style-name="T1787">­tiems, da</text:span><text:span text:style-name="T1788">­bar jau pra</text:span><text:span text:style-name="T1789">­dė</text:span><text:span text:style-name="T1790">­jo net pa</text:span><text:span text:style-name="T1791">­tys sau reng</text:span><text:span text:style-name="T1792">­ti ap</text:span><text:span text:style-name="T1793">­kal</text:span><text:span text:style-name="T1794">­tą. Su</text:span><text:span text:style-name="T1795">­sto</text:span><text:span text:style-name="T1796">­ki</text:span><text:span text:style-name="T1797">­me ir ne</text:span><text:span text:style-name="T1798">­si</text:span><text:span text:style-name="T1799">­ty</text:span><text:span text:style-name="T1800">­čio</text:span><text:span text:style-name="T1801">­ki</text:span><text:span text:style-name="T1802">­me iš Kon</text:span><text:span text:style-name="T1803">­sti</text:span><text:span text:style-name="T1804">­tu</text:span><text:span text:style-name="T1805">­ci</text:span><text:span text:style-name="T1806">­jos ir iš Sei</text:span><text:span text:style-name="T1807">­mo. Ačiū.<text:s/></text:span></text:p>
        <text:p text:style-name="Roman"><text:span text:style-name="T1808">PIRMININKĖ.</text:span><text:span text:style-name="T1809"><text:s/>Dė</text:span><text:span text:style-name="T1810">­ko</text:span><text:span text:style-name="T1811">­ju. Ger</text:span><text:span text:style-name="T1812">­bia</text:span><text:span text:style-name="T1813">­mi ko</text:span><text:span text:style-name="T1814">­le</text:span><text:span text:style-name="T1815">­gos, mo</text:span><text:span text:style-name="T1816">­ty</text:span><text:span text:style-name="T1817">­vai iš</text:span><text:span text:style-name="T1818">­sa</text:span><text:span text:style-name="T1819">­ky</text:span><text:span text:style-name="T1820">­ti, bet bal</text:span><text:span text:style-name="T1821">­suo</text:span><text:span text:style-name="T1822">­ti mes tu</text:span><text:span text:style-name="T1823">­rė</text:span><text:span text:style-name="T1824">­tu</text:span><text:span text:style-name="T1825">­me taip, kaip pa</text:span><text:span text:style-name="T1826">­si</text:span><text:span text:style-name="T1827">­tvir</text:span><text:span text:style-name="T1828">­ti</text:span><text:span text:style-name="T1829">­no</text:span><text:span text:style-name="T1830">­me dar</text:span><text:span text:style-name="T1831">­bo</text:span><text:span text:style-name="T1832">­tvarkę. (</text:span><text:span text:style-name="T1833">Bal</text:span><text:span text:style-name="T1834">­sai sa</text:span><text:span text:style-name="T1835">­lė</text:span><text:span text:style-name="T1836">­je</text:span><text:span text:style-name="T1837">) 16 val. 40 min. bal</text:span><text:span text:style-name="T1838">­sa</text:span><text:span text:style-name="T1839">­vi</text:span><text:span text:style-name="T1840">­mai. (</text:span><text:span text:style-name="T1841">Šur</text:span><text:span text:style-name="T1842">­mu</text:span><text:span text:style-name="T1843">­lys sa</text:span><text:span text:style-name="T1844">­lė</text:span><text:span text:style-name="T1845">­je</text:span><text:span text:style-name="T1846">) Ta</text:span><text:span text:style-name="T1847">­da bal</text:span><text:span text:style-name="T1848">­suo</text:span><text:span text:style-name="T1849">­si</text:span><text:span text:style-name="T1850">­me dėl vi</text:span><text:span text:style-name="T1851">­sų, taip pat dėl Po</text:span><text:span text:style-name="T1852">­vi</text:span><text:span text:style-name="T1853">­lo, nors mo</text:span><text:span text:style-name="T1854">­ty</text:span><text:span text:style-name="T1855">­vus iš</text:span><text:span text:style-name="T1856">­sa</text:span><text:span text:style-name="T1857">­kė</text:span><text:span text:style-name="T1858">­me, o bal</text:span><text:span text:style-name="T1859">­sa</text:span><text:span text:style-name="T1860">­vi</text:span><text:span text:style-name="T1861">­mą pa</text:span><text:span text:style-name="T1862">­lik</text:span><text:span text:style-name="T1863">­si</text:span><text:span text:style-name="T1864">­me kar</text:span><text:span text:style-name="T1865">­tu su vi</text:span><text:span text:style-name="T1866">­sais.<text:s/></text:span></text:p>
        <text:p text:style-name="Roman"><text:span text:style-name="T1867">O da</text:span><text:span text:style-name="T1868">­bar dar</text:span><text:span text:style-name="T1869">­bo</text:span><text:span text:style-name="T1870">­tvarkės… (</text:span><text:span text:style-name="T1871">Bal</text:span><text:span text:style-name="T1872">­sai sa</text:span><text:span text:style-name="T1873">­lė</text:span><text:span text:style-name="T1874">­je</text:span><text:span text:style-name="T1875">) Per šo</text:span><text:span text:style-name="T1876">­ni</text:span><text:span text:style-name="T1877">­nį mik</text:span><text:span text:style-name="T1878">­ro</text:span><text:span text:style-name="T1879">­fo</text:span><text:span text:style-name="T1880">­ną V. Alek</text:span><text:span text:style-name="T1881">­nai</text:span><text:span text:style-name="T1882">­tė-Ab</text:span><text:span text:style-name="T1883">­ra</text:span><text:span text:style-name="T1884">­mi</text:span><text:span text:style-name="T1885">­kie</text:span><text:span text:style-name="T1886">­nė.</text:span></text:p>
        <text:p text:style-name="Roman"><text:span text:style-name="T1887">V. ALEKNAITĖ-ABRAMIKIENĖ</text:span><text:span text:style-name="T1888"><text:s/></text:span><text:span text:style-name="T1889">(</text:span><text:span text:style-name="T1890">TS-LKDF</text:span><text:span text:style-name="T1891">)</text:span><text:span text:style-name="T1892">. Aš no</text:span><text:span text:style-name="T1893">­riu pa</text:span><text:span text:style-name="T1894">­teik</text:span><text:span text:style-name="T1895">­ti žo</text:span><text:span text:style-name="T1896">­di</text:span><text:span text:style-name="T1897">­nį pa</text:span><text:span text:style-name="T1898">­siū</text:span><text:span text:style-name="T1899">­ly</text:span><text:span text:style-name="T1900">­mą dėl šio svars</text:span><text:span text:style-name="T1901">­to</text:span><text:span text:style-name="T1902">­mo do</text:span><text:span text:style-name="T1903">­ku</text:span><text:span text:style-name="T1904">­men</text:span><text:span text:style-name="T1905">­to ir gal</text:span><text:span text:style-name="T1906">­būt dėl to jis su</text:span><text:span text:style-name="T1907">­trum</text:span><text:span text:style-name="T1908">­pė</text:span><text:span text:style-name="T1909">­tų. Už</text:span><text:span text:style-name="T1910">­tek</text:span><text:span text:style-name="T1911">­tų vie</text:span><text:span text:style-name="T1912">­no sa</text:span><text:span text:style-name="T1913">­ki</text:span><text:span text:style-name="T1914">­nio: vi</text:span><text:span text:style-name="T1915">­sus as</text:span><text:span text:style-name="T1916">­me</text:span><text:span text:style-name="T1917">­nis, ku</text:span><text:span text:style-name="T1918">­rie ne</text:span><text:span text:style-name="T1919">­šio</text:span><text:span text:style-name="T1920">­ja Land</text:span><text:span text:style-name="T1921">­sber</text:span><text:span text:style-name="T1922">­gio pa</text:span><text:span text:style-name="T1923">­var</text:span><text:span text:style-name="T1924">­dę, įka</text:span><text:span text:style-name="T1925">­lin</text:span><text:span text:style-name="T1926">­ti iki gy</text:span><text:span text:style-name="T1927">­vos gal</text:span><text:span text:style-name="T1928">­vos. (</text:span><text:span text:style-name="T1929">Šur</text:span><text:span text:style-name="T1930">­mu</text:span><text:span text:style-name="T1931">­lys sa</text:span><text:span text:style-name="T1932">­lė</text:span><text:span text:style-name="T1933">­je</text:span><text:span text:style-name="T1934">)<text:s/></text:span></text:p>
        <text:p text:style-name="Roman"><text:span text:style-name="T1935">PIRMININKĖ.</text:span><text:span text:style-name="T1936"><text:s/>Ger</text:span><text:span text:style-name="T1937">­bia</text:span><text:span text:style-name="T1938">­mi ko</text:span><text:span text:style-name="T1939">­le</text:span><text:span text:style-name="T1940">­gos, bai</text:span><text:span text:style-name="T1941">­ki</text:span><text:span text:style-name="T1942">­me pa</text:span><text:span text:style-name="T1943">­si</text:span><text:span text:style-name="T1944">­links</text:span><text:span text:style-name="T1945">­mi</text:span><text:span text:style-name="T1946">­ni</text:span><text:span text:style-name="T1947">­mo va</text:span><text:span text:style-name="T1948">­lan</text:span><text:span text:style-name="T1949">­dą, kal</text:span><text:span text:style-name="T1950">­bė</text:span><text:span text:style-name="T1951">­ki</text:span><text:span text:style-name="T1952">­me rim</text:span><text:span text:style-name="T1953">­tai. Čia ne Sei</text:span><text:span text:style-name="T1954">­mas… Čia yra Sei</text:span><text:span text:style-name="T1955">­mas, o ne spek</text:span><text:span text:style-name="T1956">­tak</text:span><text:span text:style-name="T1957">­lis ir… (</text:span><text:span text:style-name="T1958">Šur</text:span><text:span text:style-name="T1959">­mu</text:span><text:span text:style-name="T1960">­lys sa</text:span><text:span text:style-name="T1961">­lė</text:span><text:span text:style-name="T1962">­je</text:span><text:span text:style-name="T1963">) Ger</text:span><text:span text:style-name="T1964">­bia</text:span><text:span text:style-name="T1965">­mas Pet</text:span><text:span text:style-name="T1966">­rai.</text:span></text:p>
        <text:p text:style-name="Roman"><text:span text:style-name="T1967">P. GRAŽULIS</text:span><text:span text:style-name="T1968"><text:s/></text:span><text:span text:style-name="T1969">(</text:span><text:span text:style-name="T1970">MSNG</text:span><text:span text:style-name="T1971">)</text:span><text:span text:style-name="T1972">. Ger</text:span><text:span text:style-name="T1973">­bia</text:span><text:span text:style-name="T1974">­ma pir</text:span><text:span text:style-name="T1975">­mi</text:span><text:span text:style-name="T1976">­nin</text:span><text:span text:style-name="T1977">­ke, no</text:span><text:span text:style-name="T1978">­riu pa</text:span><text:span text:style-name="T1979">­sa</text:span><text:span text:style-name="T1980">­ky</text:span><text:span text:style-name="T1981">­ti trum</text:span><text:span text:style-name="T1982">­pą re</text:span><text:span text:style-name="T1983">­pli</text:span><text:span text:style-name="T1984">­ką. Pir</text:span><text:span text:style-name="T1985">­mas at</text:span><text:span text:style-name="T1986">­ve</text:span><text:span text:style-name="T1987">­jis per vi</text:span><text:span text:style-name="T1988">­sas ko</text:span><text:span text:style-name="T1989">­mi</text:span><text:span text:style-name="T1990">­si</text:span><text:span text:style-name="T1991">­jas, kad as</text:span><text:span text:style-name="T1992">­muo, kvie</text:span><text:span text:style-name="T1993">­čia</text:span><text:span text:style-name="T1994">­mas į ko</text:span><text:span text:style-name="T1995">­mi</text:span><text:span text:style-name="T1996">­si</text:span><text:span text:style-name="T1997">­jos po</text:span><text:span text:style-name="T1998">­sė</text:span><text:span text:style-name="T1999">­dį, ne</text:span><text:span text:style-name="T2000">­at</text:span><text:span text:style-name="T2001">­ei</text:span><text:span text:style-name="T2002">­na. Ne</text:span><text:span text:style-name="T2003">­at</text:span><text:span text:style-name="T2004">­ėjo G. Land</text:span><text:span text:style-name="T2005">­sber</text:span><text:span text:style-name="T2006">­gis, ne</text:span><text:span text:style-name="T2007">­at</text:span><text:span text:style-name="T2008">­ėjo jo žmo</text:span><text:span text:style-name="T2009">­na. Jūs klau</text:span><text:span text:style-name="T2010">­sy</text:span><text:span text:style-name="T2011">­ki</text:span><text:span text:style-name="T2012">­te, ko</text:span><text:span text:style-name="T2013">­mi</text:span><text:span text:style-name="T2014">­si</text:span><text:span text:style-name="T2015">­ja įro</text:span><text:span text:style-name="T2016">­dė, kad jū</text:span><text:span text:style-name="T2017">­sų, kaip sa</text:span><text:span text:style-name="T2018">­ko, pir</text:span><text:span text:style-name="T2019">­mi</text:span><text:span text:style-name="T2020">­nin</text:span><text:span text:style-name="T2021">­kas 1,5 mln. ver</text:span><text:span text:style-name="T2022">­tės že</text:span><text:span text:style-name="T2023">­mę nu</text:span><text:span text:style-name="T2024">­si</text:span><text:span text:style-name="T2025">­pirk</text:span><text:span text:style-name="T2026">­to už 1 eu</text:span><text:span text:style-name="T2027">­rą. At</text:span><text:span text:style-name="T2028">­eik ir liu</text:span><text:span text:style-name="T2029">­dyk. Čia daug Kon</text:span><text:span text:style-name="T2030">­sti</text:span><text:span text:style-name="T2031">­tu</text:span><text:span text:style-name="T2032">­ci</text:span><text:span text:style-name="T2033">­jos pa</text:span><text:span text:style-name="T2034">­žei</text:span><text:span text:style-name="T2035">­di</text:span><text:span text:style-name="T2036">­mų. Prie</text:span><text:span text:style-name="T2037">­dan</text:span><text:span text:style-name="T2038">­ga ta</text:span><text:span text:style-name="T2039">­po jū</text:span><text:span text:style-name="T2040">­sų Kon</text:span><text:span text:style-name="T2041">­sti</text:span><text:span text:style-name="T2042">­tu</text:span><text:span text:style-name="T2043">­ci</text:span><text:span text:style-name="T2044">­nis Teis</text:span><text:span text:style-name="T2045">­mas. Gai</text:span><text:span text:style-name="T2046">­la, kad ne</text:span><text:span text:style-name="T2047">­lei</text:span><text:span text:style-name="T2048">­do</text:span><text:span text:style-name="T2049">­te kal</text:span><text:span text:style-name="T2050">­bė</text:span><text:span text:style-name="T2051">­ti, bū</text:span><text:span text:style-name="T2052">­čiau pa</text:span><text:span text:style-name="T2053">­sa</text:span><text:span text:style-name="T2054">­kęs – tai pir</text:span><text:span text:style-name="T2055">­mas kar</text:span><text:span text:style-name="T2056">­tas ir čia at</text:span><text:span text:style-name="T2057">­sklei</text:span><text:span text:style-name="T2058">­džia, kaip pro</text:span><text:span text:style-name="T2059">­ku</text:span><text:span text:style-name="T2060">­ra</text:span><text:span text:style-name="T2061">­tū</text:span><text:span text:style-name="T2062">­rai pre</text:span><text:span text:style-name="T2063">­zi</text:span><text:span text:style-name="T2064">­den</text:span><text:span text:style-name="T2065">­tū</text:span><text:span text:style-name="T2066">­ra da</text:span><text:span text:style-name="T2067">­rė spau</text:span><text:span text:style-name="T2068">­di</text:span><text:span text:style-name="T2069">­mą…<text:s/></text:span></text:p>
        <text:p text:style-name="Roman"><text:span text:style-name="T2070">PIRMININKĖ.</text:span><text:span text:style-name="T2071"><text:s/>Ger</text:span><text:span text:style-name="T2072">­bia</text:span><text:span text:style-name="T2073">­mi ko</text:span><text:span text:style-name="T2074">­le</text:span><text:span text:style-name="T2075">­gos, re</text:span><text:span text:style-name="T2076">­pli</text:span><text:span text:style-name="T2077">­kos po bal</text:span><text:span text:style-name="T2078">­sa</text:span><text:span text:style-name="T2079">­vi</text:span><text:span text:style-name="T2080">­mo. Ke</text:span><text:span text:style-name="T2081">­liau</text:span><text:span text:style-name="T2082">­ja</text:span><text:span text:style-name="T2083">­me prie ki</text:span><text:span text:style-name="T2084">­to dar</text:span><text:span text:style-name="T2085">­bo</text:span><text:span text:style-name="T2086">­tvarkės klau</text:span><text:span text:style-name="T2087">­si</text:span><text:span text:style-name="T2088">­mo. Ger</text:span><text:span text:style-name="T2089">­bia</text:span><text:span text:style-name="T2090">­mas Eu</text:span><text:span text:style-name="T2091">­ge</text:span><text:span text:style-name="T2092">­ni</text:span><text:span text:style-name="T2093">­jau, po bal</text:span><text:span text:style-name="T2094">­sa</text:span><text:span text:style-name="T2095">­vi</text:span><text:span text:style-name="T2096">­mo ga</text:span><text:span text:style-name="T2097">­lė</text:span><text:span text:style-name="T2098">­si</text:span><text:span text:style-name="T2099">­te pa</text:span><text:span text:style-name="T2100">­sa</text:span><text:span text:style-name="T2101">­ky</text:span><text:span text:style-name="T2102">­ti.</text:span></text:p>
        <text:p text:style-name="P2103"/>
        <text:p text:style-name="Laikas">15.13 val.</text:p>
        <text:p text:style-name="Roman12">Dar­bo ko­dek­so 2, 21, 26, 41, 52, 55, 56, 57, 59, 60, 61, 72, 75, 83, 89, 93, 95, 104, 110, 112, 117, 127, 128, 135, 137, 140, 141, 144, 147, 172, 185, 188, 192, 193, 194, 198, 224, 225, 228 straips­nių pa­kei­ti­mo ir Ko­dek­so pa­pil­dy­mo 72<text:span text:style-name="T2104">1</text:span><text:s/>straips­niu įsta­ty­mo pro­jek­tas Nr. XIIIP-4554(2)<text:s/>(<text:span text:style-name="T2105">svars</text:span><text:span text:style-name="T2106">­ty</text:span><text:span text:style-name="T2107">­mas</text:span>)</text:p>
        <text:p text:style-name="P2108"/>
        <text:p text:style-name="Roman"><text:span text:style-name="T2109">Dar</text:span><text:span text:style-name="T2110">­bo</text:span><text:span text:style-name="T2111">­tvarkės 2-4 klau</text:span><text:span text:style-name="T2112">­si</text:span><text:span text:style-name="T2113">­mas –<text:s/></text:span>Dar­bo ko­dek­so kai ku­rių straips­nių pa­kei­ti­mo ir ko­dek­so pa­pil­dy­mo 72<text:span text:style-name="T2114">1</text:span><text:s/>straips­niu įsta­ty­mo pro­jek­tas Nr. XIIIP-4554(2). Svars­ty­mo sta­di­ja. Ko­mi­te­to pir­mi­nin­kė mums pa­teiks So­cia­li­nių rei­ka­lų ir dar­bo ko­mi­te­to iš­va­dą.</text:p>
        <text:p text:style-name="Roman"><text:span text:style-name="T2115">R. ŠALAŠEVIČIŪTĖ</text:span><text:span text:style-name="T2116"><text:s/></text:span><text:span text:style-name="T2117">(</text:span><text:span text:style-name="T2118">LSDDF</text:span><text:span text:style-name="T2119">)</text:span><text:span text:style-name="T2120">. Ger</text:span><text:span text:style-name="T2121">­bia</text:span><text:span text:style-name="T2122">­mi ko</text:span><text:span text:style-name="T2123">­le</text:span><text:span text:style-name="T2124">­gos, So</text:span><text:span text:style-name="T2125">­cia</text:span><text:span text:style-name="T2126">­li</text:span><text:span text:style-name="T2127">­nių rei</text:span><text:span text:style-name="T2128">­ka</text:span><text:span text:style-name="T2129">­lų ir dar</text:span><text:span text:style-name="T2130">­bo ko</text:span><text:span text:style-name="T2131">­mi</text:span><text:span text:style-name="T2132">­te</text:span><text:span text:style-name="T2133">­tas ap</text:span><text:span text:style-name="T2134">­svars</text:span><text:span text:style-name="T2135">­tė Dar</text:span><text:span text:style-name="T2136">­bo ko</text:span><text:span text:style-name="T2137">­dek</text:span><text:span text:style-name="T2138">­so kai ku</text:span><text:span text:style-name="T2139">­rių straips</text:span><text:span text:style-name="T2140">­nių pa</text:span><text:span text:style-name="T2141">­kei</text:span><text:span text:style-name="T2142">­ti</text:span><text:span text:style-name="T2143">­mo pro</text:span><text:span text:style-name="T2144">­jek</text:span><text:span text:style-name="T2145">­tą. At</text:span><text:span text:style-name="T2146">­si</text:span><text:span text:style-name="T2147">­žvelg</text:span><text:span text:style-name="T2148">­da</text:span><text:span text:style-name="T2149">­mas į Tei</text:span><text:span text:style-name="T2150">­sės de</text:span><text:span text:style-name="T2151">­par</text:span><text:span text:style-name="T2152">­ta</text:span><text:span text:style-name="T2153">­men</text:span><text:span text:style-name="T2154">­to pa</text:span><text:span text:style-name="T2155">­sta</text:span><text:span text:style-name="T2156">­bas, į Pa</text:span><text:span text:style-name="T2157">­gal</text:span><text:span text:style-name="T2158">­bos on</text:span><text:span text:style-name="T2159">­ko</text:span><text:span text:style-name="T2160">­lo</text:span><text:span text:style-name="T2161">­gi</text:span><text:span text:style-name="T2162">­niams li</text:span><text:span text:style-name="T2163">­go</text:span><text:span text:style-name="T2164">­niams aso</text:span><text:span text:style-name="T2165">­cia</text:span><text:span text:style-name="T2166">­ci</text:span><text:span text:style-name="T2167">­jos iš</text:span><text:span text:style-name="T2168">­sa</text:span><text:span text:style-name="T2169">­ky</text:span><text:span text:style-name="T2170">­tą po</text:span><text:span text:style-name="T2171">­zi</text:span><text:span text:style-name="T2172">­ci</text:span><text:span text:style-name="T2173">­ją dėl Dar</text:span><text:span text:style-name="T2174">­bo ko</text:span><text:span text:style-name="T2175">­dek</text:span><text:span text:style-name="T2176">­so kei</text:span><text:span text:style-name="T2177">­ti</text:span><text:span text:style-name="T2178">­mo, įver</text:span><text:span text:style-name="T2179">­ti</text:span><text:span text:style-name="T2180">­no pa</text:span><text:span text:style-name="T2181">­siū</text:span><text:span text:style-name="T2182">­ly</text:span><text:span text:style-name="T2183">­mus, pa</text:span><text:span text:style-name="T2184">­pil</text:span><text:span text:style-name="T2185">­dė pro</text:span><text:span text:style-name="T2186">­jek</text:span><text:span text:style-name="T2187">­tą. Ko</text:span><text:span text:style-name="T2188">­mi</text:span><text:span text:style-name="T2189">­te</text:span><text:span text:style-name="T2190">­tas pri</text:span><text:span text:style-name="T2191">­ta</text:span><text:span text:style-name="T2192">­rė pa</text:span><text:span text:style-name="T2193">­to</text:span><text:span text:style-name="T2194">­bu</text:span><text:span text:style-name="T2195">­lin</text:span><text:span text:style-name="T2196">­tam įsta</text:span><text:span text:style-name="T2197">­ty</text:span><text:span text:style-name="T2198">­mo pro</text:span><text:span text:style-name="T2199">­jek</text:span><text:span text:style-name="T2200">­tui ir ko</text:span><text:span text:style-name="T2201">­mi</text:span><text:span text:style-name="T2202">­te</text:span><text:span text:style-name="T2203">­to iš</text:span><text:span text:style-name="T2204">­va</text:span><text:span text:style-name="T2205">­doms ben</text:span><text:span text:style-name="T2206">­dru su</text:span><text:span text:style-name="T2207">­ta</text:span><text:span text:style-name="T2208">­ri</text:span><text:span text:style-name="T2209">­mu.<text:s/></text:span></text:p>
        <text:p text:style-name="Roman"><text:span text:style-name="T2210">PIRMININKĖ.</text:span><text:span text:style-name="T2211"><text:s/>Dė</text:span><text:span text:style-name="T2212">­ko</text:span><text:span text:style-name="T2213">­ja</text:span><text:span text:style-name="T2214">­me. Dis</text:span><text:span text:style-name="T2215">­ku</text:span><text:span text:style-name="T2216">­tuo</text:span><text:span text:style-name="T2217">­ti re</text:span><text:span text:style-name="T2218">­gist</text:span><text:span text:style-name="T2219">­ra</text:span><text:span text:style-name="T2220">­vo</text:span><text:span text:style-name="T2221">­si vie</text:span><text:span text:style-name="T2222">­nas Sei</text:span><text:span text:style-name="T2223">­mo na</text:span><text:span text:style-name="T2224">­rys. Kvie</text:span><text:span text:style-name="T2225">­čiu A. Sy</text:span><text:span text:style-name="T2226">­są. Pra</text:span><text:span text:style-name="T2227">­šom. De</text:span><text:span text:style-name="T2228">­ja, ne</text:span><text:span text:style-name="T2229">­ma</text:span><text:span text:style-name="T2230">­to</text:span><text:span text:style-name="T2231">­me sa</text:span><text:span text:style-name="T2232">­lė</text:span><text:span text:style-name="T2233">­je, nė</text:span><text:span text:style-name="T2234">­ra A. Sy</text:span><text:span text:style-name="T2235">­so. Tai</text:span><text:span text:style-name="T2236">­gi mo</text:span><text:span text:style-name="T2237">­ty</text:span><text:span text:style-name="T2238">­vai.<text:s/></text:span>Ar bus no­rin­čių kal­bė­ti po svars­ty­mo? Taip pat ne­tu­ri­me. Bal­sa­vi­mas, kaip ir sa­kiau, 16 val. 40 min.<text:s/></text:p>
        <text:p text:style-name="Roman"/>
        <text:soft-page-break/>
        <text:p text:style-name="Laikas">15.15 val.</text:p>
        <text:p text:style-name="Roman12">Moks­lo ir stu­di­jų įsta­ty­mo Nr. XI-242 82 straips­nio pa­kei­ti­mo ir Įsta­ty­mo papildymo 82<text:span text:style-name="T2239">1</text:span><text:s/>straips­niu įsta­ty­mo pro­jek­tas Nr. XIIIP-2958(2),<text:s/>Moks­lo ir stu­di­jų įstatymo Nr. XI-242 pa­kei­ti­mo įsta­ty­mo Nr. XII-2534 2 straips­nio pa­kei­ti­mo įsta­ty­mo pro­jek­tas Nr. XIIIP-2959 (<text:span text:style-name="T2240">svars</text:span><text:span text:style-name="T2241">­ty</text:span><text:span text:style-name="T2242">­mas</text:span>)</text:p>
        <text:p text:style-name="Roman"/>
        <text:p text:style-name="Roman">Dar­bo­tvarkės kom­plek­si­niai 2-5.1 ir 2-5.2 klau­si­mai – Moks­lo ir stu­di­jų įsta­ty­mo<text:s/>82 straips­nio pa­kei­ti­mo ir įsta­ty­mo pa­pil­dy­mo 82<text:span text:style-name="T2243">1</text:span><text:s/>straips­niu įsta­ty­mo pro­jek­tas Nr. XIIIP-2958(2) ir<text:s/>Moks­lo ir stu­di­jų įsta­ty­mo pa­kei­ti­mo įsta­ty­mo 2 straips­nio pa­kei­ti­mo įsta­ty­mo pro­jek­tas Nr. XIIIP-2959. Ko­mi­te­to iš­va­dą kvie­čiu pa­teik­ti L. Jo­nai­tį.<text:s/></text:p>
        <text:p text:style-name="Roman"><text:span text:style-name="T2244">L. JONAITIS</text:span><text:span text:style-name="T2245"><text:s/></text:span><text:span text:style-name="T2246">(</text:span><text:span text:style-name="T2247">LSDPF</text:span><text:span text:style-name="T2248">)</text:span><text:span text:style-name="T2249">.<text:s/></text:span>Mie­li ko­le­gos, Švie­ti­mo ir moks­lo ko­mi­te­tas svars­tė ir pa­tei­ku­siems Sei­mo na­riams pri­ta­rė iš da­lies. Vy­riau­sy­bės iš­va­doms ko­mi­te­to nuo­mo­nė yra ne­pri­tar­ti. Bal­sa­vo 8, pri­ta­rė 2.<text:s/></text:p>
        <text:p text:style-name="Roman">3 straips­nis. Ko­mi­te­to siū­ly­mas pa­keis­ti įsta­ty­mo pro­jek­to 3 straips­nį. Nu­ta­rė pri­tar­ti. Ko­mi­te­to siū­ly­mai, bal­sa­vi­mai – ben­dru su­ta­ri­mu už.<text:s/></text:p>
        <text:p text:style-name="Roman"><text:span text:style-name="T2250">PIRMININKĖ.</text:span><text:s/>Dė­ko­ju. Švie­ti­mo ir moks­lo ko­mi­te­tas pri­ta­rė pa­to­bu­lin­tam pro­jek­tui Nr. XIIIP-2958(2), bet at­me­tė pro­jek­tą Nr. XIIIP-2959.<text:s/></text:p>
        <text:p text:style-name="Roman">So­cia­li­nių rei­ka­lų ir dar­bo ko­mi­te­to iš­va­da – J. Var­ka­lys.<text:s/></text:p>
        <text:p text:style-name="Roman"><text:span text:style-name="T2251">J. VARKALYS</text:span><text:s/><text:span text:style-name="T2252">(</text:span><text:span text:style-name="T2253">LSF</text:span><text:span text:style-name="T2254">)</text:span>. Dė­ko­ju, ger­bia­ma po­sė­džio pir­mi­nin­ke. Lie­tu­vos Res­pub­li­kos Sei­mo So­cia­li­nių rei­ka­lų ir dar­bo ko­mi­te­tas ap­svars­tė Lie­tu­vos Res­pub­li­kos moks­lo ir stu­di­jų įsta­ty­mo Nr. XI-242 82 straips­nio pa­kei­ti­mo ir įsta­ty­mo pa­pil­dy­mo 82<text:span text:style-name="T2255">1</text:span><text:s/>straips­niu įsta­ty­mo pro­jek­tą Nr. XIIIP-2958. Pri­tar­ta vi­soms Tei­sės de­par­ta­men­to pa­sta­boms. Bal­sa­vi­mo re­zul­ta­tai: už – 9, prieš nė­ra, su­si­lai­kė 2. Ačiū.<text:s/></text:p>
        <text:p text:style-name="Roman"><text:span text:style-name="T2256">PIRMININKĖ.</text:span><text:s/>Dė­ko­ju. Dis­ku­tuo­ti už­si­ra­šė ke­le­tas Sei­mo na­rių. Pir­mą­jį kvie­čiu V. Juo­za­pai­tį. Nė­ra. Tuo­met E. Pu­pi­nis.<text:s/></text:p>
        <text:p text:style-name="Roman"><text:span text:style-name="T2257">E. PUPINIS</text:span><text:s/><text:span text:style-name="T2258">(</text:span><text:span text:style-name="T2259">TS-LKDF</text:span><text:span text:style-name="T2260">)</text:span>. Ačiū, ger­bia­ma po­sė­džio pir­mi­nin­ke. Ger­bia­mi ko­le­gos, iš tie­sų tur­būt šis įsta­ty­mas tu­ri ir ge­rų,<text:s/>ir ne vi­sai ge­rų pu­sių, ku­rias mes tu­rė­si­me iš­spręs­ti, ti­kiuo­si, į ge­rą­ją pu­sę. Iš tik­rų­jų Kon­sti­tu­ci­nis Teis­mas jau se­no­kai yra iš­aiš­ki­nęs, kad at­ski­ros so­cia­li­nės pa­ra­mos rū­šys, taip pat ir as­me­nys, ku­riems ski­ria­mos so­cia­li­nės pa­ra­mos, tu­rė­tų bū­ti nu­ma­ty­ti ne po­įsta­ty­mi­niais ak­tais, o įsta­ty­mais. Iš tik­rų­jų tai ir su­tvar­ko šis įsta­ty­mo pro­jek­tas, kad so­cia­li­nių sti­pen­di­jų, ku­rios yra mo­ka­mos šiuo me­tu iš Švie­ti­mo, moks­lo ir spor­to mi­nis­te­ri­jos ir ku­rių tvar­ką reg­la­men­tuo­ja Vy­riau­sy­bės nu­ta­ri­mas, vi­sos nor­mos bū­tų per­mes­tos į įsta­ty­mą ir įsta­ty­mas jau nu­ma­ty­tų, kas gaus tas so­cia­li­nes sti­pen­di­jas.<text:s/></text:p>
        <text:p text:style-name="Roman">Dar vie­nas ge­ras da­ly­kas, jog įsta­ty­mo pro­jek­te nu­ma­ty­ta tai, kad pri­ta­rus jam so­cia­li­nę sti­pen­di­ją ga­lės gau­ti ir tre­čio­sios stu­di­jos pa­ko­pos stu­den­tai, taip pat pro­fe­si­nių stu­di­jų pro­gra­mos stu­den­tai. Tai, sa­vai­me su­pran­ta­ma, ge­ras da­ly­kas, nes šie as­me­nys, ku­rie stu­di­juo­ja, ku­rių pa­ja­mos nė­ra di­de­lės, taip pat tu­rė­tų gau­ti so­cia­li­nes sti­pen­di­jas ir pa­ra­mą. Tur­būt nie­kas ne­abe­jo­ja­me, kad tų so­cia­li­nių sti­pen­di­jų rei­kia ypač tiems, ku­rie ne­ga­li už­tik­rin­ti sa­vo pa­ja­mų gal­būt tė­vų pa­gal­ba, ku­rie no­rė­da­mi stu­di­juo­ti tu­ri sa­ve re­a­li­zuo­ti tur­būt dau­giau dar­bo rin­ko­je ne­gu stu­di­jo­se, nes iš es­mės vis­kas kai­nuo­ja. At­va­žia­vęs žmo­gus tu­ri ir būs­tą nuo­mo­tis, ir or­ga­ni­zuo­tis sau pra­gy­ve­ni­mą, taip pat ir tam tik­ras prie­mo­nes pirk­ti.<text:s/></text:p>
        <text:p text:style-name="Roman">Šis įsta­ty­mas la­bai svar­bus. Sa­vai­me su­pran­ta­ma, svar­bi ne tik ga­li­my­bė, bet ir tai, ko­kią ga­li­my­bę tu gau­ni fi­nan­si­ne iš­raiš­ka. Iki šiol fi­nan­si­nė iš­raiš­ka bu­vo tik­rai ne­di­de­lė, tai yra 3,25 ba­zi­nės iš­mo­kos, o tai yra 123,5 eu­ro. Sa­vai­me su­pran­ta­ma, mes su kai ku­riais ko­le­go­mis tei­kė­me pa­siū­ly­mą vis dėl­to ge­ro­kai pa­di­din­ti – iki 6,5 ba­zi­nės so­cia­li­nės iš­mo­kos dy­džio. Tai bū­tų jau to­kia nor­ma­les­nė su­ma, su­da­ry­tų 256 eu­rus, aiš­ku, jau ta su­ma bū­tų so­li­des­nė.<text:s/></text:p>
        <text:p text:style-name="Roman">De­ja, Vy­riau­sy­bė svars­tė šį mū­sų pa­siū­ly­mą ir jam ne­pri­ta­rė, bet pri­ta­rė tik ne­di­de­liam pa­di­di­ni­mui, tai yra 9,5 eu­rų, iki 3 kab­le­lis… BSI, o tą siū­lo ati­dė­ti ir gal­būt svars­tant nau­ją biu­dže­tą, jei­gu bus ga­li­my­bių, tik ta­da at­si­žvelg­ti. Tai čia ir įvy­ko pa­grin­di­nės mū­sų dis­ku­si­jos ko­mi­te­te. Aš džiau­giuo­si, kad ko­mi­te­tas pri­ta­rė ieš­ko­ti ga­li­my­bės, kad ta so­cia­li­nė iš­mo­ka bū­tų pa­di­din­ta nuo šių me­tų.<text:s/></text:p>
        <text:soft-page-break/>
        <text:p text:style-name="Roman">Mus tur­būt pa­ska­ti­no dau­giau da­ry­ti ir to­kį siū­ly­mą teik­ti tai, kad ne­se­niai mes pa­di­di­no­me tam tik­ras iš­mo­kas įvai­rioms so­cia­li­nėms gru­pėms, tarp jų ir pen­si­nin­kams. Tam ski­ria­mi di­džiu­liai kie­kiai pi­ni­gų, 182 mln. eu­rų vien pen­si­joms iš­mo­kė­ti po 200 eu­rų. Tai bū­tų tur­būt mū­sų gar­bės rei­ka­las iš­spręs­ti ir stu­den­tų pro­ble­mą šiuo me­tu. Yra siū­ly­mas, ku­riam sa­kė, kad ko­mi­te­tas pri­ta­ria, tai yra ban­dy­ti nuo lie­pos 1 die­nos pa­di­din­ti tas so­cia­li­nes sti­pen­di­jas. Tai su­da­ry­tų ne per daug di­de­lę su­mą, tai bū­tų apie 2 mln. eu­rų, ir stu­den­tai, ku­rie da­bar stu­di­juo­ja, jau tu­rė­tų ga­li­my­bę nuo lie­pos mė­ne­sio gau­ti kuo di­des­nes iš­mo­kas, tai yra apie 253 eu­rus, ku­rie leis­tų gal­būt leng­viau stu­di­juo­ti, o ne dau­giau orien­tuo­tis į dar­bo rin­ką, to­kiu bū­du už­si­tik­ri­nant pra­gy­ve­ni­mą.<text:s/></text:p>
        <text:p text:style-name="Roman">Tik­rai siū­lau įdė­miai ap­svars­ty­ti šį rei­ka­lą, nes, kaip ir mi­nė­jau, Vy­riau­sy­bė pri­ta­rė, bet nuo ki­tų me­tų, ta­čiau dėl kri­zės su­si­da­ro ga­li­my­bės sko­lin­tis vals­ty­bei, ir šiuos me­tus bent jau pri­deng­ti iš tų pi­ni­gų, ir leis­ti stu­den­tams, ypač gau­nan­tiems so­cia­li­nes sti­pen­di­jas, gau­ti di­des­nę su­mi­nę iš­raiš­ką. Juo la­biau kad šiuo me­tu tos lė­šos mo­ka­mos iš Eu­ro­pos Są­jun­gos stru­k­tū­ri­nių fon­dų. Ma­ny­čiau, kad tik­rai ga­lė­tu­me iš­spręs­ti pro­ble­mą ir pa­da­ry­ti ge­rą dar­bą. Ačiū.</text:p>
        <text:p text:style-name="Roman"><text:span text:style-name="T2261">PIRMININKĖ.</text:span><text:s/>Dė­ko­ju. Kvie­čiu R. Šar­knic­ką. At­si­sa­ko­te. Tuo­met G. Ste­po­na­vi­čius. Prašom.<text:s/></text:p>
        <text:p text:style-name="Roman"><text:span text:style-name="T2262">G. STEPONAVIČIUS</text:span><text:span text:style-name="T2263"><text:s/></text:span><text:span text:style-name="T2264">(</text:span><text:span text:style-name="T2265">MSNG</text:span><text:span text:style-name="T2266">)</text:span><text:span text:style-name="T2267">.<text:s/></text:span>Ger­bia­ma po­sė­džio pir­mi­nin­ke, ger­bia­mi ko­le­gos, ne­kar­to­da­mas to, ką čia prieš ke­lias mi­nu­tes iš tri­bū­nos pri­sta­tė ko­le­ga E. Pu­pi­nis, no­rė­čiau trum­pai stab­tel­ti<text:s/>prie<text:s/>šio spren­di­mo po­li­ti­nių<text:s/>as­pek­tų.<text:s/></text:p>
        <text:p text:style-name="Roman">Ger­bia­mi ko­le­gos, stu­den­tų so­cia­li­nės sti­pen­di­jos tu­rė­jo di­dė­ti nuo šių me­tų sau­sio 1 die­nos. Bu­vo nu­ma­ty­tas ne­di­de­lis, tur­būt ke­lio­li­kos eu­rų, so­cia­li­nių sti­pen­di­jų di­di­ni­mas, šiek tiek kils­te­lint BSĮ dy­dį, ba­zi­nį so­cia­li­nių iš­mo­kų dy­dį, prie ku­rio yra pri­riš­tos so­cia­li­nės sti­pen­di­jos.</text:p>
        <text:p text:style-name="Roman">Pra­ėju­sių me­tų gruo­džio 17 die­ną trys Sei­mo na­riai: aš, E. Pu­pi­nis ir D. Ša­ka­lie­nė, re­gist­ra­vo pa­siū­ly­mą, rem­da­mie­si tų pa­čių stu­den­tų at­sto­vy­bių pa­teik­ta ini­cia­ty­va žen­kliau pa­di­din­ti so­cia­li­nės sti­pen­di­jos dy­dį. Ko­mi­te­tui pri­ta­rus, bu­vo pa­pra­šy­ta Vy­riau­sy­bės iš­va­dos.<text:s/></text:p>
        <text:p text:style-name="Roman">Pri­me­nu ir ak­cen­tuo­ju, kad so­cia­li­nės sti­pen­di­jos tu­rė­jo di­dė­ti nuo šių me­tų pra­džios. Šian­dien yra ge­gu­žės vi­du­rys, ne­pai­sant iš­kri­tu­sio snie­go, pra­ėjo pu­sė me­tų ir mes tik prieš dvi sa­vai­tes su­lau­kė­me Vy­riau­sy­bės iš­va­dos. Kas įdo­miau­sia, bu­vo ga­li­ma vil­tin­gai lauk­ti iš­va­dos, bet su­lau­kė­me iš­va­dos, ku­ri šio­mis ap­lin­ky­bė­mis, ka­ran­ti­no, epi­de­mi­jos są­ly­go­mis, yra dau­giau ne­gu keis­ta. Vy­riau­sy­bė ba­lan­džio 29 die­ną pa­tvir­ti­no sa­vo iš­va­dą ne­pri­tar­ti so­cia­li­nių sti­pen­di­jų di­di­ni­mui šiais me­tais, bet fak­tiš­kai tą pa­čią die­ną at­ra­do mi­li­jar­dą eu­rų pa­da­lin­ti pi­ni­gų kam tik no­ri, bet tik ne tai tiks­li­nei gru­pei, so­cia­liai rem­ti­niems stu­di­juo­jan­tiems jau­niems žmo­nėms.</text:p>
        <text:p text:style-name="Roman"><text:s/>Mes ko­mi­te­te, kaip jau bu­vo mi­nė­ta, ra­do­me ben­drą var­dik­lį, ra­do­me su­ta­ri­mą, kad di­di­ni­mas yra ga­li­mas, stu­den­ti­ja, jau­ni žmo­nės nie­kaip ne­ga­lė­tų su­pras­ti, kaip ga­li­ma at­ras­ti iš sko­lin­tų ar ki­tų šal­ti­nių šim­tus mi­li­jo­nų eu­rų, bet ne­at­ras­ti nuo lie­pos 1 die­nos 2,3 mln. Ne­ži­nau, kaip ga­li­ma pa­va­din­ti to­kią po­li­ti­ką ar to­kį po­žiū­rį. To­dėl, ko­le­gos, tik­rai ma­nau, kad nuo šių me­tų vi­du­rio, nors vė­luo­da­mi, to­kį spren­di­mą ga­li­me pri­im­ti. Aš ti­kiuo­si, kad toks spren­di­mas bus pri­ima­mas ne­si­žval­gant į tai, kas yra šio siū­ly­mo tei­kė­jai, ne­si­da­li­nant į dau­gu­mą ar ma­žu­mą, bet tie­siog ma­tant bent pla­tes­nį lau­ką nei vien vie­ną ar ki­tą rin­kė­jų gru­pę.<text:s/></text:p>
        <text:p text:style-name="Roman">Tai­gi kvie­čiu ko­le­gas pri­tar­ti šiam įsta­ty­mo pro­jek­tui, čia yra tik svars­ty­mo sta­di­ja, ir kuo grei­čiau baig­ti pri­ėmi­mo pro­ce­dū­ras, kad bū­tų aiš­ku, jog ar­ti­miau­siu me­tu tai, kas bu­vo pa­ža­dė­ta stu­den­tams, įvyks, ir so­cia­li­nės sti­pen­di­jos šiuo ne­leng­vu lai­ko­tar­piu pa­dės stu­di­juo­ti, to­bu­lė­ti jau­niems žmo­nėms, pa­si­ruoš­ti in­teg­ra­ci­jai į dar­bo rin­ką, gau­nant šiai si­tu­a­ci­jai adek­va­čią so­cia­li­nę sti­pen­di­ją, ku­ri bū­tų ly­gi 6,5 ba­zi­nės so­cia­li­nės iš­mo­kos dy­džiui. La­bai ačiū ir kvie­čiu pa­lai­ky­ti šį pro­jek­tą.</text:p>
        <text:p text:style-name="Roman"><text:span text:style-name="T2268">PIRMININKĖ.</text:span><text:s/>Dė­ko­ju. V. Juo­za­pai­tis kal­bė­tų? Ne. Ačiū jums. Ger­bia­mi ko­le­gos, da­bar si­tu­a­ci­ja yra įdo­mi, vis dėl­to yra siū­ly­mų po svars­ty­mo. Aš siū­ly­čiau šiuos siū­ly­mus ap­tar­ti šiuo me­tu, o bal­sa­vi­mą pa­lik­ti taip, kaip esa­me su­ta­rę.<text:s/></text:p>
        <text:soft-page-break/>
        <text:p text:style-name="Roman">Ta­da vėl kvie­čiu L. Jo­nai­tį į tri­bū­ną ir svars­ty­si­me G. Ste­po­na­vi­čiaus, D. Ša­ka­lie­nės ir E. Pu­pi­nio siū­ly­mą. Pra­šom, Gin­ta­rai, pa­teik­ti siū­ly­mą.</text:p>
        <text:p text:style-name="Roman"><text:span text:style-name="T2269">G. STEPONAVIČIUS</text:span><text:span text:style-name="T2270"><text:s/></text:span><text:span text:style-name="T2271">(</text:span><text:span text:style-name="T2272">MSNG</text:span><text:span text:style-name="T2273">)</text:span><text:span text:style-name="T2274">.</text:span><text:s/>La­bai ačiū. Ne­be­kar­to­da­mi ar­gu­men­tų, ku­rie bu­vo iš­sa­ky­ti iš tri­bū­nos, siū­lo­me pri­tar­ti mū­sų siū­ly­mui, ku­riam ko­mi­te­tas pri­ta­rė iš da­lies. Mū­sų ori­gi­na­lus siū­ly­mas bu­vo nu­ma­ty­ti vie­no mi­ni­ma­lių var­to­ji­mo po­rei­kių dy­džio su­mą. Pa­si­ta­rus ir su sti­pen­di­jas ad­mi­nist­ruo­jan­čio­mis ins­ti­tu­ci­jo­mis, taip pat ir žiū­rint sis­te­miš­kai, kad ir ki­tos so­cia­li­nės iš­mo­kos daž­niau­siai yra sie­ja­mos su BSI, ši mi­ni­ma­lių var­to­ji­mo po­rei­kių su­ma, ko­mi­te­to siū­ly­mu ir spren­di­mu, bu­vo kon­ver­tuo­ta į 6,5 BSI, o tai ati­tik­tų pa­na­šų so­cia­li­nės sti­pen­di­jos dy­dį.<text:s/></text:p>
        <text:p text:style-name="Roman">Ak­cen­tuo­ja­me, kad jei­gu nuo šių me­tų lie­pos 1 die­nos įsi­ga­lio­tų įsta­ty­mas, lė­šų po­rei­kis bū­tų 2,3 mln. eu­rų. Pri­me­na­me, kad nuo me­tų pra­džios, kai tu­rė­jo di­dė­ti sti­pen­di­jos, jau bu­vo re­zer­vuo­ta da­lis rei­kia­mų lė­šų – dau­giau nei 400 tūkst. eu­rų.</text:p>
        <text:p text:style-name="Roman">Ko­le­gos taip pat jau mi­nė­jo, Švie­ti­mo, moks­lo ir spor­to mi­nis­te­ri­ja ap­si­spren­dė, kad šios so­cia­li­nės sti­pen­di­jos šiuo lai­ko­tar­piu mo­ka­mos iš Eu­ro­pos struk­tū­ri­nių fon­dų. Tai­gi tik­rai yra ga­li­my­bių mo­kė­ti ge­ro­kai žen­kles­nes so­cia­li­nes sti­pen­di­jas. To­dėl kvie­čia­me pa­lai­ky­ti mū­sų siū­ly­mą.</text:p>
        <text:p text:style-name="Roman"><text:span text:style-name="T2275">PIRMININKĖ.</text:span><text:span text:style-name="T2276"><text:s/></text:span>Taip. Ko­mi­te­to iš­va­da.</text:p>
        <text:p text:style-name="Roman"><text:span text:style-name="T2277">L. JONAITIS</text:span><text:s/><text:span text:style-name="T2278">(</text:span><text:span text:style-name="T2279">LSDPF</text:span><text:span text:style-name="T2280">)</text:span>.<text:span text:style-name="T2281"><text:s/>Ko</text:span><text:span text:style-name="T2282">­mi</text:span><text:span text:style-name="T2283">­te</text:span><text:span text:style-name="T2284">­tas pri</text:span><text:span text:style-name="T2285">­ta</text:span><text:span text:style-name="T2286">­rė Sei</text:span><text:span text:style-name="T2287">­mo na</text:span><text:span text:style-name="T2288">­rių siū</text:span><text:span text:style-name="T2289">­ly</text:span><text:span text:style-name="T2290">­mui ir siū</text:span><text:span text:style-name="T2291">­lo nu</text:span><text:span text:style-name="T2292">­sta</text:span><text:span text:style-name="T2293">­ty</text:span><text:span text:style-name="T2294">­ti šio įsta</text:span><text:span text:style-name="T2295">­ty</text:span><text:span text:style-name="T2296">­mo įsi</text:span><text:span text:style-name="T2297">­ga</text:span><text:span text:style-name="T2298">­lio</text:span><text:span text:style-name="T2299">­ji</text:span><text:span text:style-name="T2300">­mo da</text:span><text:span text:style-name="T2301">­tą – šių me</text:span><text:span text:style-name="T2302">­tų lie</text:span><text:span text:style-name="T2303">­pos 1 die</text:span><text:span text:style-name="T2304">­ną. Pri</text:span><text:span text:style-name="T2305">­ta</text:span><text:span text:style-name="T2306">­rė 2, ne</text:span><text:span text:style-name="T2307">­pri</text:span><text:span text:style-name="T2308">­ta</text:span><text:span text:style-name="T2309">­rė Vy</text:span><text:span text:style-name="T2310">­riau</text:span><text:span text:style-name="T2311">­sy</text:span><text:span text:style-name="T2312">­bės nu</text:span><text:span text:style-name="T2313">­ta</text:span><text:span text:style-name="T2314">­ri</text:span><text:span text:style-name="T2315">­mui – 8.</text:span></text:p>
        <text:p text:style-name="Roman"><text:span text:style-name="T2316">PIRMININKĖ.</text:span><text:span text:style-name="T2317"><text:s/></text:span>Ger­bia­mi ko­le­gos, su­ta­ria­me, kad dėl pa­lai­kan­čių<text:s/>dešimties<text:s/>bal­sų ne­pra­šau. Tie­siog dėl vi­sų siū­ly­mų mes lai­ko­me, kad yra tie<text:s/>dešimt<text:s/>bal­sų. Ko­mi­te­to nuo­mo­nė – pri­tar­ti iš da­lies. Au­to­riai su­tin­ka?</text:p>
        <text:p text:style-name="Roman"><text:span text:style-name="T2318">G. STEPONAVIČIUS</text:span><text:span text:style-name="T2319"><text:s/></text:span><text:span text:style-name="T2320">(</text:span><text:span text:style-name="T2321">MSNG</text:span><text:span text:style-name="T2322">)</text:span><text:span text:style-name="T2323">.<text:s/></text:span>Taip, taip. Ačiū.<text:s/></text:p>
        <text:p text:style-name="Roman"><text:span text:style-name="T2324">PIRMININKĖ.</text:span><text:span text:style-name="T2325"><text:s/></text:span>Ne­rei­ka­lau­ja­te bal­suo­ti? Ir ga­li­me vi­si pri­tar­ti ben­dru su­ta­ri­mu? Dė­ko­ju. Va­di­na­si, ko­mi­te­to po­zi­ci­jai dėl 82<text:span text:style-name="T2326">1</text:span><text:s/>straips­nio 1 da­lies Sei­mas pri­ta­ria.<text:s/></text:p>
        <text:p text:style-name="Roman">To­liau yra Vy­riau­sy­bės… Pra­šo­m, ko­mi­te­to po­zi­ci­ja.</text:p>
        <text:p text:style-name="Roman"><text:span text:style-name="T2327">L. JONAITIS</text:span><text:s/><text:span text:style-name="T2328">(</text:span><text:span text:style-name="T2329">LSDPF</text:span><text:span text:style-name="T2330">)</text:span>. Vy­riau­sy­bės nu­ta­ri­mui ko­mi­te­tas siū­lo ne­pri­tar­ti.<text:s/></text:p>
        <text:p text:style-name="Roman"><text:span text:style-name="T2331">PIRMININKĖ.</text:span><text:span text:style-name="T2332"><text:s/></text:span>Ko­mi­te­tas ne­pri­ta­rė, nes pri­ta­rė Sei­mo na­rių siū­ly­mui, taip?</text:p>
        <text:p text:style-name="Roman"><text:span text:style-name="T2333">L. JONAITIS</text:span><text:s/><text:span text:style-name="T2334">(</text:span><text:span text:style-name="T2335">LSDPF</text:span><text:span text:style-name="T2336">)</text:span>. Taip.</text:p>
        <text:p text:style-name="Roman"><text:span text:style-name="T2337">PIRMININKĖ.</text:span><text:span text:style-name="T2338"><text:s/></text:span><text:span text:style-name="T2339">Ar ga</text:span><text:span text:style-name="T2340">­li</text:span><text:span text:style-name="T2341">­me pri</text:span><text:span text:style-name="T2342">­tar</text:span><text:span text:style-name="T2343">­ti ko</text:span><text:span text:style-name="T2344">­mi</text:span><text:span text:style-name="T2345">­te</text:span><text:span text:style-name="T2346">­to po</text:span><text:span text:style-name="T2347">­zi</text:span><text:span text:style-name="T2348">­ci</text:span><text:span text:style-name="T2349">­jai? Dė</text:span><text:span text:style-name="T2350">­ko</text:span><text:span text:style-name="T2351">­ju, pri</text:span><text:span text:style-name="T2352">­ta</text:span><text:span text:style-name="T2353">­ria</text:span><text:span text:style-name="T2354">­me ko</text:span><text:span text:style-name="T2355">­mi</text:span><text:span text:style-name="T2356">­te</text:span><text:span text:style-name="T2357">­to po</text:span><text:span text:style-name="T2358">­zi</text:span><text:span text:style-name="T2359">­ci</text:span><text:span text:style-name="T2360">­jai.<text:s/></text:span></text:p>
        <text:p text:style-name="Roman">To­liau yra to pa­ties straips­nio 6 da­lis. Vėl yra Vy­riau­sy­bės po­zi­ci­ja. Pra­šom, ko­mi­te­to nuo­mo­nė.</text:p>
        <text:p text:style-name="Roman"><text:span text:style-name="T2361">L. JONAITIS</text:span><text:s/><text:span text:style-name="T2362">(</text:span><text:span text:style-name="T2363">LSDPF</text:span><text:span text:style-name="T2364">)</text:span>. Ko­mi­te­to nuo­mo­nė yra ne­pri­tar­ti.</text:p>
        <text:p text:style-name="Roman"><text:span text:style-name="T2365">PIRMININKĖ.</text:span><text:span text:style-name="T2366"><text:s/></text:span>Nė­ra kon­kre­taus siū­ly­mo. Ar ben­dru su­ta­ri­mu, ko­le­gos, ga­li­me pri­tar­ti ko­mi­te­to po­zi­ci­jai? Dė­ko­ju, pri­ta­rė­me.</text:p>
        <text:p text:style-name="Roman">3 straips­nis – įsta­ty­mo įsi­ga­lio­ji­mas ir įgy­ven­di­ni­mas. Vėl­gi yra Vy­riau­sy­bės siū­ly­mas. Ir ko­mi­te­to…</text:p>
        <text:p text:style-name="Roman"><text:span text:style-name="T2367">L. JONAITIS</text:span><text:s/><text:span text:style-name="T2368">(</text:span><text:span text:style-name="T2369">LSDPF</text:span><text:span text:style-name="T2370">)</text:span>. Pri­tar­ti iš da­lies.<text:s/></text:p>
        <text:p text:style-name="Roman"><text:span text:style-name="T2371">PIRMININKĖ.</text:span><text:span text:style-name="T2372"><text:s/></text:span>Iš da­lies.</text:p>
        <text:p text:style-name="Roman"><text:span text:style-name="T2373">L. JONAITIS</text:span><text:s/><text:span text:style-name="T2374">(</text:span><text:span text:style-name="T2375">LSDPF</text:span><text:span text:style-name="T2376">)</text:span>. Siū­lo­ma anks­tes­nė da­ta, nes 2020 me­tų biu­dže­te pla­nuo­ja­mos lė­šos šioms sti­pen­di­joms skir­ti…</text:p>
        <text:p text:style-name="Roman"><text:span text:style-name="T2377">PIRMININKĖ.</text:span><text:span text:style-name="T2378"><text:s/></text:span>Taip. Mes ga­li­me pri­tar­ti ko­mi­te­to po­zi­ci­jai? Dė­ko­ju. Sei­mas pri­ta­rė.<text:s/></text:p>
        <text:p text:style-name="Roman">To­liau So­cia­li­nių rei­ka­lų ir dar­bo ko­mi­te­to siū­ly­mas.<text:s/></text:p>
        <text:p text:style-name="Roman"><text:span text:style-name="T2379">L. JONAITIS</text:span><text:s/><text:span text:style-name="T2380">(</text:span><text:span text:style-name="T2381">LSDPF</text:span><text:span text:style-name="T2382">)</text:span>. Pri­tar­ti iš da­lies. Siū­lo­ma vė­les­nė įsi­ga­lio­ji­mo da­ta, nes ne­bus vi­siš­kai pa­si­reng­ta šio įsta­ty­mo įgy­ven­di­ni­mui.<text:s/></text:p>
        <text:p text:style-name="Roman"><text:span text:style-name="T2383">PIRMININKĖ.</text:span><text:span text:style-name="T2384"><text:s/>Tai</text:span><text:span text:style-name="T2385">­gi įsi</text:span><text:span text:style-name="T2386">­ga</text:span><text:span text:style-name="T2387">­lio</text:span><text:span text:style-name="T2388">­tų, iš</text:span><text:span text:style-name="T2389">­sky</text:span><text:span text:style-name="T2390">­rus šio straips</text:span><text:span text:style-name="T2391">­nio 2 da</text:span><text:span text:style-name="T2392">­lį, nuo…</text:span></text:p>
        <text:p text:style-name="Roman"><text:span text:style-name="T2393">L. JONAITIS</text:span><text:span text:style-name="T2394"><text:s/></text:span><text:span text:style-name="T2395">(</text:span><text:span text:style-name="T2396">LSDPF</text:span><text:span text:style-name="T2397">)</text:span><text:span text:style-name="T2398">. Įsi</text:span><text:span text:style-name="T2399">­ga</text:span><text:span text:style-name="T2400">­lio</text:span><text:span text:style-name="T2401">­ja nuo šių me</text:span><text:span text:style-name="T2402">­tų sau</text:span><text:span text:style-name="T2403">­sio 1 die</text:span><text:span text:style-name="T2404">­nos.<text:s/></text:span></text:p>
        <text:p text:style-name="Roman"><text:span text:style-name="T2405">PIRMININKĖ.</text:span><text:span text:style-name="T2406"><text:s/>Taip. Ar ga</text:span><text:span text:style-name="T2407">­li</text:span><text:span text:style-name="T2408">­me su</text:span><text:span text:style-name="T2409">­tar</text:span><text:span text:style-name="T2410">­ti, ko</text:span><text:span text:style-name="T2411">­le</text:span><text:span text:style-name="T2412">­gos? Pri</text:span><text:span text:style-name="T2413">­ta</text:span><text:span text:style-name="T2414">­ria</text:span><text:span text:style-name="T2415">­me. Dė</text:span><text:span text:style-name="T2416">­ko</text:span><text:span text:style-name="T2417">­ju. Nuo va</text:span><text:span text:style-name="T2418">­sa</text:span><text:span text:style-name="T2419">­rio 1 die</text:span><text:span text:style-name="T2420">­nos. Že</text:span><text:span text:style-name="T2421">­miau – ko</text:span><text:span text:style-name="T2422">­mi</text:span><text:span text:style-name="T2423">­te</text:span><text:span text:style-name="T2424">­to pa</text:span><text:span text:style-name="T2425">­siū</text:span><text:span text:style-name="T2426">­ly</text:span><text:span text:style-name="T2427">­mas.<text:s/></text:span></text:p>
        <text:p text:style-name="Roman"><text:span text:style-name="T2428">L. JONAITIS</text:span><text:span text:style-name="T2429"><text:s/></text:span><text:span text:style-name="T2430">(</text:span><text:span text:style-name="T2431">LSDPF</text:span><text:span text:style-name="T2432">)</text:span><text:span text:style-name="T2433">. Taip. Šis įsta</text:span><text:span text:style-name="T2434">­ty</text:span><text:span text:style-name="T2435">­mas, iš</text:span><text:span text:style-name="T2436">­sky</text:span><text:span text:style-name="T2437">­rus šio įsta</text:span><text:span text:style-name="T2438">­ty</text:span><text:span text:style-name="T2439">­mo 2 da</text:span><text:span text:style-name="T2440">­lį, įsi</text:span><text:span text:style-name="T2441">­ga</text:span><text:span text:style-name="T2442">­lio</text:span><text:span text:style-name="T2443">­ja 2020 m. va</text:span><text:span text:style-name="T2444">­sa</text:span><text:span text:style-name="T2445">­rio 1 d.</text:span></text:p>
        <text:soft-page-break/>
        <text:p text:style-name="Roman"><text:span text:style-name="T2446">PIRMININKĖ.</text:span><text:span text:style-name="T2447"><text:s/>Taip.<text:s/></text:span></text:p>
        <text:p text:style-name="Roman"><text:span text:style-name="T2448">L. JONAITIS</text:span><text:span text:style-name="T2449"><text:s/></text:span><text:span text:style-name="T2450">(</text:span><text:span text:style-name="T2451">LSDPF</text:span><text:span text:style-name="T2452">)</text:span><text:span text:style-name="T2453">. Ir Lie</text:span><text:span text:style-name="T2454">­tu</text:span><text:span text:style-name="T2455">­vos Res</text:span><text:span text:style-name="T2456">­pub</text:span><text:span text:style-name="T2457">­li</text:span><text:span text:style-name="T2458">­kos Vy</text:span><text:span text:style-name="T2459">­riau</text:span><text:span text:style-name="T2460">­sy</text:span><text:span text:style-name="T2461">­bė iki 2020 m. sau</text:span><text:span text:style-name="T2462">­sio 31 d. pri</text:span><text:span text:style-name="T2463">­ima šio įsta</text:span><text:span text:style-name="T2464">­ty</text:span><text:span text:style-name="T2465">­mo įgy</text:span><text:span text:style-name="T2466">­ven</text:span><text:span text:style-name="T2467">­di</text:span><text:span text:style-name="T2468">­na</text:span><text:span text:style-name="T2469">­muo</text:span><text:span text:style-name="T2470">­sius tei</text:span><text:span text:style-name="T2471">­sės ak</text:span><text:span text:style-name="T2472">­tus.<text:s/></text:span></text:p>
        <text:p text:style-name="Roman"><text:span text:style-name="T2473">PIRMININKĖ.</text:span><text:span text:style-name="T2474"><text:s/>Tai da</text:span><text:span text:style-name="T2475">­bar ga</text:span><text:span text:style-name="T2476">­lu</text:span><text:span text:style-name="T2477">­ti</text:span><text:span text:style-name="T2478">­nis ko</text:span><text:span text:style-name="T2479">­mi</text:span><text:span text:style-name="T2480">­te</text:span><text:span text:style-name="T2481">­to siū</text:span><text:span text:style-name="T2482">­ly</text:span><text:span text:style-name="T2483">­mas yra dar vie</text:span><text:span text:style-name="T2484">­nas. Pas</text:span><text:span text:style-name="T2485">­kui bu</text:span><text:span text:style-name="T2486">­vo ko</text:span><text:span text:style-name="T2487">­mi</text:span><text:span text:style-name="T2488">­te</text:span><text:span text:style-name="T2489">­to siū</text:span><text:span text:style-name="T2490">­ly</text:span><text:span text:style-name="T2491">­mas – 2020 m. ko</text:span><text:span text:style-name="T2492">­vo 31 d., o Vy</text:span><text:span text:style-name="T2493">­riau</text:span><text:span text:style-name="T2494">­sy</text:span><text:span text:style-name="T2495">­bė iki ko</text:span><text:span text:style-name="T2496">­vo 30 die</text:span><text:span text:style-name="T2497">­nos pri</text:span><text:span text:style-name="T2498">­ima šio įsta</text:span><text:span text:style-name="T2499">­ty</text:span><text:span text:style-name="T2500">­mo įgy</text:span><text:span text:style-name="T2501">­ven</text:span><text:span text:style-name="T2502">­di</text:span><text:span text:style-name="T2503">­ni</text:span><text:span text:style-name="T2504">­mo tei</text:span><text:span text:style-name="T2505">­sės ak</text:span><text:span text:style-name="T2506">­tus.<text:s/></text:span></text:p>
        <text:p text:style-name="Roman"><text:span text:style-name="T2507">L. JONAITIS</text:span><text:span text:style-name="T2508"><text:s/></text:span><text:span text:style-name="T2509">(</text:span><text:span text:style-name="T2510">LSDPF</text:span><text:span text:style-name="T2511">)</text:span><text:span text:style-name="T2512">. Ko</text:span><text:span text:style-name="T2513">­mi</text:span><text:span text:style-name="T2514">­te</text:span><text:span text:style-name="T2515">­to nuo</text:span><text:span text:style-name="T2516">­mo</text:span><text:span text:style-name="T2517">­nė – pri</text:span><text:span text:style-name="T2518">­tar</text:span><text:span text:style-name="T2519">­ti.</text:span></text:p>
        <text:p text:style-name="Roman"><text:span text:style-name="T2520">PIRMININKĖ.</text:span><text:span text:style-name="T2521"><text:s/>Pri</text:span><text:span text:style-name="T2522">­tar</text:span><text:span text:style-name="T2523">­ti. Ir dar yra ba</text:span><text:span text:style-name="T2524">­lan</text:span><text:span text:style-name="T2525">­džio 29 die</text:span><text:span text:style-name="T2526">­nos…<text:s/></text:span></text:p>
        <text:p text:style-name="P2527">Nuo šo­ni­nio mik­ro­fo­no – V. Juo­za­pai­tis. Pra­šau.</text:p>
        <text:p text:style-name="Roman"><text:span text:style-name="T2528">V. JUOZAPAITIS</text:span><text:span text:style-name="T2529"><text:s/></text:span><text:span text:style-name="T2530">(</text:span><text:span text:style-name="T2531">TS-LKDF</text:span><text:span text:style-name="T2532">)</text:span><text:span text:style-name="T2533">. Aš at</text:span><text:span text:style-name="T2534">­si</text:span><text:span text:style-name="T2535">­pra</text:span><text:span text:style-name="T2536">­šau, ar man pa</text:span><text:span text:style-name="T2537">­si</text:span><text:span text:style-name="T2538">­gir</text:span><text:span text:style-name="T2539">­do, kad mes ką tik pri</text:span><text:span text:style-name="T2540">­ta</text:span><text:span text:style-name="T2541">­rė</text:span><text:span text:style-name="T2542">­me ar</text:span><text:span text:style-name="T2543">­ba no</text:span><text:span text:style-name="T2544">­ri</text:span><text:span text:style-name="T2545">­me pri</text:span><text:span text:style-name="T2546">­tar</text:span><text:span text:style-name="T2547">­ti iš</text:span><text:span text:style-name="T2548">­va</text:span><text:span text:style-name="T2549">­dai, kad Vy</text:span><text:span text:style-name="T2550">­riau</text:span><text:span text:style-name="T2551">­sy</text:span><text:span text:style-name="T2552">­bė įpa</text:span><text:span text:style-name="T2553">­rei</text:span><text:span text:style-name="T2554">­go</text:span><text:span text:style-name="T2555">­ta iki šių me</text:span><text:span text:style-name="T2556">­tų ko</text:span><text:span text:style-name="T2557">­vo 30 die</text:span><text:span text:style-name="T2558">­nos?</text:span></text:p>
        <text:p text:style-name="Roman"><text:span text:style-name="T2559">PIRMININKĖ.</text:span><text:span text:style-name="T2560"><text:s/>Ne, ne. Čia yra ke</text:span><text:span text:style-name="T2561">­li siū</text:span><text:span text:style-name="T2562">­ly</text:span><text:span text:style-name="T2563">­mai, kei</text:span><text:span text:style-name="T2564">­tė</text:span><text:span text:style-name="T2565">­si po</text:span><text:span text:style-name="T2566">­zi</text:span><text:span text:style-name="T2567">­ci</text:span><text:span text:style-name="T2568">­jos. Ir pas</text:span><text:span text:style-name="T2569">­ku</text:span><text:span text:style-name="T2570">­ti</text:span><text:span text:style-name="T2571">­nis yra Vy</text:span><text:span text:style-name="T2572">­riau</text:span><text:span text:style-name="T2573">­sy</text:span><text:span text:style-name="T2574">­bės ba</text:span><text:span text:style-name="T2575">­lan</text:span><text:span text:style-name="T2576">­džio 29 die</text:span><text:span text:style-name="T2577">­nos.</text:span></text:p>
        <text:p text:style-name="Roman"><text:span text:style-name="T2578">V. JUOZAPAITIS</text:span><text:span text:style-name="T2579"><text:s/></text:span><text:span text:style-name="T2580">(</text:span><text:span text:style-name="T2581">TS-LKDF</text:span><text:span text:style-name="T2582">)</text:span><text:span text:style-name="T2583">. Na, o šian</text:span><text:span text:style-name="T2584">­dien ke</text:span><text:span text:style-name="T2585">­lin</text:span><text:span text:style-name="T2586">­ta die</text:span><text:span text:style-name="T2587">­na?</text:span></text:p>
        <text:p text:style-name="Roman"><text:span text:style-name="T2588">L. JONAITIS</text:span><text:span text:style-name="T2589"><text:s/></text:span><text:span text:style-name="T2590">(</text:span><text:span text:style-name="T2591">LSDPF</text:span><text:span text:style-name="T2592">)</text:span><text:span text:style-name="T2593">. Iš</text:span><text:span text:style-name="T2594">­sky</text:span><text:span text:style-name="T2595">­rus šio straips</text:span><text:span text:style-name="T2596">­nio 2 da</text:span><text:span text:style-name="T2597">­lį, įsi</text:span><text:span text:style-name="T2598">­ga</text:span><text:span text:style-name="T2599">­lio</text:span><text:span text:style-name="T2600">­ja 2020 m. lie</text:span><text:span text:style-name="T2601">­pos 1 d. Vy</text:span><text:span text:style-name="T2602">­riau</text:span><text:span text:style-name="T2603">­sy</text:span><text:span text:style-name="T2604">­bė iki 2020 m. bir</text:span><text:span text:style-name="T2605">­že</text:span><text:span text:style-name="T2606">­lio 30 d. pri</text:span><text:span text:style-name="T2607">­ima šio įsta</text:span><text:span text:style-name="T2608">­ty</text:span><text:span text:style-name="T2609">­mo įgy</text:span><text:span text:style-name="T2610">­ven</text:span><text:span text:style-name="T2611">­di</text:span><text:span text:style-name="T2612">­na</text:span><text:span text:style-name="T2613">­muo</text:span><text:span text:style-name="T2614">­sius tei</text:span><text:span text:style-name="T2615">­sės ak</text:span><text:span text:style-name="T2616">­tus. Ben</text:span><text:span text:style-name="T2617">­dru su</text:span><text:span text:style-name="T2618">­ta</text:span><text:span text:style-name="T2619">­ri</text:span><text:span text:style-name="T2620">­mu.</text:span></text:p>
        <text:p text:style-name="Roman"><text:span text:style-name="T2621">PIRMININKĖ.</text:span><text:span text:style-name="T2622"><text:s/>Ger</text:span><text:span text:style-name="T2623">­bia</text:span><text:span text:style-name="T2624">­mi ko</text:span><text:span text:style-name="T2625">­le</text:span><text:span text:style-name="T2626">­gos, va</text:span><text:span text:style-name="T2627">­di</text:span><text:span text:style-name="T2628">­na</text:span><text:span text:style-name="T2629">­si, šis įsta</text:span><text:span text:style-name="T2630">­ty</text:span><text:span text:style-name="T2631">­mas, iš</text:span><text:span text:style-name="T2632">­sky</text:span><text:span text:style-name="T2633">­rus<text:s/></text:span>šio straips­nio 2 da­lį, įsi­ga­lio­ja 2020 m. lie­pos 1 d., o Lie­tu­vos Res­pub­li­kos Vy­riau­sy­bė iki 2020 m. bir­že­lio 30 d. pri­ima šio įsta­ty­mo įgy­ven­di­na­muo­sius tei­sės ak­tus. Ar ga­li­me pri­tar­ti ko­mi­te­to siū­ly­mui? Dė­ko­ju. Ar no­ri­te kas nors pa­reikš­ti mo­ty­vus? Ar yra po svars­ty­mo?.. A. Vin­kus. Pra­šom.</text:p>
        <text:p text:style-name="Roman"><text:span text:style-name="T2634">A. VINKUS</text:span><text:span text:style-name="T2635"><text:s/></text:span><text:span text:style-name="T2636">(</text:span><text:span text:style-name="T2637">LSDDF</text:span><text:span text:style-name="T2638">)</text:span><text:span text:style-name="T2639">.<text:s/></text:span>Siū­lo­ma už­tik­rin­ti, kad so­cia­li­nes sti­pen­di­jas, kaip gir­dė­jo­me, gau­tų vi­sų stu­di­jų pa­ko­pų stu­den­tai ir stu­den­tai, stu­di­juo­jan­tys pa­gal pro­fe­si­nių stu­di­jų pro­gra­mas, kad bū­tų pa­di­din­tas tre­čiosios<text:s/>stu­di­jų pa­ko­pos stu­den­tų ir stu­den­tų, stu­di­juo­jan­čių pa­gal laips­nių ne­su­tei­kian­čias stu­di­jų pro­gra­mas, stu­di­jų pri­ei­na­mu­mas, kad di­des­nis skai­čius ypa­tin­gą so­cia­li­nį sta­tu­są tu­rin­čių as­me­nų tu­rė­tų ga­li­my­bę gau­ti fi­nan­si­nę pa­ra­mą stu­di­joms, tai yra so­cia­li­nę sti­pen­di­ją. Taip pat, pri­ta­rus siū­ly­mui, so­cia­li­nės sti­pen­di­jos sky­ri­mo pa­grin­dai, sti­pen­di­jų dy­džiai, mo­kė­ji­mo ir mo­kė­ji­mo nu­trau­ki­mo są­ly­gos bū­tų reg­la­men­tuo­ja­mi ne Vy­riau­sy­bės nu­ta­ri­mais, o įsta­ty­mų ly­giu. Šie as­pek­tai yra la­bai reikš­min­gi ir, rem­da­ma­sis tais as­pek­tais, aš pa­lai­kau šį įsta­ty­mą.<text:s/></text:p>
        <text:p text:style-name="Roman">Pir­ma. Siū­lo­mos nuo­sta­tos pa­dė­tų įtei­sin­ti ly­gia­tei­siš­ku­mo prin­ci­pą tarp įvai­rių stu­di­jų pa­ko­pų stu­den­tų. An­tra. Tai pa­dė­tų su­da­ry­ti ga­li­my­bes di­des­niam kie­kiui stu­den­tų gau­ti aukš­tes­nio ly­gio iš­si­la­vi­ni­mą. Tre­čia. Tai iš da­lies pri­si­dė­tų prie stu­den­tų fi­nan­si­nių ga­li­my­bių su­ba­lan­sa­vi­mo, ypač kai stu­di­juo­jan­tys as­me­nys jau tu­ri su­kū­rę šei­mas ir pa­pras­tai vie­nas iš šios šei­mos na­rių daž­niau­siai ne­ga­li tuo lai­ko­tar­piu nei mo­ky­tis, nei dirb­ti, o<text:s/>kartu už­si­dirb­ti rei­kia­mų pra­gy­ve­ni­mui pa­ja­mų.<text:s/>At­si­žvel­giant į tai, kad siū­lo­mos tei­si­nės nor­mos yra pa­ma­ti­nės ir es­mi­nės, ma­nau, jos tik­rai tu­ri bū­ti pa­kel­tos į įsta­ty­mi­nį ly­gį. Ačiū.<text:s/></text:p>
        <text:p text:style-name="Roman"><text:span text:style-name="T2640">PIRMININKĖ.</text:span><text:span text:style-name="T2641"><text:s/></text:span>Dė­ko­ju. Mo­ty­vų prieš nė­ra. Ko­le­gos, dėl pro­jek­to Nr. XIIIP-2959, ku­rį ko­mi­te­tas at­me­tė, mo­ty­vų nie­kas ne­no­ri­te iš­sa­ky­ti? Ger­bia­mas Vy­tau­tai Juo­za­pai­ti, jūs kal­bė­si­te dėl mo­ty­vų dėl ki­to įsta­ty­mo pro­jek­to Nr. XIIIP-2959? Čia ko­mi­te­tas at­me­tė.<text:s/></text:p>
        <text:p text:style-name="Roman"><text:span text:style-name="T2642">V. JUOZAPAITIS</text:span><text:span text:style-name="T2643"><text:s/></text:span><text:span text:style-name="T2644">(</text:span><text:span text:style-name="T2645">TS-LKDF</text:span><text:span text:style-name="T2646">)</text:span><text:span text:style-name="T2647">. Taip, ka</text:span><text:span text:style-name="T2648">­dan</text:span><text:span text:style-name="T2649">­gi jie da</text:span><text:span text:style-name="T2650">­bar su</text:span><text:span text:style-name="T2651">­jung</text:span><text:span text:style-name="T2652">­ti, tai aš at</text:span><text:span text:style-name="T2653">­si</text:span><text:span text:style-name="T2654">­sa</text:span><text:span text:style-name="T2655">­kau žo</text:span><text:span text:style-name="T2656">­džio.</text:span></text:p>
        <text:p text:style-name="Roman"><text:span text:style-name="T2657">PIRMININKĖ.</text:span><text:span text:style-name="T2658"><text:s/>Ger</text:span><text:span text:style-name="T2659">­bia</text:span><text:span text:style-name="T2660">­mi ko</text:span><text:span text:style-name="T2661">­le</text:span><text:span text:style-name="T2662">­gos, su šiuo įsta</text:span><text:span text:style-name="T2663">­ty</text:span><text:span text:style-name="T2664">­mų kom</text:span><text:span text:style-name="T2665">­plek</text:span><text:span text:style-name="T2666">­su mes bai</text:span><text:span text:style-name="T2667">­gė</text:span><text:span text:style-name="T2668">­me. To</text:span><text:span text:style-name="T2669">­liau Sei</text:span><text:span text:style-name="T2670">­mo po</text:span><text:span text:style-name="T2671">­sė</text:span><text:span text:style-name="T2672">­džiui va</text:span><text:span text:style-name="T2673">­do</text:span><text:span text:style-name="T2674">­vaus Sei</text:span><text:span text:style-name="T2675">­mo Pir</text:span><text:span text:style-name="T2676">­mi</text:span><text:span text:style-name="T2677">­nin</text:span><text:span text:style-name="T2678">­ko pa</text:span><text:span text:style-name="T2679">­va</text:span><text:span text:style-name="T2680">­duo</text:span><text:span text:style-name="T2681">­to</text:span><text:span text:style-name="T2682">­jas G. Kir</text:span><text:span text:style-name="T2683">­ki</text:span><text:span text:style-name="T2684">­las. Lin</text:span><text:span text:style-name="T2685">­kiu jam sėk</text:span><text:span text:style-name="T2686">­mės!</text:span></text:p>
        <text:soft-page-break/>
        <text:p text:style-name="P2687"><text:span text:style-name="T2688">PIRMININKAS (G. KIRKILAS</text:span><text:span text:style-name="T2689">,<text:s/></text:span><text:span text:style-name="T2690">LSDDF</text:span><text:span text:style-name="T2691">).<text:s/></text:span><text:span text:style-name="T2692">Ger</text:span><text:span text:style-name="T2693">­bia</text:span><text:span text:style-name="T2694">­mi ko</text:span><text:span text:style-name="T2695">­le</text:span><text:span text:style-name="T2696">­gos, tę</text:span><text:span text:style-name="T2697">­sia</text:span><text:span text:style-name="T2698">­me po</text:span><text:span text:style-name="T2699">­sė</text:span><text:span text:style-name="T2700">­dį.<text:s/></text:span></text:p>
        <text:p text:style-name="P2701"/>
        <text:p text:style-name="P2702">15.38 val.</text:p>
        <text:p text:style-name="P2703">Įsta­ty­mo „Dėl Su­si­ta­ri­mo, ku­riuo iš da­lies kei­čia­mas 2004 m. va­sa­rio 11 d. Da­ni­jos Ka­ra­lys­tės, Es­ti­jos Res­pub­li­kos, Is­lan­di­jos Res­pub­li­kos, Lat­vi­jos Res­pub­li­kos, Lie­tu­vos Res­pub­li­kos, Nor­ve­gi­jos Ka­ra­lys­tės, Suo­mi­jos Res­pub­li­kos ir Šve­di­jos Ka­ra­lys­tės susitari­mo dėl Šiau­rės in­ves­ti­ci­jų ban­ko prie­de esan­čio Šiau­rės in­ves­ti­ci­jų ban­ko sta­tu­to 14 skir­snis, ra­ti­fi­ka­vi­mo“ pro­jek­tas Nr. XIIIP-4720(2)<text:s/>(<text:span text:style-name="T2704">svars</text:span><text:span text:style-name="T2705">­ty</text:span><text:span text:style-name="T2706">­mas</text:span>)</text:p>
        <text:p text:style-name="P2707"/>
        <text:p text:style-name="P2708"><text:span text:style-name="T2709">Dar</text:span><text:span text:style-name="T2710">­bo</text:span><text:span text:style-name="T2711">­tvarkės 2-6 klau</text:span><text:span text:style-name="T2712">­si</text:span><text:span text:style-name="T2713">­mas – į</text:span>sta­ty­mo „Dėl Su­si­ta­ri­mo, ku­riuo iš da­lies kei­čia­mas 2004 m. va­sa­rio 11 d. Da­ni­jos Ka­ra­lys­tės, Es­ti­jos Res­pub­li­kos, Is­lan­di­jos Res­pub­li­kos, Lat­vi­jos Res­pub­li­kos, Lie­tu­vos Res­pub­li­kos, Nor­ve­gi­jos Ka­ra­lys­tės, Suo­mi­jos Res­pub­li­kos ir Šve­di­jos Ka­ra­lys­tės su­si­ta­ri­mo dėl Šiau­rės in­ves­ti­ci­jų ban­ko prie­de esan­čio Šiau­rės in­ves­ti­ci­jų ban­ko sta­tu­to 14 skir­snis, ra­ti­fi­ka­vi­mo“ pro­jek­tas Nr. XIIIP-4720(2). Svars­ty­mas. Ko­le­ga E. Va­rei­kis. Pra­šau iš­va­dą. Pa­straips­niui. Iš­va­da, at­si­pra­šau.<text:s/></text:p>
        <text:p text:style-name="Roman"><text:span text:style-name="T2714">E. VAREIKIS</text:span><text:span text:style-name="T2715"><text:s/></text:span><text:span text:style-name="T2716">(</text:span><text:span text:style-name="T2717">MSNG</text:span><text:span text:style-name="T2718">)</text:span><text:span text:style-name="T2719">. Svei</text:span><text:span text:style-name="T2720">­ki, Už</text:span><text:span text:style-name="T2721">­sie</text:span><text:span text:style-name="T2722">­nio rei</text:span><text:span text:style-name="T2723">­ka</text:span><text:span text:style-name="T2724">­lų ko</text:span><text:span text:style-name="T2725">­mi</text:span><text:span text:style-name="T2726">­te</text:span><text:span text:style-name="T2727">­tas svars</text:span><text:span text:style-name="T2728">­tė šį pro</text:span><text:span text:style-name="T2729">­jek</text:span><text:span text:style-name="T2730">­tą ge</text:span><text:span text:style-name="T2731">­gu</text:span><text:span text:style-name="T2732">­žės 6 die</text:span><text:span text:style-name="T2733">­ną nuo</text:span><text:span text:style-name="T2734">­to</text:span><text:span text:style-name="T2735">­li</text:span><text:span text:style-name="T2736">­niu bū</text:span><text:span text:style-name="T2737">­du, bu</text:span><text:span text:style-name="T2738">­vo pri</text:span><text:span text:style-name="T2739">­tar</text:span><text:span text:style-name="T2740">­ta ben</text:span><text:span text:style-name="T2741">­dru su</text:span><text:span text:style-name="T2742">­ta</text:span><text:span text:style-name="T2743">­ri</text:span><text:span text:style-name="T2744">­mu ir jo</text:span><text:span text:style-name="T2745">­kių at</text:span><text:span text:style-name="T2746">­ski</text:span><text:span text:style-name="T2747">­rų</text:span><text:span text:style-name="T2748">­jų nuo</text:span><text:span text:style-name="T2749">­mo</text:span><text:span text:style-name="T2750">­nių ne</text:span><text:span text:style-name="T2751">­bu</text:span><text:span text:style-name="T2752">­vo.</text:span></text:p>
        <text:p text:style-name="Roman"><text:span text:style-name="T2753">PIRMININKAS.</text:span><text:span text:style-name="T2754"><text:s/>Ačiū. Mo</text:span><text:span text:style-name="T2755">­ty</text:span><text:span text:style-name="T2756">­vai. Nė</text:span><text:span text:style-name="T2757">­ra. (</text:span><text:span text:style-name="T2758">Bal</text:span><text:span text:style-name="T2759">­sai sa</text:span><text:span text:style-name="T2760">­lė</text:span><text:span text:style-name="T2761">­je</text:span><text:span text:style-name="T2762">)<text:s/></text:span>Bal­sa­vi­mas vė­liau.<text:s/></text:p>
        <text:p text:style-name="Roman"/>
        <text:p text:style-name="Laikas">15.40 val.</text:p>
        <text:p text:style-name="Roman12"><text:span text:style-name="T2763">Kon</text:span><text:span text:style-name="T2764">­su</text:span><text:span text:style-name="T2765">­li</text:span><text:span text:style-name="T2766">­nio mo</text:span><text:span text:style-name="T2767">­kes</text:span><text:span text:style-name="T2768">­čio įsta</text:span><text:span text:style-name="T2769">­ty</text:span><text:span text:style-name="T2770">­mo Nr. I-509 pa</text:span><text:span text:style-name="T2771">­kei</text:span><text:span text:style-name="T2772">­ti</text:span><text:span text:style-name="T2773">­mo įsta</text:span><text:span text:style-name="T2774">­ty</text:span><text:span text:style-name="T2775">­mo pro</text:span><text:span text:style-name="T2776">­jek</text:span><text:span text:style-name="T2777">­tas<text:s/></text:span>Nr. XIIIP-4469(2)ES,<text:s/>Rin­klia­vų įsta­ty­mo Nr. VIII-1725 1, 6, 6<text:span text:style-name="T2778">1</text:span>, 8 straips­nių ir prie­do pa­kei­ti­mo įsta­ty­mo pro­jek­tas Nr. XIIIP-4470(2)<text:s/>(<text:span text:style-name="T2779">svars</text:span><text:span text:style-name="T2780">­ty</text:span><text:span text:style-name="T2781">­mas</text:span>)</text:p>
        <text:p text:style-name="Roman"/>
        <text:p text:style-name="Roman">Dar­bo­tvarkės 2-7.1 klau­si­mas – Kon­su­li­nio mo­kes­čio įsta­ty­mo pa­kei­ti­mo įsta­ty­mo pro­jek­tas Nr. XIIIP-4469. Svars­ty­mas. Ir ly­di­ma­sis –<text:s/>Rin­klia­vų įsta­ty­mo kai ku­rių straips­nių ir prie­do pa­kei­ti­mo įsta­ty­mo pro­jek­tas Nr. XIIIP-4470. V. Ačie­nė. Kvie­čiu. Pra­šom dėl abie­jų.<text:s/></text:p>
        <text:p text:style-name="Roman"><text:span text:style-name="T2782">V. AČIENĖ</text:span><text:s/><text:span text:style-name="T2783">(</text:span><text:span text:style-name="T2784">LVŽSF</text:span><text:span text:style-name="T2785">)</text:span>. Ačiū, po­sė­džio pir­mi­nin­ke. Ger­bia­mi ko­le­gos, Biu­dže­to ir fi­nan­sų ko­mi­te­tas šių me­tų ba­lan­džio 29 die­ną svars­tė mi­nė­tus įsta­ty­mų pro­jek­tus. Po­sė­džio me­tu bu­vo at­si­žvelg­ta į Sei­mo kan­ce­lia­ri­jos Tei­sės de­par­ta­men­to ir Už­sie­nio rei­ka­lų mi­nis­te­ri­jos pa­sta­bas. Ko­mi­te­to spren­di­mas tiek vie­nu, tiek ki­tu at­ve­ju yra pri­tar­ti ko­mi­te­to pa­to­bu­lin­tam įsta­ty­mo pro­jek­tui, at­si­žvel­giant į pa­teik­tas Už­sie­nio rei­ka­lų mi­nis­te­ri­jos ir Tei­sės de­par­ta­men­to pa­sta­bas. Bal­sa­vi­mo re­zul­ta­tai: pri­tar­ta vien­bal­siai.<text:s/></text:p>
        <text:p text:style-name="Roman"><text:span text:style-name="T2786">PIRMININKAS.</text:span><text:s/>Ačiū. Ar yra no­rin­čių kal­bė­ti dėl mo­ty­vų? At­si­pra­šau, dar A. Nor­kie­nė. Už­sie­nio rei­ka­lų ko­mi­te­tas. Pra­šom. Taip pat dėl abie­jų.<text:s/></text:p>
        <text:p text:style-name="Roman"><text:span text:style-name="T2787">A. NORKIENĖ</text:span><text:s/><text:span text:style-name="T2788">(</text:span><text:span text:style-name="T2789">LVŽSF</text:span><text:span text:style-name="T2790">)</text:span>. Dė­ko­ju, ger­bia­mas pir­mi­nin­ke. Už­sie­nio rei­ka­lų ko­mi­te­tas, kaip pa­pil­do­mas ko­mi­te­tas, ba­lan­džio 7 die­ną svars­tė šį įsta­ty­mo pro­jek­tą ir pri­ta­rė ben­dru su­ta­ri­mu pa­grin­di­niam ko­mi­te­tui taip pat pri­tar­ti ini­cia­to­rių pa­teik­tam įsta­ty­mo pro­jek­tui, to­bu­lin­ti jį pa­gal Sei­mo kan­ce­lia­ri­jos Tei­sės de­par­ta­men­to pa­sta­bą ir Už­sie­nio rei­ka­lų ko­mi­te­to pa­siūly­mą.<text:s/></text:p>
        <text:p text:style-name="Roman"><text:span text:style-name="T2791">PIRMININKAS.</text:span><text:s/>Dėl mo­ty­vų no­rin­čių kal­bė­ti nė­ra. Bal­suo­si­me taip pat vė­liau. Taip? (<text:span text:style-name="T2792">Bal</text:span><text:span text:style-name="T2793">­sai sa</text:span><text:span text:style-name="T2794">­lė</text:span><text:span text:style-name="T2795">­je</text:span>)</text:p>
        <text:p text:style-name="Roman"/>
        <text:p text:style-name="Laikas">15.42 val.</text:p>
        <text:p text:style-name="Roman12">So­cia­li­nių pa­slau­gų įsta­ty­mo Nr. X-493 2, 8, 13, 15, 16, 17, 19<text:span text:style-name="T2796">1</text:span>, 20, 30, 34, 36 straipsnių bei šeš­to­jo skir­snio pa­va­di­ni­mo pa­kei­ti­mo ir pa­pil­dy­mo 19<text:span text:style-name="T2797">2</text:span>, 25<text:span text:style-name="T2798">1</text:span><text:s/>ir 25<text:span text:style-name="T2799">2</text:span><text:s/>straipsniais įsta­ty­mo pro­jek­tas Nr. XIIIP-4346(2),<text:s/>Vie­tos sa­vi­val­dos įsta­ty­mo Nr. I-533 6 straips­nio pa­kei­ti­mo įsta­ty­mo pro­jek­tas Nr. XIIIP-4347(2)<text:s/>(<text:span text:style-name="T2800">svars</text:span><text:span text:style-name="T2801">­ty</text:span><text:span text:style-name="T2802">­mas</text:span>)</text:p>
        <text:p text:style-name="Roman"/>
        <text:p text:style-name="Roman">Dar­bo­tvarkės 2-8.1 klau­si­mas – So­cia­li­nių pa­slau­gų įsta­ty­mo kai ku­rių straips­nių bei šeš­to­jo skir­snio pa­va­di­ni­mo pa­kei­ti­mo ir pa­pil­dy­mo kai ku­riais straips­niais įsta­ty­mo pro­jek­tas<text:s/><text:soft-page-break/>Nr. XIIIP-4346. Svars­ty­mas. Taip pat ly­di­ma­sis 2-8.2 klau­si­mas –<text:s/>Vie­tos sa­vi­val­dos įsta­ty­mo 6 straips­nio pa­kei­ti­mo įsta­ty­mo pro­jek­tas Nr. XIIIP-4347. Ne­ma­tau Ri­man­tės. R. J. Da­gys. Taip, abu iš kar­to. Pro­jek­tai Nr. XIIIP-4346 ir Nr. XIIIP-4347.<text:s/></text:p>
        <text:p text:style-name="Roman"><text:span text:style-name="T2803">R. J. DAGYS</text:span><text:span text:style-name="T2804"><text:s/></text:span><text:span text:style-name="T2805">(</text:span><text:span text:style-name="T2806">MSNG</text:span><text:span text:style-name="T2807">)</text:span><text:span text:style-name="T2808">. Ger</text:span><text:span text:style-name="T2809">­bia</text:span><text:span text:style-name="T2810">­mie</text:span><text:span text:style-name="T2811">­ji Sei</text:span><text:span text:style-name="T2812">­mo na</text:span><text:span text:style-name="T2813">­riai, ko</text:span><text:span text:style-name="T2814">­mi</text:span><text:span text:style-name="T2815">­te</text:span><text:span text:style-name="T2816">­tas ap</text:span><text:span text:style-name="T2817">­svars</text:span><text:span text:style-name="T2818">­tė Tei</text:span><text:span text:style-name="T2819">­sės de</text:span><text:span text:style-name="T2820">­par</text:span><text:span text:style-name="T2821">­ta</text:span><text:span text:style-name="T2822">­men</text:span><text:span text:style-name="T2823">­to ir Sei</text:span><text:span text:style-name="T2824">­mo na</text:span><text:span text:style-name="T2825">­rių pa</text:span><text:span text:style-name="T2826">­tai</text:span><text:span text:style-name="T2827">­sas. Dau</text:span><text:span text:style-name="T2828">­gu</text:span><text:span text:style-name="T2829">­mai jų pri</text:span><text:span text:style-name="T2830">­ta</text:span><text:span text:style-name="T2831">­rė. Ben</text:span><text:span text:style-name="T2832">­dru su</text:span><text:span text:style-name="T2833">­ta</text:span><text:span text:style-name="T2834">­ri</text:span><text:span text:style-name="T2835">­mu pri</text:span><text:span text:style-name="T2836">­ta</text:span><text:span text:style-name="T2837">­rė pa</text:span><text:span text:style-name="T2838">­to</text:span><text:span text:style-name="T2839">­bu</text:span><text:span text:style-name="T2840">­lin</text:span><text:span text:style-name="T2841">­tam įsta</text:span><text:span text:style-name="T2842">­ty</text:span><text:span text:style-name="T2843">­mo pro</text:span><text:span text:style-name="T2844">­jek</text:span><text:span text:style-name="T2845">­tui ir ko</text:span><text:span text:style-name="T2846">­mi</text:span><text:span text:style-name="T2847">­te</text:span><text:span text:style-name="T2848">­to iš</text:span><text:span text:style-name="T2849">­va</text:span><text:span text:style-name="T2850">­doms. Čia kal</text:span><text:span text:style-name="T2851">­bė</text:span><text:span text:style-name="T2852">­jau dėl<text:s/></text:span>So­cia­li­nių pa­slau­gų įsta­ty­mo pa­kei­ti­mo pro­jek­to Nr. XIIIP-4346.<text:s/></text:p>
        <text:p text:style-name="P2853">Ap­svars­tė pro­jek­tą Nr. XIIIP-4347 ir pri­ta­rė ko­mi­te­to pa­to­bu­lin­tam įsta­ty­mo pro­jek­tui ir ko­mi­te­to iš­va­doms. Už – 11, su­si­lai­kė 1.<text:s/></text:p>
        <text:p text:style-name="Roman"><text:span text:style-name="T2854">PIRMININKAS.</text:span><text:span text:style-name="T2855"><text:s/>Ačiū. Kvie</text:span><text:span text:style-name="T2856">­čiu G. Kin</text:span><text:span text:style-name="T2857">­du</text:span><text:span text:style-name="T2858">­rį. Pra</text:span><text:span text:style-name="T2859">­šom. Vals</text:span><text:span text:style-name="T2860">­ty</text:span><text:span text:style-name="T2861">­bės val</text:span><text:span text:style-name="T2862">­dy</text:span><text:span text:style-name="T2863">­mo ir sa</text:span><text:span text:style-name="T2864">­vi</text:span><text:span text:style-name="T2865">­val</text:span><text:span text:style-name="T2866">­dy</text:span><text:span text:style-name="T2867">­bių ko</text:span><text:span text:style-name="T2868">­mi</text:span><text:span text:style-name="T2869">­te</text:span><text:span text:style-name="T2870">­tas.<text:s/></text:span></text:p>
        <text:p text:style-name="Roman"><text:span text:style-name="T2871">G. KINDURYS</text:span><text:span text:style-name="T2872"><text:s/></text:span><text:span text:style-name="T2873">(</text:span><text:span text:style-name="T2874">LVŽSF</text:span><text:span text:style-name="T2875">)</text:span><text:span text:style-name="T2876">. Kaip pa</text:span><text:span text:style-name="T2877">­pil</text:span><text:span text:style-name="T2878">­do</text:span><text:span text:style-name="T2879">­mas ko</text:span><text:span text:style-name="T2880">­mi</text:span><text:span text:style-name="T2881">­te</text:span><text:span text:style-name="T2882">­tas svars</text:span><text:span text:style-name="T2883">­tė<text:s/></text:span>So­cia­li­nių pa­slau­gų įsta­ty­mo pa­kei­ti­mo įsta­ty­mo pro­jek­tą. Nu­ta­rė iš es­mės pri­tar­ti įsta­ty­mo pro­jek­tui ir siū­ly­ti pa­grin­di­niam ko­mi­te­tui jį to­bu­lin­ti pa­gal Tei­sės de­par­ta­men­to, Lie­tu­vos sa­vi­val­dy­bių aso­cia­ci­jos pa­sta­bas ir Sei­mo na­rio T. To­mi­li­no pa­siū­ly­mus.<text:s/></text:p>
        <text:p text:style-name="Roman">Taip pat svars­tė Vie­tos sa­vi­val­dos įsta­ty­mo 6 straips­nio pa­kei­ti­mo įsta­ty­mo pro­jek­tą ir nu­ta­rė iš es­mės pri­tar­ti įsta­ty­mo pro­jek­tui ir siū­ly­ti pa­grin­di­niam ko­mi­te­tui jį to­bu­lin­ti pa­gal Tei­sės de­par­ta­men­to ir Lie­tu­vos sa­vi­val­dy­bių aso­cia­ci­jos pa­sta­bas. Už abu pro­jek­tus bal­suo­ta ben­dru su­ta­ri­mu.</text:p>
        <text:p text:style-name="Roman"><text:span text:style-name="T2884">PIRMININKAS.</text:span><text:s/>Ačiū. Dis­ku­si­jo­je da­ly­vau­ja P. Urb­šys. Pra­šom, ko­le­ga.<text:s/></text:p>
        <text:p text:style-name="Roman"><text:span text:style-name="T2885">P. URBŠYS</text:span><text:s/><text:span text:style-name="T2886">(</text:span><text:span text:style-name="T2887">MSNG</text:span><text:span text:style-name="T2888">)</text:span>. Ger­bia­mie­ji Sei­mo na­riai, iš tik­rų­jų tai nė­ra ru­ti­ni­nis klau­si­mas, nes vi­sų pir­ma lie­čia vai­kus ir jiems tei­kia­mą so­cia­li­nę pa­slau­gą, bū­tent tiems vai­kams, ku­rie gy­ve­na so­cia­li­nės ri­zi­kos šei­mo­se.<text:s/></text:p>
        <text:p text:style-name="Roman">Iš es­mės da­bar no­ri­ma pa­keis­ti esa­mą tvar­ką, nes iki šios die­nos šią pa­slau­gą die­nos cen­truo­se ga­lė­jo teik­ti tiek sa­vi­val­dy­bės įstai­gos, tiek ir ne­vy­riau­sy­bi­nių or­ga­ni­za­ci­jų su­kur­ti die­nos cen­trai. Fi­nan­sa­vi­mas vyks­ta per mi­nis­te­ri­ją tie­sio­giai ir per sa­vi­val­dy­bę. Be abe­jo, bu­vo trū­ku­mų, nes iš es­mės sis­te­ma ne­bu­vo cen­tra­li­zuo­ta ir ne­bu­vo iki ga­lo už­tik­rin­ta, kad tas vai­kas ne­ga­lė­tų ke­lis kar­tus nau­do­tis ta pa­slau­ga. Ant­ras da­ly­kas, ki­lo klau­si­mų gal­būt dėl kva­li­fi­ka­ci­jos, ar tie dar­buo­to­jai, ku­rie tei­kė šią pa­slau­gą ne­vy­riau­sy­bi­nių or­ga­ni­za­ci­jų die­nos cen­truo­se, ga­li ati­tik­ti kva­li­fi­ka­ci­nius rei­ka­la­vi­mus.<text:s/></text:p>
        <text:p text:style-name="Roman">Bet da­bar iš es­mės yra pa­su­ka­ma di­des­nės cen­tra­li­za­ci­jos ke­liu, ir čia aš įžvel­giu tam tik­rų pa­vo­jų. Fak­tiš­kai vis­kas da­bar bus pa­ti­kė­ta sa­vi­val­dy­bėms. Sa­vi­val­dy­bės vyk­dys ak­re­di­ta­ci­ją. Ak­re­di­ta­vi­mo me­tu jos pa­gal tam tik­rus rei­ka­la­vi­mus nu­sta­tys, ku­rie ga­li teik­ti tą pa­slau­gą, ku­rie ne­ga­li teik­ti pa­slau­gos.<text:s/></text:p>
        <text:p text:style-name="Roman">Šian­dien aš no­riu jums pa­sa­ky­ti la­bai aki­vaiz­dų fak­tą, kad so­cia­li­nėms pa­slau­goms sa­vival­dy­bėms yra ski­ria­ma per 200 mln. – bū­tent kom­pen­suo­ti už šil­dy­mą ir so­cia­li­nio būs­to nuomą. Kad ir kaip ten bū­tų, kas­met yra su­tau­po­ma dau­giau ne­gu 50 % , virš 100 mln. Ir kai vals­ty­bės au­di­tas pri­pa­ži­no, kad šie pi­ni­gai nė­ra pa­nau­do­ja­mi so­cia­li­niams po­rei­kiams pa­ten­kin­ti, mes da­bar vis dėl­to pa­tei­kė­me bū­tent sa­vi­val­dy­bėms spręs­ti, kas ga­li teik­ti tą svar­bią pa­slau­gą ar ne.<text:s/></text:p>
        <text:p text:style-name="Roman">Aš bi­jau, kad mes pra­ra­si­me šiuo at­ve­ju so­cia­li­nio jaut­ru­mo ele­men­tą, nes tie die­nos cen­trai, ku­rie yra ne­vy­riau­sy­bi­nių or­ga­ni­za­ci­jų, ga­li lanks­čiau pri­im­ti vai­kus iš so­cia­li­nės ri­zi­kos šei­mų. Pa­gal da­bar­ti­nę tvar­ką ga­li bū­ti at­sta­ty­tos tam tik­ros kar­te­lės ir, ži­no­da­mas tai, kad sa­vi­val­dy­bės pik­tnau­džiau­ja so­cia­li­niais pi­ni­gais ir spren­džia ki­tas pro­ble­mas, aš ne­nu­steb­siu, kad kai ku­rie NVO cen­trai ga­li ap­mir­ti ir šiuo at­ve­ju ga­li nu­ken­tė­ti pa­tys pa­žei­džia­mi vai­kai.<text:s/></text:p>
        <text:p text:style-name="Roman">Dar man ke­lia ne­ri­mą, kad yra rei­ka­la­vi­mas su­teik­ti so­cia­li­nio dar­buo­to­jo kva­li­fi­ka­ci­ją. Vis­kas ge­rai, bet ar jūs ne­ma­no­te, kad rei­ka­lin­gas nors mi­ni­ma­lus per­ei­na­ma­sis lai­ko­tar­pis, kad bū­tų ga­li­ma pa­si­reng­ti ak­re­di­ta­ci­jos rei­ka­la­vi­mams. To­dėl po svars­ty­mo aš vis dėl­to, ma­nau, re­gist­ruo­siu siū­ly­mą, kad bū­tų su­teik­ta ga­li­my­bė pa­si­reng­ti pa­slau­gos tei­kė­jams tiems rei­ka­la­vi­mams, ku­rie bus įtvir­tin­ti, ir kad iš tik­rų­jų ne su­ma­žė­tų, o pa­dau­gė­tų tos svar­bios so­cia­li­nės pa­slau­gos tei­kė­jų sa­vi­val­dos lyg­me­niu.<text:s/></text:p>
        <text:soft-page-break/>
        <text:p text:style-name="Roman"><text:span text:style-name="T2889">PIRMININKAS.</text:span><text:s/>Ačiū, ko­le­gos. Yra Sei­mo na­rio T. To­mi­li­no pa­tai­sų dėl šio įsta­ty­mo. Jam ko­mi­te­tas pri­ta­rė iš da­lies. To­mai, ar jūs su­tin­ka­te? Pra­šom. Pra­šom pri­sta­ty­ti pa­tai­sas.<text:s/></text:p>
        <text:p text:style-name="Roman"><text:span text:style-name="T2890">T. TOMILINAS</text:span><text:s/><text:span text:style-name="T2891">(</text:span><text:span text:style-name="T2892">LVŽSF</text:span><text:span text:style-name="T2893">)</text:span>. Aš gal­būt pa­teik­da­mas mo­ty­vus už pri­sta­ty­siu es­mę, nes aš pri­ta­riu vi­soms ko­mi­te­to for­mu­luo­tėms, nė­ra jo­kios dis­ku­si­jos, pras­mės pri­sta­ty­ti nė­ra, nes ko­mi­te­tas jau pa­tvir­ti­no pro­jek­tą su ma­no pa­tai­so­mis. Ar ne? Ar man rei­kia pri­sta­ty­ti?<text:s/></text:p>
        <text:p text:style-name="Roman"><text:span text:style-name="T2894">PIRMININKAS.</text:span><text:s/>Taip, taip, aiš­ku.</text:p>
        <text:p text:style-name="Roman"><text:span text:style-name="T2895">T. TOMILINAS</text:span><text:s/><text:span text:style-name="T2896">(</text:span><text:span text:style-name="T2897">LVŽSF</text:span><text:span text:style-name="T2898">)</text:span>. Ge­rai. Ma­no siū­lo­mų pa­tai­sų es­mė, yra tri­jų ti­pų pa­tai­sos. Vie­na su­si­ju­si su tuo, kad tu­ri­me šiek tiek pa­kei­tę so­cia­li­nes pa­slau­gas tei­kian­čių įstai­gų fi­nan­sa­vi­mo ir veik­los tai­syk­les, vai­kų glo­bos įstai­gai su­tei­kia­me ga­li­my­bę teik­ti pa­slau­gas klien­tui tie­sio­giai, be sa­vi­val­dy­bės at­ski­ro at­ve­jo va­dy­bi­nin­ko spren­di­mo. Taip pat iš­ple­čia­me glo­bos cen­tro funk­ci­jas tam, kad tos pa­slau­gos, ku­rios da­bar yra<text:s/><text:span text:style-name="T2899">de fac</text:span><text:span text:style-name="T2900">­to</text:span><text:s/>tei­kia­mos, bū­tų iš­var­din­tos įsta­ty­me.<text:s/></text:p>
        <text:p text:style-name="Roman">Taip pat vie­na iš pa­tai­sų yra su­si­ju­si, čia tur­būt svar­biau­sia pa­tai­sa, su­si­ju­si su glo­bos įstai­gų gy­ven­to­jų in­teg­ra­ci­ja. Šian­dien bet ku­ris glo­bos įstai­gos gy­ven­to­jas, pra­de­dan­tis dirb­ti, pa­gal<text:s/>So­cia­li­nių pa­slau­gų įsta­ty­mą pri­va­lo sa­vo už­dar­bį neš­ti į glo­bos įstai­gos biu­dže­tą. Va­dina­si, 80 % pa­pil­do­mų glo­bos įstai­gų gy­ven­to­jų pa­ja­mų ati­ten­ka jo gy­ve­na­ma­jai vie­tai. Tai reiš­kia, kad jo­kios mo­ty­va­ci­jos dirb­ti vi­siš­kai nė­ra, nors mes kal­ba­me apie in­teg­ra­ci­ją, ku­ri ne­vyks­ta bū­tent dėl to. Ne­įga­lių­jų žmo­nių in­teg­ra­ci­ja nie­kaip ne­si­ski­ria nuo mū­sų vi­sų in­teg­ra­ci­jos į vi­suo­me­nę, mes in­teg­ruo­ja­mės dirb­da­mi, už­si­dirb­da­mi, tu­rė­da­mi mo­ty­va­ci­ją gau­ti pa­pil­do­mų pa­ja­mų.<text:s/></text:p>
        <text:p text:style-name="Roman">Taip pat vie­na iš pa­tai­sų yra su­si­ju­si su so­cia­li­nių dar­buo­to­jų kva­li­fi­ka­ci­ja, ten yra tech­ni­nė pa­tai­sa tam, kad bū­tų su­de­rin­ta su pa­kei­ti­mu Švie­ti­mo įsta­ty­mo…</text:p>
        <text:p text:style-name="Roman"><text:span text:style-name="T2901">PIRMININKAS.</text:span><text:s/>Ar jums dar daug lai­ko rei­kia?<text:s/></text:p>
        <text:p text:style-name="Roman"><text:span text:style-name="T2902">T. TOMILINAS</text:span><text:s/><text:span text:style-name="T2903">(</text:span><text:span text:style-name="T2904">LVŽSF</text:span><text:span text:style-name="T2905">)</text:span>. Ne. Aš iš es­mės pri­sta­čiau.<text:s/></text:p>
        <text:p text:style-name="Roman"><text:span text:style-name="T2906">PIRMININKAS.</text:span><text:s/>Ačiū. Ko­mi­te­to nuo­mo­nė.</text:p>
        <text:p text:style-name="Roman"><text:span text:style-name="T2907">R. J. DAGYS</text:span><text:span text:style-name="T2908"><text:s/></text:span><text:span text:style-name="T2909">(</text:span><text:span text:style-name="T2910">MSNG</text:span><text:span text:style-name="T2911">)</text:span><text:span text:style-name="T2912">.</text:span><text:s/>Ko­mi­te­tas be­veik vi­soms pa­tai­soms pri­ta­rė be iš­ly­gų, iš­sky­rus vie­ną, ku­ri su­si­ju­si su 8 straips­niu, ten bu­vo pri­tar­ta iš da­lies. Kiek su­pran­tu, pra­ne­šė­jas su tuo su­tin­ka.</text:p>
        <text:p text:style-name="Roman"><text:span text:style-name="T2913">PIRMININKAS.</text:span><text:s/>Pra­ne­šė­jas su­tin­ka. Ačiū. Dėl abie­jų mo­ty­vai. Nė­ra no­rin­čių kal­bė­ti. T. To­mi­li­nas – už. Pra­šau.</text:p>
        <text:p text:style-name="Roman"><text:span text:style-name="T2914">T. TOMILINAS</text:span><text:s/><text:span text:style-name="T2915">(</text:span><text:span text:style-name="T2916">LVŽSF</text:span><text:span text:style-name="T2917">)</text:span>. Dė­ko­ju.<text:s/></text:p>
        <text:p text:style-name="Roman"><text:span text:style-name="T2918">PIRMININKAS.</text:span><text:s/>Ačiū, Ri­man­tai.</text:p>
        <text:p text:style-name="Roman"><text:span text:style-name="T2919">T. TOMILINAS</text:span><text:s/><text:span text:style-name="T2920">(</text:span><text:span text:style-name="T2921">LVŽSF</text:span><text:span text:style-name="T2922">)</text:span>. Aš no­rė­čiau pra­tęs­ti min­tį dėl šio įsta­ty­mo pro­jek­to. Tai yra bū­tent tas pa­vyz­dys sis­te­mi­nio įsta­ty­mų pa­kei­ti­mo, jis, de­ja, ne­su­lau­kia jo­kio re­zo­nan­so, mes ne­ma­to­me jo ant­raš­tė­se, ta­čiau tai yra es­mi­nis mū­sų so­cia­li­nės po­li­ti­kos po­ky­tis. Ti­kiuo­si, kad bent da­lis mū­sų jį pa­ste­bės. Iš es­mės kei­čia­mos ne­vy­riau­sy­bi­nių or­ga­ni­za­ci­jų fi­nan­sa­vi­mo tai­syk­lės, mes tu­rė­si­me tie­sio­gi­nį NVO, tei­kian­čių so­cia­li­nes pa­slau­gas, fi­nan­sa­vi­mą, ne pro­jek­ti­nį, o tie­sio­gi­nį, ku­ris bus la­biau il­ga­lai­kis ir sis­te­miš­kas. Tai su­da­rys rim­tas prie­lai­das so­cia­li­nių pa­slau­gų sa­vi­val­dy­bė­se plėt­rai, jų įvai­ro­vei ir iš­spręs tą pa­grin­di­nę pro­ble­mą, ku­ri kas­met vel­ka­si, kad mes tu­ri­me… NVO ra­šo pro­jek­tus, gau­na mi­ni­ma­lų fi­nan­sa­vi­mą ir pas­kui gy­ve­na nuo pa­raiš­kos iki pa­raiš­kos.<text:s/></text:p>
        <text:p text:style-name="Roman">Taip pat, aš jau pri­sta­ty­da­mas pa­siū­ly­mus trum­pai pa­mi­nė­jau, ta­čiau gal­būt no­rė­čiau dar ak­cen­tuo­ti, mes da­ro­me la­bai stam­bų glo­bos įstai­gų gy­ven­to­jų dar­bi­nės pro­fe­si­nės veik­los ir pro­fe­si­nio gy­ve­ni­mo po­ky­tį. Mes dau­gy­bę me­tų vyk­do­me deins­ti­tu­cio­na­li­za­ci­ją, per­ka­me na­mu­kus, or­ga­ni­zuo­ja­me šo­kių bū­re­lius glo­bos įstai­gų gy­ven­to­jams, ta­čiau es­mi­nio veiks­mo, tai yra lais­vės dirb­ti, mes ne­su­tei­kia­me tiems žmo­nėms, nes at­ima­me iš jų pa­ja­mas ir per­ve­da­me į glo­bos įstai­gos biu­dže­tą. Tai bus pa­keis­ta, žmo­nės ga­lės iki MMA pa­si­im­ti sa­vo at­ly­gi­ni­mus, kas bus virš MMA, tai jau iš da­lies ati­teks glo­bos įstai­gai. Ačiū. Bal­suo­ki­me už.</text:p>
        <text:soft-page-break/>
        <text:p text:style-name="P2923"><text:span text:style-name="T2924">PIRMININKAS.</text:span><text:span text:style-name="T2925"><text:s/></text:span>Ačiū. Ko­le­gos, taip pat per­ke­lia­me, bal­sa­vi­mas bus vė­liau.</text:p>
        <text:p text:style-name="P2926"/>
        <text:p text:style-name="P2927">15.55 val.</text:p>
        <text:p text:style-name="P2928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805 (<text:span text:style-name="T2929">pa</text:span><text:span text:style-name="T2930">­tei</text:span><text:span text:style-name="T2931">­ki</text:span><text:span text:style-name="T2932">­mas, svars</text:span><text:span text:style-name="T2933">­ty</text:span><text:span text:style-name="T2934">­mas ir priėmi</text:span><text:span text:style-name="T2935">­mas</text:span>)</text:p>
        <text:p text:style-name="Roman"/>
        <text:p text:style-name="Roman">Dar­bo­tvarkės 2-11.1 klau­si­mas – Sei­mo nu­ta­ri­mo „Dėl Sei­mo nu­ta­ri­mo „Dėl Sei­mo se­si­jos dar­bų pro­gra­mos pa­tvir­ti­ni­mo“ pa­kei­ti­mo“ pro­jek­tas Nr. XIIIP-4805. Kvie­čiu R. Ša­la­še­vi­čiū­tę. Pa­tei­ki­mas, svars­ty­mas ir pri­ėmi­mas. Pra­šom.</text:p>
        <text:p text:style-name="Roman"><text:span text:style-name="T2936">R. ŠALAŠEVIČIŪTĖ</text:span><text:span text:style-name="T2937"><text:s/></text:span><text:span text:style-name="T2938">(</text:span><text:span text:style-name="T2939">LSDDF</text:span><text:span text:style-name="T2940">)</text:span><text:span text:style-name="T2941">. Ger</text:span><text:span text:style-name="T2942">­bia</text:span><text:span text:style-name="T2943">­mi ko</text:span><text:span text:style-name="T2944">­le</text:span><text:span text:style-name="T2945">­gos, pro</text:span><text:span text:style-name="T2946">­jek</text:span><text:span text:style-name="T2947">­tu pra</text:span><text:span text:style-name="T2948">­šau pa</text:span><text:span text:style-name="T2949">­pil</text:span><text:span text:style-name="T2950">­dy</text:span><text:span text:style-name="T2951">­ti Sei</text:span><text:span text:style-name="T2952">­mo 2020 m. ba</text:span><text:span text:style-name="T2953">­lan</text:span><text:span text:style-name="T2954">­džio 21 d. nu</text:span><text:span text:style-name="T2955">­ta</text:span><text:span text:style-name="T2956">­ri</text:span><text:span text:style-name="T2957">­mu Nr. XIIIP-2849 „Dėl Lie</text:span><text:span text:style-name="T2958">­tu</text:span><text:span text:style-name="T2959">­vos Res</text:span><text:span text:style-name="T2960">­pub</text:span><text:span text:style-name="T2961">­li</text:span><text:span text:style-name="T2962">­kos Sei</text:span><text:span text:style-name="T2963">­mo VIII (pa</text:span><text:span text:style-name="T2964">­va</text:span><text:span text:style-name="T2965">­sa</text:span><text:span text:style-name="T2966">­rio) se</text:span><text:span text:style-name="T2967">­si</text:span><text:span text:style-name="T2968">­jos dar</text:span><text:span text:style-name="T2969">­bų pro</text:span><text:span text:style-name="T2970">­gra</text:span><text:span text:style-name="T2971">­mos pa</text:span><text:span text:style-name="T2972">­tvir</text:span><text:span text:style-name="T2973">­ti</text:span><text:span text:style-name="T2974">­ni</text:span><text:span text:style-name="T2975">­mo“ pa</text:span><text:span text:style-name="T2976">­tvir</text:span><text:span text:style-name="T2977">­tin</text:span><text:span text:style-name="T2978">­tą se</text:span><text:span text:style-name="T2979">­si</text:span><text:span text:style-name="T2980">­jos dar</text:span><text:span text:style-name="T2981">­bų pro</text:span><text:span text:style-name="T2982">­gra</text:span><text:span text:style-name="T2983">­mą 131, 132 ir 133 punk</text:span><text:span text:style-name="T2984">­tais. Tai yra trys įsta</text:span><text:span text:style-name="T2985">­ty</text:span><text:span text:style-name="T2986">­mų pro</text:span><text:span text:style-name="T2987">­jek</text:span><text:span text:style-name="T2988">­tai, ku</text:span><text:span text:style-name="T2989">­riuos tei</text:span><text:span text:style-name="T2990">­kia So</text:span><text:span text:style-name="T2991">­cia</text:span><text:span text:style-name="T2992">­li</text:span><text:span text:style-name="T2993">­nių rei</text:span><text:span text:style-name="T2994">­ka</text:span><text:span text:style-name="T2995">­lų ir dar</text:span><text:span text:style-name="T2996">­bo ko</text:span><text:span text:style-name="T2997">­mi</text:span><text:span text:style-name="T2998">­te</text:span><text:span text:style-name="T2999">­to na</text:span><text:span text:style-name="T3000">­riai – So</text:span><text:span text:style-name="T3001">­cia</text:span><text:span text:style-name="T3002">­li</text:span><text:span text:style-name="T3003">­nių įmo</text:span><text:span text:style-name="T3004">­nių lai</text:span><text:span text:style-name="T3005">­ki</text:span><text:span text:style-name="T3006">­no</text:span><text:span text:style-name="T3007">­jo įsta</text:span><text:span text:style-name="T3008">­ty</text:span><text:span text:style-name="T3009">­mo pa</text:span><text:span text:style-name="T3010">­pil</text:span><text:span text:style-name="T3011">­dy</text:span><text:span text:style-name="T3012">­mas, So</text:span><text:span text:style-name="T3013">­cia</text:span><text:span text:style-name="T3014">­li</text:span><text:span text:style-name="T3015">­nių įmo</text:span><text:span text:style-name="T3016">­nių nuo</text:span><text:span text:style-name="T3017">­la</text:span><text:span text:style-name="T3018">­ti</text:span><text:span text:style-name="T3019">­nio įsta</text:span><text:span text:style-name="T3020">­ty</text:span><text:span text:style-name="T3021">­mo pa</text:span><text:span text:style-name="T3022">­pil</text:span><text:span text:style-name="T3023">­dy</text:span><text:span text:style-name="T3024">­mas ir Lie</text:span><text:span text:style-name="T3025">­tu</text:span><text:span text:style-name="T3026">­vos Res</text:span><text:span text:style-name="T3027">­pub</text:span><text:span text:style-name="T3028">­li</text:span><text:span text:style-name="T3029">­kos svei</text:span><text:span text:style-name="T3030">­ka</text:span><text:span text:style-name="T3031">­tos drau</text:span><text:span text:style-name="T3032">­di</text:span><text:span text:style-name="T3033">­mo įsta</text:span><text:span text:style-name="T3034">­ty</text:span><text:span text:style-name="T3035">­mo 9 straips</text:span><text:span text:style-name="T3036">­nio pa</text:span><text:span text:style-name="T3037">­kei</text:span><text:span text:style-name="T3038">­ti</text:span><text:span text:style-name="T3039">­mo įsta</text:span><text:span text:style-name="T3040">­ty</text:span><text:span text:style-name="T3041">­mo pro</text:span><text:span text:style-name="T3042">­jek</text:span><text:span text:style-name="T3043">­tas. Pra</text:span><text:span text:style-name="T3044">­šau pri</text:span><text:span text:style-name="T3045">­tar</text:span><text:span text:style-name="T3046">­ti.<text:s/></text:span></text:p>
        <text:p text:style-name="Roman"><text:span text:style-name="T3047">PIRMININKAS.</text:span><text:span text:style-name="T3048"><text:s/></text:span><text:span text:style-name="T3049">Ačiū, ko</text:span><text:span text:style-name="T3050">­le</text:span><text:span text:style-name="T3051">­ge. Jū</text:span><text:span text:style-name="T3052">­sų no</text:span><text:span text:style-name="T3053">­ri pa</text:span><text:span text:style-name="T3054">­klaus</text:span><text:span text:style-name="T3055">­ti E. Zin</text:span><text:span text:style-name="T3056">­ge</text:span><text:span text:style-name="T3057">­ris. Ne</text:span><text:span text:style-name="T3058">­pa</text:span><text:span text:style-name="T3059">­bė</text:span><text:span text:style-name="T3060">­ki</text:span><text:span text:style-name="T3061">­te dar. Pra</text:span><text:span text:style-name="T3062">­šau.</text:span></text:p>
        <text:p text:style-name="Roman"><text:span text:style-name="T3063">E. ZINGERIS</text:span><text:span text:style-name="T3064"><text:s/></text:span><text:span text:style-name="T3065">(</text:span><text:span text:style-name="T3066">TS-LKDF</text:span><text:span text:style-name="T3067">)</text:span><text:span text:style-name="T3068">.</text:span><text:span text:style-name="T3069"><text:s/>Ačiū. Aš tik</text:span><text:span text:style-name="T3070">­tai no</text:span><text:span text:style-name="T3071">­rė</text:span><text:span text:style-name="T3072">­čiau pri</text:span><text:span text:style-name="T3073">­min</text:span><text:span text:style-name="T3074">­ti, kad mes bu</text:span><text:span text:style-name="T3075">­vo</text:span><text:span text:style-name="T3076">­me pa</text:span><text:span text:style-name="T3077">­ža</text:span><text:span text:style-name="T3078">­dė</text:span><text:span text:style-name="T3079">­ję… Aš su</text:span><text:span text:style-name="T3080">­pran</text:span><text:span text:style-name="T3081">­tu, kad čia yra tru</text:span><text:span text:style-name="T3082">­pu</text:span><text:span text:style-name="T3083">­tė</text:span><text:span text:style-name="T3084">­lį ki</text:span><text:span text:style-name="T3085">­tas da</text:span><text:span text:style-name="T3086">­ly</text:span><text:span text:style-name="T3087">­kas, bet bu</text:span><text:span text:style-name="T3088">­vo</text:span><text:span text:style-name="T3089">­me pri</text:span><text:span text:style-name="T3090">­ža</text:span><text:span text:style-name="T3091">­dė</text:span><text:span text:style-name="T3092">­ję ne dėl jū</text:span><text:span text:style-name="T3093">­sų tei</text:span><text:span text:style-name="T3094">­kia</text:span><text:span text:style-name="T3095">­mų tų tri</text:span><text:span text:style-name="T3096">­jų pro</text:span><text:span text:style-name="T3097">­jek</text:span><text:span text:style-name="T3098">­tų, o dėl<text:s/></text:span><text:span text:style-name="T3099">G</text:span><text:span text:style-name="T3100">e</text:span><text:span text:style-name="T3101">­gu</text:span><text:span text:style-name="T3102">­žės 3 die</text:span><text:span text:style-name="T3103">­nos re</text:span><text:span text:style-name="T3104">­zo</text:span><text:span text:style-name="T3105">­liu</text:span><text:span text:style-name="T3106">­ci</text:span><text:span text:style-name="T3107">­jos pri</text:span><text:span text:style-name="T3108">­im</text:span><text:span text:style-name="T3109">­ti ar</text:span><text:span text:style-name="T3110">­ti</text:span><text:span text:style-name="T3111">­miau</text:span><text:span text:style-name="T3112">­siu me</text:span><text:span text:style-name="T3113">­tu ir pa</text:span><text:span text:style-name="T3114">­baig</text:span><text:span text:style-name="T3115">­ti tai. Aš tik tu</text:span><text:span text:style-name="T3116">­rė</text:span><text:span text:style-name="T3117">­jau pro</text:span><text:span text:style-name="T3118">­gą da</text:span><text:span text:style-name="T3119">­bar tai pa</text:span><text:span text:style-name="T3120">­sa</text:span><text:span text:style-name="T3121">­ky</text:span><text:span text:style-name="T3122">­ti, nes ki</text:span><text:span text:style-name="T3123">­tos pro</text:span><text:span text:style-name="T3124">­gos ne</text:span><text:span text:style-name="T3125">­bu</text:span><text:span text:style-name="T3126">­vo Se</text:span><text:span text:style-name="T3127">­niū</text:span><text:span text:style-name="T3128">­nų su</text:span><text:span text:style-name="T3129">­ei</text:span><text:span text:style-name="T3130">­go</text:span><text:span text:style-name="T3131">­je tai pa</text:span><text:span text:style-name="T3132">­da</text:span><text:span text:style-name="T3133">­ry</text:span><text:span text:style-name="T3134">­ti. Ačiū.<text:s/></text:span></text:p>
        <text:p text:style-name="Roman"><text:span text:style-name="T3135">PIRMININKAS.</text:span><text:span text:style-name="T3136"><text:s/></text:span><text:span text:style-name="T3137">Čia ne jū</text:span><text:span text:style-name="T3138">­sų klau</text:span><text:span text:style-name="T3139">­si</text:span><text:span text:style-name="T3140">­mas. Ko</text:span><text:span text:style-name="T3141">­le</text:span><text:span text:style-name="T3142">­gos, ačiū. Ga</text:span><text:span text:style-name="T3143">­li</text:span><text:span text:style-name="T3144">­me pri</text:span><text:span text:style-name="T3145">­tar</text:span><text:span text:style-name="T3146">­ti po pa</text:span><text:span text:style-name="T3147">­tei</text:span><text:span text:style-name="T3148">­ki</text:span><text:span text:style-name="T3149">­mo ben</text:span><text:span text:style-name="T3150">­d</text:span><text:span text:style-name="T3151">­</text:span><text:span text:style-name="T3152">ru su</text:span><text:span text:style-name="T3153">­ta</text:span><text:span text:style-name="T3154">­ri</text:span><text:span text:style-name="T3155">­mu? Ačiū, pri</text:span><text:span text:style-name="T3156">­tar</text:span><text:span text:style-name="T3157">­ta.<text:s/></text:span></text:p>
        <text:p text:style-name="P3158">Svars­ty­mas. Ga­li­me pri­tar­ti po svars­ty­mo? Ačiū, pri­tar­ta.<text:s/></text:p>
        <text:p text:style-name="P3159">Yra vie­nas straips­nis, ko­le­gos. Ga­li­me jam pri­tar­ti? Pri­tar­ta.</text:p>
        <text:p text:style-name="P3160">Bal­suo­ja­me dėl įsta­ty­mo pro­jek­to, at­si­pra­šau, dėl nu­ta­ri­mo dėl se­si­jos dar­bų pro­gra­mos pa­kei­ti­mo pro­jek­to Nr. XIIIP-4805. Kas pa­lai­ko, bal­suo­ja už, kas tu­ri ki­tą nuo­mo­nę, bal­suo­ja prieš ar­ba su­si­lai­ko. Ko­le­gos, bal­suo­ja­me.</text:p>
        <text:p text:style-name="P3161"/>
        <text:p text:style-name="Priemimas">Šio nu­ta­ri­mo pri­ėmi­mas</text:p>
        <text:p text:style-name="P3162"/>
        <text:p text:style-name="Roman"><text:span text:style-name="T3163">Ger</text:span><text:span text:style-name="T3164">­bia</text:span><text:span text:style-name="T3165">­mi ko</text:span><text:span text:style-name="T3166">­le</text:span><text:span text:style-name="T3167">­gos, bal</text:span><text:span text:style-name="T3168">­sa</text:span><text:span text:style-name="T3169">­vo 87 Sei</text:span><text:span text:style-name="T3170">­mo na</text:span><text:span text:style-name="T3171">­riai: už – 85, prieš ne</text:span><text:span text:style-name="T3172">­bu</text:span><text:span text:style-name="T3173">­vo, su</text:span><text:span text:style-name="T3174">­si</text:span><text:span text:style-name="T3175">­lai</text:span><text:span text:style-name="T3176">­kė 2. Nu</text:span><text:span text:style-name="T3177">­ta</text:span><text:span text:style-name="T3178">­ri</text:span><text:span text:style-name="T3179">­mui pri</text:span><text:span text:style-name="T3180">­tar</text:span><text:span text:style-name="T3181">­ta, nu</text:span><text:span text:style-name="T3182">­ta</text:span><text:span text:style-name="T3183">­ri</text:span><text:span text:style-name="T3184">­mas pri</text:span><text:span text:style-name="T3185">­im</text:span><text:span text:style-name="T3186">­tas.<text:s/></text:span><text:span text:style-name="T3187">(</text:span><text:span text:style-name="T3188">Gon</text:span><text:span text:style-name="T3189">­gas</text:span><text:span text:style-name="T3190">)</text:span></text:p>
        <text:p text:style-name="Roman"><text:span text:style-name="T3191">Ki</text:span><text:span text:style-name="T3192">­tas dar</text:span><text:span text:style-name="T3193">­bo</text:span><text:span text:style-name="T3194">­tvarkės…<text:s/></text:span><text:span text:style-name="T3195">(</text:span><text:span text:style-name="T3196">Bal</text:span><text:span text:style-name="T3197">­sai sa</text:span><text:span text:style-name="T3198">­lė</text:span><text:span text:style-name="T3199">­je</text:span><text:span text:style-name="T3200">)</text:span><text:span text:style-name="T3201"><text:s/>Ne, ne, ne, mes jau pri</text:span><text:span text:style-name="T3202">­ėmė</text:span><text:span text:style-name="T3203">­me. Čia nu</text:span><text:span text:style-name="T3204">­ta</text:span><text:span text:style-name="T3205">­ri</text:span><text:span text:style-name="T3206">­mas dėl se</text:span><text:span text:style-name="T3207">­si</text:span><text:span text:style-name="T3208">­jos dar</text:span><text:span text:style-name="T3209">­bų pro</text:span><text:span text:style-name="T3210">­gra</text:span><text:span text:style-name="T3211">­mos pa</text:span><text:span text:style-name="T3212">­kei</text:span><text:span text:style-name="T3213">­ti</text:span><text:span text:style-name="T3214">­mo. Vis</text:span><text:span text:style-name="T3215">­kas vie</text:span><text:span text:style-name="T3216">­nu me</text:span><text:span text:style-name="T3217">­tu – pa</text:span><text:span text:style-name="T3218">­tei</text:span><text:span text:style-name="T3219">­ki</text:span><text:span text:style-name="T3220">­mas, svars</text:span><text:span text:style-name="T3221">­ty</text:span><text:span text:style-name="T3222">­mas, pri</text:span><text:span text:style-name="T3223">­ėmi</text:span><text:span text:style-name="T3224">­mas.</text:span></text:p>
        <text:p text:style-name="P3225"/>
        <text:p text:style-name="Laikas">15.58 val.</text:p>
        <text:p text:style-name="Roman12">So­cia­li­nių įmo­nių įsta­ty­mo Nr. IX-2251 23 straips­nio pa­kei­ti­mo įsta­ty­mo pro­jek­tas Nr. XIIIP-4766,<text:s/><text:span text:style-name="T3226">So</text:span><text:span text:style-name="T3227">­cia</text:span><text:span text:style-name="T3228">­li</text:span><text:span text:style-name="T3229">­nių įmo</text:span><text:span text:style-name="T3230">­nių įsta</text:span><text:span text:style-name="T3231">­ty</text:span><text:span text:style-name="T3232">­mo Nr. IX-2251 pa</text:span><text:span text:style-name="T3233">­kei</text:span><text:span text:style-name="T3234">­ti</text:span><text:span text:style-name="T3235">­mo įsta</text:span><text:span text:style-name="T3236">­ty</text:span><text:span text:style-name="T3237">­mo</text:span><text:s/>Nr. XIII-2427 23 straips­nio pa­kei­ti­mo įsta­ty­mo pro­jek­tas Nr. XIIIP-4767 (<text:span text:style-name="T3238">pa</text:span><text:span text:style-name="T3239">­tei</text:span><text:span text:style-name="T3240">­ki</text:span><text:span text:style-name="T3241">­mas</text:span>)</text:p>
        <text:p text:style-name="P3242"/>
        <text:p text:style-name="P3243">Ko­le­gos, ki­tas dar­bo­tvarkės 2-11.2 klau­si­mas – So­cia­li­nių įmo­nių įsta­ty­mo 23 straips­nio pa­kei­ti­mo įsta­ty­mo pro­jek­tas Nr. XIIIP-4766. Taip pat kvie­čiu R. Ša­la­še­vi­čiū­tę. Pa­tei­ki­mas. Ir taip pat ly­di­ma­sis 2-11.3 klau­si­mas – So­cia­li­nių įmo­nių įsta­ty­mo 23 straips­nio pa­kei­ti­mo įsta­ty­mo pro­jek­tas Nr. XIIIP-4767.</text:p>
        <text:p text:style-name="Roman"><text:span text:style-name="T3244">R. ŠALAŠEVIČIŪTĖ</text:span><text:span text:style-name="T3245"><text:s/></text:span><text:span text:style-name="T3246">(</text:span><text:span text:style-name="T3247">LSDDF</text:span><text:span text:style-name="T3248">)</text:span><text:span text:style-name="T3249">. Ger</text:span><text:span text:style-name="T3250">­bia</text:span><text:span text:style-name="T3251">­mas po</text:span><text:span text:style-name="T3252">­sė</text:span><text:span text:style-name="T3253">­džio pir</text:span><text:span text:style-name="T3254">­mi</text:span><text:span text:style-name="T3255">­nin</text:span><text:span text:style-name="T3256">­ke, aš pa</text:span><text:span text:style-name="T3257">­tei</text:span><text:span text:style-name="T3258">­kiu abu iš kar</text:span><text:span text:style-name="T3259">­to, nes jie iš es</text:span><text:span text:style-name="T3260">­mės yra ana</text:span><text:span text:style-name="T3261">­lo</text:span><text:span text:style-name="T3262">­giš</text:span><text:span text:style-name="T3263">­ki. Taip?</text:span></text:p>
        <text:soft-page-break/>
        <text:p text:style-name="P3264"><text:span text:style-name="T3265">PIRMININKAS.</text:span><text:span text:style-name="T3266"><text:s/></text:span><text:span text:style-name="T3267">Taip, taip.</text:span></text:p>
        <text:p text:style-name="P3268"><text:span text:style-name="T3269">R. ŠALAŠEVIČIŪTĖ</text:span><text:span text:style-name="T3270"><text:s/></text:span><text:span text:style-name="T3271">(</text:span><text:span text:style-name="T3272">LSDDF</text:span><text:span text:style-name="T3273">)</text:span><text:span text:style-name="T3274">. Ger</text:span><text:span text:style-name="T3275">­bia</text:span><text:span text:style-name="T3276">­mi ko</text:span><text:span text:style-name="T3277">­le</text:span><text:span text:style-name="T3278">­gos, So</text:span><text:span text:style-name="T3279">­cia</text:span><text:span text:style-name="T3280">­li</text:span><text:span text:style-name="T3281">­nių rei</text:span><text:span text:style-name="T3282">­ka</text:span><text:span text:style-name="T3283">­lų ir dar</text:span><text:span text:style-name="T3284">­bo ko</text:span><text:span text:style-name="T3285">­mi</text:span><text:span text:style-name="T3286">­te</text:span><text:span text:style-name="T3287">­te tu</text:span><text:span text:style-name="T3288">­rė</text:span><text:span text:style-name="T3289">­jo</text:span><text:span text:style-name="T3290">­me po</text:span><text:span text:style-name="T3291">­sė</text:span><text:span text:style-name="T3292">­dį, ku</text:span><text:span text:style-name="T3293">­ria</text:span><text:span text:style-name="T3294">­me pa</text:span><text:span text:style-name="T3295">­pra</text:span><text:span text:style-name="T3296">­šė</text:span><text:span text:style-name="T3297">­me so</text:span><text:span text:style-name="T3298">­cia</text:span><text:span text:style-name="T3299">­li</text:span><text:span text:style-name="T3300">­nių rei</text:span><text:span text:style-name="T3301">­ka</text:span><text:span text:style-name="T3302">­lų ir dar</text:span><text:span text:style-name="T3303">­bo mi</text:span><text:span text:style-name="T3304">­nist</text:span><text:span text:style-name="T3305">­ro L. Ku</text:span><text:span text:style-name="T3306">­ku</text:span><text:span text:style-name="T3307">­rai</text:span><text:span text:style-name="T3308">­čio tie</text:span><text:span text:style-name="T3309">­siog pa</text:span><text:span text:style-name="T3310">­teik</text:span><text:span text:style-name="T3311">­ti vi</text:span><text:span text:style-name="T3312">­są in</text:span><text:span text:style-name="T3313">­for</text:span><text:span text:style-name="T3314">­ma</text:span><text:span text:style-name="T3315">­ci</text:span><text:span text:style-name="T3316">­ją, kaip COVID-19 si</text:span><text:span text:style-name="T3317">­tu</text:span><text:span text:style-name="T3318">­a</text:span><text:span text:style-name="T3319">­ci</text:span><text:span text:style-name="T3320">­jo</text:span><text:span text:style-name="T3321">­je se</text:span><text:span text:style-name="T3322">­ka</text:span><text:span text:style-name="T3323">­si dirb</text:span><text:span text:style-name="T3324">­ti so</text:span><text:span text:style-name="T3325">­cia</text:span><text:span text:style-name="T3326">­li</text:span><text:span text:style-name="T3327">­nėms įmo</text:span><text:span text:style-name="T3328">­nėms. Tuo la</text:span><text:span text:style-name="T3329">­biau kad bu</text:span><text:span text:style-name="T3330">­vo</text:span><text:span text:style-name="T3331">­me ga</text:span><text:span text:style-name="T3332">­vę ne vie</text:span><text:span text:style-name="T3333">­nos or</text:span><text:span text:style-name="T3334">­ga</text:span><text:span text:style-name="T3335">­ni</text:span><text:span text:style-name="T3336">­za</text:span><text:span text:style-name="T3337">­ci</text:span><text:span text:style-name="T3338">­jos, tai yra įmo</text:span><text:span text:style-name="T3339">­nės,<text:s/></text:span>pra­šy­mus dėl to, kad bū­tų pra­tęs­tas lai­ki­no­jo įsta­ty­mo ga­lio­ji­mas iki 2021 m. sau­sio 1 d.<text:s/></text:p>
        <text:p text:style-name="Roman">Ap­svars­čius pa­teik­tą in­for­ma­ci­ją ir mi­nist­ro siū­ly­mus, mi­nis­te­ri­jos bu­vo pa­teik­tas toks siū­ly­mas, kad bū­tų tiks­lin­ga pa­keis­ti, tai yra pa­pil­dy­ti da­bar ga­lio­jan­tį So­cia­li­nių įmo­nių įsta­ty­mą, to įsta­ty­mo 23 straips­nį, nu­ma­tant, kad ne­ri­bo­tu­me dar­bo so­cia­li­nė­se įmo­nė­se as­me­nims, ku­rie yra ne­pri­gir­din­tys, tai yra kur­tie­ji, ir ak­lie­siems. Bū­tent įsta­ty­mo pro­jek­te, kaip ži­no­te, pa­gal mū­sų pri­im­tus įsta­ty­mus tu­rin­tys leng­vą ne­ga­lią, ki­taip tai įvar­di­na­ma kaip III gru­pė, pa­gal da­bar ga­lio­jan­čius įsta­ty­mus ga­li dirb­ti tik še­šis mė­ne­sius nuo įsi­dar­bi­ni­mo die­nos, o šiuo me­tu ga­lio­jan­čia­me įsta­ty­me yra nu­ma­ty­ta ir iš­im­tis yra pa­da­ry­ta as­me­nims, tu­rin­tiems pro­to ne­ga­lią, bū­tent ma­no mi­nė­ta­me 23 straips­ny­je yra nu­ro­dy­ta ta iš­im­tis, nu­ro­do­ma ir žy­mi­ma ko­du F00-99. Kad ne­bū­tų ri­bo­ja­mas dar­bas ir lei­džia­ma ne­ter­mi­nuo­tai dirb­ti ak­lie­siems<text:s/><text:span text:style-name="T3340">ir kurs</text:span><text:span text:style-name="T3341">­tie</text:span><text:span text:style-name="T3342">­siems, įsta</text:span><text:span text:style-name="T3343">­ty</text:span><text:span text:style-name="T3344">­mo pro</text:span><text:span text:style-name="T3345">­jek</text:span><text:span text:style-name="T3346">­to 23 straips</text:span><text:span text:style-name="T3347">­nis yra pa</text:span><text:span text:style-name="T3348">­pil</text:span><text:span text:style-name="T3349">­do</text:span><text:span text:style-name="T3350">­mas ko</text:span><text:span text:style-name="T3351">­dais H-53, H-54. H-90, H-91.<text:s/></text:span></text:p>
        <text:p text:style-name="Roman">Ana­lo­giš­kai yra pa­pil­dy­tas ir ki­tas, bū­tent nuo­la­ti­nis So­cia­li­nių įmo­nių įsta­ty­mas, ku­ris tu­ri įsi­ga­lio­ti nuo 2020 m. lie­pos 1 d. Trum­pai tiek.</text:p>
        <text:p text:style-name="Roman"><text:span text:style-name="T3352">PIRMININKAS.</text:span><text:s/>Ačiū. Jū­sų no­ri pa­klaus­ti ke­le­tas ko­le­gų. E. Pu­pi­nis pir­ma­sis. Pra­šom.</text:p>
        <text:p text:style-name="Roman"><text:span text:style-name="T3353">E. PUPINIS</text:span><text:s/><text:span text:style-name="T3354">(</text:span><text:span text:style-name="T3355">TS-LKDF</text:span><text:span text:style-name="T3356">)</text:span>. Ačiū. Ger­bia­ma pra­ne­šė­ja, ge­rai, vis dėl­to so­cia­li­niams as­me­nims, ku­rie tu­ri tam tik­rų pro­ble­mų dėl ne­ga­lios, tik­rai rei­kė­tų su­teik­ti ga­li­my­bę dirb­ti, ta­čiau yra to­kios pro­fe­si­nės įstai­gos kaip re­a­bi­li­ta­ci­jos cen­tai. Čia pa­gal aiš­ki­na­mą­jį raš­tą su­pran­tu, kad kai ku­riems ta pa­ra­ma bus lei­džia­ma nau­do­tis ir kai dar­bin­gu­mo ly­gis 45–55 %. Ar ne­ma­no­te, kad vis dėl­to rei­kė­tų pa­gal­vo­ti ir grįž­ti prie se­nos tvar­kos, ir pro­fe­si­nei re­a­bi­li­ta­ci­jai su­da­ry­ti ga­li­my­bes įtrauk­ti as­me­nis, ku­rių dar­bin­gu­mo ly­gis yra 45–55%?<text:s/></text:p>
        <text:p text:style-name="Roman">Ži­no­te, tur­būt tie as­me­nys dau­giau­sia ir ga­lė­tų pri­si­dė­ti dar­bu įmo­nė­se ir so­cia­li­nė­se įmo­nė­se – dar­bo rin­ko­je. Ar ne­ma­no­te, kad ir tai rei­kė­tų per­žiū­rė­ti, nors tai re­gu­liuo­ja so­cia­li­nės ap­sau­gos ir dar­bo mi­nist­ras.</text:p>
        <text:p text:style-name="Roman"><text:span text:style-name="T3357">R. ŠALAŠEVIČIŪTĖ</text:span><text:span text:style-name="T3358"><text:s/></text:span><text:span text:style-name="T3359">(</text:span><text:span text:style-name="T3360">LSDDF</text:span><text:span text:style-name="T3361">)</text:span><text:span text:style-name="T3362">. Iš tik</text:span><text:span text:style-name="T3363">­rų</text:span><text:span text:style-name="T3364">­jų apie pro</text:span><text:span text:style-name="T3365">­fe</text:span><text:span text:style-name="T3366">­si</text:span><text:span text:style-name="T3367">­nę re</text:span><text:span text:style-name="T3368">­a</text:span><text:span text:style-name="T3369">­bi</text:span><text:span text:style-name="T3370">­li</text:span><text:span text:style-name="T3371">­ta</text:span><text:span text:style-name="T3372">­ci</text:span><text:span text:style-name="T3373">­ją, vyk</text:span><text:span text:style-name="T3374">­dy</text:span><text:span text:style-name="T3375">­da</text:span><text:span text:style-name="T3376">­mi par</text:span><text:span text:style-name="T3377">­la</text:span><text:span text:style-name="T3378">­men</text:span><text:span text:style-name="T3379">­ti</text:span><text:span text:style-name="T3380">­nę kon</text:span><text:span text:style-name="T3381">­tro</text:span><text:span text:style-name="T3382">­lę, tik</text:span><text:span text:style-name="T3383">­rai esa</text:span><text:span text:style-name="T3384">­me daug kal</text:span><text:span text:style-name="T3385">­bė</text:span><text:span text:style-name="T3386">­ję ir ne</text:span><text:span text:style-name="T3387">­ma</text:span><text:span text:style-name="T3388">­žai, tik</text:span><text:span text:style-name="T3389">­rai ne</text:span><text:span text:style-name="T3390">­ma</text:span><text:span text:style-name="T3391">­žai dė</text:span><text:span text:style-name="T3392">­me</text:span><text:span text:style-name="T3393">­sio sky</text:span><text:span text:style-name="T3394">­rė</text:span><text:span text:style-name="T3395">­me ne</text:span><text:span text:style-name="T3396">­įga</text:span><text:span text:style-name="T3397">­lių</text:span><text:span text:style-name="T3398">­jų pro</text:span><text:span text:style-name="T3399">­fe</text:span><text:span text:style-name="T3400">­si</text:span><text:span text:style-name="T3401">­nei re</text:span><text:span text:style-name="T3402">­a</text:span><text:span text:style-name="T3403">­bi</text:span><text:span text:style-name="T3404">­li</text:span><text:span text:style-name="T3405">­ta</text:span><text:span text:style-name="T3406">­ci</text:span><text:span text:style-name="T3407">­jai, kad jiems bū</text:span><text:span text:style-name="T3408">­tų ko</text:span><text:span text:style-name="T3409">­kie nors ypa</text:span><text:span text:style-name="T3410">­tin</text:span><text:span text:style-name="T3411">­gi ri</text:span><text:span text:style-name="T3412">­bo</text:span><text:span text:style-name="T3413">­ji</text:span><text:span text:style-name="T3414">­mai, aš ne</text:span><text:span text:style-name="T3415">­ži</text:span><text:span text:style-name="T3416">­nau. Ta</text:span><text:span text:style-name="T3417">­čiau mū</text:span><text:span text:style-name="T3418">­sų dar</text:span><text:span text:style-name="T3419">­bo pla</text:span><text:span text:style-name="T3420">­ne, par</text:span><text:span text:style-name="T3421">­la</text:span><text:span text:style-name="T3422">­men</text:span><text:span text:style-name="T3423">­ti</text:span><text:span text:style-name="T3424">­nės kon</text:span><text:span text:style-name="T3425">­tro</text:span><text:span text:style-name="T3426">­lės… tik tiek, kad da</text:span><text:span text:style-name="T3427">­bar su</text:span><text:span text:style-name="T3428">­truk</text:span><text:span text:style-name="T3429">­dė ka</text:span><text:span text:style-name="T3430">­ran</text:span><text:span text:style-name="T3431">­ti</text:span><text:span text:style-name="T3432">­nas ir eks</text:span><text:span text:style-name="T3433">­tre</text:span><text:span text:style-name="T3434">­ma</text:span><text:span text:style-name="T3435">­li si</text:span><text:span text:style-name="T3436">­tu</text:span><text:span text:style-name="T3437">­a</text:span><text:span text:style-name="T3438">­ci</text:span><text:span text:style-name="T3439">­ja, pro</text:span><text:span text:style-name="T3440">­fe</text:span><text:span text:style-name="T3441">­si</text:span><text:span text:style-name="T3442">­nė re</text:span><text:span text:style-name="T3443">­a</text:span><text:span text:style-name="T3444">­bi</text:span><text:span text:style-name="T3445">­li</text:span><text:span text:style-name="T3446">­ta</text:span><text:span text:style-name="T3447">­ci</text:span><text:span text:style-name="T3448">­ja yra pa</text:span><text:span text:style-name="T3449">­lik</text:span><text:span text:style-name="T3450">­ta, yra pa</text:span><text:span text:style-name="T3451">­da</text:span><text:span text:style-name="T3452">­ry</text:span><text:span text:style-name="T3453">­ta per</text:span><text:span text:style-name="T3454">­trau</text:span><text:span text:style-name="T3455">­ka, bet mes su</text:span><text:span text:style-name="T3456">­grį</text:span><text:span text:style-name="T3457">­ži</text:span><text:span text:style-name="T3458">­me. Aš tik</text:span><text:span text:style-name="T3459">­rai ne</text:span><text:span text:style-name="T3460">­už</text:span><text:span text:style-name="T3461">­mir</text:span><text:span text:style-name="T3462">­šiu jū</text:span><text:span text:style-name="T3463">­sų pa</text:span><text:span text:style-name="T3464">­siū</text:span><text:span text:style-name="T3465">­ly</text:span><text:span text:style-name="T3466">­mo pa</text:span><text:span text:style-name="T3467">­teik</text:span><text:span text:style-name="T3468">­ti ren</text:span><text:span text:style-name="T3469">­giant par</text:span><text:span text:style-name="T3470">­la</text:span><text:span text:style-name="T3471">­men</text:span><text:span text:style-name="T3472">­ti</text:span><text:span text:style-name="T3473">­nės kon</text:span><text:span text:style-name="T3474">­tro</text:span><text:span text:style-name="T3475">­lės klau</text:span><text:span text:style-name="T3476">­si</text:span><text:span text:style-name="T3477">­mą.</text:span></text:p>
        <text:p text:style-name="Roman"><text:span text:style-name="T3478">PIRMININKAS.</text:span><text:span text:style-name="T3479"><text:s/>Ko</text:span><text:span text:style-name="T3480">­le</text:span><text:span text:style-name="T3481">­ga R. Šar</text:span><text:span text:style-name="T3482">­knic</text:span><text:span text:style-name="T3483">­kas. Pra</text:span><text:span text:style-name="T3484">­šom.</text:span></text:p>
        <text:p text:style-name="Roman"><text:span text:style-name="T3485">R. ŠARKNICKAS</text:span><text:span text:style-name="T3486"><text:s/></text:span><text:span text:style-name="T3487">(</text:span><text:span text:style-name="T3488">LVŽSF</text:span><text:span text:style-name="T3489">)</text:span><text:span text:style-name="T3490">. Į šį klau</text:span><text:span text:style-name="T3491">­si</text:span><text:span text:style-name="T3492">­mą at</text:span><text:span text:style-name="T3493">­sa</text:span><text:span text:style-name="T3494">­kė</text:span><text:span text:style-name="T3495">­te pui</text:span><text:span text:style-name="T3496">­kiai. Ačiū jums.</text:span></text:p>
        <text:p text:style-name="Roman"><text:span text:style-name="T3497">PIRMININKAS.</text:span><text:span text:style-name="T3498"><text:s/>Ačiū, jūs at</text:span><text:span text:style-name="T3499">­sa</text:span><text:span text:style-name="T3500">­kė</text:span><text:span text:style-name="T3501">­te į vi</text:span><text:span text:style-name="T3502">­sus klau</text:span><text:span text:style-name="T3503">­si</text:span><text:span text:style-name="T3504">­mus. Dėl mo</text:span><text:span text:style-name="T3505">­ty</text:span><text:span text:style-name="T3506">­vų nė</text:span><text:span text:style-name="T3507">­ra. Ga</text:span><text:span text:style-name="T3508">­li</text:span><text:span text:style-name="T3509">­me su</text:span><text:span text:style-name="T3510">­tar</text:span><text:span text:style-name="T3511">­ti ben</text:span><text:span text:style-name="T3512">­dru su</text:span><text:span text:style-name="T3513">­ta</text:span><text:span text:style-name="T3514">­ri</text:span><text:span text:style-name="T3515">­mu? Bal</text:span><text:span text:style-name="T3516">­suo</text:span><text:span text:style-name="T3517">­ja</text:span><text:span text:style-name="T3518">­me. (</text:span><text:span text:style-name="T3519">Bal</text:span><text:span text:style-name="T3520">­sai sa</text:span><text:span text:style-name="T3521">­lė</text:span><text:span text:style-name="T3522">­je</text:span><text:span text:style-name="T3523">) Vė</text:span><text:span text:style-name="T3524">­liau už abu.<text:s/></text:span></text:p>
        <text:p text:style-name="P3525">Ko­le­gos, ki­tas… Ri­man­te, pra­šom ne­pa­bėg­ti.<text:s/></text:p>
        <text:p text:style-name="P3526"/>
        <text:p text:style-name="Laikas">16.04 val.</text:p>
        <text:p text:style-name="Roman12">Svei­ka­tos drau­di­mo įsta­ty­mo Nr. I-1343 9 straips­nio pa­kei­ti­mo įsta­ty­mo pro­jek­tas Nr. XIIIP-4768 (<text:span text:style-name="T3527">pa</text:span><text:span text:style-name="T3528">­tei</text:span><text:span text:style-name="T3529">­ki</text:span><text:span text:style-name="T3530">­mas</text:span>)</text:p>
        <text:p text:style-name="P3531"/>
        <text:p text:style-name="Roman"><text:span text:style-name="T3532">Dar</text:span><text:span text:style-name="T3533">­bo</text:span><text:span text:style-name="T3534">­tvarkės 2-12 klau</text:span><text:span text:style-name="T3535">­si</text:span><text:span text:style-name="T3536">­mas –<text:s/></text:span>Svei­ka­tos drau­di­mo įsta­ty­mo 9 straips­nio pa­kei­ti­mo įsta­ty­mo pro­jek­tas Nr. XIIIP-4768. Taip pat pa­tei­ki­mas.<text:s/></text:p>
        <text:p text:style-name="Roman"><text:span text:style-name="T3537">R. ŠALAŠEVIČIŪTĖ</text:span><text:span text:style-name="T3538"><text:s/></text:span><text:span text:style-name="T3539">(</text:span><text:span text:style-name="T3540">LSDDF</text:span><text:span text:style-name="T3541">)</text:span><text:span text:style-name="T3542">. Ger</text:span><text:span text:style-name="T3543">­bia</text:span><text:span text:style-name="T3544">­mi ko</text:span><text:span text:style-name="T3545">­le</text:span><text:span text:style-name="T3546">­gos, per ma</text:span><text:span text:style-name="T3547">­no jau įvar</text:span><text:span text:style-name="T3548">­dy</text:span><text:span text:style-name="T3549">­tą po</text:span><text:span text:style-name="T3550">­sė</text:span><text:span text:style-name="T3551">­dį ko</text:span><text:span text:style-name="T3552">­mi</text:span><text:span text:style-name="T3553">­te</text:span><text:span text:style-name="T3554">­te mes svars</text:span><text:span text:style-name="T3555">­tė</text:span><text:span text:style-name="T3556">­me ir as</text:span><text:span text:style-name="T3557">­me</text:span><text:span text:style-name="T3558">­nų, ku</text:span><text:span text:style-name="T3559">­rie</text:span><text:s/>šiuo me­tu yra slau­gos sky­riuo­se, slau­gos li­go­ni­nė­se, tų as­me­nų, ku­riems įsta­ty­mas ri­bo­ja tam tik­rų nu­sta­ty­tų ter­mi­nų pa­slau­gų tei­ki­mą, tai yra as­me­nų, ku­rie slau­gos li­go­ni­nė­se ve­ge­ta­ci­nės būk­lės ar­ba tu­ri di­de­lių svei­ka­tos su­tri­ki­mų, ku­riuos rei­kia gy­dy­ti, at­žvil­giu ri­bo­ji­mų nė­ra. Ki­tų as­me­nų bu­vi­mo slau­gos li­go­ni­nė­se ir slau­gos sky­riuo­se<text:s/><text:soft-page-break/>lai­kas yra nu­sta­ty­tas mi­nist­ro įsa­ky­mu ir yra ri­bo­ja­mas 120 die­nų. Esant eks­tre­ma­lia­jai si­tu­a­ci­jai ir ka­ran­ti­nui, kaip ži­no­me, tie as­me­nys, ku­rie yra at­vy­kę iš glo­bos na­mų, į juos su­grįž­ti ne­ga­li, nes yra nu­sta­ty­ta tvar­ka, kad bū­tent ka­ran­ti­no, eks­tre­ma­lio­sios si­tu­a­ci­jos me­tu glo­bos na­mai ne­ga­li pri­im­ti nei nau­jų pa­cien­tų, nei tų, ku­rie su­grįž­ta. No­riu pa­pil­dy­ti, kad slau­gos sky­riuo­se ir slau­gos na­muo­se at­si­ran­dan­tys as­me­nys nu­krei­pia­mi iš li­go­ni­nių, ne iš na­mų. Su­si­klos­čius tai si­tu­a­ci­jai, kai glo­bos na­muo­se yra lais­vos 635 vie­tos, bet pa­cien­tų su­grą­žin­ti į tas vie­tas ne­ga­li­ma, yra as­me­nų, ne­tu­rin­čių ar­ti­mų gi­mi­nių, ku­rie ga­lė­tų pa­im­ti iš slau­gos na­mų ir iš slau­gos, iš li­go­ni­nių, iš sky­rių ne­ga­li pa­im­ti, pa­cien­tų, pa­si­bai­gus 120 die­nų, nu­sta­ty­ta nau­ja tvar­ka – pa­cien­tai, kaip anks­čiau, iki ka­ran­ti­no, iki eks­tre­ma­lio­sios si­tu­a­ci­jos, ga­lė­jo pa­tys ap­mo­kė­ti už iš­lai­ky­mą ir bū­ti slau­gos na­muo­se ar­ba li­go­ni­nė­se.<text:s/></text:p>
        <text:p text:style-name="Roman">Vie­na iš­lai­ky­mo pa­ra kai­nuo­ja 34 eu­rus 80 cen­tų. Di­džio­ji dalis<text:s/>as­me­nų at­si­dū­rė to­kio­je si­tu­a­ci­jo­je, kai ne­tu­ri kur vyk­ti, pi­ni­gų ne­tu­ri, o nu­sta­ty­ta tvar­ka – vir­ši­jus 120 die­nų per ka­len­do­ri­nius me­tus, jų lai­ky­ti gy­dy­mo įstai­gos ne­ga­li. Mū­sų tei­kia­mas pa­siū­ly­mas ir yra toks, kad tiems pa­cien­tams iš 120 ka­len­do­ri­nių die­nų bū­tų iš­mi­nu­suo­ja­mos ka­ran­ti­no die­nos ir už tas die­nas, kol baig­sis ka­ran­ti­nas, bū­tų ap­mo­ka­ma iš Pri­va­lo­mo­jo svei­ka­tos drau­di­mo fon­do. To­kių as­me­nų iš vi­so yra 1 tūkst. 700. Be abe­jo, da­lies iš jų gal­būt ir spręs­tų­si si­tu­a­ci­ja ki­taip, bet pra­šo­me pri­tar­ti tei­kia­mam pro­jek­tui. Pro­jek­tas yra su­de­rin­tas su Svei­ka­tos ap­sau­gos mi­nis­te­ri­ja, su mi­nist­ru A. Ve­ry­ga. Ga­li­my­bių yra iš Pri­va­lo­mo­jo svei­ka­tos drau­di­mo fon­do šiems as­me­nims be­vil­tiš­ko­je si­tu­a­ci­jo­je ap­mo­kė­ti ka­ran­ti­no lai­ko­tar­piu slau­gą.<text:s/></text:p>
        <text:p text:style-name="Roman"><text:span text:style-name="T3560">PIRMININKAS.</text:span><text:span text:style-name="T3561"><text:s/>Ačiū. Jū</text:span><text:span text:style-name="T3562">­sų no</text:span><text:span text:style-name="T3563">­ri pa</text:span><text:span text:style-name="T3564">­klaus</text:span><text:span text:style-name="T3565">­ti ke</text:span><text:span text:style-name="T3566">­le</text:span><text:span text:style-name="T3567">­tas ko</text:span><text:span text:style-name="T3568">­le</text:span><text:span text:style-name="T3569">­gų. J. Džiu</text:span><text:span text:style-name="T3570">­ge</text:span><text:span text:style-name="T3571">­lis – pir</text:span><text:span text:style-name="T3572">­ma</text:span><text:span text:style-name="T3573">­sis. Pra</text:span><text:span text:style-name="T3574">­šom.<text:s/></text:span></text:p>
        <text:p text:style-name="Roman"><text:span text:style-name="T3575">J. DŽIUGELIS</text:span><text:span text:style-name="T3576"><text:s/></text:span><text:span text:style-name="T3577">(</text:span><text:span text:style-name="T3578">TS-LKDF</text:span><text:span text:style-name="T3579">)</text:span><text:span text:style-name="T3580">.<text:s/></text:span>Ačiū, ger­bia­mas pir­mi­nin­ke. Ger­bia­ma pra­ne­šė­ja, dė­ko­ju, kad esa­te šian­dien tri­bū­no­je ir pri­sta­to­te šį svar­bų pro­jek­tą, ku­rį mes nu­spren­dė­me teik­ti ko­mi­te­to var­du. Bet po dis­ku­si­jų ko­mi­te­te aki­vaiz­džiai iš­ryš­kė­jo ir ki­tos bė­dos, ky­lan­čios dėl sens­tan­čios vi­suo­me­nės, tai yra slau­gos li­go­ni­nių pri­ei­na­mu­mas, pa­slau­gos na­muo­se ir pa­na­šiai. Aki­vaiz­du, kad mū­sų ko­mi­te­tas tur­būt yra tas, ku­ris ga­li pa­dė­ti su­si­kal­bė­ti svei­ka­tos ap­sau­gos sis­te­mai ir so­cia­li­nių rei­ka­lų sis­te­mai. Kaip jūs gal­vo­ja­te, ar mes ga­lė­tu­me ar­ti­miau­siu me­tu im­tis ly­de­rys­tės spręs­ti es­mi­nes sens­tan­čios vi­suo­me­nės pro­ble­mas? Gal­būt jau esa­te nu­ma­čiu­si, ko­kių prie­mo­nių ga­lė­tu­me im­tis šiuo klau­si­mu?<text:s/></text:p>
        <text:p text:style-name="Roman"><text:span text:style-name="T3581">R. ŠALAŠEVIČIŪTĖ</text:span><text:span text:style-name="T3582"><text:s/></text:span><text:span text:style-name="T3583">(</text:span><text:span text:style-name="T3584">LSDDF</text:span><text:span text:style-name="T3585">)</text:span><text:span text:style-name="T3586">.<text:s/></text:span>Jus­tai, kol jūs dar ne­bu­vo­te ko­mi­te­te, mes tuos klau­si­mus jau bu­vo­me pra­dė­ję spręs­ti ir aš ma­nau, kad tik­rai sprę­si­me ir to­liau, bet da­bar ir ry­toj tu­ri­me la­bai svar­bius ki­tus klau­si­mus. Ry­toj mes iš­klau­sy­si­me vi­są ata­skai­tą so­cia­li­nės ap­sau­gos ir dar­bo mi­nist­ro, Svei­ka­tos mi­nis­te­ri­jos kanc­le­rės dėl vi­sų ko­ro­na­vi­ru­so ži­di­nių pli­ti­mo glo­bos na­muo­se, slau­gos na­muo­se. Tai yra mū­sų ko­mi­te­to kom­pe­ten­ci­ja ir to mes tik­rai ne­pa­lik­si­me nuo­ša­ly­je, bet tam tik­rą pri­ori­te­tiš­ku­mą da­bar mes tu­ri­me su­si­dė­lio­ti.<text:s/></text:p>
        <text:p text:style-name="Roman"><text:span text:style-name="T3587">PIRMININKAS.</text:span><text:s/>R. Šar­knic­kas. Pra­šom.<text:s/></text:p>
        <text:p text:style-name="Roman"><text:span text:style-name="T3588">R. ŠARKNICKAS</text:span><text:s/><text:span text:style-name="T3589">(</text:span><text:span text:style-name="T3590">LVŽSF</text:span><text:span text:style-name="T3591">)</text:span>. Aš tur­būt į te­mą pa­klau­siu, ne­gu prieš tai pa­klau­sė jū­sų. Tai iš­ties yra la­bai jaut­ri pro­ble­ma, ge­rai, kad pa­čiu lai­ku pa­žiū­rė­jo­te ir pa­mi­nė­jo­te skai­čių – 1 tūkst. 700 tų as­me­nų. Va­di­na­si, bus iš Pri­va­lo­mo­jo svei­ka­tos fon­do tie pi­ni­gai. Kiek maž­daug biu­dže­te su­da­ro pre­li­mi­na­riai?</text:p>
        <text:p text:style-name="Roman"><text:span text:style-name="T3592">R. ŠALAŠEVIČIŪTĖ</text:span><text:span text:style-name="T3593"><text:s/></text:span><text:span text:style-name="T3594">(</text:span><text:span text:style-name="T3595">LSDDF</text:span><text:span text:style-name="T3596">)</text:span><text:span text:style-name="T3597">. Čia<text:s/></text:span><text:span text:style-name="T3598">su</text:span><text:span text:style-name="T3599">­skai</text:span><text:span text:style-name="T3600">­čiuo</text:span><text:span text:style-name="T3601">­ta tur</text:span><text:span text:style-name="T3602">­būt, ko</text:span><text:span text:style-name="T3603">­dėl aš pri</text:span><text:span text:style-name="T3604">­sta</text:span><text:span text:style-name="T3605">­ty</text:span><text:span text:style-name="T3606">­da</text:span><text:span text:style-name="T3607">­ma sa</text:span><text:span text:style-name="T3608">­kiau, kad gal</text:span><text:span text:style-name="T3609">­būt skai</text:span><text:span text:style-name="T3610">­čius bus ir ma</text:span><text:span text:style-name="T3611">­žes</text:span><text:span text:style-name="T3612">­nis, ne</text:span><text:span text:style-name="T3613">­gu aš pa</text:span><text:span text:style-name="T3614">­tei</text:span><text:span text:style-name="T3615">­kiau tą 1 tūkst. 700. Iš biu</text:span><text:span text:style-name="T3616">­dže</text:span><text:span text:style-name="T3617">­to rei</text:span><text:span text:style-name="T3618">­kė</text:span><text:span text:style-name="T3619">­tų, vi</text:span><text:span text:style-name="T3620">­du</text:span><text:span text:style-name="T3621">­ti</text:span><text:span text:style-name="T3622">­niš</text:span><text:span text:style-name="T3623">­kai a</text:span><text:span text:style-name="T3624">p</text:span><text:span text:style-name="T3625">­skai</text:span><text:span text:style-name="T3626">­čiuo</text:span><text:span text:style-name="T3627">­ta, 1 mln. 700 tūkst. eu</text:span><text:span text:style-name="T3628">­rų mė</text:span><text:span text:style-name="T3629">­ne</text:span><text:span text:style-name="T3630">­siui.<text:s/></text:span></text:p>
        <text:p text:style-name="Roman"><text:span text:style-name="T3631">PIRMININKAS.</text:span><text:span text:style-name="T3632"><text:s/>S. Gent</text:span><text:span text:style-name="T3633">­vi</text:span><text:span text:style-name="T3634">­las.</text:span></text:p>
        <text:p text:style-name="Roman"><text:span text:style-name="T3635">S. GENTVILAS</text:span><text:span text:style-name="T3636"><text:s/></text:span><text:span text:style-name="T3637">(</text:span><text:span text:style-name="T3638">LSF</text:span><text:span text:style-name="T3639">)</text:span><text:span text:style-name="T3640">. Dė</text:span><text:span text:style-name="T3641">­ko</text:span><text:span text:style-name="T3642">­ju už ga</text:span><text:span text:style-name="T3643">­li</text:span><text:span text:style-name="T3644">­my</text:span><text:span text:style-name="T3645">­bę pa</text:span><text:span text:style-name="T3646">­klaus</text:span><text:span text:style-name="T3647">­ti. Šiek tiek pa</text:span><text:span text:style-name="T3648">­krau</text:span><text:span text:style-name="T3649">­pu</text:span><text:span text:style-name="T3650">­sių pra</text:span><text:span text:style-name="T3651">­ne</text:span><text:span text:style-name="T3652">­ši</text:span><text:span text:style-name="T3653">­mų iš</text:span><text:span text:style-name="T3654">­gir</text:span><text:span text:style-name="T3655">­dau iš gy</text:span><text:span text:style-name="T3656">­ven</text:span><text:span text:style-name="T3657">­to</text:span><text:span text:style-name="T3658">­jų, ku</text:span><text:span text:style-name="T3659">­rie tu</text:span><text:span text:style-name="T3660">­ri sa</text:span><text:span text:style-name="T3661">­vo glo</text:span><text:span text:style-name="T3662">­bo</text:span><text:span text:style-name="T3663">­ja</text:span><text:span text:style-name="T3664">­mus ar</text:span><text:span text:style-name="T3665">­ba slau</text:span><text:span text:style-name="T3666">­go</text:span><text:span text:style-name="T3667">­mus gi</text:span><text:span text:style-name="T3668">­mi</text:span><text:span text:style-name="T3669">­nai</text:span><text:span text:style-name="T3670">­čius glo</text:span><text:span text:style-name="T3671">­bos ar</text:span><text:span text:style-name="T3672">­ba slau</text:span><text:span text:style-name="T3673">­gos na</text:span><text:span text:style-name="T3674">­muo</text:span><text:span text:style-name="T3675">­se, ir ta nuo</text:span><text:span text:style-name="T3676">­sta</text:span><text:span text:style-name="T3677">­ta įsi</text:span><text:span text:style-name="T3678">­ga</text:span><text:span text:style-name="T3679">­lio</text:span><text:span text:style-name="T3680">­jo jau ge</text:span><text:span text:style-name="T3681">­gu</text:span><text:span text:style-name="T3682">­žės 1 die</text:span><text:span text:style-name="T3683">­ną. Iš tik</text:span><text:span text:style-name="T3684">­rų</text:span><text:span text:style-name="T3685">­jų lai</text:span><text:span text:style-name="T3686">­ku spren</text:span><text:span text:style-name="T3687">­di</text:span><text:span text:style-name="T3688">­mas, bet kiek vė</text:span><text:span text:style-name="T3689">­luo</text:span><text:span text:style-name="T3690">­jan</text:span><text:span text:style-name="T3691">­tis. Sa</text:span><text:span text:style-name="T3692">­ky</text:span><text:span text:style-name="T3693">­ki</text:span><text:span text:style-name="T3694">­te, ko</text:span><text:span text:style-name="T3695">­dėl taip su</text:span><text:span text:style-name="T3696">­si</text:span><text:span text:style-name="T3697">­klos</text:span><text:span text:style-name="T3698">­tė iš es</text:span><text:span text:style-name="T3699">­mės, ko</text:span><text:span text:style-name="T3700">­dėl mes pri</text:span><text:span text:style-name="T3701">­ver</text:span><text:span text:style-name="T3702">­tė</text:span><text:span text:style-name="T3703">­me gy</text:span><text:span text:style-name="T3704">­ven</text:span><text:span text:style-name="T3705">­to</text:span><text:span text:style-name="T3706">­jus im</text:span><text:span text:style-name="T3707">­ti sa</text:span><text:span text:style-name="T3708">­vo ar</text:span><text:span text:style-name="T3709">­ti</text:span><text:span text:style-name="T3710">­muo</text:span><text:span text:style-name="T3711">­sius at</text:span><text:span text:style-name="T3712">­gal į na</text:span><text:span text:style-name="T3713">­mus iš slau</text:span><text:span text:style-name="T3714">­gos įstai</text:span><text:span text:style-name="T3715">­gų, užuot pa</text:span><text:span text:style-name="T3716">­li</text:span><text:span text:style-name="T3717">­kę juos pro</text:span><text:span text:style-name="T3718">­fe</text:span><text:span text:style-name="T3719">­sio</text:span><text:span text:style-name="T3720">­na</text:span><text:span text:style-name="T3721">­lų ran</text:span><text:span text:style-name="T3722">­ko</text:span><text:span text:style-name="T3723">­se?<text:s/></text:span></text:p>
        <text:p text:style-name="Roman"><text:span text:style-name="T3724">R. ŠALAŠEVIČIŪTĖ</text:span><text:span text:style-name="T3725"><text:s/></text:span><text:span text:style-name="T3726">(</text:span><text:span text:style-name="T3727">LSDDF</text:span><text:span text:style-name="T3728">)</text:span><text:span text:style-name="T3729">. Ger</text:span><text:span text:style-name="T3730">­bia</text:span><text:span text:style-name="T3731">­mas Si</text:span><text:span text:style-name="T3732">­mo</text:span><text:span text:style-name="T3733">­nai, ačiū už klau</text:span><text:span text:style-name="T3734">­si</text:span><text:span text:style-name="T3735">­mą. Iš tik</text:span><text:span text:style-name="T3736">­rų</text:span><text:span text:style-name="T3737">­jų į šį klau</text:span><text:span text:style-name="T3738">­si</text:span><text:span text:style-name="T3739">­mą tu</text:span><text:span text:style-name="T3740">­rė</text:span><text:span text:style-name="T3741">­tų at</text:span><text:span text:style-name="T3742">­sa</text:span><text:span text:style-name="T3743">­ky</text:span><text:span text:style-name="T3744">­ti, aš ma</text:span><text:span text:style-name="T3745">­ny</text:span><text:span text:style-name="T3746">­čiau, svei</text:span><text:span text:style-name="T3747">­ka</text:span><text:span text:style-name="T3748">­tos ar mi</text:span><text:span text:style-name="T3749">­nist</text:span><text:span text:style-name="T3750">­ras, ar vi</text:span><text:span text:style-name="T3751">­ce</text:span><text:span text:style-name="T3752">­mi</text:span><text:span text:style-name="T3753">­nist</text:span><text:span text:style-name="T3754">­rai, kie</text:span><text:span text:style-name="T3755">­no kom</text:span><text:span text:style-name="T3756">­pe</text:span><text:span text:style-name="T3757">­ten</text:span><text:span text:style-name="T3758">­ci</text:span><text:span text:style-name="T3759">­ja tai yra.<text:s/></text:span><text:span text:style-name="T3760">M</text:span><text:span text:style-name="T3761">i</text:span><text:span text:style-name="T3762">­nist</text:span><text:span text:style-name="T3763">­ro bu</text:span><text:span text:style-name="T3764">­vo pa</text:span><text:span text:style-name="T3765">­si</text:span><text:span text:style-name="T3766">­ra</text:span><text:span text:style-name="T3767">­šy</text:span><text:span text:style-name="T3768">­tas ga</text:span><text:span text:style-name="T3769">­na griež</text:span><text:span text:style-name="T3770">­tas įsa</text:span><text:span text:style-name="T3771">­ky</text:span><text:span text:style-name="T3772">­mas, ta</text:span><text:span text:style-name="T3773">­čiau po sa</text:span><text:span text:style-name="T3774">­vai</text:span><text:span text:style-name="T3775">­tės krei</text:span><text:span text:style-name="T3776">­pė</text:span><text:span text:style-name="T3777">­si Gy</text:span><text:span text:style-name="T3778">­dy</text:span><text:span text:style-name="T3779">­to</text:span><text:span text:style-name="T3780">­</text:span><text:soft-page-break/><text:span text:style-name="T3781">jų va</text:span><text:span text:style-name="T3782">­do</text:span><text:span text:style-name="T3783">­vų są</text:span><text:span text:style-name="T3784">­jun</text:span><text:span text:style-name="T3785">­ga, pre</text:span><text:span text:style-name="T3786">­zi</text:span><text:span text:style-name="T3787">­den</text:span><text:span text:style-name="T3788">­tas K. Šta</text:span><text:span text:style-name="T3789">­ras bu</text:span><text:span text:style-name="T3790">­vo pa</text:span><text:span text:style-name="T3791">­si</text:span><text:span text:style-name="T3792">­ra</text:span><text:span text:style-name="T3793">­šęs, kad si</text:span><text:span text:style-name="T3794">­tu</text:span><text:span text:style-name="T3795">­a</text:span><text:span text:style-name="T3796">­ci</text:span><text:span text:style-name="T3797">­ja yra blo</text:span><text:span text:style-name="T3798">­ga, nes nė</text:span><text:span text:style-name="T3799">­ra da</text:span><text:span text:style-name="T3800">­lies pa</text:span><text:span text:style-name="T3801">­cien</text:span><text:span text:style-name="T3802">­tų kur nu</text:span><text:span text:style-name="T3803">­siųs</text:span><text:span text:style-name="T3804">­ti. Ir ta</text:span><text:span text:style-name="T3805">­da mi</text:span><text:span text:style-name="T3806">­nist</text:span><text:span text:style-name="T3807">­ras su</text:span><text:span text:style-name="T3808">­švel</text:span><text:span text:style-name="T3809">­ni</text:span><text:span text:style-name="T3810">­no, pa</text:span><text:span text:style-name="T3811">­kei</text:span><text:span text:style-name="T3812">­tė įsa</text:span><text:span text:style-name="T3813">­ky</text:span><text:span text:style-name="T3814">­mą la</text:span><text:span text:style-name="T3815">­bai ope</text:span><text:span text:style-name="T3816">­ra</text:span><text:span text:style-name="T3817">­ty</text:span><text:span text:style-name="T3818">­viai, nes aš pa</text:span><text:span text:style-name="T3819">­ti ži</text:span><text:span text:style-name="T3820">­nau, kaip bu</text:span><text:span text:style-name="T3821">­vu</text:span><text:span text:style-name="T3822">­si mi</text:span><text:span text:style-name="T3823">­nist</text:span><text:span text:style-name="T3824">­rė, kiek vyks</text:span><text:span text:style-name="T3825">­ta vi</text:span><text:span text:style-name="T3826">­so</text:span><text:span text:style-name="T3827">­kie de</text:span><text:span text:style-name="T3828">­ri</text:span><text:span text:style-name="T3829">­ni</text:span><text:span text:style-name="T3830">­mai, pa</text:span><text:span text:style-name="T3831">­ra</text:span><text:span text:style-name="T3832">­šų rin</text:span><text:span text:style-name="T3833">­ki</text:span><text:span text:style-name="T3834">­mai ir taip to</text:span><text:span text:style-name="T3835">­liau, po sa</text:span><text:span text:style-name="T3836">­vai</text:span><text:span text:style-name="T3837">­tės bu</text:span><text:span text:style-name="T3838">­vo su</text:span><text:span text:style-name="T3839">­švel</text:span><text:span text:style-name="T3840">­nin</text:span><text:span text:style-name="T3841">­ta ir pa</text:span><text:span text:style-name="T3842">­si</text:span><text:span text:style-name="T3843">­sa</text:span><text:span text:style-name="T3844">­ky</text:span><text:span text:style-name="T3845">­ta – jei</text:span><text:span text:style-name="T3846">­gu pa</text:span><text:span text:style-name="T3847">­cien</text:span><text:span text:style-name="T3848">­tui rei</text:span><text:span text:style-name="T3849">­kia svei</text:span><text:span text:style-name="T3850">­ka</text:span><text:span text:style-name="T3851">­tos prie</text:span><text:span text:style-name="T3852">­žiū</text:span><text:span text:style-name="T3853">­ros pa</text:span><text:span text:style-name="T3854">­slau</text:span><text:span text:style-name="T3855">­gų, ta</text:span><text:span text:style-name="T3856">­da au</text:span><text:span text:style-name="T3857">­to</text:span><text:span text:style-name="T3858">­ma</text:span><text:span text:style-name="T3859">­tiš</text:span><text:span text:style-name="T3860">­kai pra</text:span><text:span text:style-name="T3861">­tę</text:span><text:span text:style-name="T3862">­sia</text:span><text:span text:style-name="T3863">­mas bu</text:span><text:span text:style-name="T3864">­vi</text:span><text:span text:style-name="T3865">­mo lai</text:span><text:span text:style-name="T3866">­kas ir ap</text:span><text:span text:style-name="T3867">­mo</text:span><text:span text:style-name="T3868">­ka</text:span><text:span text:style-name="T3869">­ma iš PSDF lė</text:span><text:span text:style-name="T3870">­šų.<text:s/></text:span></text:p>
        <text:p text:style-name="Roman"><text:span text:style-name="T3871">PIRMININKAS.</text:span><text:span text:style-name="T3872"><text:s/>A. Ma</text:span><text:span text:style-name="T3873">­tu</text:span><text:span text:style-name="T3874">­las. Pra</text:span><text:span text:style-name="T3875">­šom.<text:s/></text:span></text:p>
        <text:p text:style-name="Roman"><text:span text:style-name="T3876">A. MATULAS</text:span><text:span text:style-name="T3877"><text:s/></text:span><text:span text:style-name="T3878">(</text:span><text:span text:style-name="T3879">TS-LKDF</text:span><text:span text:style-name="T3880">)</text:span><text:span text:style-name="T3881">. Ger</text:span><text:span text:style-name="T3882">­bia</text:span><text:span text:style-name="T3883">­ma ko</text:span><text:span text:style-name="T3884">­le</text:span><text:span text:style-name="T3885">­ge, jūs tei</text:span><text:span text:style-name="T3886">­si, po A. Ve</text:span><text:span text:style-name="T3887">­ry</text:span><text:span text:style-name="T3888">­gos įsa</text:span><text:span text:style-name="T3889">­ky</text:span><text:span text:style-name="T3890">­mo bu</text:span><text:span text:style-name="T3891">­vo su</text:span><text:span text:style-name="T3892">­si</text:span><text:span text:style-name="T3893">­da</text:span><text:span text:style-name="T3894">­riu</text:span><text:span text:style-name="T3895">­si kri</text:span><text:span text:style-name="T3896">­ti</text:span><text:span text:style-name="T3897">­nė si</text:span><text:span text:style-name="T3898">­tu</text:span><text:span text:style-name="T3899">­a</text:span><text:span text:style-name="T3900">­ci</text:span><text:span text:style-name="T3901">­ja, ka</text:span><text:span text:style-name="T3902">­da žmo</text:span><text:span text:style-name="T3903">­nės bu</text:span><text:span text:style-name="T3904">­vo pri</text:span><text:span text:style-name="T3905">­vers</text:span><text:span text:style-name="T3906">­ti, įstai</text:span><text:span text:style-name="T3907">­gos bu</text:span><text:span text:style-name="T3908">­vo pri</text:span><text:span text:style-name="T3909">­vers</text:span><text:span text:style-name="T3910">­tos iš</text:span><text:span text:style-name="T3911">­ra</text:span><text:span text:style-name="T3912">­šy</text:span><text:span text:style-name="T3913">­ti vy</text:span><text:span text:style-name="T3914">­res</text:span><text:span text:style-name="T3915">­nius žmo</text:span><text:span text:style-name="T3916">­nes į na</text:span><text:span text:style-name="T3917">­mus, o ten ne</text:span><text:span text:style-name="T3918">­bu</text:span><text:span text:style-name="T3919">­vo kas jų pri</text:span><text:span text:style-name="T3920">­ima, nes da</text:span><text:span text:style-name="T3921">­lis žmo</text:span><text:span text:style-name="T3922">­nių iš</text:span><text:span text:style-name="T3923">­si</text:span><text:span text:style-name="T3924">­va</text:span><text:span text:style-name="T3925">­ži</text:span><text:span text:style-name="T3926">­nė</text:span><text:span text:style-name="T3927">­ję, net</text:span><text:span text:style-name="T3928">­gi bu</text:span><text:span text:style-name="T3929">­vo tei</text:span><text:span text:style-name="T3930">­kia</text:span><text:span text:style-name="T3931">­mos mo</text:span><text:span text:style-name="T3932">­ka</text:span><text:span text:style-name="T3933">­mos pa</text:span><text:span text:style-name="T3934">­slau</text:span><text:span text:style-name="T3935">­gos ir rei</text:span><text:span text:style-name="T3936">­kė</text:span><text:span text:style-name="T3937">­jo iš</text:span><text:span text:style-name="T3938">­ra</text:span><text:span text:style-name="T3939">­šy</text:span><text:span text:style-name="T3940">­ti. Ar ne</text:span><text:span text:style-name="T3941">­ma</text:span><text:span text:style-name="T3942">­no</text:span><text:span text:style-name="T3943">­te, kad šiuo pro</text:span><text:span text:style-name="T3944">­jek</text:span><text:span text:style-name="T3945">­tu jūs tie</text:span><text:span text:style-name="T3946">­siog siū</text:span><text:span text:style-name="T3947">­lo</text:span><text:span text:style-name="T3948">­te ge</text:span><text:span text:style-name="T3949">­sin</text:span><text:span text:style-name="T3950">­ti gais</text:span><text:span text:style-name="T3951">­rą dėl to, kad epi</text:span><text:span text:style-name="T3952">­de</text:span><text:span text:style-name="T3953">­mi</text:span><text:span text:style-name="T3954">­jos me</text:span><text:span text:style-name="T3955">­tu ta pro</text:span><text:span text:style-name="T3956">­ble</text:span><text:span text:style-name="T3957">­ma gal</text:span><text:span text:style-name="T3958">­būt ir bus pa</text:span><text:span text:style-name="T3959">­spręs</text:span><text:span text:style-name="T3960">­ta? Ar ne</text:span><text:span text:style-name="T3961">­ma</text:span><text:span text:style-name="T3962">­no</text:span><text:span text:style-name="T3963">­te, kad rei</text:span><text:span text:style-name="T3964">­kia grįž</text:span><text:span text:style-name="T3965">­ti prie dis</text:span><text:span text:style-name="T3966">­ku</text:span><text:span text:style-name="T3967">­si</text:span><text:span text:style-name="T3968">­jos, ir mes su ju</text:span><text:span text:style-name="T3969">­mis, dirb</text:span><text:span text:style-name="T3970">­da</text:span><text:span text:style-name="T3971">­mi So</text:span><text:span text:style-name="T3972">­cia</text:span><text:span text:style-name="T3973">­li</text:span><text:span text:style-name="T3974">­nių rei</text:span><text:span text:style-name="T3975">­ka</text:span><text:span text:style-name="T3976">­lų ir dar</text:span><text:span text:style-name="T3977">­bo ko</text:span><text:span text:style-name="T3978">­mi</text:span><text:span text:style-name="T3979">­te</text:span><text:span text:style-name="T3980">­te, ne kar</text:span><text:span text:style-name="T3981">­tą dis</text:span><text:span text:style-name="T3982">­ku</text:span><text:span text:style-name="T3983">­ta</text:span><text:span text:style-name="T3984">­vo</text:span><text:span text:style-name="T3985">­me, ir kai bu</text:span><text:span text:style-name="T3986">­vo</text:span><text:span text:style-name="T3987">­te mi</text:span><text:span text:style-name="T3988">­nist</text:span><text:span text:style-name="T3989">­re, apie tai, kad bū</text:span><text:span text:style-name="T3990">­ti</text:span><text:span text:style-name="T3991">­na in</text:span><text:span text:style-name="T3992">­teg</text:span><text:span text:style-name="T3993">­ruo</text:span><text:span text:style-name="T3994">­ti glo</text:span><text:span text:style-name="T3995">­bą ir slau</text:span><text:span text:style-name="T3996">­gą nu</text:span><text:span text:style-name="T3997">­ma</text:span><text:span text:style-name="T3998">­tant vie</text:span><text:span text:style-name="T3999">­ną fi</text:span><text:span text:style-name="T4000">­nan</text:span><text:span text:style-name="T4001">­sa</text:span><text:span text:style-name="T4002">­vi</text:span><text:span text:style-name="T4003">­mo šal</text:span><text:span text:style-name="T4004">­ti</text:span><text:span text:style-name="T4005">­nį, kad tai bū</text:span><text:span text:style-name="T4006">­tų tik</text:span><text:span text:style-name="T4007">­riau</text:span><text:span text:style-name="T4008">­siai sa</text:span><text:span text:style-name="T4009">­vi</text:span><text:span text:style-name="T4010">­val</text:span><text:span text:style-name="T4011">­dy</text:span><text:span text:style-name="T4012">­bės? Tas skai</text:span><text:span text:style-name="T4013">­čius iš</text:span><text:span text:style-name="T4014">­li</text:span><text:span text:style-name="T4015">­kęs daug me</text:span><text:span text:style-name="T4016">­tų – 120 die</text:span><text:span text:style-name="T4017">­nų slau</text:span><text:span text:style-name="T4018">­gą ap</text:span><text:span text:style-name="T4019">­mo</text:span><text:span text:style-name="T4020">­ka PSDF, o po to kas? Tam žmo</text:span><text:span text:style-name="T4021">­gui, ką, ki</text:span><text:span text:style-name="T4022">­to</text:span><text:span text:style-name="T4023">­kie po</text:span><text:span text:style-name="T4024">­rei</text:span><text:span text:style-name="T4025">­kiai at</text:span><text:span text:style-name="T4026">­si</text:span><text:span text:style-name="T4027">­ran</text:span><text:span text:style-name="T4028">­da? Rei</text:span><text:span text:style-name="T4029">­kia lauk</text:span><text:span text:style-name="T4030">­ti ki</text:span><text:span text:style-name="T4031">­tų me</text:span><text:span text:style-name="T4032">­tų, kad vėl jis gau</text:span><text:span text:style-name="T4033">­tų 120 die</text:span><text:span text:style-name="T4034">­nų slau</text:span><text:span text:style-name="T4035">­gą, o po to sa</text:span><text:span text:style-name="T4036">­vi</text:span><text:span text:style-name="T4037">­val</text:span><text:span text:style-name="T4038">­dy</text:span><text:span text:style-name="T4039">­bė fi</text:span><text:span text:style-name="T4040">­nan</text:span><text:span text:style-name="T4041">­suo</text:span><text:span text:style-name="T4042">­tų glo</text:span><text:span text:style-name="T4043">­bos pa</text:span><text:span text:style-name="T4044">­slau</text:span><text:span text:style-name="T4045">­gas. Ar ne</text:span><text:span text:style-name="T4046">­ma</text:span><text:span text:style-name="T4047">­no</text:span><text:span text:style-name="T4048">­te, kad rei</text:span><text:span text:style-name="T4049">­kia vėl</text:span><text:span text:style-name="T4050">­gi grįž</text:span><text:span text:style-name="T4051">­ti prie in</text:span><text:span text:style-name="T4052">­ten</text:span><text:span text:style-name="T4053">­sy</text:span><text:span text:style-name="T4054">­vių dis</text:span><text:span text:style-name="T4055">­ku</text:span><text:span text:style-name="T4056">­si</text:span><text:span text:style-name="T4057">­jų, kad tos pa</text:span><text:span text:style-name="T4058">­slau</text:span><text:span text:style-name="T4059">­gos bū</text:span><text:span text:style-name="T4060">­tų in</text:span><text:span text:style-name="T4061">­teg</text:span><text:span text:style-name="T4062">­ruo</text:span><text:span text:style-name="T4063">­tos?</text:span></text:p>
        <text:p text:style-name="Roman"><text:span text:style-name="T4064">R. ŠALAŠEVIČIŪTĖ</text:span><text:span text:style-name="T4065"><text:s/></text:span><text:span text:style-name="T4066">(</text:span><text:span text:style-name="T4067">LSDDF</text:span><text:span text:style-name="T4068">)</text:span><text:span text:style-name="T4069">. Tei</text:span><text:span text:style-name="T4070">­sin</text:span><text:span text:style-name="T4071">­gai, ger</text:span><text:span text:style-name="T4072">­bia</text:span><text:span text:style-name="T4073">­mas An</text:span><text:span text:style-name="T4074">­ta</text:span><text:span text:style-name="T4075">­nai, aš jums pri</text:span><text:span text:style-name="T4076">­ta</text:span><text:span text:style-name="T4077">­riu, bet jei</text:span><text:span text:style-name="T4078">­gu pa</text:span><text:span text:style-name="T4079">­me</text:span><text:span text:style-name="T4080">­na</text:span><text:span text:style-name="T4081">­te, kai aš bu</text:span><text:span text:style-name="T4082">­vau mi</text:span><text:span text:style-name="T4083">­nist</text:span><text:span text:style-name="T4084">­rė, ko</text:span><text:span text:style-name="T4085">­dėl nu</text:span><text:span text:style-name="T4086">­trū</text:span><text:span text:style-name="T4087">­ko mū</text:span><text:span text:style-name="T4088">­sų dis</text:span><text:span text:style-name="T4089">­ku</text:span><text:span text:style-name="T4090">­si</text:span><text:span text:style-name="T4091">­jos, ka</text:span><text:span text:style-name="T4092">­dan</text:span><text:span text:style-name="T4093">­gi So</text:span><text:span text:style-name="T4094">­cia</text:span><text:span text:style-name="T4095">­li</text:span><text:span text:style-name="T4096">­nės ap</text:span><text:span text:style-name="T4097">­sau</text:span><text:span text:style-name="T4098">­gos ir dar</text:span><text:span text:style-name="T4099">­bo mi</text:span><text:span text:style-name="T4100">­nis</text:span><text:span text:style-name="T4101">­te</text:span><text:span text:style-name="T4102">­ri</text:span><text:span text:style-name="T4103">­ja ka</text:span><text:span text:style-name="T4104">­te</text:span><text:span text:style-name="T4105">­go</text:span><text:span text:style-name="T4106">­riš</text:span><text:span text:style-name="T4107">­kai no</text:span><text:span text:style-name="T4108">­rė</text:span><text:span text:style-name="T4109">­jo pri</text:span><text:span text:style-name="T4110">­mes</text:span><text:span text:style-name="T4111">­ti vi</text:span><text:span text:style-name="T4112">­są fi</text:span><text:span text:style-name="T4113">­nan</text:span><text:span text:style-name="T4114">­sa</text:span><text:span text:style-name="T4115">­vi</text:span><text:span text:style-name="T4116">­mą<text:s/></text:span>iš Pri­va­lo­mo­jo svei­ka­tos drau­di­mo fon­do ir tai bū­tų lie­tę ne tik as­me­nis, ku­rie tu­ri svei­ka­tos pro­ble­mų, bet ir ki­tus vy­res­nio am­žiaus as­me­nis. To­dėl mums ne­su­si­ta­rus ir bu­vo tas klau­si­mas pa­lik­tas nuo­ša­lyje. Aš ma­nau, kad jū­sų pa­siū­ly­mas tik­rai tei­sin­gas. Ma­ty­da­mi, ko­kią mes da­bar tu­ri­me si­tu­a­ci­ją su pa­gy­ve­nu­siais as­me­ni­mis, ir Jus­tas tai pa­brė­žė, ir mes ko­mi­te­te ne kar­tą ak­cen­ta­vo­me, kad rei­kia dvie­jų mi­nis­te­ri­jų ki­to­kio po­žiū­rio dirb­ti kar­tu. Nors dar­bas da­bar ga­na sėk­min­gai bent dėl mū­sų klau­si­mų da­lies vyks­ta, bet dėl šios da­lies tik­rai rei­kia dis­ku­si­jas, ma­ny­čiau, tęs­ti. Ne pra­dė­ti, o tęs­ti.</text:p>
        <text:p text:style-name="Roman"><text:span text:style-name="T4117">PIRMININKAS.</text:span><text:s/>Ačiū, ko­le­ge, jūs at­sa­kė­te į vi­sus klau­si­mus. Dėl mo­ty­vų. A. Vin­kus – už. Pra­šau, ko­le­ga.</text:p>
        <text:p text:style-name="Roman"><text:span text:style-name="T4118">A. VINKUS</text:span><text:span text:style-name="T4119"><text:s/></text:span><text:span text:style-name="T4120">(</text:span><text:span text:style-name="T4121">LSDDF</text:span><text:span text:style-name="T4122">)</text:span><text:span text:style-name="T4123">. Ger</text:span><text:span text:style-name="T4124">­bia</text:span><text:span text:style-name="T4125">­mie</text:span><text:span text:style-name="T4126">­ji Sei</text:span><text:span text:style-name="T4127">­mo na</text:span><text:span text:style-name="T4128">­riai, kal</text:span><text:span text:style-name="T4129">­bant apie šio straips</text:span><text:span text:style-name="T4130">­nio pa</text:span><text:span text:style-name="T4131">­kei</text:span><text:span text:style-name="T4132">­ti</text:span><text:span text:style-name="T4133">­mą, ak</text:span><text:span text:style-name="T4134">­cen</text:span><text:span text:style-name="T4135">­tuo</text:span><text:span text:style-name="T4136">­ju tai. Kai žmo</text:span><text:span text:style-name="T4137">­gus, iš</text:span><text:span text:style-name="T4138">­eik</text:span><text:span text:style-name="T4139">­vo</text:span><text:span text:style-name="T4140">­jęs tei</text:span><text:span text:style-name="T4141">­sę gy</text:span><text:span text:style-name="T4142">­dy</text:span><text:span text:style-name="T4143">­tis 120 die</text:span><text:span text:style-name="T4144">­nų lai</text:span><text:span text:style-name="T4145">­ko</text:span><text:span text:style-name="T4146">­tar</text:span><text:span text:style-name="T4147">­pį, pa</text:span><text:span text:style-name="T4148">­gal sa</text:span><text:span text:style-name="T4149">­vo svei</text:span><text:span text:style-name="T4150">­ka</text:span><text:span text:style-name="T4151">­tos būk</text:span><text:span text:style-name="T4152">­lę ne</text:span><text:span text:style-name="T4153">­ga</text:span><text:span text:style-name="T4154">­li grįž</text:span><text:span text:style-name="T4155">­ti į sa</text:span><text:span text:style-name="T4156">­vo gy</text:span><text:span text:style-name="T4157">­ve</text:span><text:span text:style-name="T4158">­na</text:span><text:span text:style-name="T4159">­mą vie</text:span><text:span text:style-name="T4160">­tą, prak</text:span><text:span text:style-name="T4161">­ti</text:span><text:span text:style-name="T4162">­ko</text:span><text:span text:style-name="T4163">­je ši pro</text:span><text:span text:style-name="T4164">­ble</text:span><text:span text:style-name="T4165">­ma spren</text:span><text:span text:style-name="T4166">­džia</text:span><text:span text:style-name="T4167">­ma ga</text:span><text:span text:style-name="T4168">­na įvai</text:span><text:span text:style-name="T4169">­riai. Kar</text:span><text:span text:style-name="T4170">­tais pa</text:span><text:span text:style-name="T4171">­cien</text:span><text:span text:style-name="T4172">­tas per</text:span><text:span text:style-name="T4173">­ke</text:span><text:span text:style-name="T4174">­lia</text:span><text:span text:style-name="T4175">­mas į te</text:span><text:span text:style-name="T4176">­ra</text:span><text:span text:style-name="T4177">­pi</text:span><text:span text:style-name="T4178">­nį sky</text:span><text:span text:style-name="T4179">­rių, kur jo gy</text:span><text:span text:style-name="T4180">­dy</text:span><text:span text:style-name="T4181">­mas ap</text:span><text:span text:style-name="T4182">­mo</text:span><text:span text:style-name="T4183">­ka</text:span><text:span text:style-name="T4184">­mas iš Pri</text:span><text:span text:style-name="T4185">­va</text:span><text:span text:style-name="T4186">­lo</text:span><text:span text:style-name="T4187">­mo</text:span><text:span text:style-name="T4188">­jo svei</text:span><text:span text:style-name="T4189">­ka</text:span><text:span text:style-name="T4190">­tos drau</text:span><text:span text:style-name="T4191">­di</text:span><text:span text:style-name="T4192">­mo fon</text:span><text:span text:style-name="T4193">­do, kar</text:span><text:span text:style-name="T4194">­tais, jei</text:span><text:span text:style-name="T4195">­gu tas ter</text:span><text:span text:style-name="T4196">­mi</text:span><text:span text:style-name="T4197">­nas bai</text:span><text:span text:style-name="T4198">­gia</text:span><text:span text:style-name="T4199">­si ka</text:span><text:span text:style-name="T4200">­len</text:span><text:span text:style-name="T4201">­do</text:span><text:span text:style-name="T4202">­ri</text:span><text:span text:style-name="T4203">­nių me</text:span><text:span text:style-name="T4204">­tų pa</text:span><text:span text:style-name="T4205">­bai</text:span><text:span text:style-name="T4206">­go</text:span><text:span text:style-name="T4207">­je, gruo</text:span><text:span text:style-name="T4208">­džio pa</text:span><text:span text:style-name="T4209">­bai</text:span><text:span text:style-name="T4210">­go</text:span><text:span text:style-name="T4211">­je jis iš</text:span><text:span text:style-name="T4212">­ra</text:span><text:span text:style-name="T4213">­šo</text:span><text:span text:style-name="T4214">­mas, o sau</text:span><text:span text:style-name="T4215">­sio pra</text:span><text:span text:style-name="T4216">­džio</text:span><text:span text:style-name="T4217">­je vėl grą</text:span><text:span text:style-name="T4218">­ži</text:span><text:span text:style-name="T4219">­na</text:span><text:span text:style-name="T4220">­mas į li</text:span><text:span text:style-name="T4221">­go</text:span><text:span text:style-name="T4222">­ni</text:span><text:span text:style-name="T4223">­nę, nes<text:s/></text:span><text:span text:style-name="T4224">Svei</text:span><text:span text:style-name="T4225">­ka</text:span><text:span text:style-name="T4226">­tos drau</text:span><text:span text:style-name="T4227">­di</text:span><text:span text:style-name="T4228">­mo įsta</text:span><text:span text:style-name="T4229">­ty</text:span><text:span text:style-name="T4230">­mo ga</text:span><text:span text:style-name="T4231">­lio</text:span><text:span text:style-name="T4232">­jan</text:span><text:span text:style-name="T4233">­ti nuo</text:span><text:span text:style-name="T4234">­sta</text:span><text:span text:style-name="T4235">­ta sa</text:span><text:span text:style-name="T4236">­ko, kad slau</text:span><text:span text:style-name="T4237">­gos, so</text:span><text:span text:style-name="T4238">­cia</text:span><text:span text:style-name="T4239">­li</text:span><text:span text:style-name="T4240">­nes pa</text:span><text:span text:style-name="T4241">­slau</text:span><text:span text:style-name="T4242">­gas, pa</text:span><text:span text:style-name="T4243">­tar</text:span><text:span text:style-name="T4244">­na</text:span><text:span text:style-name="T4245">­vi</text:span><text:span text:style-name="T4246">­mus ir pa</text:span><text:span text:style-name="T4247">­lai</text:span><text:span text:style-name="T4248">­ko</text:span><text:span text:style-name="T4249">­mo</text:span><text:span text:style-name="T4250">­jo gy</text:span><text:span text:style-name="T4251">­dy</text:span><text:span text:style-name="T4252">­mo pa</text:span><text:span text:style-name="T4253">­slau</text:span><text:span text:style-name="T4254">­gas slau</text:span><text:span text:style-name="T4255">­gos ir pa</text:span><text:span text:style-name="T4256">­lai</text:span><text:span text:style-name="T4257">­ko</text:span><text:span text:style-name="T4258">­mo</text:span><text:span text:style-name="T4259">­jo gy</text:span><text:span text:style-name="T4260">­dy</text:span><text:span text:style-name="T4261">­mo li</text:span><text:span text:style-name="T4262">­go</text:span><text:span text:style-name="T4263">­ni</text:span><text:span text:style-name="T4264">­nė</text:span><text:span text:style-name="T4265">­se Svei</text:span><text:span text:style-name="T4266">­ka</text:span><text:span text:style-name="T4267">­tos mi</text:span><text:span text:style-name="T4268">­nis</text:span><text:span text:style-name="T4269">­te</text:span><text:span text:style-name="T4270">­ri</text:span><text:span text:style-name="T4271">­jos nu</text:span><text:span text:style-name="T4272">­sta</text:span><text:span text:style-name="T4273">­ty</text:span><text:span text:style-name="T4274">­ta tvar</text:span><text:span text:style-name="T4275">­ka ir ter</text:span><text:span text:style-name="T4276">­mi</text:span><text:span text:style-name="T4277">­nais ga</text:span><text:span text:style-name="T4278">­li</text:span><text:span text:style-name="T4279">­ma teik</text:span><text:span text:style-name="T4280">­ti ne il</text:span><text:span text:style-name="T4281">­giau kaip 120 die</text:span><text:span text:style-name="T4282">­nų per ka</text:span><text:span text:style-name="T4283">­len</text:span><text:span text:style-name="T4284">­do</text:span><text:span text:style-name="T4285">­ri</text:span><text:span text:style-name="T4286">­nius me</text:span><text:span text:style-name="T4287">­tus.<text:s/></text:span></text:p>
        <text:p text:style-name="P4288">Da­bar­ti­niu me­tu ši pro­ble­ma, su­pran­ta­ma, ta­po dar ašt­res­nė, nes, vals­ty­bei pa­skel­bus eks­tre­ma­li­ą­ją si­tu­a­ci­ją ir ka­ran­ti­ną, ap­gy­ven­din­ti jų so­cia­li­nės glo­bos įstai­go­se taip pat ne­lei­džia­ma, nes pri­ėmi­mas į šias įstai­gas yra su­stab­dy­tas. Be to, ap­gy­ven­di­ni­mui jo­se, kaip mi­nė­jo pra­ne­šė­ja, yra su­si­da­riu­sios ei­lės, di­de­lės ei­lės. Ap­skri­tai to­kios di­de­lės ri­zi­kos li­go­nį šiuo me­tu ve­žio­ti iš vie­nos įstai­gos į ki­tą reiš­kia dar di­des­nės ri­zi­kos su­da­ry­mą.<text:s/></text:p>
        <text:p text:style-name="P4289">Pa­lai­kau šį pro­jek­tą ir kvie­čiu bal­suo­ti už.<text:s/></text:p>
        <text:p text:style-name="Roman"><text:span text:style-name="T4290">PIRMININKAS.</text:span><text:span text:style-name="T4291"><text:s/>Ačiū. A. Ma</text:span><text:span text:style-name="T4292">­tu</text:span><text:span text:style-name="T4293">­las – prieš.</text:span></text:p>
        <text:p text:style-name="Roman"><text:span text:style-name="T4294">A. MATULAS</text:span><text:span text:style-name="T4295"><text:s/></text:span><text:span text:style-name="T4296">(</text:span><text:span text:style-name="T4297">TS-LKDF</text:span><text:span text:style-name="T4298">)</text:span><text:span text:style-name="T4299">. Ko</text:span><text:span text:style-name="T4300">­le</text:span><text:span text:style-name="T4301">­gos, iš</text:span><text:span text:style-name="T4302">­ties keis</text:span><text:span text:style-name="T4303">­ta, kai mes pa</text:span><text:span text:style-name="T4304">­tys sa</text:span><text:span text:style-name="T4305">­vo ne</text:span><text:span text:style-name="T4306">­kom</text:span><text:span text:style-name="T4307">­pe</text:span><text:span text:style-name="T4308">­ten</text:span><text:span text:style-name="T4309">­ci</text:span><text:span text:style-name="T4310">­ja su</text:span><text:span text:style-name="T4311">­ku</text:span><text:span text:style-name="T4312">­ria</text:span><text:span text:style-name="T4313">­me si</text:span><text:span text:style-name="T4314">­tu</text:span><text:span text:style-name="T4315">­a</text:span><text:span text:style-name="T4316">­ci</text:span><text:span text:style-name="T4317">­jas, pa</text:span><text:span text:style-name="T4318">­si</text:span><text:span text:style-name="T4319">­ra</text:span><text:span text:style-name="T4320">­šo</text:span><text:span text:style-name="T4321">­me įsa</text:span><text:span text:style-name="T4322">­ky</text:span><text:span text:style-name="T4323">­mus, pa</text:span><text:span text:style-name="T4324">­gal ku</text:span><text:span text:style-name="T4325">­riuos tu</text:span><text:span text:style-name="T4326">­ri</text:span><text:span text:style-name="T4327">­me iš</text:span><text:span text:style-name="T4328">­kel</text:span><text:span text:style-name="T4329">­ti di</text:span><text:span text:style-name="T4330">­dži</text:span><text:span text:style-name="T4331">­ą</text:span><text:span text:style-name="T4332">­ją da</text:span><text:span text:style-name="T4333">­lį žmo</text:span><text:span text:style-name="T4334">­nių kaž</text:span><text:span text:style-name="T4335">­kur ki</text:span><text:span text:style-name="T4336">­tur, po to pa</text:span><text:span text:style-name="T4337">­tai</text:span><text:span text:style-name="T4338">­so</text:span><text:span text:style-name="T4339">­me ir gi</text:span><text:span text:style-name="T4340">­ria</text:span><text:span text:style-name="T4341">­mės, kad mes čia iš</text:span><text:span text:style-name="T4342">­tai</text:span><text:span text:style-name="T4343">­sė</text:span><text:span text:style-name="T4344">­me ką nors.<text:s/></text:span></text:p>
        <text:soft-page-break/>
        <text:p text:style-name="P4345">Iš­ties šian­dien si­tu­a­ci­ja yra to­kia, kad la­bai trūks­ta glo­bos lo­vų ir sa­vi­val­dy­bės skam­bi­na, as­me­niš­kai žmo­nės skam­bi­na į vi­sus glo­bos na­mus, slau­gos na­mus ir pra­šo, siū­lo, ieš­ko vie­tų, už ku­rias ga­lė­tų ap­mo­kė­ti sa­vi­val­dy­bės. Ži­nau at­ve­jų, kad Drus­ki­nin­kų sa­vi­val­dy­bė ap­mo­ka, pa­vyz­džiui, Kau­no ra­jo­ne ar dar to­liau. Bū­tų ga­li­ma pa­si­nau­do­ti ir steig­ti glo­bos vie­tas ra­jo­nų li­go­ni­nė­se. Pa­vyz­džiui, Pa­kruo­jo li­go­ni­nė­je šian­dien yra tik 79 vie­tos, ga­lė­tų steig­ti glo­bos lo­vas, su­kur­ti nau­jų dar­bo vie­tų, bet li­cen­ci­ją gau­ti iš So­cia­li­nių rei­ka­lų ir dar­bo mi­nis­te­ri­jos iš es­mės yra ne­įma­no­ma. Tu­ri li­cen­ci­ją teik­ti gy­dy­mo pa­slau­gas, slau­gos pa­slau­gas, o čia rei­ka­la­vi­mai yra to­kie, kad li­go­ni­nė, pri­tai­ky­ta ir sta­ty­ta tam rei­ka­lui, ne­tin­ka.<text:s/></text:p>
        <text:p text:style-name="P4346">Pir­miau­sia tu­ri­me per­žiū­rė­ti ši­tuos rei­ka­la­vi­mus ir iš tik­ro spręs­ti tą pro­ble­mą, kad bū­tų fi­nan­sa­vi­mas. Kaip ko­le­gė mi­nė­jo, nu­trū­ko de­ry­bos, nes So­cia­li­nių rei­ka­lų ir dar­bo mi­nis­te­ri­ja no­rė­jo, kad svei­ka­tos… iš PSDF biu­dže­to bū­tų ap­mo­kė­ta už vi­sas pa­slau­gas, bet aki­vaiz­du, kad ši­tos pa­slau­gos tu­ri bū­ti ap­mo­ka­mos per sa­vi­val­dy­bių biu­dže­tus. Gal­būt rei­kia per­žiū­rė­ti įmo­kas į „Sod­rą“ ir svei­ka­tos biu­dže­tą, bet tą rei­kia da­ry­ti. Kur žmo­gui dė­tis 120 die­nų pa­bu­vus? Ta­da ieš­ko vi­si bla­to, ieš­ko ko­kio nors ki­to­kio spren­di­mo, par­si­ve­ža na­mo, ki­tais me­tais vėl tą 120 die­nų at­bū­na.<text:s/></text:p>
        <text:p text:style-name="Roman"><text:span text:style-name="T4347">Ši</text:span><text:span text:style-name="T4348">­tuos da</text:span><text:span text:style-name="T4349">­ly</text:span><text:span text:style-name="T4350">­kus rei</text:span><text:span text:style-name="T4351">­kia spręs</text:span><text:span text:style-name="T4352">­ti, o ne sku</text:span><text:span text:style-name="T4353">­bos tvar</text:span><text:span text:style-name="T4354">­ka įtei</text:span><text:span text:style-name="T4355">­sin</text:span><text:span text:style-name="T4356">­ti, į są</text:span><text:span text:style-name="T4357">­ra</text:span><text:span text:style-name="T4358">­šą įra</text:span><text:span text:style-name="T4359">­šy</text:span><text:span text:style-name="T4360">­ti hor</text:span><text:span text:style-name="T4361">­mo</text:span><text:span text:style-name="T4362">­ni</text:span><text:span text:style-name="T4363">­nes spi</text:span><text:span text:style-name="T4364">­ra</text:span><text:span text:style-name="T4365">­les be jo</text:span><text:span text:style-name="T4366">­kios di</text:span><text:span text:style-name="T4367">­de</text:span><text:span text:style-name="T4368">­lės dis</text:span><text:span text:style-name="T4369">­ku</text:span><text:span text:style-name="T4370">­si</text:span><text:span text:style-name="T4371">­jos mer</text:span><text:span text:style-name="T4372">­gai</text:span><text:span text:style-name="T4373">­tėms nuo 15 iki 20 me</text:span><text:span text:style-name="T4374">­tų ar</text:span><text:span text:style-name="T4375">­ba ki</text:span><text:span text:style-name="T4376">­tus da</text:span><text:span text:style-name="T4377">­ly</text:span><text:span text:style-name="T4378">­kus. Ši</text:span><text:span text:style-name="T4379">­tas pro</text:span><text:span text:style-name="T4380">­ble</text:span><text:span text:style-name="T4381">­mas rei</text:span><text:span text:style-name="T4382">­kia spręs</text:span><text:span text:style-name="T4383">­ti, ku</text:span><text:span text:style-name="T4384">­rios skau</text:span><text:span text:style-name="T4385">­da,<text:s/></text:span>dėl ku­rių…</text:p>
        <text:p text:style-name="Roman"><text:span text:style-name="T4386">PIRMININKAS.</text:span><text:s/>Ko­le­ga, lai­kas!</text:p>
        <text:p text:style-name="Roman"><text:span text:style-name="T4387">A. MATULAS</text:span><text:span text:style-name="T4388"><text:s/></text:span><text:span text:style-name="T4389">(</text:span><text:span text:style-name="T4390">TS-LKDF</text:span><text:span text:style-name="T4391">)</text:span><text:span text:style-name="T4392">.<text:s/></text:span>…vargs­ta žmo­nės. Be abe­jo, čia tam lau­žų ge­si­ni­mui, ku­rį da­bar pa­tei­kė ko­le­gos, bū­tų ga­li­ma ir pri­tar­ti…</text:p>
        <text:p text:style-name="Roman"><text:span text:style-name="T4393">PIRMININKAS.</text:span><text:s/>Ačiū.</text:p>
        <text:p text:style-name="Roman"><text:span text:style-name="T4394">A. MATULAS</text:span><text:span text:style-name="T4395"><text:s/></text:span><text:span text:style-name="T4396">(</text:span><text:span text:style-name="T4397">TS-LKDF</text:span><text:span text:style-name="T4398">)</text:span><text:span text:style-name="T4399">.<text:s/></text:span>…bet ap­skri­tai sis­te­miš­kai…</text:p>
        <text:p text:style-name="Roman"><text:span text:style-name="T4400">PIRMININKAS.</text:span><text:s/>Ačiū. Ko­le­gos, bal­suo­si­me vė­liau.<text:s/></text:p>
        <text:p text:style-name="Roman"/>
        <text:p text:style-name="Laikas">16.21 val.</text:p>
        <text:p text:style-name="Roman12">Vals­ty­bės tar­ny­bos įsta­ty­mo Nr. VIII-1316 3, 9, 16, 18, 19, 32, 33, 34, 48, 53, 54 straips­nių, 2 prie­do pa­kei­ti­mo ir Įsta­ty­mo pa­pil­dy­mo 33<text:span text:style-name="T4401">1</text:span><text:s/>straips­niu įsta­ty­mo pro­jek­tas Nr. XIIIP-4521 (<text:span text:style-name="T4402">pa</text:span><text:span text:style-name="T4403">­tei</text:span><text:span text:style-name="T4404">­ki</text:span><text:span text:style-name="T4405">­mas</text:span><text:span text:style-name="T4406">)</text:span></text:p>
        <text:p text:style-name="Roman"/>
        <text:p text:style-name="Roman">Ki­tas dar­bo­tvarkės 2-14.1 klau­si­mas – pro­jek­tas Nr. XIIIP-4646 ir ly­di­ma­sis Vals­ty­bės tar­ny­bos įsta­ty­mo straips­nių pa­kei­ti­mo įsta­ty­mo pro­jek­tas. Kvie­čiu į tri­bū­ną ko­le­gę R. Ta­ma­šu­nie­nę. Mi­nist­re, pra­šom į tri­bū­ną. Ly­di­ma­sis pro­jek­tas Nr. XIIIP-4646 – Vi­daus tar­ny­bos sta­tu­to taip pat ne­ma­žai straips­nių pa­kei­ti­mo įsta­ty­mo pro­jek­tas. Ar Po­li­ci­jos taip pat?</text:p>
        <text:p text:style-name="Roman"><text:span text:style-name="T4407">R. TAMAŠUNIENĖ</text:span><text:span text:style-name="T4408"><text:s/></text:span><text:span text:style-name="T4409">(</text:span><text:span text:style-name="T4410">LLRA-KŠSF</text:span><text:span text:style-name="T4411">)</text:span><text:span text:style-name="T4412">.</text:span><text:s/>Taip.<text:s/></text:p>
        <text:p text:style-name="Roman"><text:span text:style-name="T4413">PIRMININKAS.</text:span><text:s/>Ar Po­li­ci­jos taip pat ly­di­ma­sis, mi­nist­re?<text:s/></text:p>
        <text:p text:style-name="Roman"><text:span text:style-name="T4414">R. TAMAŠUNIENĖ</text:span><text:span text:style-name="T4415"><text:s/></text:span><text:span text:style-name="T4416">(</text:span><text:span text:style-name="T4417">LLRA-KŠSF</text:span><text:span text:style-name="T4418">)</text:span><text:span text:style-name="T4419">.</text:span><text:s/>Ly­di­ma­sis dėl Tar­ny­bos sta­tu­to.<text:s/></text:p>
        <text:p text:style-name="Roman"><text:span text:style-name="T4420">PIRMININKAS.</text:span><text:s/>Tik­tai. Taip? Tai du? Pra­šom.<text:s/></text:p>
        <text:p text:style-name="Roman"><text:span text:style-name="T4421">R. TAMAŠUNIENĖ</text:span><text:span text:style-name="T4422"><text:s/></text:span><text:span text:style-name="T4423">(</text:span><text:span text:style-name="T4424">LLRA-KŠSF</text:span><text:span text:style-name="T4425">)</text:span><text:span text:style-name="T4426">.</text:span><text:s/>Nuo ku­rio pra­dė­ti?<text:s/></text:p>
        <text:p text:style-name="Roman"><text:span text:style-name="T4427">PIRMININKAS.</text:span><text:s/>Nuo Vals­ty­bės tar­ny­bos.</text:p>
        <text:p text:style-name="Roman"><text:span text:style-name="T4428">R. TAMAŠUNIENĖ</text:span><text:span text:style-name="T4429"><text:s/></text:span><text:span text:style-name="T4430">(</text:span><text:span text:style-name="T4431">LLRA-KŠSF</text:span><text:span text:style-name="T4432">)</text:span><text:span text:style-name="T4433">.</text:span><text:s/>Ger­bia­mi Sei­mo na­riai, Vals­ty­bės tar­ny­bos įsta­ty­mo pa­kei­ti­mo pro­jek­tas. Šio pro­jek­to pa­tei­ki­mą lė­mė Kon­sti­tu­ci­nio Teis­mo re­ko­men­da­ci­jos, jas pri­va­lo­me įgy­ven­din­ti. Jo es­mė yra nu­sta­ty­ti vals­ty­bės tar­nau­to­jų tar­ny­bi­nę at­sa­ko­my­bę. Siū­lo­ma, kad už ma­ža­reikš­mius tar­ny­bi­nius nu­si­žen­gi­mus, tai yra for­ma­laus po­bū­džio, ne­su­kė­lusius nei­gia­mų pa­sek­mių, pa­vyz­džiui, vė­la­vi­mas į dar­bą kaip ma­ža­reikš­mis nu­si­žen­gi­mas, vals­ty­bės tar­nau­to­jai ne­bū­tų trau­kia­mi tar­ny­bi­nėn at­sa­ko­my­bėn.<text:s/></text:p>
        <text:p text:style-name="Roman">Ant­ras pa­siū­ly­mas yra su­da­ry­ti są­ly­gas biu­dže­ti­nių įstai­gų dar­buo­to­jų duo­me­nis kaup­ti Vals­ty­bės tar­nau­to­jų re­gist­re ir Vals­ty­bės tar­ny­bos val­dy­mo in­for­ma­ci­nė­je sis­te­mo­je sie­kiant cen­tra­li­zuo­tai Na­cio­na­li­niam ben­drų­jų funk­ci­jų cen­trui ad­mi­nist­ruo­ti biu­dže­ti­nių įstai­gų per­so­na­lą. Mes kal­ba­me apie per­so­na­lo val­dy­mą, kai ku­riuos bu­hal­te­ri­nius veiks­mus val­dy­ti cen­tra­li­zuo­tai ir taip tau­py­ti vals­ty­bės lė­šas įgy­ven­di­nant šią ad­mi­nist­ra­ci­nę funk­ci­ją. Su­da­ry­ti<text:s/><text:soft-page-break/>tei­si­nes prie­lai­das vals­ty­bės tar­nau­to­jui ver­ti­ni­mo pro­ce­są per­kel­ti į elek­tro­ni­nę erd­vę ir to­bu­lin­ti tei­si­nį re­gu­lia­vi­mą, su­si­ju­sį su vals­ty­bės ins­ti­tu­ci­jų skirs­ty­mo į gru­pes kri­te­ri­jų nu­sta­ty­mu. Taip pat su­de­rin­ti Vals­ty­bės tar­ny­bos įsta­ty­mo nuo­sta­tas, įsi­ga­lio­ju­sias nuo jos re­dak­ci­jos, su Vie­šų­jų ir pri­va­čių in­te­re­sų de­ri­ni­mo įsta­ty­mo nuo­sta­to­mis, li­ko ne­su­de­rin­tas šis įsta­ty­mas, ir to­bu­lin­ti tei­si­nį re­gu­lia­vi­mą, su­si­ju­sį su at­si­skai­ty­mu su vals­ty­bės tar­nau­to­ju jį ne tik at­lei­džiant, bet ir per­ke­liant į ki­tą įstai­gą. Tai tiek trum­pai. Iš­var­di­nau tiks­lus.</text:p>
        <text:p text:style-name="Roman"><text:span text:style-name="T4434">PIRMININKAS.</text:span><text:s/>Ačiū, mi­nist­re. Jū­sų no­ri pa­klaus­ti ke­le­tas ko­le­gų. Pir­ma­sis – V. Po­de­rys. Tuo­met R. Šar­knic­kas. Ne­no­ri. S. Jo­vai­ša.<text:s/></text:p>
        <text:p text:style-name="Roman"><text:span text:style-name="T4435">S. JOVAIŠA</text:span><text:span text:style-name="T4436"><text:s/></text:span><text:span text:style-name="T4437">(</text:span><text:span text:style-name="T4438">TS-LKDF</text:span><text:span text:style-name="T4439">)</text:span><text:span text:style-name="T4440">.<text:s/></text:span>Ačiū, ger­bia­mas pir­mi­nin­ke. Ger­bia­ma mi­nist­re, aš dėl tų ma­ža­reikš­mių nu­si­žen­gi­mų, kaip jūs sa­ko­te. Jei­gu jie bus sis­te­min­gi, iš tik­rų­jų ne­koks pa­vyz­dys. Ga­lės ir ko­le­gos pik­tin­tis, kad kam nors nuo­lai­džiau­ja­ma. Aš kaip tik­tai ma­nau, nė­ra ten ko­kių nors la­bai di­de­lių baus­mių, bet pra­si­de­da nuo įspė­ji­mo, kad su­si­tvar­ky­tų, kad ne­bū­tų to­kių pa­si­kar­to­jan­čių at­ve­jų die­na iš die­nos, nes iš tik­rų­jų ir gy­ven­to­jai, ma­ty­da­mi, kad ten de­šimt kar­tų per die­ną kas nors iš­ei­na ka­vos at­si­ger­ti, ar pa­pras­tai kiek­vie­ną die­ną ma­to vė­luo­jan­čius į dar­bą, na, ne­ži­nau, ar čia bū­tų tiks­lin­ga ši­taip pro pirš­tus žiū­rė­ti į tar­nau­to­jų pa­rei­gas.</text:p>
        <text:p text:style-name="Roman"><text:span text:style-name="T4441">R. TAMAŠUNIENĖ</text:span><text:span text:style-name="T4442"><text:s/></text:span><text:span text:style-name="T4443">(</text:span><text:span text:style-name="T4444">LLRA-KŠSF</text:span><text:span text:style-name="T4445">)</text:span><text:span text:style-name="T4446">.</text:span><text:s/>Pir­miau­sia žmo­nės tu­ri su­vok­ti sa­vo dar­bo tvar­kos tai­syk­les, taip pat or­ga­ni­za­ci­jos ko­ky­bi­nius ro­dik­lius, ku­rių sie­kia­ma sa­vo dar­bu ir taip to­liau. Vis la­biau li­be­ra­lė­ja dar­bo or­ga­ni­za­ci­jų sis­te­mos, taip pat ir vals­ty­bės tar­ny­bo­je. Da­bar žmo­nės dir­ba iš na­mų nuo­to­li­niu bū­du ir mes ne­skai­čiuo­ja­me, kiek ka­vų jie iš­gė­rė, ar sto­vė­da­mi, ar sė­dė­da­mi at­lie­ka sa­vo dar­bą, bet dar­bas ne­su­sto­jo, tai ro­do, kad pa­si­ti­kė­ti žmo­nė­mis, for­muo­ti jiems už­duo­tis ir su­lauk­ti re­zul­ta­to, įver­tin­ti re­zul­ta­tą, o ne pa­tį pro­ce­są, kaip jis tai at­lie­ka, yra pa­grin­di­nis, ma­no ver­ti­ni­mu, da­ly­kas ir to kaip va­do­vas daž­niau­siai ir ti­kiuo­si iš sa­vo pa­val­di­nių. Šiuo at­ve­ju, ki­ta ver­tus, ži­no­me, kad, ypač, sa­ky­ki­me, vals­ty­bės, sa­vi­val­dy­bių ins­ti­tu­ci­jo­se, kei­čian­tis po­li­ti­niams va­do­vams daž­nai no­ri­ma gal­būt ka­bu­tė­se, bet re­a­liai pri­si­ka­bin­ti prie dar­buo­to­jo, kad jis tie­siog bū­tų pa­keis­tas ki­tu, ir tuo­met to­kie ma­ža­reikš­miai nu­si­žen­gi­mai tam­pa tar­ny­bi­ne at­sa­ko­my­be. Ten ar pa­vė­la­vęs 5 mi­nu­tes, ar ten pa­pil­do­mą ka­vą iš­gė­ręs dar­buo­to­jas ga­li bū­ti ap­kal­tin­tas kaip už ko­kį nors reikš­min­gą pa­žei­di­mą, to­dėl ma­no­me, kad vis dėl­to rei­kė­tų įver­tin­ti, tam ir yra ko­mi­si­jos. Jei­gu tik­rai pik­ty­biš­kai kas nors ne­si­lai­ko, yra ki­tų įran­kių va­do­vui pri­im­ti spren­di­mus dėl sa­vo dar­buo­to­jų ir vals­ty­bės tar­nau­to­jų, to­dėl gal­vo­ja­ma ma­ža­reikš­miu tar­ny­bi­niu nu­si­žen­gi­mu lai­ky­ti tar­ny­bi­nį nu­si­žen­gi­mą, ku­ris yra for­ma­laus po­bū­džio ir ne­su­ke­lia nei­gia­mų pa­sek­mių, o tar­ny­bi­nės nuo­bau­dos pa­sky­ri­mas bū­tų ne­pro­por­cin­gas tar­ny­bi­nio nu­si­žen­gi­mo sun­ku­mui. Pa­vyz­džiui, iš kar­to pa­pei­ki­mas už vie­ną pa­vė­la­vi­mą ir daž­nai neiš­si­aiš­ki­nus, kas lė­mė, kad žmo­gus pa­vė­la­vo… ne­tu­rė­tų bū­ti ski­ria­ma iš kar­to bau­da. Už vals­ty­bės, sa­vi­val­dy­bės ins­ti­tu­ci­jai ar įstai­gai pa­da­ry­tą ma­te­ria­li­nę ža­lą vals­ty­bės tar­nau­to­jai trau­kia­mi ma­te­ria­li­nėn at­sa­ko­my­bėn. Tai taip pat yra įtvir­ti­na­ma šio įsta­ty­mo nuo­sta­ta, jei­gu ža­la yra ap­čiuo­pia­ma, ta­da mes nu­baus­tu­me vals­ty­bės tar­nau­to­ją.<text:s/></text:p>
        <text:p text:style-name="Roman"><text:span text:style-name="T4447">PIRMININKAS.</text:span><text:s/>Ačiū, ger­bia­ma mi­nist­re. Dėl mo­ty­vų M. Ma­jaus­kas. Dėl mo­ty­vų už.</text:p>
        <text:p text:style-name="Roman"><text:span text:style-name="T4448">M. MAJAUSKAS</text:span><text:s/><text:span text:style-name="T4449">(</text:span><text:span text:style-name="T4450">TS-LKDF</text:span><text:span text:style-name="T4451">)</text:span>. Dė­ko­ju, pir­mi­nin­ke. Iš tik­rų­jų bu­vau už­si­ra­šęs klaus­ti, kol dar mi­nist­rė pri­sta­ti­nė­jo klau­si­mą, bet ne­bu­vo to­kios ga­li­my­bės, tai, ma­tyt, lie­ka tik mo­ty­vus iš­sa­ky­ti ir gal­būt bus ga­li­ma pa­dis­ku­tuo­ti vė­liau. Man at­ro­do, mes čia tu­rė­jo­me to­kių tik­rai ne pa­čių gra­žiau­sių si­tu­a­ci­jų su Va­do­vy­bės ap­sau­gos de­par­ta­men­to pa­rei­gū­nais, ku­rie ar tai neat­si­sto­jo, ar tai te­le­fo­ną ran­ko­je tu­rė­jo, ar dar su kaž­kuo kal­bė­jo, ir jiems bu­vo pri­tai­ky­tos ga­na griež­tos sank­ci­jos. Gal­būt ge­rai bū­tų per­žiū­rė­ti tas sank­ci­jas ir pa­žiū­rė­ti, kad jos ne­bū­tų to­kios, ku­rios de­mo­ty­vuo­tų jau­nus žmo­nes rink­tis vals­ty­bės tar­ny­bą ar sta­tu­ti­nę tar­ny­bą. Ačiū.<text:s/></text:p>
        <text:p text:style-name="Roman"><text:span text:style-name="T4452">R. TAMAŠUNIENĖ</text:span><text:span text:style-name="T4453"><text:s/></text:span><text:span text:style-name="T4454">(</text:span><text:span text:style-name="T4455">LLRA-KŠSF</text:span><text:span text:style-name="T4456">)</text:span><text:span text:style-name="T4457">.</text:span><text:s/>Šiuo at­ve­ju mes kal­ba­me apie vals­ty­bės tar­ny­bą.</text:p>
        <text:p text:style-name="Roman"><text:span text:style-name="T4458">PIRMININKAS.</text:span><text:s/>Ačiū. Ko­le­gos, bal­suo­si­me vė­liau, 16 val. 40 min.<text:s/></text:p>
        <text:p text:style-name="Roman"/>
        <text:soft-page-break/>
        <text:p text:style-name="P4459">16.28 val.</text:p>
        <text:p text:style-name="P4460">Vi­daus tar­ny­bos sta­tu­to 16, 19, 20, 23, 24, 26, 28, 29, 30, 31, 31<text:span text:style-name="T4461">1</text:span>, 32, 33,<text:s/>34, 35, 37,<text:s/>38, 39, 51, 53, 56, 58, 59, 64, 68, 69, 75, 80 straips­nių pa­kei­ti­mo ir Sta­tu­to pa­pil­dy­mo 29<text:span text:style-name="T4462">1<text:s/></text:span>ir 33<text:span text:style-name="T4463">1</text:span><text:s/>straips­niais įsta­ty­mo pro­jek­tas Nr. XIIIP-4646, Po­li­ci­jos įsta­ty­mo Nr. VIII-2048 1, 19 ir 30 straips­nių pa­kei­ti­mo įsta­ty­mo pro­jek­tas Nr. XIIIP-4647 (<text:span text:style-name="T4464">pa</text:span><text:span text:style-name="T4465">­tei</text:span><text:span text:style-name="T4466">­ki</text:span><text:span text:style-name="T4467">­mas</text:span>)</text:p>
        <text:p text:style-name="P4468"/>
        <text:p text:style-name="P4469">Mi­nist­re, ki­tas dar­bo­tvarkės 2-14.1 klau­si­mas<text:span text:style-name="T4470"><text:s/>–<text:s/></text:span>Vi­daus tar­ny­bos sta­tu­to dau­ge­lio straips­nių pa­kei­ti­mo įsta­ty­mo pro­jek­tas Nr. XIIIP-4646. Pa­tei­ki­mas. Pra­šo­m, mi­nist­re.</text:p>
        <text:p text:style-name="Roman"><text:span text:style-name="T4471">R. TAMAŠUNIENĖ</text:span><text:span text:style-name="T4472"><text:s/></text:span><text:span text:style-name="T4473">(</text:span><text:span text:style-name="T4474">LLRA-KŠSF</text:span><text:span text:style-name="T4475">)</text:span><text:span text:style-name="T4476">.</text:span><text:s/>Tei­kia­mas Vi­daus tar­ny­bos sta­tu­to pro­jek­tas ir juo siū­lo­ma, sie­kiant su­da­ry­ti tei­si­nes prie­lai­das pa­rei­gū­nams ir to­liau mo­kė­ti ati­tin­ka­mas prie­mo­kas, pri­pa­ži­nus ne­te­ku­siu ga­lios pa­vo­jin­gų dar­bų są­ra­šą, nu­sta­ty­ti, kad pa­rei­gū­nams mo­ka­ma prie­mo­ka už dar­bą, nu­sta­čius pa­rei­gū­ną vei­kian­čius kenks­min­gus ar pa­vo­jin­gus veiks­nius.<text:s/></text:p>
        <text:p text:style-name="Roman">Ant­ras tiks­las – sie­kiant su­da­ry­ti tei­si­nes prie­lai­das pa­rei­gū­nų tar­ny­bi­nę veik­lą ver­tin­ti ne tik at­si­žvel­giant į tu­ri­mus asig­na­vi­mus, nu­sta­ty­ti pa­pil­do­mas ska­ti­ni­mo prie­mo­nes pa­rei­gū­nams, ku­rių tar­ny­bi­nė veik­la ver­ti­na­ma la­bai ge­rai, tai yra pa­dė­ką, ži­ny­bi­nį žen­klą, pa­pil­do­mas mo­ka­mas atos­to­gas. Taip pat siū­lo­ma at­si­sa­ky­ti nuo­sta­tos, kad pa­rei­gū­nui ne di­des­nė kaip jo vi­du­ti­nis dar­bo už­mo­kes­tis vien­kar­ti­nė pi­ni­gi­nė iš­mo­ka ga­li bū­ti mo­ka­ma tais at­ve­jais, kai pa­rei­gū­nui pa­gal ei­na­mas pa­rei­gas jau nu­sta­ty­ta aukš­čiau­sia ga­li­ma pa­rei­gi­nė al­ga.<text:s/></text:p>
        <text:p text:style-name="Roman">Tre­čias tiks­las – nu­sta­ty­ti, kad už ma­ža­reikš­mius tar­ny­bi­nius nu­si­žen­gi­mus pa­rei­gū­nai ne­bū­tų trau­kia­mi tar­ny­bi­nėn at­sa­ko­my­bėn, ir nu­sta­ty­ti ma­ža­reikš­mio tar­ny­bi­nio nu­si­žen­gi­mo po­žy­mius. Čia kal­bė­jo ko­le­ga Sei­mo na­rys, kad tik­rai ne­bū­tų to­kių at­ve­jų, nes kaž­kas, su­kė­lęs to­kią ne­su­pran­ta­mą si­tu­a­ci­ją, pa­rei­ka­la­vo iš pa­rei­gū­nų ne­ži­nia už ką at­sa­ky­ti.</text:p>
        <text:p text:style-name="Roman">Ir ket­vir­tas tiks­las. Sie­kiant už­tik­rin­ti tin­ka­mą pro­fe­si­nių są­jun­gų na­rių at­sto­va­vi­mą at­ran­kos ir tar­ny­bi­nės veik­los ver­ti­ni­mo ko­mi­si­jo­se, nu­sta­ty­ti, kad at­ran­kos ir tar­ny­bi­nės veik­los ko­mi­si­jų na­riais ski­ria­mi sta­tu­ti­nė­se įstai­go­se vei­kian­čių pro­fe­si­nių są­jun­gų at­sto­vai. At­si­tin­ka taip, kad ins­ti­tu­ci­jos, prof­są­jun­gos, su­si­kū­ru­sios vie­no­je sta­tu­ti­nė­je or­ga­ni­za­ci­jo­je, glo­bo­ja ir ki­tas, tai yra jų na­riai yra ir ki­tos sta­tu­ti­nės or­ga­ni­za­ci­jos na­riai, ir dėl to jie ga­lė­tų da­ly­vau­ti ir bū­ti ver­ti­ni­mo ko­mi­si­jų na­riais.<text:s/></text:p>
        <text:p text:style-name="Roman">Penk­ta­sis tiks­las. Sie­kiant įgy­ven­di­ni ly­gia­tei­siš­ku­mo prin­ci­pą ir už­tik­rin­ti, kad pa­rei­gū­nams bū­tų tai­ko­mos ne ma­žes­nės so­cia­li­nės ga­ran­ti­jos nei ki­tiems vals­ty­bės tar­nau­to­jams (kal­ba­me apie pa­šal­pų mo­kė­ji­mo at­ve­jus), taip pat už­tik­rin­ti dėl pa­si­kei­tu­sios<text:s/>šei­mos na­rio są­vo­kos, tai yra įtvir­ti­nti šei­mos na­rio są­vo­ką, ku­ri daž­nai da­bar su­ke­lia daug abe­jo­nių, kai rei­kia jiems iš­mo­kė­ti pa­šal­pas vie­nu ar ki­tu at­ve­ju.<text:s/></text:p>
        <text:p text:style-name="Roman">Siū­lo­ma nu­sta­ty­ti, kad lai­ki­nai per­kė­lu­si pa­rei­gū­ną į ki­tas pa­rei­gas jas ati­tin­kan­tis laips­nis nė­ra su­tei­kia­mas, nes šiuo me­tu yra taip: lai­ki­nai per­ke­lia­ma į pa­rei­gas, su­tei­kia­mas laips­nis, grą­ži­nus at­gal į bu­vu­sias pa­rei­gas tas laips­nis yra at­ima­mas. Tai kam jis ta­da su­tei­kia­mas, jei­gu jis yra tik lai­ki­nai?<text:s/></text:p>
        <text:p text:style-name="Roman">Sep­tin­ta­sis tiks­las. Siū­lo­ma nu­sta­ty­ti, kad pa­rei­gū­no per­kė­li­mo į kar­je­ros vals­ty­bės tar­nau­to­jo pa­rei­gas ki­to­je vals­ty­bės ins­ti­tu­ci­jo­je ar įstai­go­je lai­ko­tar­piu pa­rei­gū­nui<text:s/><text:span text:style-name="T4477">mu</text:span><text:span text:style-name="T4478">­ta</text:span><text:span text:style-name="T4479">­tis mu</text:span><text:span text:style-name="T4480">­tan</text:span><text:span text:style-name="T4481">­dis</text:span><text:s/>tai­ko­mos Vals­ty­bės tar­ny­bos įsta­ty­mo nuo­sta­tos dėl tar­ny­bi­nės veik­los ver­ti­ni­mo. Ir spręs­ti ki­tus, aiš­ku, vi­daus sis­te­mai ak­tu­a­lius klau­si­mus, ku­rie gal to­kie dau­giau smul­kes­ni.<text:s/></text:p>
        <text:p text:style-name="Roman"><text:span text:style-name="T4482">PIRMININKAS.</text:span><text:s/>Ačiū. Jū­sų no­ri pa­klaus­ti ke­le­tas ko­le­gų. Ne­ma­tau J. Raz­mos. J. Džiu­ge­lis. Pra­šom.<text:s/></text:p>
        <text:p text:style-name="Roman"><text:span text:style-name="T4483">J. DŽIUGELIS</text:span><text:span text:style-name="T4484"><text:s/></text:span><text:span text:style-name="T4485">(</text:span><text:span text:style-name="T4486">TS-LKDF</text:span><text:span text:style-name="T4487">)</text:span><text:span text:style-name="T4488">.<text:s/></text:span>Ačiū. Ger­bia­ma mi­nist­re, tur­būt svei­kin­ti­nos pa­tai­sos, bet ko­ro­nos aki­vaiz­do­je, ma­čiau, jūs esa­te pa­si­ra­šiu­si ir dėl vien­kar­ti­nių iš­mo­kų pa­rei­gū­nams. No­rė­jau pa­si­tei­rau­ti, ko­kie dar­bai šiuo me­tu yra da­ro­mi ir ar sėk­min­gai se­ka­si įti­kin­ti fi­nan­sų mi­nist­rą, kad vien­kar­ti­nės prie­mo­kos pa­rei­gū­nams bū­tų iš­mo­ka­mos, nes tur­būt ar­ti­miau­siu me­tu įsta­ty­mai jau pa­sieks Sei­mą. Jūs, kaip mi­nist­rė, at­sto­vau­jan­ti pa­rei­gū­nams, tik­rai de­da­te daug pa­stan­gų tuo klau­si­mu. Tai gal ga­lė­tu­mė­te pla­čiau apie tai pa­pa­sa­ko­ti?<text:s/></text:p>
        <text:p text:style-name="Roman"><text:span text:style-name="T4489">R. TAMAŠUNIENĖ</text:span><text:span text:style-name="T4490"><text:s/></text:span><text:span text:style-name="T4491">(</text:span><text:span text:style-name="T4492">LLRA-KŠSF</text:span><text:span text:style-name="T4493">)</text:span><text:span text:style-name="T4494">.</text:span><text:s/>Ačiū, ko­le­ga. Čia jūs pa­lie­tė­te ki­to įsta­ty­mo įgy­ven­di­ni­mo nuo­sta­tas, tai yra Už­kre­čia­mų­jų li­gų pro­fi­lak­ti­kos įsta­ty­mas, ku­ris nu­ma­to pa­rei­gū­nams,<text:s/><text:soft-page-break/>tai yra įsta­ty­mo pro­jek­tas nu­ma­ty­tų, kad ir pa­rei­gū­nai, ku­rie da­ly­vau­ja to­kio­je si­tu­a­ci­jo­je kaip epi­de­mi­jos, pan­de­mi­jos su­val­dy­mas, ko­kia yra šiuo me­tu, ga­lė­tų gau­ti 100 % dy­džio iš­mo­ką, kai vyk­do pa­rei­gas ypač<text:s/>pa­vo­jin­go­mis są­ly­go­mis. Šiuo at­ve­ju už dar­bą pa­vo­jin­go­mis, kenks­min­go­mis są­ly­go­mis Vi­daus tar­ny­bos sta­tu­tas lei­džia mo­kė­ti mū­sų pa­rei­gū­nams prie­dus. Pa­rei­gū­nai, pa­sie­nie­čiai, po­li­ci­ja, taip pat vi­sų ki­tų įstai­gų sta­tu­ti­niai pa­rei­gū­nai dir­ba pa­di­din­tu re­ži­mu, šiuo me­tu da­ly­vau­ja ir bū­ti­nuo­se pat­ru­liavimuose dėl vie­šo­sios tvar­kos už­tik­ri­ni­mo, ka­ran­ti­no są­ly­gų lai­ky­mo­si.<text:s/></text:p>
        <text:p text:style-name="Roman">Ir dėl to pri­im­tas spren­di­mas su­mo­kė­ti už vi­sus virš­va­lan­džius, kas daž­nai įvai­riai bū­da­vo mū­sų or­ga­ni­za­ci­jo­se, taip pat 20 % prie­mo­ka prie dar­bo už­mo­kes­čio, taip pat il­go­jo sa­vait­ga­lio ap­mo­kė­ji­mas pa­rei­ka­la­vo vals­ty­bės lė­šų. Svei­ka­tos ap­sau­gos sis­te­mos ir Vi­daus rei­ka­lų mi­nis­te­ri­jos sis­te­mai pri­klau­san­tiems pa­rei­gū­nams, ku­rie tie­sio­giai bu­vo ži­di­niuo­se ar tu­rė­jo dar­bą, su­si­ju­sį su ga­li­mai in­fe­kuo­tais žmo­nė­mis, tu­rė­jo kon­tak­tų, bus iš­mo­kė­tas di­des­nis at­ly­gi­ni­mas, ne­gu kad gau­tų įpras­tai. Tos lė­šos skir­tos iš vals­ty­bės re­zer­vo, ver­ti­nant aukš­čiau­sio ly­gio eks­tre­ma­lią si­tu­a­ci­ją, pa­skelb­tą Lie­tu­vo­je.<text:s/></text:p>
        <text:p text:style-name="Roman"><text:span text:style-name="T4495">PIRMININKAS.</text:span><text:s/>Ačiū. A. Sy­sas.<text:s/></text:p>
        <text:p text:style-name="Roman"><text:span text:style-name="T4496">A. SYSAS</text:span><text:span text:style-name="T4497"><text:s/></text:span><text:span text:style-name="T4498">(</text:span><text:span text:style-name="T4499">LSDPF</text:span><text:span text:style-name="T4500">)</text:span><text:span text:style-name="T4501">.<text:s/></text:span>Ačiū, pir­mi­nin­ke. Ger­bia­ma mi­nist­re, pa­rei­gū­nai mū­sų ak­ty­vūs, yra net ke­le­tas pro­fe­si­nių są­jun­gų. Ir ma­no klau­si­mas. Jūs aiš­ki­na­ma­ja­me raš­te pa­ra­šė­te, kad šį įsta­ty­mą pa­ra­šė mi­nis­te­ri­ja, ar bu­vo de­rin­ta, ar vy­ko kon­sul­ta­ci­jos, in­for­ma­vi­mas ir kon­sul­ta­vi­mas su pro­fe­si­nė­mis są­jun­go­mis? Ačiū.</text:p>
        <text:p text:style-name="Roman"><text:span text:style-name="T4502">R. TAMAŠUNIENĖ</text:span><text:span text:style-name="T4503"><text:s/></text:span><text:span text:style-name="T4504">(</text:span><text:span text:style-name="T4505">LLRA-KŠSF</text:span><text:span text:style-name="T4506">)</text:span><text:span text:style-name="T4507">.<text:s/></text:span>Taip, mes la­bai ben­drau­ja­me ir ben­dra­dar­biau­ja­me su pro­ce­si­nė­mis są­jun­go­mis, ne tik mū­sų sta­tu­ti­nės or­ga­ni­za­ci­jos, bet ir pa­ti mi­nis­te­ri­ja. Ir dėl kai ku­rių čia įtvir­ti­na­mų nuo­sta­tų, pa­vyz­džiui, dėl ki­to­kių ska­ti­ni­mo for­mų, ne­gu kad ga­li­my­bė pa­di­din­ti ko­e­fi­cien­tą ir gau­ti di­des­nį at­ly­gi­ni­mą. Ži­no­ma, vi­si to no­ri­me, bet tai laz­da su dviem ga­lais. Žmo­gus dir­ba la­bai ge­rai, bet sta­tu­ti­nių įstai­gų va­do­vai pa­ra­šo ge­rai, nes ne­tu­ri, kaip jam tą la­bai ge­rai ap­mo­kė­ti, ko­kia for­ma. O pa­rei­gū­nams ne tik pi­ni­gi­nė iš­raiš­ka yra svar­bi, yra svar­bus jo at­lie­ka­mos pa­rei­gos įver­ti­ni­mas. Kar­je­ros sie­kian­tis pa­rei­gū­nas no­ri, kad kiek­vie­ni jo me­tai, jei jis at­sa­kin­gai vyk­do sa­vo pa­rei­gas ar­ba pa­da­ro net dau­giau, ne­gu iš jo ti­ki­ma­si, kad bū­tų įver­tin­tas sa­vo va­do­vo la­bai ge­rai ir kad bū­tų ga­li­my­bė jam skir­ti kiek­vie­nais me­tais ki­to­kį pa­ska­ti­ni­mą.<text:s/></text:p>
        <text:p text:style-name="Roman">Kal­bė­jo­me su prof­są­jun­go­mis, ar ne­bus pik­tnau­džiau­ja­ma. Be abe­jo, aš gal­vo­ju, kad vis dėl­to tai tu­rė­tų at­si­spin­dė­ti pir­miau­sia per dar­bo už­mo­kes­tį, ir pa­rei­gū­nai daž­nai to sie­kia, bet pa­lik­ti ir ga­li­my­bę ver­tin­ti la­bai ge­rai.</text:p>
        <text:p text:style-name="Roman"><text:span text:style-name="T4508">PIRMININKAS.</text:span><text:s/>Ačiū. Jūs at­sa­kė­te į vi­sus klau­si­mus. M. Ma­jaus­kas – už. Ne­no­ri. Ko­le­gos, taip pat bal­suo­si­me. No­ri? Pra­šom.<text:s/></text:p>
        <text:p text:style-name="Roman"><text:span text:style-name="T4509">M. MAJAUSKAS</text:span><text:s/><text:span text:style-name="T4510">(</text:span><text:span text:style-name="T4511">TS-LKDF</text:span><text:span text:style-name="T4512">)</text:span>. Ger­bia­mas pir­mi­nin­ke, jei­gu pa­žvelg­tu­mė­te, aš už­si­ra­šiau klaus­ti dėl 2-14.1 klau­si­mo. Ar ga­li­te pa­si­žiū­rė­ti?<text:s/></text:p>
        <text:p text:style-name="Roman"><text:span text:style-name="T4513">PIRMININKAS.</text:span><text:s/>Ne, jū­sų nė­ra.</text:p>
        <text:p text:style-name="Roman"><text:span text:style-name="T4514">M. MAJAUSKAS</text:span><text:s/><text:span text:style-name="T4515">(</text:span><text:span text:style-name="T4516">TS-LKDF</text:span><text:span text:style-name="T4517">)</text:span>. Pa­si­žiū­rė­ki­te dar kar­tą. Gal jū­sų ša­lia sė­din­tis ko­le­ga ma­to? (<text:span text:style-name="T4518">Bal</text:span><text:span text:style-name="T4519">­sai, juo</text:span><text:span text:style-name="T4520">­kas sa</text:span><text:span text:style-name="T4521">­lė</text:span><text:span text:style-name="T4522">­je</text:span>)</text:p>
        <text:p text:style-name="Roman"><text:span text:style-name="T4523">PIRMININKAS.</text:span><text:s/>Pra­šom kal­bė­ti už.</text:p>
        <text:p text:style-name="Roman"><text:span text:style-name="T4524">M. MAJAUSKAS</text:span><text:s/><text:span text:style-name="T4525">(</text:span><text:span text:style-name="T4526">TS-LKDF</text:span><text:span text:style-name="T4527">)</text:span>. Aš tu­rė­jau klau­si­mą mi­nist­rei. Ma­no klau­si­mas yra su­si­jęs su tuo, gal mi­nist­rė, jei­gu iš­girs­tų ma­ne, gal­būt ga­lė­tų at­sa­ky­ti, gal per šo­ni­nį mik­ro­fo­ną.<text:s/></text:p>
        <text:p text:style-name="Roman">Mi­nist­re, šiuo me­tu yra di­di­na­mi Va­do­vy­bės ap­sau­gos de­par­ta­men­to va­do­vų, pa­rei­gū­nų… va­do­vų at­ly­gi­ni­mai. Di­di­na­mos be­dar­bių iš­mo­kos, di­di­na­mos pen­si­jos. Ko ga­li ti­kė­tis ei­li­niai pa­rei­gū­nai ki­tais me­tais? Ar jau pra­dė­jo­te biu­dže­to pla­na­vi­mą ir ar esa­te nu­ma­čiu­si ko­kius nors at­ly­gi­ni­mų di­di­ni­mus ei­li­niams pa­rei­gū­nams? Ačiū.</text:p>
        <text:p text:style-name="Roman"><text:span text:style-name="T4528">PIRMININKAS.</text:span><text:s/>Iš­im­ties tvar­ka lei­si­me at­sa­ky­ti. Bet, ger­bia­mas ko­le­ga, kaž­ko­dėl jums vie­nin­te­liam ne­pa­vyks­ta už­si­ra­šy­ti pa­klaus­ti, nors už­si­ra­šy­ti bu­vo ga­li­ma ga­na il­gą lai­ką. Pra­šom, mi­nist­re.<text:s/></text:p>
        <text:p text:style-name="Roman"><text:span text:style-name="T4529">R. TAMAŠUNIENĖ</text:span><text:span text:style-name="T4530"><text:s/></text:span><text:span text:style-name="T4531">(</text:span><text:span text:style-name="T4532">LLRA-KŠSF</text:span><text:span text:style-name="T4533">)</text:span><text:span text:style-name="T4534">.</text:span><text:s/>Aš pir­miau­sia pra­dė­siu nuo to, kad vis dėl­to Sta­tu­tas vi­siems mums vie­no­das. Ir jei­gu yra mo­ty­vai, tai yra mo­ty­vai. Tai yra jū­sų pri­ta­ri­mas ar­ba ne­pri­ta­ri­mas ir yra ga­li­my­bė klaus­ti, tad už­si­ra­šy­ki­te klaus­ti. Jei­gu vi­si pra­dės im­pro­vi­zuo­ti ir elg­tis ne pa­gal Sta­tu­tą, tai vi­si at­si­dur­si­me Eti­kos ir pro­ce­dū­rų ko­mi­si­jo­je.<text:s/></text:p>
        <text:p text:style-name="Roman">Bet at­sa­ky­siu į jū­sų klau­si­mą. Va­do­vy­bės ap­sau­gos de­par­ta­men­tas ta­po at­ski­ra ins­ti­tu­ci­ja prie Vy­riau­sy­bės, ir dar­bo už­mo­kes­tis nu­ma­ty­tas toks, koks VSD ir STT pa­rei­gū­nų. Vi­siems pa­rei­gū­nams bus di­di­na­mas at­ly­gi­ni­mas. Kal­bant apie vi­sų sta­tu­ti­nių or­ga­ni­za­ci­jų pa­rei­gū­nus, da­bar mes su­si­tin­ka­me su prof­są­jun­go­mis, dė­lio­ja­mės su va­do­vais, tei­kia­me po­rei­kį, svars­to­me po­rei­kį, be abe­jo, kal­bant apie nau­juo­sius fi­nan­si­nius me­tus, taip pat pa­gal Vie­šo­jo sau­gu­mo pa­žan­gos plėt­ros pla­ną, pa­tvir­tin­tą iki 2025 me­tų, mes ren­gia­me pla­ną, ku­ris nu­ma­to sta­tu­ti­niams pa­rei­gū­nams daug da­ly­kų, pra­de­dant nuo dar­bo už­mo­kes­čio, so­cia­li­nių ga­ran­ti­jų, jų or­ga­ni­za­ci­nės re­for­mos, sa­va­no­rys­tės ska­ti­ni­mą, jų rė­mė­jus ir taip to­liau. Ačiū. (<text:span text:style-name="T4535">Bal</text:span><text:span text:style-name="T4536">­sas sa</text:span><text:span text:style-name="T4537">­lė</text:span><text:span text:style-name="T4538">­je: „Bal</text:span><text:span text:style-name="T4539">­suo</text:span><text:span text:style-name="T4540">­ja</text:span><text:span text:style-name="T4541">­me!“</text:span>)<text:s/></text:p>
        <text:p text:style-name="Roman"><text:span text:style-name="T4542">PIRMININKAS.</text:span><text:s/>Mes da­bar ne­bal­suo­si­me, ko­le­gos. Bal­suo­si­me 16… jau grei­tai dėl vi­sų įsta­ty­mų. Ir dar M. Ma­jaus­kas.<text:s/></text:p>
        <text:p text:style-name="Roman"><text:span text:style-name="T4543">M. MAJAUSKAS</text:span><text:s/><text:span text:style-name="T4544">(</text:span><text:span text:style-name="T4545">TS-LKDF</text:span><text:span text:style-name="T4546">)</text:span>. Ačiū. Ger­bia­mas pir­mi­nin­ke, aš jū­sų vi­sai ne­kal­ti­nu, kad jūs ne­su­tei­kė­te man tei­sės lai­ku. Aš tie­siog sa­kau, kad kar­tais taip nu­tin­ka, kad jūs ne­pa­ste­bi­te, tad kvie­čiu ne­kal­tin­ti ir ma­nęs. O vi­daus rei­ka­lų mi­nist­rei siū­lau rū­pin­tis ne tik va­do­vų at­ly­gi­ni­mais, bet ir ei­li­nių pa­rei­gū­nų. Ačiū.<text:s/></text:p>
        <text:p text:style-name="Roman"><text:span text:style-name="T4547">PIRMININKAS.</text:span><text:s/>Tik­rai ne­nu­tin­ka, kad aš ne­pa­ste­biu, tie­siog to­kia čia yra sis­te­ma. Ką da­ry­si, gal­būt rei­kė­tų ją pa­tai­sy­ti. Pra­šau. P. Urb­šys.</text:p>
        <text:p text:style-name="Roman"><text:span text:style-name="T4548">P. URBŠYS</text:span><text:span text:style-name="T4549"><text:s/></text:span><text:span text:style-name="T4550">(</text:span><text:span text:style-name="T4551">MSNG</text:span><text:span text:style-name="T4552">)</text:span><text:span text:style-name="T4553">.</text:span><text:s/>Čia iš tik­rų­jų la­bai sun­ku kar­tais iš­sto­vė­ti ne­pa­sa­kius, ne­su­re­a­ga­vus. Aš su­pran­tu, kad tik­rai yra Sei­mo na­rys, ku­ris la­bai gi­na so­cia­li­nę po­li­ti­ką. Bet, ger­bia­ma­sis, yra vis dėl­to tam tik­ra sis­te­ma, ku­ri tu­ri ga­lio­ti. Jū­sų siū­ly­mas dėl va­do­vy­bės ap­sau­gos bu­vo toks, kad iš­ves­tu­me iš sis­te­mos, tai yra pa­da­ry­tume<text:s/>di­des­nius at­ly­gi­ni­mus, ne­gu yra ki­to­se ana­lo­giš­ko­se struk­tū­ro­se. Bū­tent da­bar yra nu­sta­ty­ta taip, kad<text:s/>Va­do­vy­bės ap­sau­gos tar­ny­ba bū­tų sis­te­mi­nia­me kon­teks­te, ir jūs nuo­la­tos spau­džia­te, kad tai su­ma­ži­no at­ly­gi­ni­mus. Ger­bia­mie­ji, aš sa­kau, jūs vis dėl­to kar­tais pa­si­žy­mė­ki­te sau, kiek jūs da­bar spau­džia­te val­dan­čiuo­sius, ko jie ne­pa­da­rė, įsi­ra­šy­ki­te tai į rin­ki­mų<text:s/>pro­gra­mą, ne­da­ry­ki­te šou dėl šou.<text:s/></text:p>
        <text:p text:style-name="Roman"/>
        <text:p text:style-name="Laikas">16.41 val.</text:p>
        <text:p text:style-name="Roman12"><text:span text:style-name="T4554">Vi</text:span><text:span text:style-name="T4555">­daus tar</text:span><text:span text:style-name="T4556">­ny</text:span><text:span text:style-name="T4557">­bos sta</text:span><text:span text:style-name="T4558">­tu</text:span><text:span text:style-name="T4559">­to 73 straips</text:span><text:span text:style-name="T4560">­nio pa</text:span><text:span text:style-name="T4561">­kei</text:span><text:span text:style-name="T4562">­ti</text:span><text:span text:style-name="T4563">­mo ir Įsta</text:span><text:span text:style-name="T4564">­ty</text:span><text:span text:style-name="T4565">­mo pa</text:span><text:span text:style-name="T4566">­pil</text:span><text:span text:style-name="T4567">­dy</text:span><text:span text:style-name="T4568">­mo 73</text:span><text:span text:style-name="T4569">1</text:span><text:span text:style-name="T4570"><text:s/>straips</text:span><text:span text:style-name="T4571">­niu įsta</text:span><text:span text:style-name="T4572">­ty</text:span><text:span text:style-name="T4573">­mo pro</text:span><text:span text:style-name="T4574">­jek</text:span><text:span text:style-name="T4575">­tas Nr. XIIIP-4411</text:span><text:s/>(<text:span text:style-name="T4576">pa</text:span><text:span text:style-name="T4577">­tei</text:span><text:span text:style-name="T4578">­ki</text:span><text:span text:style-name="T4579">­mas</text:span>)</text:p>
        <text:p text:style-name="Roman"><text:s/></text:p>
        <text:p text:style-name="Roman"><text:span text:style-name="T4580">PIRMININKAS.</text:span><text:s/>Ačiū. Ko­le­gos, li­ko dar vie­nas 2-15 klau­si­mas – Vi­daus tar­ny­bos sta­tu­to 73 straips­nio pa­kei­ti­mo įsta­ty­mo pro­jek­tas Nr. XIIIP-4411. Po to bal­suo­si­me. Kvie­čiu J. Ber­na­to­nį. Pa­tei­ki­mas.</text:p>
        <text:p text:style-name="Roman"><text:span text:style-name="T4581">J. BERNATONIS</text:span><text:span text:style-name="T4582"><text:s/></text:span><text:span text:style-name="T4583">(</text:span><text:span text:style-name="T4584">LSDDF</text:span><text:span text:style-name="T4585">)</text:span><text:span text:style-name="T4586">.<text:s/></text:span>Dė­ko­ju, ger­bia­mas po­sė­džio pir­mi­nin­ke. Mie­li ko­le­gos Sei­mo na­riai, įsta­ty­mo pro­jek­to ren­gi­mą pa­ska­ti­no su­dė­tin­ga pa­dė­tis pa­tai­sos įstai­gų sis­te­mo­je. Ji su­si­da­rė dėl pa­si­kei­tu­sio tei­si­nio reg­la­men­ta­vi­mo ir tu­ri tie­sio­gi­nės įta­kos pa­tai­sos pa­rei­gū­nų skai­čiaus ma­žė­ji­mui. Iki 2018 m. gruo­džio 31 d. Ka­lė­ji­mų de­par­ta­men­tui pa­val­džių įstai­gų pa­rei­gū­nų tei­si­nį sta­tu­są api­brė­žė Lie­tu­vos Res­pub­li­kos tar­ny­bos Ka­lė­ji­mų de­par­ta­men­te sta­tu­tas. Pa­gal ga­lio­ju­sį sta­tu­tą bu­vo nu­ma­ty­ta, kad pa­tai­sos pa­rei­gū­nai tar­ny­bą vyk­do iki 55 me­tų, ta­čiau ji ga­li bū­ti pra­tęs­ta ta­me pa­čia­me įsta­ty­me nu­ma­ty­ta tvar­ka.<text:s/></text:p>
        <text:p text:style-name="Roman">Nuo 2019 m. sau­sio 1 d., pa­si­kei­tus tei­si­niam reg­la­men­ta­vi­mui, pa­rei­gū­nų vi­daus tar­ny­bos truk­mės pra­tę­si­mo ga­li­my­bės nė­ra nu­ma­ty­ta. Lie­tu­vos pa­tai­sos įstai­gų sis­te­mo­je si­tu­a­ci­ja dėl jau­nų žmo­nių pri­trau­ki­mo ir pri­ėmi­mo į tar­ny­bą yra ypač su­dė­tin­ga. Vi­so­se ša­lies lais­vės at­ėmi­mo baus­mę vyk­dan­čio­se ins­ti­tu­ci­jo­se šiuo me­tu trūks­ta pir­mi­nės gran­dies pa­rei­gū­nų, o ne­re­tai ma­to­mas ir vi­du­ri­nės gran­dies pa­rei­gū­nų sty­gius. Per vi­sus 2019 me­tus dėl Vi­daus tar­ny­bos sta­tu­to 73 straips­nio nuo­sta­tos, kad pir­mi­nės gran­dies pa­rei­gū­nai ga­li tar­nau­ti, kol jiems su­kaks 55 me­tai, pa­vyz­džiui, Pra­vie­niš­kių pa­tai­sos na­mai-at­vi­ro­ji ko­lo­ni­ja iš tar­ny­bos at­lei­do<text:s/>dešimt<text:s/>pa­rei­gū­nų ir pa­gal tą pa­čią nuo­sta­tą šiais me­tais tu­rė­tų at­leis­ti dar 20 pa­rei­gū­nų. Įver­ti­nus prak­ti­nę si­tu­a­ci­ją dėl ne­už­im­tų eta­tų skai­čiaus, su­vo­kiant esa­mą re­a­lią si­tu­a­ci­ją ir ma­tant, ko­kia yra su­si­rū­pi­ni­mą ke­lian­ti per­spek­ty­va, kad ga­na grei­tu lai­ku tie­siog ne­bus pa­kan­ka­mo skai­čiaus pro­fe­sio­na­lių pa­rei­gū­nų, ga­lin­čių už­tik­rin­ti lais­vės at­ėmi­mo baus­mės vyk­dy­mą, jau ir šian­dien pa­rei­gū­nai dėl ne­pa­kan­ka­mo jų skai­čiaus yra pri­vers­ti ne tik nuo­la­tos dirb­ti virš­va­lan­džius pa­di­din­tu dar­bo krū­viu, bet ir su­si­du­ria su si­tu­a­ci­jo­mis, kai ky­la grės­mė jų pa­čių sau­gu­mui. To­dėl siū­lo­ma pa­rei­gū­nui, kol jam su­kaks šio 73 straips­nio nu­sta­ty­tas am­žius, tu­rė­ti tei­sę ne vė­liau kaip prieš ke­tu­ris mė­ne­sius pa­teik­ti jį į pa­rei­gas ski­rian­čiam as­me­niui ra­šy­ti­nį pra­šy­mą dėl vi­daus tar­ny­bos truk­mės pra­tę­si­mo. Pa­rei­gū­ną į pa­rei­gas ski­rian­tis as­muo ga­li įsa­ky­mu pa­rei­gū­no tar­ny­bą pra­tęs­ti, jei­gu šio pa­rei­gū­no pas­ku­ti­nių dve­jų me­tų tar­ny­bi­nė veik­la bu­vo įver­tin­ta ge­rai ar­ba la­bai ge­rai ir jis ati­tin­ka svei­ka­tos būk­lės ir fi­zi­nio pa­si­ren­gi­mo rei­ka­la­vi­mus, ku­rie leis­tų jam to­liau ei­ti pa­rei­gas vi­daus tar­ny­bos sis­te­mo­je. Toks pra­tę­si­mas bū­tų ga­li­mas vie­nų me­tų lai­ko­tar­piui, vė­liau taip pat pra­tę­siant, kol pa­sieks se­nat­vės pen­si­jos am­žių. Su Tei­sės de­par­ta­men­to pa­sta­bo­mis, ku­rios yra dau­giau dėl ju­ri­di­nės tech­ni­kos rei­ka­la­vi­mų, vi­siš­kai su­tin­ka­me ir esa­me pa­si­ren­gę pa­pil­dy­ti. Su Tei­sin­gu­mo mi­nis­te­ri­ja šis pro­jek­tas yra su­de­rin­tas.<text:s/></text:p>
        <text:p text:style-name="Roman"><text:span text:style-name="T4587">PIRMININKAS.</text:span><text:span text:style-name="T4588"><text:s/></text:span>Ačiū. Ko­le­ga, jū­sų no­ri pa­klaus­ti ke­le­tas ko­le­gų. Pir­mo­ji – A. Pa­pir­tie­nė. Pra­šau.</text:p>
        <text:p text:style-name="Roman"><text:span text:style-name="T4589">A. PAPIRTIENĖ</text:span><text:span text:style-name="T4590"><text:s/></text:span><text:span text:style-name="T4591">(</text:span><text:span text:style-name="T4592">LVŽSF</text:span><text:span text:style-name="T4593">)</text:span><text:span text:style-name="T4594">.<text:s/></text:span>Ačiū, pir­mi­nin­ke. Ger­bia­mas pra­ne­šė­jau, ge­rė­ja gy­ve­ni­mo ko­ky­bė ir su­lau­kę 55–60 me­tų dau­gu­ma pa­rei­gū­nų yra la­bai ge­ros svei­ka­tos būk­lės ir la­bai ge­ro fi­zi­nio pa­si­ren­gi­mo, ta­čiau da­bar esa­ma tei­si­nė ba­zė ri­bo­ja jų to­les­nės tar­ny­bos tę­si­mo ga­li­my­bę, to­dėl jū­sų tei­kia­ma įsta­ty­mo pa­tai­sa yra tik­rai la­bai svei­kin­ti­na.<text:s/></text:p>
        <text:p text:style-name="P4595">Te­no­riu pa­klaus­ti, ko­dėl ga­li­my­bės pra­tęs­ti tar­ny­bą ne­siū­lo­te ir 3 punk­te nu­ro­dy­tiems aukš­tes­nės gran­dies pa­rei­gū­nams, nes ir 65 me­tai taip pat ne­reiš­kia, kad kiek­vie­nas jų su­lau­kęs pa­rei­gū­nas ne­ga­lė­tų, jei no­ri ir ge­ba, to­liau dirb­ti ir tar­nau­ti Lie­tu­vos vals­ty­bei? Ačiū.</text:p>
        <text:p text:style-name="Roman"><text:span text:style-name="T4596">J. BERNATONIS</text:span><text:span text:style-name="T4597"><text:s/></text:span><text:span text:style-name="T4598">(</text:span><text:span text:style-name="T4599">LSDDF</text:span><text:span text:style-name="T4600">)</text:span><text:span text:style-name="T4601">.</text:span><text:span text:style-name="T4602"><text:s/></text:span><text:span text:style-name="T4603">Taip, aš pri</text:span><text:span text:style-name="T4604">­tar</text:span><text:span text:style-name="T4605">­čiau ir jū</text:span><text:span text:style-name="T4606">­sų siū</text:span><text:span text:style-name="T4607">­ly</text:span><text:span text:style-name="T4608">­mui, kad bū</text:span><text:span text:style-name="T4609">­tų ga</text:span><text:span text:style-name="T4610">­li</text:span><text:span text:style-name="T4611">­ma ir tiems pa</text:span><text:span text:style-name="T4612">­rei</text:span><text:span text:style-name="T4613">­gū</text:span><text:span text:style-name="T4614">­nams, ku</text:span><text:span text:style-name="T4615">­riems nu</text:span><text:span text:style-name="T4616">­ma</text:span><text:span text:style-name="T4617">­ty</text:span><text:span text:style-name="T4618">­ta ga</text:span><text:span text:style-name="T4619">­li</text:span><text:span text:style-name="T4620">­my</text:span><text:span text:style-name="T4621">­bė tar</text:span><text:span text:style-name="T4622">­nau</text:span><text:span text:style-name="T4623">­ti iki 65 me</text:span><text:span text:style-name="T4624">­tų, kad bū</text:span><text:span text:style-name="T4625">­tų pra</text:span><text:span text:style-name="T4626">­tęs</text:span><text:span text:style-name="T4627">­ta, bet</text:span><text:span text:style-name="T4628">,</text:span><text:span text:style-name="T4629"><text:s/>kaip ži</text:span><text:span text:style-name="T4630">­no</text:span><text:span text:style-name="T4631">­te, da</text:span><text:span text:style-name="T4632">­bar ir vals</text:span><text:span text:style-name="T4633">­ty</text:span><text:span text:style-name="T4634">­bės tar</text:span><text:span text:style-name="T4635">­ny</text:span><text:span text:style-name="T4636">­bo</text:span><text:span text:style-name="T4637">­je to</text:span><text:span text:style-name="T4638">­kia ri</text:span><text:span text:style-name="T4639">­ba yra nu</text:span><text:span text:style-name="T4640">­sta</text:span><text:span text:style-name="T4641">­ty</text:span><text:span text:style-name="T4642">­ta ir pra</text:span><text:span text:style-name="T4643">­tę</text:span><text:span text:style-name="T4644">­si</text:span><text:span text:style-name="T4645">­mai ne</text:span><text:span text:style-name="T4646">­nu</text:span><text:span text:style-name="T4647">­ma</text:span><text:span text:style-name="T4648">­ty</text:span><text:span text:style-name="T4649">­ti. Ta</text:span><text:span text:style-name="T4650">­čiau spren</text:span><text:span text:style-name="T4651">­džiant bū</text:span><text:span text:style-name="T4652">­tent ka</text:span><text:span text:style-name="T4653">­lė</text:span><text:span text:style-name="T4654">­ji</text:span><text:span text:style-name="T4655">­mų sis</text:span><text:span text:style-name="T4656">­te</text:span><text:span text:style-name="T4657">­mos pa</text:span><text:span text:style-name="T4658">­rei</text:span><text:span text:style-name="T4659">­gū</text:span><text:span text:style-name="T4660">­nų tar</text:span><text:span text:style-name="T4661">­ny</text:span><text:span text:style-name="T4662">­bą, tai taip pat bū</text:span><text:span text:style-name="T4663">­tų svar</text:span><text:span text:style-name="T4664">­bu ir per</text:span><text:span text:style-name="T4665">­spek</text:span><text:span text:style-name="T4666">­ty</text:span><text:span text:style-name="T4667">­vu.</text:span></text:p>
        <text:p text:style-name="Roman"><text:span text:style-name="T4668">PIRMININKAS.</text:span><text:span text:style-name="T4669"><text:s/>Ne</text:span><text:span text:style-name="T4670">­ma</text:span><text:span text:style-name="T4671">­tau J. Sa</text:span><text:span text:style-name="T4672">­ba</text:span><text:span text:style-name="T4673">­taus</text:span><text:span text:style-name="T4674">­ko. I. Ha</text:span><text:span text:style-name="T4675">­a</text:span><text:span text:style-name="T4676">­se. Pra</text:span><text:span text:style-name="T4677">­šau, ko</text:span><text:span text:style-name="T4678">­le</text:span><text:span text:style-name="T4679">­ge.</text:span></text:p>
        <text:p text:style-name="Roman"><text:span text:style-name="T4680">I. HAASE</text:span><text:span text:style-name="T4681"><text:s/></text:span><text:span text:style-name="T4682">(</text:span><text:span text:style-name="T4683">TS-LKDF</text:span><text:span text:style-name="T4684">)</text:span><text:span text:style-name="T4685">. Dė</text:span><text:span text:style-name="T4686">­ko</text:span><text:span text:style-name="T4687">­ju, ger</text:span><text:span text:style-name="T4688">­bia</text:span><text:span text:style-name="T4689">­mas pir</text:span><text:span text:style-name="T4690">­mi</text:span><text:span text:style-name="T4691">­nin</text:span><text:span text:style-name="T4692">­ke. Ger</text:span><text:span text:style-name="T4693">­bia</text:span><text:span text:style-name="T4694">­mas pra</text:span><text:span text:style-name="T4695">­ne</text:span><text:span text:style-name="T4696">­šė</text:span><text:span text:style-name="T4697">­jau, jūs siū</text:span><text:span text:style-name="T4698">­lo</text:span><text:span text:style-name="T4699">­te nu</text:span><text:span text:style-name="T4700">­sta</text:span><text:span text:style-name="T4701">­ty</text:span><text:span text:style-name="T4702">­ti pa</text:span><text:span text:style-name="T4703">­grin</text:span><text:span text:style-name="T4704">­di</text:span><text:span text:style-name="T4705">­nius rei</text:span><text:span text:style-name="T4706">­ka</text:span><text:span text:style-name="T4707">­la</text:span><text:span text:style-name="T4708">­vi</text:span><text:span text:style-name="T4709">­mus dėl vi</text:span><text:span text:style-name="T4710">­daus tar</text:span><text:span text:style-name="T4711">­ny</text:span><text:span text:style-name="T4712">­bos truk</text:span><text:span text:style-name="T4713">­mės pra</text:span><text:span text:style-name="T4714">­tę</text:span><text:span text:style-name="T4715">­si</text:span><text:span text:style-name="T4716">­mo, tai yra pa</text:span><text:span text:style-name="T4717">­reiš</text:span><text:span text:style-name="T4718">­ki</text:span><text:span text:style-name="T4719">­mo, pra</text:span><text:span text:style-name="T4720">­šy</text:span><text:span text:style-name="T4721">­mo pa</text:span><text:span text:style-name="T4722">­tei</text:span><text:span text:style-name="T4723">­ki</text:span><text:span text:style-name="T4724">­mas prieš ke</text:span><text:span text:style-name="T4725">­tu</text:span><text:span text:style-name="T4726">­ris mė</text:span><text:span text:style-name="T4727">­ne</text:span><text:span text:style-name="T4728">­sius, iki kol su</text:span><text:span text:style-name="T4729">­kaks sta</text:span><text:span text:style-name="T4730">­tu</text:span><text:span text:style-name="T4731">­te nu</text:span><text:span text:style-name="T4732">­sta</text:span><text:span text:style-name="T4733">­ty</text:span><text:span text:style-name="T4734">­tas am</text:span><text:span text:style-name="T4735">­žius, taip pat rei</text:span><text:span text:style-name="T4736">­ka</text:span><text:span text:style-name="T4737">­la</text:span><text:span text:style-name="T4738">­vi</text:span><text:span text:style-name="T4739">­mai dėl įver</text:span><text:span text:style-name="T4740">­ti</text:span><text:span text:style-name="T4741">­ni</text:span><text:span text:style-name="T4742">­mo la</text:span><text:span text:style-name="T4743">­bai ge</text:span><text:span text:style-name="T4744">­rai ar ge</text:span><text:span text:style-name="T4745">­rai, kaip už</text:span><text:span text:style-name="T4746">­si</text:span><text:span text:style-name="T4747">­re</text:span><text:span text:style-name="T4748">­ko</text:span><text:span text:style-name="T4749">­men</text:span><text:span text:style-name="T4750">­da</text:span><text:span text:style-name="T4751">­vo dar</text:span><text:span text:style-name="T4752">­buo</text:span><text:span text:style-name="T4753">­to</text:span><text:span text:style-name="T4754">­jas pas</text:span><text:span text:style-name="T4755">­ku</text:span><text:span text:style-name="T4756">­ti</text:span><text:span text:style-name="T4757">­nius dve</text:span><text:span text:style-name="T4758">­jus me</text:span><text:span text:style-name="T4759">­tus, taip pat įver</text:span><text:span text:style-name="T4760">­tin</text:span><text:span text:style-name="T4761">­ti ir jo svei</text:span><text:span text:style-name="T4762">­ka</text:span><text:span text:style-name="T4763">­tos būk</text:span><text:span text:style-name="T4764">­lę, ir fi</text:span><text:span text:style-name="T4765">­zi</text:span><text:span text:style-name="T4766">­nį pa</text:span><text:span text:style-name="T4767">­si</text:span><text:span text:style-name="T4768">­ren</text:span><text:span text:style-name="T4769">­gi</text:span><text:span text:style-name="T4770">­mą. Ta</text:span><text:span text:style-name="T4771">­da jau va</text:span><text:span text:style-name="T4772">­do</text:span><text:span text:style-name="T4773">­vas pri</text:span><text:span text:style-name="T4774">­ima spren</text:span><text:span text:style-name="T4775">­di</text:span><text:span text:style-name="T4776">­mą ar</text:span><text:span text:style-name="T4777">­ba pra</text:span><text:span text:style-name="T4778">­tęs</text:span><text:span text:style-name="T4779">­ti tar</text:span><text:span text:style-name="T4780">­ny</text:span><text:span text:style-name="T4781">­bos truk</text:span><text:span text:style-name="T4782">­mę, ar</text:span><text:span text:style-name="T4783">­ba at</text:span><text:span text:style-name="T4784">­mes</text:span><text:span text:style-name="T4785">­ti, bet jūs vi</text:span><text:span text:style-name="T4786">­siš</text:span><text:span text:style-name="T4787">­kai ne</text:span><text:span text:style-name="T4788">­nu</text:span><text:span text:style-name="T4789">­ro</text:span><text:span text:style-name="T4790">­do</text:span><text:span text:style-name="T4791">­te to spren</text:span><text:span text:style-name="T4792">­di</text:span><text:span text:style-name="T4793">­mo ap</text:span><text:span text:style-name="T4794">­skun</text:span><text:span text:style-name="T4795">­di</text:span><text:span text:style-name="T4796">­mo tvar</text:span><text:span text:style-name="T4797">­kos. Tai bū</text:span><text:span text:style-name="T4798">­tų klau</text:span><text:span text:style-name="T4799">­si</text:span><text:span text:style-name="T4800">­mas, ko</text:span><text:span text:style-name="T4801">­kia ji</text:span><text:span text:style-name="T4802">­nai yra? Taip pat klau</text:span><text:span text:style-name="T4803">­si</text:span><text:span text:style-name="T4804">­mas bū</text:span><text:span text:style-name="T4805">­tų, ar to</text:span><text:span text:style-name="T4806">­kia pat tvar</text:span><text:span text:style-name="T4807">­ka yra tai</text:span><text:span text:style-name="T4808">­ko</text:span><text:span text:style-name="T4809">­ma kiek</text:span><text:span text:style-name="T4810">­vie</text:span><text:span text:style-name="T4811">­ną kar</text:span><text:span text:style-name="T4812">­tą pra</text:span><text:span text:style-name="T4813">­tę</text:span><text:span text:style-name="T4814">­siant truk</text:span><text:span text:style-name="T4815">­mę me</text:span><text:span text:style-name="T4816">­tams?</text:span></text:p>
        <text:p text:style-name="Roman"><text:span text:style-name="T4817">PIRMININKAS.</text:span><text:span text:style-name="T4818"><text:s/>Pra</text:span><text:span text:style-name="T4819">­šau.</text:span></text:p>
        <text:p text:style-name="Roman"><text:span text:style-name="T4820">I. HAASE</text:span><text:span text:style-name="T4821"><text:s/></text:span><text:span text:style-name="T4822">(</text:span><text:span text:style-name="T4823">TS-LKDF</text:span><text:span text:style-name="T4824">)</text:span><text:span text:style-name="T4825">. Pa</text:span><text:span text:style-name="T4826">­gal ko</text:span><text:span text:style-name="T4827">­kią tvar</text:span><text:span text:style-name="T4828">­ką bū</text:span><text:span text:style-name="T4829">­tų už</text:span><text:span text:style-name="T4830">­tik</text:span><text:span text:style-name="T4831">­rin</text:span><text:span text:style-name="T4832">­ta?</text:span></text:p>
        <text:p text:style-name="Roman"><text:span text:style-name="T4833">J. BERNATONIS</text:span><text:span text:style-name="T4834"><text:s/></text:span><text:span text:style-name="T4835">(</text:span><text:span text:style-name="T4836">LSDDF</text:span><text:span text:style-name="T4837">)</text:span><text:span text:style-name="T4838">.<text:s/></text:span><text:span text:style-name="T4839">Su</text:span><text:span text:style-name="T4840">­pran</text:span><text:span text:style-name="T4841">­ta</text:span><text:span text:style-name="T4842">­ma, kad bū</text:span><text:span text:style-name="T4843">­tų ga</text:span><text:span text:style-name="T4844">­li</text:span><text:span text:style-name="T4845">­ma šias pa</text:span><text:span text:style-name="T4846">­tai</text:span><text:span text:style-name="T4847">­sas ir ko</text:span><text:span text:style-name="T4848">­re</text:span><text:span text:style-name="T4849">­guo</text:span><text:span text:style-name="T4850">­ti. Ap</text:span><text:span text:style-name="T4851">­skun</text:span><text:span text:style-name="T4852">­di</text:span><text:span text:style-name="T4853">­mo tvar</text:span><text:span text:style-name="T4854">­ka ga</text:span><text:span text:style-name="T4855">­lio</text:span><text:span text:style-name="T4856">­ja ben</text:span><text:span text:style-name="T4857">­dra vi</text:span><text:span text:style-name="T4858">­sais at</text:span><text:span text:style-name="T4859">­ve</text:span><text:span text:style-name="T4860">­jais. Aš ne</text:span><text:span text:style-name="T4861">­ma</text:span><text:span text:style-name="T4862">­nau, kad ši</text:span><text:span text:style-name="T4863">­ta</text:span><text:span text:style-name="T4864">­me įsta</text:span><text:span text:style-name="T4865">­ty</text:span><text:span text:style-name="T4866">­me rei</text:span><text:span text:style-name="T4867">­kė</text:span><text:span text:style-name="T4868">­tų dar su</text:span><text:span text:style-name="T4869">­kur</text:span><text:span text:style-name="T4870">­ti kaž</text:span><text:span text:style-name="T4871">­ko</text:span><text:span text:style-name="T4872">­kią nau</text:span><text:span text:style-name="T4873">­ją tvar</text:span><text:span text:style-name="T4874">­ką. Tie</text:span><text:span text:style-name="T4875">­siog mes da</text:span><text:span text:style-name="T4876">­bar su</text:span><text:span text:style-name="T4877">­si</text:span><text:span text:style-name="T4878">­du</text:span><text:span text:style-name="T4879">­ria</text:span><text:span text:style-name="T4880">­me, ka</text:span><text:span text:style-name="T4881">­dan</text:span><text:span text:style-name="T4882">­gi, kaip ži</text:span><text:span text:style-name="T4883">­no</text:span><text:span text:style-name="T4884">­te, dar</text:span><text:span text:style-name="T4885">­bas šio</text:span><text:span text:style-name="T4886">­je tar</text:span><text:span text:style-name="T4887">­ny</text:span><text:span text:style-name="T4888">­bo</text:span><text:span text:style-name="T4889">­je tarp ki</text:span><text:span text:style-name="T4890">­tų sta</text:span><text:span text:style-name="T4891">­tu</text:span><text:span text:style-name="T4892">­ti</text:span><text:span text:style-name="T4893">­nių tar</text:span><text:span text:style-name="T4894">­ny</text:span><text:span text:style-name="T4895">­bų nė</text:span><text:span text:style-name="T4896">­ra la</text:span><text:span text:style-name="T4897">­bai po</text:span><text:span text:style-name="T4898">­pu</text:span><text:span text:style-name="T4899">­lia</text:span><text:span text:style-name="T4900">­rus ne tik dėl že</text:span><text:span text:style-name="T4901">­mes</text:span><text:span text:style-name="T4902">­nių at</text:span><text:span text:style-name="T4903">­ly</text:span><text:span text:style-name="T4904">­gi</text:span><text:span text:style-name="T4905">­ni</text:span><text:span text:style-name="T4906">­mų, bet ir dėl sun</text:span><text:span text:style-name="T4907">­kių dar</text:span><text:span text:style-name="T4908">­bo są</text:span><text:span text:style-name="T4909">­ly</text:span><text:span text:style-name="T4910">­gų. Šią ini</text:span><text:span text:style-name="T4911">­cia</text:span><text:span text:style-name="T4912">­ty</text:span><text:span text:style-name="T4913">­vą aš tei</text:span><text:span text:style-name="T4914">­kiu to</text:span><text:span text:style-name="T4915">­dėl, kad pa</text:span><text:span text:style-name="T4916">­rei</text:span><text:span text:style-name="T4917">­gū</text:span><text:span text:style-name="T4918">­nų prof</text:span><text:span text:style-name="T4919">­są</text:span><text:span text:style-name="T4920">­jun</text:span><text:span text:style-name="T4921">­gos krei</text:span><text:span text:style-name="T4922">­pė</text:span><text:span text:style-name="T4923">­si į ma</text:span><text:span text:style-name="T4924">­ne, kaip į bu</text:span><text:span text:style-name="T4925">­vu</text:span><text:span text:style-name="T4926">­sį mi</text:span><text:span text:style-name="T4927">­nist</text:span><text:span text:style-name="T4928">­rą, su</text:span><text:span text:style-name="T4929">­pras</text:span><text:span text:style-name="T4930">­da</text:span><text:span text:style-name="T4931">­mos, kad esu įsi</text:span><text:span text:style-name="T4932">­gi</text:span><text:span text:style-name="T4933">­li</text:span><text:span text:style-name="T4934">­nęs į tas jų pro</text:span><text:span text:style-name="T4935">­ble</text:span><text:span text:style-name="T4936">­mas. Aš ti</text:span><text:span text:style-name="T4937">­kiuo</text:span><text:span text:style-name="T4938">­si, kad ir ko</text:span><text:span text:style-name="T4939">­le</text:span><text:span text:style-name="T4940">­gos įsi</text:span><text:span text:style-name="T4941">­gi</text:span><text:span text:style-name="T4942">­lins ir su</text:span><text:span text:style-name="T4943">­teiks ga</text:span><text:span text:style-name="T4944">­li</text:span><text:span text:style-name="T4945">­my</text:span><text:span text:style-name="T4946">­bę tiems žmo</text:span><text:span text:style-name="T4947">­nėms, ku</text:span><text:span text:style-name="T4948">­rie pa</text:span><text:span text:style-name="T4949">­jė</text:span><text:span text:style-name="T4950">­gūs, dirb</text:span><text:span text:style-name="T4951">­ti to</text:span><text:span text:style-name="T4952">­liau tą dar</text:span><text:span text:style-name="T4953">­bą, ku</text:span><text:span text:style-name="T4954">­rį dir</text:span><text:span text:style-name="T4955">­ba.</text:span></text:p>
        <text:p text:style-name="Roman"><text:span text:style-name="T4956">PIRMININKAS.</text:span><text:span text:style-name="T4957"><text:s/>Ačiū. A. Sy</text:span><text:span text:style-name="T4958">­sas.<text:s/></text:span></text:p>
        <text:p text:style-name="Roman"><text:span text:style-name="T4959">A. SYSAS</text:span><text:span text:style-name="T4960"><text:s/></text:span><text:span text:style-name="T4961">(</text:span><text:span text:style-name="T4962">LSDPF</text:span><text:span text:style-name="T4963">)</text:span><text:span text:style-name="T4964">.<text:s/></text:span><text:span text:style-name="T4965">Ačiū, pir</text:span><text:span text:style-name="T4966">­mi</text:span><text:span text:style-name="T4967">­nin</text:span><text:span text:style-name="T4968">­ke. Ger</text:span><text:span text:style-name="T4969">­bia</text:span><text:span text:style-name="T4970">­mas ko</text:span><text:span text:style-name="T4971">­le</text:span><text:span text:style-name="T4972">­ga, bet Vals</text:span><text:span text:style-name="T4973">­ty</text:span><text:span text:style-name="T4974">­bės tar</text:span><text:span text:style-name="T4975">­ny</text:span><text:span text:style-name="T4976">­bos įsta</text:span><text:span text:style-name="T4977">­ty</text:span><text:span text:style-name="T4978">­mo jau grei</text:span><text:span text:style-name="T4979">­tai švę</text:span><text:span text:style-name="T4980">­si</text:span><text:span text:style-name="T4981">­me tris</text:span><text:span text:style-name="T4982">­de</text:span><text:span text:style-name="T4983">­šimt</text:span><text:span text:style-name="T4984">­me</text:span><text:span text:style-name="T4985">­tį, ir vi</text:span><text:span text:style-name="T4986">­suo</text:span><text:span text:style-name="T4987">­se įsta</text:span><text:span text:style-name="T4988">­ty</text:span><text:span text:style-name="T4989">­muo</text:span><text:span text:style-name="T4990">­se bu</text:span><text:span text:style-name="T4991">­vo nu</text:span><text:span text:style-name="T4992">­ma</text:span><text:span text:style-name="T4993">­ty</text:span><text:span text:style-name="T4994">­ta pa</text:span><text:span text:style-name="T4995">­rei</text:span><text:span text:style-name="T4996">­ga gau</text:span><text:span text:style-name="T4997">­ti iš</text:span><text:span text:style-name="T4998">­si</text:span><text:span text:style-name="T4999">­la</text:span><text:span text:style-name="T5000">­vi</text:span><text:span text:style-name="T5001">­ni</text:span><text:span text:style-name="T5002">­mą. Vis tę</text:span><text:span text:style-name="T5003">­sia</text:span><text:span text:style-name="T5004">­me, tę</text:span><text:span text:style-name="T5005">­sia</text:span><text:span text:style-name="T5006">­me. Ko</text:span><text:span text:style-name="T5007">­dėl vi</text:span><text:span text:style-name="T5008">­sus so</text:span><text:span text:style-name="T5009">­cia</text:span><text:span text:style-name="T5010">­li</text:span><text:span text:style-name="T5011">­nius dar</text:span><text:span text:style-name="T5012">­buo</text:span><text:span text:style-name="T5013">­to</text:span><text:span text:style-name="T5014">­jus pri</text:span><text:span text:style-name="T5015">­ver</text:span><text:span text:style-name="T5016">­tė</text:span><text:span text:style-name="T5017">­me baig</text:span><text:span text:style-name="T5018">­ti aukš</text:span><text:span text:style-name="T5019">­tą</text:span><text:span text:style-name="T5020">­jį iš</text:span><text:span text:style-name="T5021">­si</text:span><text:span text:style-name="T5022">­la</text:span><text:span text:style-name="T5023">­vi</text:span><text:span text:style-name="T5024">­ni</text:span><text:span text:style-name="T5025">­mą ir dirb</text:span><text:span text:style-name="T5026">­ti dar</text:span><text:span text:style-name="T5027">­bą? Ko</text:span><text:span text:style-name="T5028">­dėl mes at</text:span><text:span text:style-name="T5029">­ski</text:span><text:span text:style-name="T5030">­roms gru</text:span><text:span text:style-name="T5031">­pėms tei</text:span><text:span text:style-name="T5032">­kia</text:span><text:span text:style-name="T5033">­me pra</text:span><text:span text:style-name="T5034">­tę</text:span><text:span text:style-name="T5035">­si</text:span><text:span text:style-name="T5036">­mus po pen</text:span><text:span text:style-name="T5037">­ke</text:span><text:span text:style-name="T5038">­rius, po de</text:span><text:span text:style-name="T5039">­šimt me</text:span><text:span text:style-name="T5040">­tų, po pen</text:span><text:span text:style-name="T5041">­kio</text:span><text:span text:style-name="T5042">­li</text:span><text:span text:style-name="T5043">­ka? Da</text:span><text:span text:style-name="T5044">­bar ant</text:span><text:span text:style-name="T5045">­ras įsta</text:span><text:span text:style-name="T5046">­ty</text:span><text:span text:style-name="T5047">­mas, kur, sa</text:span><text:span text:style-name="T5048">­ky</text:span><text:span text:style-name="T5049">­kim, trau</text:span><text:span text:style-name="T5050">­kia</text:span><text:span text:style-name="T5051">­mės nuo sa</text:span><text:span text:style-name="T5052">­vo pa</text:span><text:span text:style-name="T5053">­čių iš</text:span><text:span text:style-name="T5054">­kel</text:span><text:span text:style-name="T5055">­tų rei</text:span><text:span text:style-name="T5056">­ka</text:span><text:span text:style-name="T5057">­la</text:span><text:span text:style-name="T5058">­vi</text:span><text:span text:style-name="T5059">­mų? Ačiū.</text:span></text:p>
        <text:p text:style-name="Roman"><text:span text:style-name="T5060">J. BERNATONIS</text:span><text:span text:style-name="T5061"><text:s/></text:span><text:span text:style-name="T5062">(</text:span><text:span text:style-name="T5063">LSDDF</text:span><text:span text:style-name="T5064">)</text:span><text:span text:style-name="T5065">.<text:s/></text:span><text:span text:style-name="T5066">Dė</text:span><text:span text:style-name="T5067">­ko</text:span><text:span text:style-name="T5068">­ju, mie</text:span><text:span text:style-name="T5069">­las ko</text:span><text:span text:style-name="T5070">­le</text:span><text:span text:style-name="T5071">­ga, už klau</text:span><text:span text:style-name="T5072">­si</text:span><text:span text:style-name="T5073">­mą, bet jūs su</text:span><text:span text:style-name="T5074">­pai</text:span><text:span text:style-name="T5075">­nio</text:span><text:span text:style-name="T5076">­jo</text:span><text:span text:style-name="T5077">­te ma</text:span><text:span text:style-name="T5078">­no pro</text:span><text:span text:style-name="T5079">­jek</text:span><text:span text:style-name="T5080">­tą su ma</text:span><text:span text:style-name="T5081">­no bi</text:span><text:span text:style-name="T5082">­čiu</text:span><text:span text:style-name="T5083">­lio P. Čim</text:span><text:span text:style-name="T5084">­ba</text:span><text:span text:style-name="T5085">­ro pro</text:span><text:span text:style-name="T5086">­jek</text:span><text:span text:style-name="T5087">­tu. Ten jis kal</text:span><text:span text:style-name="T5088">­ba apie iš</text:span><text:span text:style-name="T5089">­si</text:span><text:span text:style-name="T5090">­la</text:span><text:span text:style-name="T5091">­vi</text:span><text:span text:style-name="T5092">­ni</text:span><text:span text:style-name="T5093">­mą. Čia iš</text:span><text:span text:style-name="T5094">­si</text:span><text:span text:style-name="T5095">­la</text:span><text:span text:style-name="T5096">­vi</text:span><text:span text:style-name="T5097">­ni</text:span><text:span text:style-name="T5098">­mo klau</text:span><text:span text:style-name="T5099">­si</text:span><text:span text:style-name="T5100">­mas nė</text:span><text:span text:style-name="T5101">­ra ke</text:span><text:span text:style-name="T5102">­lia</text:span><text:span text:style-name="T5103">­mas. Jie vi</text:span><text:span text:style-name="T5104">­si<text:s/></text:span>gau­na ati­tin­ka­mą, rei­ka­lin­gą tar­ny­bos Ka­lė­ji­mų de­par­ta­men­te iš­si­la­vi­ni­mą.<text:s/></text:p>
        <text:p text:style-name="Roman"><text:span text:style-name="T5105">PIRMININKAS.</text:span><text:s/>J. Sa­ba­taus­kas.<text:s/></text:p>
        <text:p text:style-name="Roman"><text:span text:style-name="T5106">J. BERNATONIS</text:span><text:span text:style-name="T5107"><text:s/></text:span><text:span text:style-name="T5108">(</text:span><text:span text:style-name="T5109">LSDDF</text:span><text:span text:style-name="T5110">)</text:span><text:span text:style-name="T5111">.<text:s/></text:span>Ir ap­mo­ky­mą.</text:p>
        <text:p text:style-name="Roman"><text:span text:style-name="T5112">J. SABATAUSKAS</text:span><text:span text:style-name="T5113"><text:s/></text:span><text:span text:style-name="T5114">(</text:span><text:span text:style-name="T5115">LSDPF</text:span><text:span text:style-name="T5116">)</text:span><text:span text:style-name="T5117">. Ačiū, ger</text:span><text:span text:style-name="T5118">­bia</text:span><text:span text:style-name="T5119">­ma</text:span><text:span text:style-name="T5120">­sis pir</text:span><text:span text:style-name="T5121">­mi</text:span><text:span text:style-name="T5122">­nin</text:span><text:span text:style-name="T5123">­ke. Ger</text:span><text:span text:style-name="T5124">­bia</text:span><text:span text:style-name="T5125">­mas ko</text:span><text:span text:style-name="T5126">­le</text:span><text:span text:style-name="T5127">­ga, jūs nu</text:span><text:span text:style-name="T5128">­ma</text:span><text:span text:style-name="T5129">­to</text:span><text:span text:style-name="T5130">­te pra</text:span><text:span text:style-name="T5131">­tę</text:span><text:span text:style-name="T5132">­si</text:span><text:span text:style-name="T5133">­mą vie</text:span><text:span text:style-name="T5134">­ne</text:span><text:span text:style-name="T5135">­riems me</text:span><text:span text:style-name="T5136">­tams, ta</text:span><text:span text:style-name="T5137">­čiau, kaip ži</text:span><text:span text:style-name="T5138">­no</text:span><text:span text:style-name="T5139">­me, ir pats nu</text:span><text:span text:style-name="T5140">­ro</text:span><text:span text:style-name="T5141">­do</text:span><text:span text:style-name="T5142">­te aiš</text:span><text:span text:style-name="T5143">­ki</text:span><text:span text:style-name="T5144">­na</text:span><text:span text:style-name="T5145">­ma</text:span><text:span text:style-name="T5146">­ja</text:span><text:span text:style-name="T5147">­me raš</text:span><text:span text:style-name="T5148">­te, vie</text:span><text:span text:style-name="T5149">­niems pa</text:span><text:span text:style-name="T5150">­rei</text:span><text:span text:style-name="T5151">­gū</text:span><text:span text:style-name="T5152">­nams yra iki 50 me</text:span><text:span text:style-name="T5153">­tų, iki 55 me</text:span><text:span text:style-name="T5154">­tų, iki 60 me</text:span><text:span text:style-name="T5155">­tų, iki 65 me</text:span><text:span text:style-name="T5156">­tų tar</text:span><text:span text:style-name="T5157">­ny</text:span><text:span text:style-name="T5158">­ba nu</text:span><text:span text:style-name="T5159">­sta</text:span><text:span text:style-name="T5160">­ty</text:span><text:span text:style-name="T5161">­ta, jie ga</text:span><text:span text:style-name="T5162">­li tar</text:span><text:span text:style-name="T5163">­nau</text:span><text:span text:style-name="T5164">­ti. Nu</text:span><text:span text:style-name="T5165">­sta</text:span><text:span text:style-name="T5166">­to</text:span><text:span text:style-name="T5167">­te ri</text:span><text:span text:style-name="T5168">­bą – bet ne vė</text:span><text:span text:style-name="T5169">­liau, kai su</text:span><text:span text:style-name="T5170">­kaks pen</text:span><text:span text:style-name="T5171">­si</text:span><text:span text:style-name="T5172">­nis am</text:span><text:span text:style-name="T5173">­žius, o tai reiš</text:span><text:span text:style-name="T5174">­kia, kad bus ga</text:span><text:span text:style-name="T5175">­li</text:span><text:span text:style-name="T5176">­ma tęs</text:span><text:span text:style-name="T5177">­ti kiek</text:span><text:span text:style-name="T5178">­vie</text:span><text:span text:style-name="T5179">­ną kar</text:span><text:span text:style-name="T5180">­tą po vie</text:span><text:span text:style-name="T5181">­ne</text:span><text:span text:style-name="T5182">­rius me</text:span><text:span text:style-name="T5183">­tus, kol su</text:span><text:span text:style-name="T5184">­kaks pen</text:span><text:span text:style-name="T5185">­si</text:span><text:span text:style-name="T5186">­nis am</text:span><text:span text:style-name="T5187">­žius?<text:s/></text:span></text:p>
        <text:p text:style-name="Roman"><text:span text:style-name="T5188">J. BERNATONIS</text:span><text:span text:style-name="T5189"><text:s/></text:span><text:span text:style-name="T5190">(</text:span><text:span text:style-name="T5191">LSDDF</text:span><text:span text:style-name="T5192">)</text:span><text:span text:style-name="T5193">. Ger</text:span><text:span text:style-name="T5194">­bia</text:span><text:span text:style-name="T5195">­mas ko</text:span><text:span text:style-name="T5196">­le</text:span><text:span text:style-name="T5197">­ga, iš tie</text:span><text:span text:style-name="T5198">­sų čia mes ne</text:span><text:span text:style-name="T5199">­kal</text:span><text:span text:style-name="T5200">­ba</text:span><text:span text:style-name="T5201">­me apie tuos, ku</text:span><text:span text:style-name="T5202">­riems iki 65 me</text:span><text:span text:style-name="T5203">­tų ga</text:span><text:span text:style-name="T5204">­li</text:span><text:span text:style-name="T5205">­ma tar</text:span><text:span text:style-name="T5206">­nau</text:span><text:span text:style-name="T5207">­ti. Ši</text:span><text:span text:style-name="T5208">­tos pa</text:span><text:span text:style-name="T5209">­tai</text:span><text:span text:style-name="T5210">­sos tiems, ku</text:span><text:span text:style-name="T5211">­rie ga</text:span><text:span text:style-name="T5212">­li tar</text:span><text:span text:style-name="T5213">­nau</text:span><text:span text:style-name="T5214">­ti iki 55 ir iki 60 me</text:span><text:span text:style-name="T5215">­tų. Gal</text:span><text:span text:style-name="T5216">­būt šis pro</text:span><text:span text:style-name="T5217">­jek</text:span><text:span text:style-name="T5218">­tas nė</text:span><text:span text:style-name="T5219">­ra pa</text:span><text:span text:style-name="T5220">­kan</text:span><text:span text:style-name="T5221">­ka</text:span><text:span text:style-name="T5222">­mai drą</text:span><text:span text:style-name="T5223">­sus. Aš vi</text:span><text:span text:style-name="T5224">­siš</text:span><text:span text:style-name="T5225">­kai su</text:span><text:span text:style-name="T5226">­tik</text:span><text:span text:style-name="T5227">­čiau, kad ga</text:span><text:span text:style-name="T5228">­li</text:span><text:span text:style-name="T5229">­ma bū</text:span><text:span text:style-name="T5230">­tų pra</text:span><text:span text:style-name="T5231">­tęs</text:span><text:span text:style-name="T5232">­ti ir pen</text:span><text:span text:style-name="T5233">­ke</text:span><text:span text:style-name="T5234">­riems me</text:span><text:span text:style-name="T5235">­tams, bet ati</text:span><text:span text:style-name="T5236">­tin</text:span><text:span text:style-name="T5237">­ka</text:span><text:span text:style-name="T5238">­mai tu</text:span><text:span text:style-name="T5239">­rė</text:span><text:span text:style-name="T5240">­tų bū</text:span><text:span text:style-name="T5241">­ti (ver</text:span><text:span text:style-name="T5242">­ti</text:span><text:span text:style-name="T5243">­ni</text:span><text:span text:style-name="T5244">­mas vyks</text:span><text:span text:style-name="T5245">­ta kas</text:span><text:span text:style-name="T5246">­met, kaip ži</text:span><text:span text:style-name="T5247">­no</text:span><text:span text:style-name="T5248">­te) įver</text:span><text:span text:style-name="T5249">­ti</text:span><text:span text:style-name="T5250">­na</text:span><text:span text:style-name="T5251">­ma ir svei</text:span><text:span text:style-name="T5252">­ka</text:span><text:span text:style-name="T5253">­tos būk</text:span><text:span text:style-name="T5254">­lė.</text:span></text:p>
        <text:p text:style-name="Roman"><text:span text:style-name="T5255">PIRMININKAS.</text:span><text:span text:style-name="T5256"><text:s/>Ačiū, ko</text:span><text:span text:style-name="T5257">­le</text:span><text:span text:style-name="T5258">­ga, jūs at</text:span><text:span text:style-name="T5259">­sa</text:span><text:span text:style-name="T5260">­kė</text:span><text:span text:style-name="T5261">­te į vi</text:span><text:span text:style-name="T5262">­sus klau</text:span><text:span text:style-name="T5263">­si</text:span><text:span text:style-name="T5264">­mus. Mo</text:span><text:span text:style-name="T5265">­ty</text:span><text:span text:style-name="T5266">­vai. M. Ma</text:span><text:span text:style-name="T5267">­jaus</text:span><text:span text:style-name="T5268">­kas – už.</text:span></text:p>
        <text:p text:style-name="Roman"><text:span text:style-name="T5269">M. MAJAUSKAS</text:span><text:span text:style-name="T5270"><text:s/></text:span><text:span text:style-name="T5271">(</text:span><text:span text:style-name="T5272">TS-LKDF</text:span><text:span text:style-name="T5273">)</text:span><text:span text:style-name="T5274">. Ačiū, ger</text:span><text:span text:style-name="T5275">­bia</text:span><text:span text:style-name="T5276">­mas pir</text:span><text:span text:style-name="T5277">­mi</text:span><text:span text:style-name="T5278">­nin</text:span><text:span text:style-name="T5279">­ke. Iš tie</text:span><text:span text:style-name="T5280">­sų svar</text:span><text:span text:style-name="T5281">­bus klau</text:span><text:span text:style-name="T5282">­si</text:span><text:span text:style-name="T5283">­mas, jis gal ne</text:span><text:span text:style-name="T5284">­lie</text:span><text:span text:style-name="T5285">­čia la</text:span><text:span text:style-name="T5286">­bai daug pa</text:span><text:span text:style-name="T5287">­rei</text:span><text:span text:style-name="T5288">­gū</text:span><text:span text:style-name="T5289">­nų, bet tiems, ku</text:span><text:span text:style-name="T5290">­riuos lie</text:span><text:span text:style-name="T5291">­čia, iš tik</text:span><text:span text:style-name="T5292">­rų</text:span><text:span text:style-name="T5293">­jų yra ga</text:span><text:span text:style-name="T5294">­na svar</text:span><text:span text:style-name="T5295">­bu. Jei</text:span><text:span text:style-name="T5296">­gu jų fi</text:span><text:span text:style-name="T5297">­zi</text:span><text:span text:style-name="T5298">­nė ir psi</text:span><text:span text:style-name="T5299">­chi</text:span><text:span text:style-name="T5300">­nė sa</text:span><text:span text:style-name="T5301">­vi</text:span><text:span text:style-name="T5302">­jau</text:span><text:span text:style-name="T5303">­ta, pa</text:span><text:span text:style-name="T5304">­si</text:span><text:span text:style-name="T5305">­ren</text:span><text:span text:style-name="T5306">­gi</text:span><text:span text:style-name="T5307">­mas lei</text:span><text:span text:style-name="T5308">­džia tar</text:span><text:span text:style-name="T5309">­nau</text:span><text:span text:style-name="T5310">­ti vals</text:span><text:span text:style-name="T5311">­ty</text:span><text:span text:style-name="T5312">­bei, iš tie</text:span><text:span text:style-name="T5313">­sų tu</text:span><text:span text:style-name="T5314">­ri</text:span><text:span text:style-name="T5315">­me su</text:span><text:span text:style-name="T5316">­da</text:span><text:span text:style-name="T5317">­ry</text:span><text:span text:style-name="T5318">­ti jiems to</text:span><text:span text:style-name="T5319">­kią ga</text:span><text:span text:style-name="T5320">­li</text:span><text:span text:style-name="T5321">­my</text:span><text:span text:style-name="T5322">­bę, nes al</text:span><text:span text:style-name="T5323">­ter</text:span><text:span text:style-name="T5324">­na</text:span><text:span text:style-name="T5325">­ty</text:span><text:span text:style-name="T5326">­va gy</text:span><text:span text:style-name="T5327">­ven</text:span><text:span text:style-name="T5328">­ti iš ri</text:span><text:span text:style-name="T5329">­bo</text:span><text:span text:style-name="T5330">­tos pen</text:span><text:span text:style-name="T5331">­si</text:span><text:span text:style-name="T5332">­jos tik</text:span><text:span text:style-name="T5333">­rai ne</text:span><text:span text:style-name="T5334">­ža</text:span><text:span text:style-name="T5335">­vi. Kol to</text:span><text:span text:style-name="T5336">­kios so</text:span><text:span text:style-name="T5337">­cia</text:span><text:span text:style-name="T5338">­li</text:span><text:span text:style-name="T5339">­nės ga</text:span><text:span text:style-name="T5340">­ran</text:span><text:span text:style-name="T5341">­ti</text:span><text:span text:style-name="T5342">­jos, ma</text:span><text:span text:style-name="T5343">­no su</text:span><text:span text:style-name="T5344">­pra</text:span><text:span text:style-name="T5345">­ti</text:span><text:span text:style-name="T5346">­mu, tu</text:span><text:span text:style-name="T5347">­ri</text:span><text:span text:style-name="T5348">­me už</text:span><text:span text:style-name="T5349">­tik</text:span><text:span text:style-name="T5350">­rin</text:span><text:span text:style-name="T5351">­ti ga</text:span><text:span text:style-name="T5352">­li</text:span><text:span text:style-name="T5353">­my</text:span><text:span text:style-name="T5354">­bę jiems vi</text:span><text:span text:style-name="T5355">­siš</text:span><text:span text:style-name="T5356">­kai at</text:span><text:span text:style-name="T5357">­si</text:span><text:span text:style-name="T5358">­duo</text:span><text:span text:style-name="T5359">­ti vals</text:span><text:span text:style-name="T5360">­ty</text:span><text:span text:style-name="T5361">­bės rei</text:span><text:span text:style-name="T5362">­ka</text:span><text:span text:style-name="T5363">­lams. Kvie</text:span><text:span text:style-name="T5364">­čiu pri</text:span><text:span text:style-name="T5365">­tar</text:span><text:span text:style-name="T5366">­ti. La</text:span><text:span text:style-name="T5367">­bai ačiū.<text:s/></text:span></text:p>
        <text:p text:style-name="Roman"><text:span text:style-name="T5368">PIRMININKAS.</text:span><text:span text:style-name="T5369"><text:s/>Ačiū. Ger</text:span><text:span text:style-name="T5370">­bia</text:span><text:span text:style-name="T5371">­mi ko</text:span><text:span text:style-name="T5372">­le</text:span><text:span text:style-name="T5373">­gos, bal</text:span><text:span text:style-name="T5374">­suo</text:span><text:span text:style-name="T5375">­si</text:span><text:span text:style-name="T5376">­me vė</text:span><text:span text:style-name="T5377">­liau ar</text:span><text:span text:style-name="T5378">­ba ga</text:span><text:span text:style-name="T5379">­li</text:span><text:span text:style-name="T5380">­me pra</text:span><text:span text:style-name="T5381">­dė</text:span><text:span text:style-name="T5382">­ti nuo ši</text:span><text:span text:style-name="T5383">­to. Ga</text:span><text:span text:style-name="T5384">­li</text:span><text:span text:style-name="T5385">­me pra</text:span><text:span text:style-name="T5386">­dė</text:span><text:span text:style-name="T5387">­ti? Tuo</text:span><text:span text:style-name="T5388">­met bal</text:span><text:span text:style-name="T5389">­suo</text:span><text:span text:style-name="T5390">­ja</text:span><text:span text:style-name="T5391">­me dėl<text:s/></text:span>Vi­daus tar­ny­bos sta­tu­to 73 straips­nio pa­kei­ti­mo ir įsta­ty­mo pa­pil­dy­mo 73<text:span text:style-name="T5392">1</text:span><text:s/>straips­niu įsta­ty­mo pro­jek­to Nr. XIIIP-4411. Kas pa­lai­ko, bal­suo­ja už, kas tu­ri ki­tą nuo­mo­nę, bal­suo­ja prieš ar­ba su­si­lai­ko. Bal­sa­vi­mas pra­dė­tas dėl įsta­ty­mo pro­jek­to Nr. XIIIP-4411. Bal­suo­ja­me po pa­tei­ki­mo.<text:s/></text:p>
        <text:p text:style-name="Roman">Ačiū. Ko­le­gos, bal­sa­vo 119 Sei­mo na­rių, vien­bal­siai po pa­tei­ki­mo pri­tar­ta. Pa­grin­di­niu ko­mi­te­tu siū­lo­mas Tei­sės ir tei­sėt­var­kos ko­mi­te­tas. Ga­li­me pri­tar­ti? Pri­tar­ta. Siū­lo­ma svars­ty­ti bir­že­lio 23 die­ną.<text:s/></text:p>
        <text:p text:style-name="Roman">Ko­le­gos, gal ga­li­me iš apa­čios taip ir ei­ti, dar kai ką pri­si­min­si­me, ge­rai?<text:s/></text:p>
        <text:p text:style-name="Roman"/>
        <text:p text:style-name="Laikas">16.51 val.</text:p>
        <text:p text:style-name="Roman12">Vi­daus tar­ny­bos sta­tu­to 16, 19, 20, 23, 24, 26, 28, 29, 30, 31, 31<text:span text:style-name="T5393">1</text:span>, 32, 33, 34, 35, 37, 38, 39, 51, 53, 56, 58, 59, 64, 68, 69, 75, 80 straips­nių pa­kei­ti­mo ir Sta­tu­to pa­pil­dy­mo 29<text:span text:style-name="T5394">1</text:span><text:s/>ir 33<text:span text:style-name="T5395">1</text:span><text:s/>straips­niais įsta­ty­mo pro­jek­tas Nr. XIIIP-4646, Po­li­ci­jos įsta­ty­mo Nr. VIII-2048 1, 19 ir 30 straips­nių pa­kei­ti­mo įsta­ty­mo pro­jek­tas Nr. XIIIP-4647 (<text:span text:style-name="T5396">pa</text:span><text:span text:style-name="T5397">­tei</text:span><text:span text:style-name="T5398">­ki</text:span><text:span text:style-name="T5399">­mo tę</text:span><text:span text:style-name="T5400">­si</text:span><text:span text:style-name="T5401">­nys</text:span>)</text:p>
        <text:p text:style-name="Roman"/>
        <text:p text:style-name="Roman">Dar­bo­tvarkės 2-14.1 klau­si­mas – pro­jek­tas Nr. XIIIP-4646 ir 2-14.2<text:s/>klausimas<text:s/>– pro­jek­tas Nr. XIIIP-4647. Po­li­ci­jos įsta­ty­mo ke­lių straips­nių pa­kei­ti­mo įsta­ty­mo pro­jek­tas. Dėl dvie­jų iš kar­to bal­suo­ja­me po pa­tei­ki­mo. Kas pri­ta­ria, bal­suo­ja už, kas tu­ri ki­tą nuo­mo­nę, bal­suo­ja prieš ar­ba su­si­lai­ko.</text:p>
        <text:p text:style-name="Roman">Bal­sa­vo 119 Sei­mo na­rių: už – 96, prieš – 1, su­si­lai­kė 22. Pri­tar­ta. Siū­lo­mas pa­grin­di­niu ko­mi­te­tu Tei­sės ir tei­sėt­var­kos ko­mi­te­tas. Ga­li­me pri­tar­ti? Pri­tar­ta. Siū­lo­ma svars­ty­ti bir­že­lio 16 die­ną.<text:s/></text:p>
        <text:p text:style-name="Roman"/>
        <text:p text:style-name="Laikas">16.55 val.</text:p>
        <text:p text:style-name="Roman12">Vals­ty­bės tar­ny­bos įsta­ty­mo Nr. VIII-1316 3, 9, 16, 18, 19, 32, 33, 34, 48, 53, 54 straips­nių, 2 prie­do pa­kei­ti­mo ir Įsta­ty­mo pa­pil­dy­mo 33<text:span text:style-name="T5402">1</text:span><text:s/>straips­niu įsta­ty­mo pro­jek­tas Nr. XIIIP-4521 (<text:span text:style-name="T5403">pa</text:span><text:span text:style-name="T5404">­tei</text:span><text:span text:style-name="T5405">­ki</text:span><text:span text:style-name="T5406">­mo tę</text:span><text:span text:style-name="T5407">­si</text:span><text:span text:style-name="T5408">­nys</text:span>)</text:p>
        <text:p text:style-name="Roman"/>
        <text:p text:style-name="Roman">Dar­bo­tvarkės 2-13 klau­si­mas – Vals­ty­bės tar­ny­bos įsta­ty­mo kai ku­rių straips­nių pa­kei­ti­mo įsta­ty­mo pro­jek­tas Nr. XIIIP-4521. Bal­suo­ja­me po pa­tei­ki­mo. Kas pri­ta­ria, bal­suo­ja už, kas tu­ri ki­tą nuo­mo­nę, bal­suo­ja prieš ar­ba su­si­lai­ko.<text:s/></text:p>
        <text:p text:style-name="Roman">Ko­le­gos, bal­sa­vi­mas pra­dė­tas, kvie­čiu bal­suo­ti.<text:s/></text:p>
        <text:p text:style-name="Roman">Bal­sa­vo 121 Sei­mo na­rys: už – 114, prieš nė­ra, su­si­lai­kė 7. Pri­tar­ta. Kaip pa­grin­di­nis siū­lo­mas Vals­ty­bės val­dy­mo ir sa­vi­val­dy­bių ko­mi­te­tas. Ga­li­me pri­tar­ti? Pri­tar­ta. Siū­lo­ma svars­ty­ti bir­že­lio 4 die­ną.<text:s/></text:p>
        <text:p text:style-name="Roman"/>
        <text:p text:style-name="Laikas">16.56 val.</text:p>
        <text:p text:style-name="Roman12">Svei­ka­tos drau­di­mo įsta­ty­mo Nr. I-1343 9 straips­nio pa­kei­ti­mo įsta­ty­mo pro­jek­tas Nr. XIIIP-4768 (<text:span text:style-name="T5409">pa</text:span><text:span text:style-name="T5410">­tei</text:span><text:span text:style-name="T5411">­ki</text:span><text:span text:style-name="T5412">­mo tę</text:span><text:span text:style-name="T5413">­si</text:span><text:span text:style-name="T5414">­nys</text:span>)</text:p>
        <text:p text:style-name="Roman"/>
        <text:p text:style-name="Roman">Dar­bo­tvarkės 2-12 klau­si­mas, dėl ku­rio bal­suo­ja­me po pa­tei­ki­mo, – Svei­ka­tos drau­di­mo įsta­ty­mo 9 straips­nio pa­kei­ti­mo įsta­ty­mo pro­jek­tas Nr. XIIIP-4768. Kas pa­lai­ko, bal­suo­ja už, kas tu­ri ki­tą nuo­mo­nę, bal­suo­ja prieš ar­ba su­si­lai­ko.<text:s/></text:p>
        <text:p text:style-name="Roman">Ger­bia­mi ko­le­gos, bal­sa­vo 119 Sei­mo na­rių: už – 118, prieš nė­ra, su­si­lai­kė 1. Pri­tar­ta po pa­tei­ki­mo. Žo­dis Sei­mo Pir­mi­nin­kui V. Pranc­kie­čiui.<text:s/></text:p>
        <text:p text:style-name="Roman"><text:span text:style-name="T5415">V. PRANCKIETIS.</text:span><text:s/>Ger­bia­mi ko­le­gos, pra­šau šį pro­jek­tą svars­ty­ti sku­bos tvar­ka, ka­dan­gi tai yra su­si­ję ir su COVID-19 pro­ble­ma, ir su li­go­nių ga­lė­ji­mu grei­čiau grįž­ti į li­go­ni­nes.<text:s/></text:p>
        <text:p text:style-name="Roman"><text:span text:style-name="T5416">PIRMININKAS.</text:span><text:s/>Ga­li­me pri­tar­ti sku­bos tvar­kai? Pri­ta­ria­me. Ačiū, Pir­mi­nin­ke. Kaip pa­grin­di­nis – Svei­ka­tos rei­ka­lų ko­mi­te­tas, pa­pil­do­mas – So­cia­li­nių rei­ka­lų ir dar­bo ko­mi­te­tas. Siū­lo­ma svars­ty­ti sku­bos tvar­ka ge­gu­žės 28 die­ną. Pri­ta­ria­me? Pri­ta­ria­me. Ačiū.<text:s/></text:p>
        <text:p text:style-name="Roman"/>
        <text:p text:style-name="Laikas">16.57 val.</text:p>
        <text:p text:style-name="Roman12">So­cia­li­nių įmo­nių įsta­ty­mo Nr. IX-2251 23 straips­nio pa­kei­ti­mo įsta­ty­mo pro­jek­tas Nr. XIIIP-4766,<text:s/><text:span text:style-name="T5417">So</text:span><text:span text:style-name="T5418">­cia</text:span><text:span text:style-name="T5419">­li</text:span><text:span text:style-name="T5420">­nių įmo</text:span><text:span text:style-name="T5421">­nių įsta</text:span><text:span text:style-name="T5422">­ty</text:span><text:span text:style-name="T5423">­mo Nr. IX-2251 pa</text:span><text:span text:style-name="T5424">­kei</text:span><text:span text:style-name="T5425">­ti</text:span><text:span text:style-name="T5426">­mo įsta</text:span><text:span text:style-name="T5427">­ty</text:span><text:span text:style-name="T5428">­mo</text:span><text:s/><text:span text:style-name="T5429">Nr. XIIIP-</text:span>2427 23 straips­nio pa­kei­ti­mo įsta­ty­mo pro­jek­tas Nr. XIIIP-4767 (<text:span text:style-name="T5430">pa</text:span><text:span text:style-name="T5431">­tei</text:span><text:span text:style-name="T5432">­ki</text:span><text:span text:style-name="T5433">­mas</text:span>)</text:p>
        <text:p text:style-name="Roman"/>
        <text:p text:style-name="Roman">Ko­le­gos, ki­tas dar­bo­tvarkės 2-11.3 klau­si­mas – So­cia­li­nių įmo­nių įsta­ty­mo pa­kei­ti­mo įsta­ty­mo 23 straips­nio pa­kei­ti­mo įsta­ty­mo pro­jek­tas Nr. XIIIP-4767. Ir 2-11.2 klau­si­mas – pro­jek­tas Nr. XIIIP-4766. Dėl abie­jų po pa­tei­ki­mo. Kas pri­ta­ria, bal­suo­ja už, kas tu­ri ki­tą nuo­mo­nę, bal­suo­ja prieš ar­ba su­si­lai­ko. Du su­si­ję pro­jek­tai: Nr. XIIIP-4766 ir Nr. XIIIP-4767.<text:s/></text:p>
        <text:p text:style-name="Roman">Ger­bia­mi ko­le­gos, bal­sa­vo 114 Sei­mo na­rių: už – 111, prieš – nė­ra, su­si­lai­kė 3. Abiem pro­jek­tams pri­ar­ta po pa­tei­ki­mo. Kaip pa­grin­di­nis siū­lo­mas So­cia­li­nių rei­ka­lų ir dar­bo ko­mi­te­tas. Ga­li­me pri­tar­ti? Pri­tar­ta. Siū­lo­ma svars­ty­ti ge­gu­žės 28 die­ną. Taip pat ir dėl ki­to<text:s/>pa­grin­di­nis siū­lo­mas So­cia­li­nių rei­ka­lų ir dar­bo ko­mi­te­tas. Taip pat ge­gu­žės 28 die­na. Ga­li­me pri­tar­ti? Ačiū, pri­tar­ta.<text:s/></text:p>
        <text:p text:style-name="Roman"/>
        <text:p text:style-name="Laikas">16.59 val.</text:p>
        <text:p text:style-name="Roman12">Sei­mo nu­ta­ri­mo „Dėl Lie­tu­vos Res­pub­li­kos Sei­mo lai­ki­no­sios ty­ri­mo ko­mi­si­jos atlik­to par­la­men­ti­nio ty­ri­mo dėl ga­li­mos ne­tei­sė­tos įta­kos ir (ar) po­vei­kio Lie­tu­vos<text:s/><text:span text:style-name="T5434">politi</text:span><text:span text:style-name="T5435">­kams, vals</text:span><text:span text:style-name="T5436">­ty</text:span><text:span text:style-name="T5437">­bės tar</text:span><text:span text:style-name="T5438">­nau</text:span><text:span text:style-name="T5439">­to</text:span><text:span text:style-name="T5440">­jams ir po</text:span><text:span text:style-name="T5441">­li</text:span><text:span text:style-name="T5442">­ti</text:span><text:span text:style-name="T5443">­niams pro</text:span><text:span text:style-name="T5444">­ce</text:span><text:span text:style-name="T5445">­sams Lie</text:span><text:span text:style-name="T5446">­tu</text:span><text:span text:style-name="T5447">­vo</text:span><text:span text:style-name="T5448">­je iš</text:span><text:span text:style-name="T5449">­va</text:span><text:span text:style-name="T5450">­dos“ pro</text:span><text:span text:style-name="T5451">­jek</text:span><text:span text:style-name="T5452">­tas Nr. XIIIP-4773</text:span><text:s/>(<text:span text:style-name="T5453">svars</text:span><text:span text:style-name="T5454">­ty</text:span><text:span text:style-name="T5455">­mo tę</text:span><text:span text:style-name="T5456">­si</text:span><text:span text:style-name="T5457">­nys</text:span>)</text:p>
        <text:p text:style-name="Roman"/>
        <text:p text:style-name="Roman">Da­bar jau ei­si­me nuo­sek­liai, nuo pra­džių. Ko­le­gos, pa­sa­ky­čiau, kad ga­li­ma grei­tai su­si­pai­nio­ti. Grįž­ta­me prie dar­bo­tvarkės 2-3 klau­si­mo – Sei­mo nu­ta­ri­mo „Dėl Lie­tu­vos Res­pub­li­kos Sei­mo lai­ki­no­sios ty­ri­mo ko­mi­si­jos at­lik­to par­la­men­ti­nio ty­ri­mo dėl ga­li­mos ne­tei­sė­tos įta­kos ir (ar) po­vei­kio Lie­tu­vos po­li­ti­kams, vals­ty­bės tar­nau­to­jams ir po­li­ti­niams pro­ce­sams Lie­tu­vo­je iš­va­dos“ pro­jek­tas Nr. XIIIP-4773.<text:s/></text:p>
        <text:p text:style-name="Roman">Bal­suo­ja­me dėl ko­le­gos P. Urb­šio pa­siū­ly­mo. Dėl jo kal­bė­ta. Ko­le­gos, ga­li­me pri­tar­ti P. Urb­šio pa­siū­ly­mui? Rei­kia bal­suo­ti? Bal­suo­ja­me. Ko­le­gos, kas pri­ta­ria­te P. Urb­šio pa­siū­ly­mui dėl įsta­ty­mo pro­jek­to Nr. XIIIP-4773, bal­suo­ja už, kas tu­ri ki­tą nuo­mo­nę, bal­suo­ja prieš ar­ba su­si­lai­ko. Ko­le­gos, ne­triukš­mau­ja­me, bal­sa­vi­mas.<text:s/></text:p>
        <text:p text:style-name="Roman">Taip, ko­le­gos, bal­sa­vo 82 Sei­mo na­riai: už – 7, prieš 10, su­si­lai­kė 65. Ne­pri­tar­ta. Mo­ty­vai po svars­ty­mo. P. Urb­šys – už. Ger­bia­mas Po­vi­lai, už!</text:p>
        <text:p text:style-name="Roman"><text:span text:style-name="T5458">P. URBŠYS</text:span><text:s/><text:span text:style-name="T5459">(</text:span><text:span text:style-name="T5460">MSNG</text:span><text:span text:style-name="T5461">)</text:span>. Tik­rai, ger­bia­mie­ji Sei­mo na­riai, kai tu ma­tai ab­sur­dą, tai vie­nin­te­lis bū­das su tuo ab­sur­du ko­vo­ti, tai bū­tent jį pa­di­din­ti ir iš­skleis­ti jį vi­su gra­žu­mu.<text:s/></text:p>
        <text:p text:style-name="P5462">Bet, ki­ta ver­tus, yra skau­du ma­ty­ti, kaip val­džios ga­lia su­dar­kė pra­ei­ty­je bu­vu­sią die­vo­bai­min­gą te­olo­gę. Jos re­li­gi­ja se­niai ta­po me­lu, o re­li­gi­jos ob­jek­tas vir­to me­lo tė­vu. Ko­mi­si­jos iš­va­dų įkvė­pė­jai nie­ko ne­be­lie­ka, kaip pri­min­ti Evan­ge­li­jos žo­džius: ką da­rai, da­ryk grei­čiau.<text:s/></text:p>
        <text:p text:style-name="Roman"><text:span text:style-name="T5463">PIRMININKAS.</text:span><text:s/>Prieš – L. Kas­čiū­nas. Kor­te­lę, bū­ki­te ge­ras, įsta­ty­ki­te.</text:p>
        <text:p text:style-name="Roman"><text:span text:style-name="T5464">L. KASČIŪNAS</text:span><text:s/><text:span text:style-name="T5465">(</text:span><text:span text:style-name="T5466">TS-LKDF</text:span><text:span text:style-name="T5467">)</text:span>. La­bai ačiū, ger­bia­mas pir­mi­nin­ke. Iš tik­rų­jų vi­są šį ko­mi­si­jos dar­bą aš api­bū­din­čiau kaip vi­siš­ką par­la­men­ti­nių ty­ri­mų ko­mi­si­jų dar­bo de­val­va­vi­mą ir pa­si­ty­čio­ji­mą. Iš tik­rų­jų skai­tau aš man­da­tą, ku­rį mes, par­la­men­tas, su­tei­kė­me ko­mi­si­jai, ką ji tu­rė­jo pa­da­ry­ti ir iš­tir­ti. Tai yra in­te­re­sų gru­pių ga­li­mai da­ry­ta ne­tei­sė­ta įta­ka ar po­vei­kis tei­sė­kū­rai, vals­ty­bės ins­ti­tu­ci­jų va­do­vams, vals­ty­bės val­do­mų įmo­nių veik­lai. Klau­sai ir gir­di, kad mil­ži­niš­ki už­da­vi­niai. Mes tu­ri­me re­zul­ta­tą, tu­ri­me re­zul­ta­tą, ku­ris iš es­mės ver­tas tik nu­si­juo­ki­mo. Ko­kie da­ly­kai tu­rė­jo bū­ti ti­ria­mi, ma­no po­žiū­riu?</text:p>
        <text:p text:style-name="Roman">Mes gi ži­no­me, pa­vyz­džiui, to­kią by­lą, kaip „Als­tom“ by­la. Nu­teis­ti žmo­nės Bri­ta­ni­jo­je, su­ras­ti nu­si­kal­tę žmo­nės Lat­vi­jo­je. Lie­tu­vo­je – ty­la. Ko­dėl ne­ga­lė­jo­me čia gi­liau pa­žiū­rė­ti į pro­ce­sus? Klai­pė­dos vals­ty­bi­nis jū­rų uos­tas ir su juo su­si­ju­sių ver­slo gru­pių fi­nan­sa­vi­mas ir ėji­mas į po­li­ti­ką per vie­ną iš po­li­ti­nių jė­gų, šian­dien do­mi­nuo­jan­čių Lie­tu­vo­je. Da­bar tie pa­tys žmo­nės gau­na pos­tus šia­me stra­te­gi­nia­me Lie­tu­vos ob­jek­te. Gal čia bu­vo ga­li­ma gi­liau pa­žiū­rė­ti, pa­nag­ri­nė­ti? Pa­žiū­rė­ti, kaip vei­kia Stra­te­gi­nių įmo­nių įsta­ty­mas. Kaip vyks­ta pas mus in­ves­ti­ci­jų, už­sie­nio in­ves­ti­ci­jų pa­tik­ra, kai su ne­drau­giš­ko­mis vals­ty­bė­mis su­si­ju­sios įmo­nės lai­mi kon­kur­sus, ne­pai­sant to, kad ko­mi­si­ja re­ko­men­duo­ja ne­su­da­ry­ti su jais kontr­akto, bet Vy­riau­sy­bė per­lau­žia tą nuo­mo­nę? Tai rei­kė­jo tir­ti, tai tu­rė­jo bū­ti ty­ri­mo ob­jek­tas.<text:s/></text:p>
        <text:p text:style-name="Roman">To­dėl no­riu pa­sa­ky­ti, kad vi­sa tai, kas yra, tai yra vi­siš­kai se­lek­ty­vus, an­ga­žuo­tas, ne­ob­jek­ty­vus, prieš po­li­ti­nius opo­nen­tus nu­kreip­tas ty­ri­mas, ku­rį api­bū­din­ti ge­riau­siai tin­ka žo­džiai „po­li­ti­nis far­sas“. Ačiū.</text:p>
        <text:p text:style-name="Roman"><text:span text:style-name="T5468">PIRMININKAS.</text:span><text:s/>Ačiū. Ko­le­gos, bal­suo­ja­me po svars­ty­mo. Kas pri­ta­ria nu­ta­ri­mo pro­jek­tui Nr. XIIIP-4773, bal­suo­ja už, kas tu­ri ki­tą nuo­mo­nę, bal­suo­ja prieš ar­ba su­si­lai­ko. Bal­sa­vi­mas po svars­ty­mo.</text:p>
        <text:p text:style-name="Roman">Ger­bia­mi ko­le­gos, bal­sa­vo 115 Sei­mo na­rių: už – 61, prieš – 44, su­si­lai­kė 10. Pri­tar­ta po svars­ty­mo.</text:p>
        <text:p text:style-name="Roman"/>
        <text:p text:style-name="Laikas">17.04 val.</text:p>
        <text:p text:style-name="Roman12">Dar­bo ko­dek­so<text:span text:style-name="T5469"><text:s/>2, 21, 26, 41, 52, 55, 56, 57, 59, 60, 61, 72, 75, 83, 89, 93, 95, 104,<text:s/></text:span>110, 112, 117, 127, 128, 135, 137, 140, 141, 144, 147, 172, 185, 188, 192, 193, 194, 198, 224, 225, 228 straips­nių pa­kei­ti­mo ir Ko­dek­so pa­pil­dy­mo 72<text:span text:style-name="T5470">1</text:span><text:s/>straips­niu įsta­ty­mo projek­tas Nr. XIIIP-4554(2)<text:s/>(<text:span text:style-name="T5471">svars</text:span><text:span text:style-name="T5472">­ty</text:span><text:span text:style-name="T5473">­mo tę</text:span><text:span text:style-name="T5474">­si</text:span><text:span text:style-name="T5475">­nys</text:span>)</text:p>
        <text:p text:style-name="Roman"/>
        <text:p text:style-name="Roman">Ki­tas dar­bo­tvarkės 2-4 klau­si­mas –<text:s/>Dar­bo ko­dek­so dau­ge­lio straips­nių pa­kei­ti­mo įsta­ty­mo pro­jek­tas Nr. XIIIP-4554(2). Kas pa­lai­ko, bal­suo­ja už, kas tu­ri ki­tą nuo­mo­nę, bal­suo­ja prieš ar­ba su­si­lai­ko.<text:s/></text:p>
        <text:p text:style-name="Roman">Ger­bia­mi ko­le­gos, bal­sa­vo 116 Sei­mo na­rių: už – 110, prieš ne­bu­vo, su­si­lai­kė 6. Po svars­ty­mo pri­tar­ta.</text:p>
        <text:p text:style-name="P5476">17.05 val.</text:p>
        <text:p text:style-name="Roman12"><text:span text:style-name="T5477">Moks</text:span><text:span text:style-name="T5478">­lo ir stu</text:span><text:span text:style-name="T5479">­di</text:span><text:span text:style-name="T5480">­jų įsta</text:span><text:span text:style-name="T5481">­ty</text:span><text:span text:style-name="T5482">­mo Nr. XI-242 82 straips</text:span><text:span text:style-name="T5483">­nio pa</text:span><text:span text:style-name="T5484">­kei</text:span><text:span text:style-name="T5485">­ti</text:span><text:span text:style-name="T5486">­mo ir Įsta</text:span><text:span text:style-name="T5487">­ty</text:span><text:span text:style-name="T5488">­mo pa</text:span><text:span text:style-name="T5489">­pil</text:span><text:span text:style-name="T5490">­dy</text:span><text:span text:style-name="T5491">­mo 82</text:span><text:span text:style-name="T5492">1</text:span><text:span text:style-name="T5493"><text:s/>straips</text:span><text:span text:style-name="T5494">­niu įsta</text:span><text:span text:style-name="T5495">­ty</text:span><text:span text:style-name="T5496">­mo pro</text:span><text:span text:style-name="T5497">­jek</text:span><text:span text:style-name="T5498">­tas Nr. XIIIP-2958(2)</text:span><text:s/>(<text:span text:style-name="T5499">svars</text:span><text:span text:style-name="T5500">­ty</text:span><text:span text:style-name="T5501">­mo tę</text:span><text:span text:style-name="T5502">­si</text:span><text:span text:style-name="T5503">­nys</text:span>)</text:p>
        <text:p text:style-name="Roman"/>
        <text:p text:style-name="Roman">Ki­tas dar­bo­tvarkės klau­si­mas –<text:s/><text:span text:style-name="T5504">Moks</text:span><text:span text:style-name="T5505">­lo ir stu</text:span><text:span text:style-name="T5506">­di</text:span><text:span text:style-name="T5507">­jų įsta</text:span><text:span text:style-name="T5508">­ty</text:span><text:span text:style-name="T5509">­mo 82 straips</text:span><text:span text:style-name="T5510">­nio pa</text:span><text:span text:style-name="T5511">­kei</text:span><text:span text:style-name="T5512">­ti</text:span><text:span text:style-name="T5513">­mo ir pa</text:span><text:span text:style-name="T5514">­pil</text:span><text:span text:style-name="T5515">­dy</text:span><text:span text:style-name="T5516">­mo įsta</text:span><text:span text:style-name="T5517">­ty</text:span><text:span text:style-name="T5518">­mo pro</text:span><text:span text:style-name="T5519">­jek</text:span><text:span text:style-name="T5520">­tas</text:span><text:s/>Nr. XIIIP-2958. Bal­suo­ja­me po svars­ty­mo. Kas pa­lai­ko, bal­suo­ja už, kas tu­ri ki­tą nuo­mo­nę, bal­suo­ja prieš ar­ba su­si­lai­ko. Bal­sa­vi­mas pra­dė­tas.</text:p>
        <text:p text:style-name="Roman">Ger­bia­mi ko­le­gos, bal­sa­vo 120 Sei­mo na­rių, vien­bal­siai pri­tar­ta po svars­ty­mo.</text:p>
        <text:p text:style-name="Roman"/>
        <text:p text:style-name="Laikas">17.06 val.</text:p>
        <text:p text:style-name="Roman12">Moks­lo ir stu­di­jų įsta­ty­mo Nr. XI-242 pa­kei­ti­mo įsta­ty­mo Nr. XII-2534 2 straips­nio pa­kei­ti­mo įsta­ty­mo pro­jek­tas Nr. XIIIP-2959 (<text:span text:style-name="T5521">svars</text:span><text:span text:style-name="T5522">­ty</text:span><text:span text:style-name="T5523">­mo tę</text:span><text:span text:style-name="T5524">­si</text:span><text:span text:style-name="T5525">­nys</text:span>)</text:p>
        <text:p text:style-name="Roman"><text:span text:style-name="T5526"><text:s/></text:span></text:p>
        <text:p text:style-name="Roman">Ki­tas dar­bo­tvarkės klau­si­mas –<text:s/><text:span text:style-name="T5527">Moks</text:span><text:span text:style-name="T5528">­lo ir stu</text:span><text:span text:style-name="T5529">­di</text:span><text:span text:style-name="T5530">­jų įsta</text:span><text:span text:style-name="T5531">­ty</text:span><text:span text:style-name="T5532">­mo pa</text:span><text:span text:style-name="T5533">­kei</text:span><text:span text:style-name="T5534">­ti</text:span><text:span text:style-name="T5535">­mo įsta</text:span><text:span text:style-name="T5536">­ty</text:span><text:span text:style-name="T5537">­mo 2 straips</text:span><text:span text:style-name="T5538">­nio pa</text:span><text:span text:style-name="T5539">­kei</text:span><text:span text:style-name="T5540">­ti</text:span><text:span text:style-name="T5541">­mo įsta</text:span><text:span text:style-name="T5542">­ty</text:span><text:span text:style-name="T5543">­mo pro</text:span><text:span text:style-name="T5544">­jek</text:span><text:span text:style-name="T5545">­tas<text:s/></text:span>Nr. XIIIP-2959 yra at­mes­tas. Siū­lo­ma at­mes­ti, ko­le­gos.<text:s/>Gal<text:s/>su­tin­ka­te ben­dru su­ta­ri­mu? Taip, ačiū.<text:s/></text:p>
        <text:p text:style-name="Roman"/>
        <text:p text:style-name="Laikas">17.06 val.</text:p>
        <text:p text:style-name="Roman12">Įsta­ty­mo „Dėl Su­si­ta­ri­mo, ku­riuo iš da­lies kei­čia­mas 2004 m. va­sa­rio 11 d. Da­ni­jos Ka­ra­lys­tės, Es­ti­jos Res­pub­li­kos, Is­lan­di­jos Res­pub­li­kos, Lat­vi­jos Res­pub­li­kos, Lie­tu­vos Res­pub­li­kos, Nor­ve­gi­jos Ka­ra­lys­tės, Suo­mi­jos Res­pub­li­kos ir Šve­di­jos Ka­ra­lys­tės susitari­mo dėl Šiau­rės in­ves­ti­ci­jų ban­ko prie­de esan­čio Šiau­rės in­ves­ti­ci­jų ban­ko sta­tu­to 14 skir­snis, ra­ti­fi­ka­vi­mo“ pro­jek­tas Nr. XIIIP-4720(2) (<text:span text:style-name="T5546">svars</text:span><text:span text:style-name="T5547">­ty</text:span><text:span text:style-name="T5548">­mo tę</text:span><text:span text:style-name="T5549">­si</text:span><text:span text:style-name="T5550">­nys</text:span>)</text:p>
        <text:p text:style-name="Roman"/>
        <text:p text:style-name="Roman">Dar­bo­tvarkės klau­si­mas – įsta­ty­mo dėl su­si­ta­ri­mo… la­bai il­gas pa­va­di­ni­mas, pro­jek­tas Nr. XIIIP-4720(2). Po svars­ty­mo gal ga­li­me ben­dru su­ta­ri­mu? Ačiū, pri­tar­ta.<text:s/></text:p>
        <text:p text:style-name="Roman"/>
        <text:p text:style-name="Laikas">17.06 val.</text:p>
        <text:p text:style-name="Roman12">Kon­su­li­nio mo­kes­čio įsta­ty­mo Nr. I-509 pa­kei­ti­mo įsta­ty­mo pro­jek­tas<text:s/>Nr. XIIIP-4469(2), Rin­klia­vų įsta­ty­mo Nr. VIII-1725 1, 6, 6<text:span text:style-name="T5551">1</text:span>, 8 straips­nių ir prie­do pa­kei­ti­mo įstaty­mo pro­jek­tas Nr. XIIIP-4470(2) (<text:span text:style-name="T5552">svars</text:span><text:span text:style-name="T5553">­ty</text:span><text:span text:style-name="T5554">­mo tę</text:span><text:span text:style-name="T5555">­si</text:span><text:span text:style-name="T5556">­nys</text:span>)</text:p>
        <text:p text:style-name="Roman"/>
        <text:p text:style-name="Roman">Ki­tas dar­bo­tvarkės klau­si­mas – Kon­su­li­nio mo­kes­čio įsta­ty­mo pa­kei­ti­mo<text:s/><text:span text:style-name="T5557">įsta</text:span><text:span text:style-name="T5558">­ty</text:span><text:span text:style-name="T5559">­mo<text:s/></text:span>pro­jek­tas Nr. XIIIP-4469(2). Po svars­ty­mo ga­li­me ben­dru su­ta­ri­mu? Ačiū, pri­tar­ta.<text:s/></text:p>
        <text:p text:style-name="Roman">Ir dar­bo­tvarkės 2-7.2 klau­si­mas –<text:s/><text:span text:style-name="T5560">Rin</text:span><text:span text:style-name="T5561">­klia</text:span><text:span text:style-name="T5562">­vų įsta</text:span><text:span text:style-name="T5563">­ty</text:span><text:span text:style-name="T5564">­mo ke</text:span><text:span text:style-name="T5565">­lių straips</text:span><text:span text:style-name="T5566">­nių ir prie</text:span><text:span text:style-name="T5567">­do pa</text:span><text:span text:style-name="T5568">­kei</text:span><text:span text:style-name="T5569">­ti</text:span><text:span text:style-name="T5570">­mo įsta</text:span><text:span text:style-name="T5571">­ty</text:span><text:span text:style-name="T5572">­mo pro</text:span><text:span text:style-name="T5573">­jek</text:span><text:span text:style-name="T5574">­tas</text:span><text:s/>Nr. XIIIP-4470(2). Gal ga­li­me ben­dru su­ta­ri­mu? Ačiū, pri­tar­ta.</text:p>
        <text:p text:style-name="Roman"/>
        <text:p text:style-name="Laikas">17.06 val.</text:p>
        <text:p text:style-name="Roman12">So­cia­li­nių pa­slau­gų įsta­ty­mo Nr. X-493 2, 8, 13, 15, 16, 17, 19<text:span text:style-name="T5575">1</text:span>, 20, 30, 34, 36 straipsnių bei šeš­to­jo skir­snio pa­va­di­ni­mo pa­kei­ti­mo ir pa­pil­dy­mo 19<text:span text:style-name="T5576">2</text:span>, 25<text:span text:style-name="T5577">1</text:span><text:s/>ir 25<text:span text:style-name="T5578">2</text:span><text:s/>straipsniais įsta­ty­mo pro­jek­tas Nr. XIIIP-4346(2), Vie­tos sa­vi­val­dos įsta­ty­mo Nr. I-533 6 straips­nio pa­kei­ti­mo įsta­ty­mo pro­jek­tas Nr. XIIIP-4347(2) (<text:span text:style-name="T5579">svars</text:span><text:span text:style-name="T5580">­ty</text:span><text:span text:style-name="T5581">­mo tę</text:span><text:span text:style-name="T5582">­si</text:span><text:span text:style-name="T5583">­nys</text:span>)</text:p>
        <text:p text:style-name="Roman"/>
        <text:p text:style-name="Roman">Ko­le­gos, 2-8.1 klau­si­mas – So­cia­li­nių pa­slau­gų kai ku­rių straips­nių pa­kei­ti­mo įsta­ty­mo pro­jek­tas Nr. XIIIP-4346(2). Ga­li­me ben­dru su­ta­ri­mu po svars­ty­mo pri­tar­ti? Ačiū, pri­tar­ta.</text:p>
        <text:p text:style-name="Roman"><text:span text:style-name="T5584">Dar</text:span><text:span text:style-name="T5585">­bo</text:span><text:span text:style-name="T5586">­tvarkės 2-8.2 klau</text:span><text:span text:style-name="T5587">­si</text:span><text:span text:style-name="T5588">­mas –<text:s/></text:span><text:span text:style-name="T5589">Vie</text:span><text:span text:style-name="T5590">­tos sa</text:span><text:span text:style-name="T5591">­vi</text:span><text:span text:style-name="T5592">­val</text:span><text:span text:style-name="T5593">­dos įsta</text:span><text:span text:style-name="T5594">­ty</text:span><text:span text:style-name="T5595">­mo 6 straips</text:span><text:span text:style-name="T5596">­nio pa</text:span><text:span text:style-name="T5597">­kei</text:span><text:span text:style-name="T5598">­ti</text:span><text:span text:style-name="T5599">­mo įsta</text:span><text:span text:style-name="T5600">­ty</text:span><text:span text:style-name="T5601">­mo pro</text:span><text:span text:style-name="T5602">­jek</text:span><text:span text:style-name="T5603">­tas<text:s/></text:span><text:span text:style-name="T5604">Nr. XIIIP-4347(2). Ga</text:span><text:span text:style-name="T5605">­li</text:span><text:span text:style-name="T5606">­me ben</text:span><text:span text:style-name="T5607">­dru su</text:span><text:span text:style-name="T5608">­ta</text:span><text:span text:style-name="T5609">­ri</text:span><text:span text:style-name="T5610">­mu po svars</text:span><text:span text:style-name="T5611">­ty</text:span><text:span text:style-name="T5612">­mo pri</text:span><text:span text:style-name="T5613">­tar</text:span><text:span text:style-name="T5614">­ti? Ačiū, pri</text:span><text:span text:style-name="T5615">­tar</text:span><text:span text:style-name="T5616">­ta.<text:s/></text:span></text:p>
        <text:p text:style-name="Roman">Ši­tie klau­si­mai bu­vo ry­te. Pra­šau.<text:s/></text:p>
        <text:p text:style-name="Roman"><text:span text:style-name="T5617">E. GENTVILAS</text:span><text:span text:style-name="T5618"><text:s/></text:span><text:span text:style-name="T5619">(</text:span><text:span text:style-name="T5620">LSF</text:span><text:span text:style-name="T5621">)</text:span><text:span text:style-name="T5622">.<text:s/></text:span>Re­pli­ką po bal­sa­vi­mo no­rė­čiau pa­sa­ky­ti. Man sa­vo­tiš­kai sma­gu, kad fak­tiš­kai vi­sus klau­si­mus mes pri­ėmė­me ar­ba be bal­sa­vi­mo ben­dru su­ta­ri­mu, ar­ba vien­bal­siai, ar­ba be­veik vien­bal­siai. Tai, ma­tyt, ge­ri pro­jek­tai ir čia yra kon­struk­ty­vaus dar­bo ga­limy­bė.<text:s/></text:p>
        <text:p text:style-name="Roman">Bet at­krei­piu dė­me­sį į vie­nin­te­lį pro­jek­tą, tai va­di­na­mo­sios A. Ši­rins­kie­nės ko­mi­si­jos iš­va­dos. Sa­ko­ma, par­la­men­tas ne­su­ge­ba su­si­tar­ti. Tai gal ne­rei­kia da­ry­ti to­kių ko­mi­si­jų, ne­rei­kia da­ry­ti to­kių iš­va­dų ir ne­skal­dy­ti par­la­men­to. Aš čia no­rė­jau pa­si­džiaug­ti, kad mes su­ge­ba­me kar­tu vie­nin­gai, tu­rė­da­mi skir­tin­gas pa­sau­lė­žiū­ras pri­im­ti, bal­suo­ti fak­tiš­kai be prieš­ta­ra­vi­mų vie­ni ki­tiems, be re­pli­kų, be ko nors. Tai pa­gal­vo­ki­me apie tai dėl at­ei­ties, ar ver­ta da­ry­ti to­kius da­ly­kus, ku­rie skal­do par­la­men­tą, tie­są sa­kant, skal­do ir vi­suo­me­nę. Nie­kam kon­kre­čiai ne­pri­ekaiš­tau­da­mas aš tik sa­kau, va­di­na­mo­ji A. Ši­rins­kie­nės ko­mi­si­ja nuo pat su­da­ry­mo pra­džios kė­lė aist­ras ir prieš­ta­ras tarp par­la­men­ta­rų.<text:s/></text:p>
        <text:p text:style-name="Roman"><text:span text:style-name="T5623">PIRMININKAS.</text:span><text:s/>P. Gra­žu­lis.</text:p>
        <text:p text:style-name="Roman"><text:span text:style-name="T5624">P. GRAŽULIS</text:span><text:span text:style-name="T5625"><text:s/></text:span><text:span text:style-name="T5626">(</text:span><text:span text:style-name="T5627">MSNG</text:span><text:span text:style-name="T5628">)</text:span><text:span text:style-name="T5629">.</text:span><text:s/>Aš no­riu tik­rai re­pli­kuo­ti ir gai­la, kad svars­ty­mo sta­di­jo­je ne­bu­vo leis­ta man pa­si­sa­ky­ti dėl A. Ši­rins­kie­nės ko­mi­si­jos.<text:s/></text:p>
        <text:p text:style-name="P5630">Ger­bia­mie­ji, tai pa­lies­tos es­mi­nės žaiz­dos mū­sų vals­ty­bė­je. Pro­ku­ro­rai, Ge­ne­ra­li­nės pro­ku­ra­tū­ros trys pro­ku­ro­rai, liu­di­ja, kaip jiems bu­vo įsa­ki­nė­ja­ma iš pre­zi­den­tū­ros nu­trauk­ti by­las, kaip ne­nu­trauk­ti by­lų, kad tei­sin­gu­mą vyk­do ir ty­ri­mą se­lek­ty­viai, ne­tei­sin­gai ir mes ne­ga­li­me ra­miai sė­dė­ti. Bu­vo pa­lies­ta, kaip bu­vo ne­lei­džia­ma at­lik­ti ty­ri­mų dėl ato­mi­nės elek­tri­nės už­da­ry­mo, kaip ne­bu­vo leis­ta at­lik­ti ty­ri­mų dėl du­jų ter­mi­na­lo, „Klai­pė­dos naf­tos“, kaip emig­ra­vo tie žmo­nės, ku­rie plo­vė pi­ni­gus iš įmo­nės į įmo­nę, ir kaip jie su­si­ję su kon­ser­va­to­riais.<text:s/></text:p>
        <text:p text:style-name="Roman">Taip, kon­ser­va­to­rių su­da­ry­tos ko­mi­si­jos, pa­si­ro­do, vi­sos ob­jek­ty­vios, kom­pe­ten­tin­gos, są­ži­nin­gos. Ma­nau, kad ne, ger­bia­mie­ji. Bu­vo lai­kas, jūs su­da­ri­nė­jo­te ko­mi­si­jas, ir pa­žiū­rė­ki­te, kiek jų su­da­rė­te. Vien tik ši­to­je ka­den­ci­jo­je kiek A. Skar­džių jūs tam­pė­te. Ir, pa­si­ro­do, piššš iš jū­sų tos ko­mi­si­jos, pri­pa­žin­ki­te ir jūs. Jū­sų ko­mi­si­jos – su­si­do­ro­ti su po­li­ti­niais opo­nen­tais. (<text:span text:style-name="T5631">Bal</text:span><text:span text:style-name="T5632">­sai sa</text:span><text:span text:style-name="T5633">­lė</text:span><text:span text:style-name="T5634">­je</text:span>)<text:s/></text:p>
        <text:p text:style-name="Roman"><text:span text:style-name="T5635">PIRMININKAS.</text:span><text:s/>A. Skar­džius.</text:p>
        <text:p text:style-name="Roman"><text:span text:style-name="T5636">A. SKARDŽIUS</text:span><text:span text:style-name="T5637"><text:s/></text:span><text:span text:style-name="T5638">(</text:span><text:span text:style-name="T5639">MSNG</text:span><text:span text:style-name="T5640">)</text:span><text:span text:style-name="T5641">.</text:span><text:s/>Ger­bia­mas Eu­ge­ni­jau, pa­sa­ky­siu vals­tie­tiš­kai – ką pa­sė­si, tą ir pjau­si.<text:s/></text:p>
        <text:p text:style-name="Roman"><text:span text:style-name="T5642">PIRMININKAS.</text:span><text:span text:style-name="T5643"><text:s/></text:span>Ge­rai. Ko­le­gos, ei­na­me to­liau.</text:p>
        <text:p text:style-name="Roman"/>
        <text:p text:style-name="Laikas">17.10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786 (<text:span text:style-name="T5644">pa</text:span><text:span text:style-name="T5645">­tei</text:span><text:span text:style-name="T5646">­ki</text:span><text:span text:style-name="T5647">­mas, svars</text:span><text:span text:style-name="T5648">­ty</text:span><text:span text:style-name="T5649">­mas ir pri</text:span><text:span text:style-name="T5650">­ėmi</text:span><text:span text:style-name="T5651">­mas</text:span>)</text:p>
        <text:p text:style-name="Roman"/>
        <text:p text:style-name="Roman">Dar­bo­tvarkės 2-16.1 klau­si­mas – Sei­mo nu­ta­ri­mas dėl se­si­jos dar­bų pro­gra­mos pa­pil­dy­mo Nr. XIIIP-4786. Kvie­čiu A. Kup­čins­ką. Pa­tei­ki­mas, svars­ty­mas ir pri­ėmi­mas. Pra­šom.</text:p>
        <text:p text:style-name="Roman"><text:span text:style-name="T5652">A. KUPČINSKAS</text:span><text:s/><text:span text:style-name="T5653">(</text:span><text:span text:style-name="T5654">TS-LKDF</text:span><text:span text:style-name="T5655">)</text:span>. Ger­bia­mi ko­le­gos, siū­lau į šio pa­va­sa­rio se­si­jos dar­bų pro­gra­mą įtrauk­ti pa­pil­do­mą įsta­ty­mo pro­jek­tą dėl At­min­ti­nų die­nų įsta­ty­mo pa­pil­dy­mo.</text:p>
        <text:p text:style-name="Roman"><text:span text:style-name="T5656">PIRMININKAS.</text:span><text:span text:style-name="T5657"><text:s/></text:span>Klau­sia E. Zin­ge­ris.<text:s/></text:p>
        <text:p text:style-name="Roman"><text:span text:style-name="T5658">E. ZINGERIS</text:span><text:span text:style-name="T5659"><text:s/></text:span><text:span text:style-name="T5660">(</text:span><text:span text:style-name="T5661">TS-LKDF</text:span><text:span text:style-name="T5662">)</text:span><text:span text:style-name="T5663">.<text:s/></text:span>At­si­i­mu. Ačiū.</text:p>
        <text:p text:style-name="Roman"><text:span text:style-name="T5664">PIRMININKAS.</text:span><text:span text:style-name="T5665"><text:s/></text:span><text:span text:style-name="T5666">Ne</text:span><text:span text:style-name="T5667">­no</text:span><text:span text:style-name="T5668">­ri. At</text:span><text:span text:style-name="T5669">­si</text:span><text:span text:style-name="T5670">­i</text:span><text:span text:style-name="T5671">­ma. Po pa</text:span><text:span text:style-name="T5672">­tei</text:span><text:span text:style-name="T5673">­ki</text:span><text:span text:style-name="T5674">­mo ga</text:span><text:span text:style-name="T5675">­li</text:span><text:span text:style-name="T5676">­me ben</text:span><text:span text:style-name="T5677">­dru su</text:span><text:span text:style-name="T5678">­ta</text:span><text:span text:style-name="T5679">­ri</text:span><text:span text:style-name="T5680">­mu? Ga</text:span><text:span text:style-name="T5681">­li</text:span><text:span text:style-name="T5682">­me, pri</text:span><text:span text:style-name="T5683">­tar</text:span><text:span text:style-name="T5684">­ta.<text:s/></text:span></text:p>
        <text:p text:style-name="Roman">Svars­ty­mas. Ga­li­me pri­tar­ti ben­dru su­ta­ri­mu? Pri­tar­ta.</text:p>
        <text:p text:style-name="Roman">Pri­ėmi­mas. Nė­ra mo­ty­vų? Nė­ra mo­ty­vų. Ga­li­me bal­suo­ti? Bal­suo­ja­me dėl įsta­ty­mo pro­jek­to Nr. XIIIP-4786. Kas pri­ta­ria, bal­suo­ja už, kas tu­ri ki­tą nuo­mo­nę, bal­suo­ja prieš ar­ba susi­lai­ko.</text:p>
        <text:p text:style-name="Roman"/>
        <text:p text:style-name="P5685">Šio nu­ta­ri­mo pri­ėmi­mas</text:p>
        <text:p text:style-name="P5686"/>
        <text:p text:style-name="P5687">Ko­le­gos, bal­sa­vo 111 Sei­mo na­rių: už – 104, prieš ne­bu­vo, su­si­lai­kė 7. Sei­mo dar­bo­tvarkė pa­keis­ta. Pri­im­ta.<text:s/><text:span text:style-name="T5688">(</text:span><text:span text:style-name="T5689">Gon</text:span><text:span text:style-name="T5690">­gas</text:span><text:span text:style-name="T5691">)</text:span><text:s/>Ko­le­gos, siū­lau (čia kal­bu dėl pro­to­ko­lo) šį klau­si­mą su­jung­ti su anks­tes­niuo­ju.<text:s/></text:p>
        <text:p text:style-name="Roman"/>
        <text:p text:style-name="Laikas">17.12 val.</text:p>
        <text:p text:style-name="Roman12">At­min­ti­nų die­nų įsta­ty­mo Nr. VIII-397 1 straips­nio pa­kei­ti­mo įsta­ty­mo pro­jek­tas<text:s/>Nr. XIIIP-4759 (<text:span text:style-name="T5692">pa</text:span><text:span text:style-name="T5693">­tei</text:span><text:span text:style-name="T5694">­ki</text:span><text:span text:style-name="T5695">­mas</text:span>)</text:p>
        <text:p text:style-name="Roman"/>
        <text:p text:style-name="Roman">Da­bar vėl kvie­čiu ger­bia­mą ko­le­gą A. Kup­čins­ką. Klau­si­mas 2.16 – At­min­ti­nų die­nų įsta­ty­mo 1 straips­nio pa­kei­ti­mo įsta­ty­mo pro­jek­tas Nr. XIIIP-4759. Pa­tei­ki­mas. Pra­šom.</text:p>
        <text:p text:style-name="Roman"><text:span text:style-name="T5696">A. KUPČINSKAS</text:span><text:s/><text:span text:style-name="T5697">(</text:span><text:span text:style-name="T5698">TS-LKDF</text:span><text:span text:style-name="T5699">)</text:span>. Ger­bia­mi ko­le­gos, ačiū, kad įtrau­kė­te į se­si­jos dar­bų pro­gra­mą. Tie­siog no­riu pa­siū­ly­ti jums (ir ačiū – ne­ma­ža da­lis jū­sų pa­si­ra­šė) pa­pil­dy­ti At­min­tų die­nų są­ra­šą Pa­dė­kos sa­va­no­riams die­na.<text:s/></text:p>
        <text:p text:style-name="Roman">Šios pan­de­mi­jos me­tu iš­ryš­kė­jo dar vie­na sa­va­no­rys­tės reikš­mė ir, aš ma­nau, bū­tų pui­ki pro­ga bū­tent gruo­džio 5 die­ną, kaip Jung­ti­nių Tau­tų or­ga­ni­za­ci­ja ir siū­lo, pa­gerb­ti vi­sus sa­va­no­rius įvai­rio­mis for­mo­mis ir pa­dė­ko­ti už jų ne­at­ly­gin­ti­ną veik­lą ir su­ku­ria­mą ver­tę vi­sai mū­sų vi­suo­me­nei. Kar­tu at­kreip­tu­me dė­me­sį, kaip ga­li­ma pri­si­dė­ti įvai­rio­mis for­mo­mis. Per šiuos du mė­ne­sius ma­tė­me įvai­rių sa­va­no­rių – ar tai bū­tų šau­liai, ku­rie pat­ru­liuodavo gat­vė­je, ar skam­bu­čių cen­truo­se, ar sa­va­no­riai, ku­rie teik­da­vo pa­gal­bą vy­res­nio am­žiaus žmo­nėms, sen­jo­rams. To­dėl siū­ly­ti­na, kad kaip ir ki­to­se vals­ty­bė­se, ku­rio­se mi­ni­ma Na­cio­na­li­nė sa­va­no­rių die­na, to­kia die­na at­si­ras­tų ir Lie­tu­vo­je. Ačiū.</text:p>
        <text:p text:style-name="Roman"><text:span text:style-name="T5700">PIRMININKAS.</text:span><text:span text:style-name="T5701"><text:s/></text:span>Ačiū. Jū­sų no­ri pa­klaus­ti ke­le­tas ko­le­gų. Pir­mo­ji – R. Pet­raus­kie­nė. Pra­šom. R. Pet­raus­kie­nė.</text:p>
        <text:p text:style-name="Roman"><text:span text:style-name="T5702">R. PETRAUSKIENĖ</text:span><text:s/><text:span text:style-name="T5703">(</text:span><text:span text:style-name="T5704">TS-LKDF</text:span><text:span text:style-name="T5705">)</text:span>. Dė­ko­ju. La­bai gra­ži ini­cia­ty­va įtrauk­ti Pa­dė­kos sa­va­no­riams die­ną į At­min­ti­nų die­nų są­ra­šą. Lie­tu­vo­je sa­va­no­rys­tė yra ga­na nau­jas reiš­ki­nys, ta­čiau la­bai svei­kin­ti­nas ir ska­tin­ti­nas. Ši pan­de­mi­ja ir dau­gy­bė sa­va­no­rių, ku­rie pa­dė­jo ir se­no­liams ne­iš­ei­ti iš na­mų, ir su­si­tvar­ky­ti Karš­to­jo­je li­ni­jo­je, tik­riau­siai jus pa­ska­ti­no įtrauk­ti šią die­ną į At­min­ti­nų die­nų są­ra­šą.<text:s/></text:p>
        <text:p text:style-name="Roman">Ma­no klau­si­mas bū­tų toks: ar yra pa­kan­ka­mas dė­me­sys tik įtrauk­ti šią die­ną į At­min­ti­nų die­nų są­ra­šą, ar jūs tu­ri­te ir dau­giau ini­cia­ty­vų šiai min­čiai plė­to­ti?</text:p>
        <text:p text:style-name="Roman"><text:span text:style-name="T5706">A. KUPČINSKAS</text:span><text:s/><text:span text:style-name="T5707">(</text:span><text:span text:style-name="T5708">TS-LKDF</text:span><text:span text:style-name="T5709">)</text:span>. Ačiū už klau­si­mą. Iš­ties pir­miau­sia min­tis bu­vo bent jau to­kiu dė­me­siu, įtrau­kiant į At­min­ti­nų die­nų są­ra­šą, pa­ro­dy­ti, kiek svar­bi žmo­ni­jai vi­sa sa­va­no­rys­tė. Ma­tant šim­tus žmo­nių, ku­rie įsi­trau­kė įvai­rio­mis for­mo­mis Lie­tu­vo­je, pra­de­dant šau­liais, ku­riuos tur­būt ne šim­tais, o tūks­tan­čiais per vi­sus Lie­tu­vos mies­tus bū­tų ga­li­ma skai­čiuo­ti, ku­rie pa­dė­jo po­li­ci­jai pat­ru­liuoti. Vi­sus ki­tus žmo­nes, ku­rie sten­gė­si ne vien tik bū­ti na­muo­se, bet ir kuo ga­li pri­si­dė­ti, tik­rai, man at­ro­do, ver­ta bū­tų to­kia die­na įpras­min­ti vie­ną kar­tą me­tuo­se. Juo la­biau kad gruo­džio mė­ne­sį mes ir ne­tu­ri­me per daug at­min­ti­nų die­nų, iš­sky­rus Kū­čias ir Ka­lė­das, šven­ti­nes die­nas, yra gruo­džio mė­ne­sį tik­tai at­min­ti­nos Ad­vo­ka­tū­ros ir Teis­mų die­nos. Aš ma­nau, jei­gu iki šių me­tų ga­lo įtei­sin­tu­me šią die­ną, tik­rai kiek­vie­na vals­ty­bės ins­ti­tu­ci­ja, ypač sa­vi­val­dy­bės, pa­gal­vo­tų, kaip ga­li­ma at­si­dė­ko­ti ir pa­dė­ko­ti iš­skir­ti­nai sa­va­no­riams. Pri­min­siu, kad Jung­ti­nė­se Ame­ri­kos Vals­ti­jo­se ir Ka­na­do­je tai yra vos ne na­cio­na­li­nė šven­tė, ten pa­ti sa­va­no­rys­tės idė­ja ypač iš­kil­min­gai pa­ger­bia­ma.</text:p>
        <text:p text:style-name="Roman"><text:span text:style-name="T5710">PIRMININKAS.</text:span><text:s/>A. Gu­mu­liaus­kas.</text:p>
        <text:p text:style-name="Roman"><text:span text:style-name="T5711">A. GUMULIAUSKAS</text:span><text:s/><text:span text:style-name="T5712">(</text:span><text:span text:style-name="T5713">LVŽSF</text:span><text:span text:style-name="T5714">)</text:span>. Ačiū, pir­mi­nin­ke. Nuo 1985 me­tų Jung­ti­nių Tau­tų Or­ga­ni­za­ci­jos ini­cia­ty­va mi­ni­ma Tarp­tau­ti­nė sa­va­no­rių už eko­no­mi­nę ir so­cia­li­nę plėt­rą die­na, ku­ri trum­pai va­di­na­ma Tarp­tau­ti­ne sa­va­no­rys­tės die­na. Aš su­pran­tu pa­tei­kė­jų no­rą, kad tai bū­tų at­min­ti­na Lie­tu­vo­je die­na, o ne ten­kin­tis tik­tai tarp­tau­ti­ne šven­te. Ta­da man ky­la klau­si­mas, ko­dėl jūs pa­tei­kė­te to­kį pa­va­di­ni­mą, ku­rį tik­rai ne­vie­na­reikš­miš­kai ga­li­ma su­pras­ti? Pa­dė­kos die­na lyg ir yra iš Jung­ti­nių Ame­ri­kos Vals­ti­jų, o sa­va­no­riai Lie­tu­vo­je aso­ci­juo­ja­si su ka­riais sa­va­no­riais. Gal ta­da bū­tų są­ži­nin­giau pa­teik­ti la­bai pa­pras­tą ir lie­tu­viš­ką pa­va­di­ni­mą – Sa­va­no­rys­tės die­na. Ačiū.</text:p>
        <text:p text:style-name="Roman"><text:span text:style-name="T5715">A. KUPČINSKAS</text:span><text:span text:style-name="T5716"><text:s/></text:span><text:span text:style-name="T5717">(</text:span><text:span text:style-name="T5718">TS-LKDF</text:span><text:span text:style-name="T5719">)</text:span><text:span text:style-name="T5720">.<text:s/></text:span>Ačiū, ger­bia­mas Arū­nai. Iš tie­sų ne­si­no­rė­jo taip ties­mu­kai im­ti ir pa­ra­šy­ti – Tarp­tau­ti­nė sa­va­no­rių die­na, įtrauk­ti ją į at­min­ti­nų die­nų są­ra­šą, nors kai ku­rios ki­tos die­nos, pa­vyz­džiui, Tarp­tau­ti­nė mo­te­rų so­li­da­ru­mo die­na tie­siog įra­šy­ta ir vis­kas, su lie­tu­viš­ku­mu ne­daug ir tu­ri­ma. To­dėl no­rė­jo­si ko­kio nors ori­gi­na­les­nio, lie­tu­viš­kes­nio pa­va­di­ni­mo at­si­dė­ko­ti mū­sų Lie­tu­vos sa­va­no­riams. O ka­riai sa­va­no­riai yra ka­riuo­me­nės da­lis ir man ne­bū­ti­na… nors aš pats iki Sei­mo bu­vau ir ka­rys sa­va­no­ris, bet tai ne­reiš­kia, kad sa­va­no­riai bū­ti­nai yra ka­riai, iš ka­riuo­me­nės. Man kaip tik sa­va­no­rys­tė la­biau aso­ci­juo­ja­si su įvai­rio­mis vi­suo­me­ni­nė­mis, ne­vy­riau­sy­bi­nė­mis veik­lo­mis.</text:p>
        <text:p text:style-name="Roman"><text:span text:style-name="T5721">PIRMININKAS.</text:span><text:s/>E. Gent­vi­las.</text:p>
        <text:p text:style-name="Roman"><text:span text:style-name="T5722">E. GENTVILAS</text:span><text:span text:style-name="T5723"><text:s/></text:span><text:span text:style-name="T5724">(</text:span><text:span text:style-name="T5725">LSF</text:span><text:span text:style-name="T5726">)</text:span><text:span text:style-name="T5727">. Na,<text:s/></text:span>kad ko­le­ga A. Gu­mu­liaus­kas ne­lik­tų vie­ni­šas. Aš ly­giai tą pa­tį no­rė­jau pa­sa­ky­ti. Sa­va­no­rių die­na. Pir­ma aso­cia­ci­ja yra ka­riuo­me­nės sa­va­no­rių. Sa­va­no­rys­tės (An­driau, per­gal­vo­ki­te) tik­rai at­ro­dy­tų ge­riau. Žiū­rė­ki­te, čia mes tu­ri­me ir gam­tos tvar­ky­mo sa­va­no­rys­tę kaip reiš­ki­nį, da­ro­me ak­ci­ją, ku­ri šie­met ne­įvy­ko, sa­va­no­rių, taip sa­kant, siau­tė­ji­mas, ko­kie nors džia­zo fes­ti­va­lio sa­va­no­riai ir taip to­liau. Sa­va­no­rys­tės die­na tik­rai skam­bė­tų su­pran­ta­mai, ap­rėp­tų vi­sus.<text:s/></text:p>
        <text:p text:style-name="Roman">Kai kas nors da­bar pa­ma­tys – Pa­dė­kos sa­va­no­riams die­na, pa­ti­kė­ki­te, gal­vos taip, kaip A. Gu­mu­liaus­kas ir aš. Aš drįs­tu spė­ti, kad ir A. Gu­mu­liaus­kas, ir aš tu­ri­me ra­cio­na­lų pro­tą ir su­vo­kia­me tai, kas pa­ra­šy­ta pa­rai­džiui, taip pat su­pran­ta­me, ką jūs tu­ri­te ome­ny­je pla­čiau. Per­gal­vo­ki­te dėl to pa­va­di­ni­mo. Ir ko­dėl bū­tent gruo­džio 5 die­na?<text:s/></text:p>
        <text:p text:style-name="Roman"><text:span text:style-name="T5728">A. KUPČINSKAS</text:span><text:span text:style-name="T5729"><text:s/></text:span><text:span text:style-name="T5730">(</text:span><text:span text:style-name="T5731">TS-LKDF</text:span><text:span text:style-name="T5732">)</text:span><text:span text:style-name="T5733">.<text:s/></text:span>Aš dar kar­tą, ger­bia­mas Eu­ge­ni­jau, pa­kar­to­siu. Ka­riuo­me­nės die­na yra lap­kri­čio 23 die­ną, o sa­va­no­rių įkū­ri­mo… Kraš­to ap­sau­gos sa­va­no­rių pa­jė­gų įkū­ri­mo die­na, jūs, kaip sig­na­ta­ras, ži­no­te, sau­sio 17 die­ną. Bū­tent tuo­met ir pa­ger­bia­mi tiek Ka­riuo­me­nės die­nos pro­ga, tiek Kraš­to ap­sau­gos sa­va­no­rių pa­jė­gų įkū­ri­mo die­nos pro­ga ka­riai sa­va­no­riai. Bet dau­ge­liu at­ve­jų, kiek aš žiū­rė­jau, iš tie­sų yra Tarp­tau­ti­nė sa­va­no­rių die­na, Na­cio­na­li­nė sa­va­no­rių die­na. Sa­kau,<text:s/>bent jau<text:s/>man,<text:s/>kaip bu­vu­siam ka­riui sa­va­no­riui, tik­rai tai ne­siaso­ci­juo­ja­<text:s/>su ka­ri­ne struk­tū­ra. Bet svars­ty­mo me­tu bus ga­li­ma pa­gal­vo­ti, aš ne­su<text:s/><text:span text:style-name="T5734">pri</text:span><text:span text:style-name="T5735">­si</text:span><text:span text:style-name="T5736">­ri</text:span><text:span text:style-name="T5737">­šęs<text:s/></text:span>ir tai nė­ra ko­kia nors ma­no iš­skir­ti­nė idė­ja.</text:p>
        <text:p text:style-name="Roman"><text:span text:style-name="T5738">PIRMININKAS.</text:span><text:s/>G. Bu­ro­kie­nė.<text:s/></text:p>
        <text:p text:style-name="Roman"><text:span text:style-name="T5739">G. BUROKIENĖ</text:span><text:s/><text:span text:style-name="T5740">(</text:span><text:span text:style-name="T5741">LVŽSF</text:span><text:span text:style-name="T5742">)</text:span>. Ačiū, po­sė­džio pir­mi­nin­ke. Sa­va­no­riau­ja­me 20 me­tų, 20 me­tų šven­čia­me Sa­va­no­rys­tės die­ną gruo­džio 5 die­ną, ne­la­bai su­pran­tu, kam ji rei­ka­lin­ga bu­vo, nes ji iki šiol yra šven­čia­ma, ir gal­būt ga­li­ma bū­tų sa­va­no­rys­tės, ne­vy­riau­sy­bi­nin­kų or­ga­ni­za­ci­jas pa­gerb­ti vi­sai ki­taip. Apie tai ar ne­pa­gal­vo­jo­te?<text:s/></text:p>
        <text:p text:style-name="Roman"><text:span text:style-name="T5743">A. KUPČINSKAS</text:span><text:span text:style-name="T5744"><text:s/></text:span><text:span text:style-name="T5745">(</text:span><text:span text:style-name="T5746">TS-LKDF</text:span><text:span text:style-name="T5747">)</text:span><text:span text:style-name="T5748">. Aš tik</text:span><text:span text:style-name="T5749">­rai ma</text:span><text:span text:style-name="T5750">­tau ir pa</text:span><text:span text:style-name="T5751">­si</text:span><text:span text:style-name="T5752">­do</text:span><text:span text:style-name="T5753">­mė</text:span><text:span text:style-name="T5754">­jau, kaip šven</text:span><text:span text:style-name="T5755">­čia</text:span><text:span text:style-name="T5756">­mos na</text:span><text:span text:style-name="T5757">­cio</text:span><text:span text:style-name="T5758">­na</text:span><text:span text:style-name="T5759">­li</text:span><text:span text:style-name="T5760">­nės sa</text:span><text:span text:style-name="T5761">­va</text:span><text:span text:style-name="T5762">­no</text:span><text:span text:style-name="T5763">­rių die</text:span><text:span text:style-name="T5764">­nos ki</text:span><text:span text:style-name="T5765">­to</text:span><text:span text:style-name="T5766">­se vals</text:span><text:span text:style-name="T5767">­ty</text:span><text:span text:style-name="T5768">­bė</text:span><text:span text:style-name="T5769">­se, ir ma</text:span><text:span text:style-name="T5770">­tau, koks iš</text:span><text:span text:style-name="T5771">­skir</text:span><text:span text:style-name="T5772">­ti</text:span><text:span text:style-name="T5773">­nis dė</text:span><text:span text:style-name="T5774">­me</text:span><text:span text:style-name="T5775">­sys ski</text:span><text:span text:style-name="T5776">­ria</text:span><text:span text:style-name="T5777">­mas vie</text:span><text:span text:style-name="T5778">­tos sa</text:span><text:span text:style-name="T5779">­va</text:span><text:span text:style-name="T5780">­no</text:span><text:span text:style-name="T5781">­riams. Man tarp</text:span><text:span text:style-name="T5782">­tau</text:span><text:span text:style-name="T5783">­ti</text:span><text:span text:style-name="T5784">­nė sa</text:span><text:span text:style-name="T5785">­va</text:span><text:span text:style-name="T5786">­no</text:span><text:span text:style-name="T5787">­rių die</text:span><text:span text:style-name="T5788">­na kaž</text:span><text:span text:style-name="T5789">­kaip at</text:span><text:span text:style-name="T5790">­ro</text:span><text:span text:style-name="T5791">­do ge</text:span><text:span text:style-name="T5792">­ro</text:span><text:span text:style-name="T5793">­kai to</text:span><text:span text:style-name="T5794">­li</text:span><text:span text:style-name="T5795">­mes</text:span><text:span text:style-name="T5796">­nė ir ne</text:span><text:span text:style-name="T5797">­ma</text:span><text:span text:style-name="T5798">­žai sa</text:span><text:span text:style-name="T5799">­va</text:span><text:span text:style-name="T5800">­no</text:span><text:span text:style-name="T5801">­rių, ku</text:span><text:span text:style-name="T5802">­riuos te</text:span><text:span text:style-name="T5803">­ko da</text:span><text:span text:style-name="T5804">­bar, šiuo lai</text:span><text:span text:style-name="T5805">­ko</text:span><text:span text:style-name="T5806">­tar</text:span><text:span text:style-name="T5807">­piu su</text:span><text:span text:style-name="T5808">­tik</text:span><text:span text:style-name="T5809">­ti, bū</text:span><text:span text:style-name="T5810">­tent per tuos du mė</text:span><text:span text:style-name="T5811">­ne</text:span><text:span text:style-name="T5812">­sius, kaip ir tik ir sa</text:span><text:span text:style-name="T5813">­ko, ko</text:span><text:span text:style-name="T5814">­dėl la</text:span><text:span text:style-name="T5815">­biau Lie</text:span><text:span text:style-name="T5816">­tu</text:span><text:span text:style-name="T5817">­vo</text:span><text:span text:style-name="T5818">­je ne</text:span><text:span text:style-name="T5819">­įpras</text:span><text:span text:style-name="T5820">­mi</text:span><text:span text:style-name="T5821">­na</text:span><text:span text:style-name="T5822">­ma na</text:span><text:span text:style-name="T5823">­cio</text:span><text:span text:style-name="T5824">­na</text:span><text:span text:style-name="T5825">­li</text:span><text:span text:style-name="T5826">­nė sa</text:span><text:span text:style-name="T5827">­va</text:span><text:span text:style-name="T5828">­no</text:span><text:span text:style-name="T5829">­rių die</text:span><text:span text:style-name="T5830">­na, tarp</text:span><text:span text:style-name="T5831">­tau</text:span><text:span text:style-name="T5832">­ti</text:span><text:span text:style-name="T5833">­nė yra tarp</text:span><text:span text:style-name="T5834">­tau</text:span><text:span text:style-name="T5835">­ti</text:span><text:span text:style-name="T5836">­nė, ji ge</text:span><text:span text:style-name="T5837">­ro</text:span><text:span text:style-name="T5838">­kai to</text:span><text:span text:style-name="T5839">­li</text:span><text:span text:style-name="T5840">­mes</text:span><text:span text:style-name="T5841">­nė ir ne</text:span><text:span text:style-name="T5842">­bū</text:span><text:span text:style-name="T5843">­ti</text:span><text:span text:style-name="T5844">­nai pri</text:span><text:span text:style-name="T5845">­pa</text:span><text:span text:style-name="T5846">­žįs</text:span><text:span text:style-name="T5847">­ta</text:span><text:span text:style-name="T5848">­ma Lie</text:span><text:span text:style-name="T5849">­tu</text:span><text:span text:style-name="T5850">­vo</text:span><text:span text:style-name="T5851">­je.<text:s/></text:span></text:p>
        <text:p text:style-name="Roman"><text:span text:style-name="T5852">PIRMININKAS.</text:span><text:span text:style-name="T5853"><text:s/>Ačiū, ger</text:span><text:span text:style-name="T5854">­bia</text:span><text:span text:style-name="T5855">­mas ko</text:span><text:span text:style-name="T5856">­le</text:span><text:span text:style-name="T5857">­ga, jūs at</text:span><text:span text:style-name="T5858">­sa</text:span><text:span text:style-name="T5859">­kė</text:span><text:span text:style-name="T5860">­te į vi</text:span><text:span text:style-name="T5861">­sus klau</text:span><text:span text:style-name="T5862">­si</text:span><text:span text:style-name="T5863">­mus. Dėl mo</text:span><text:span text:style-name="T5864">­ty</text:span><text:span text:style-name="T5865">­vų. P. Urb</text:span><text:span text:style-name="T5866">­šys – už.<text:s/></text:span></text:p>
        <text:p text:style-name="Roman"><text:span text:style-name="T5867">P. URBŠYS</text:span><text:span text:style-name="T5868"><text:s/></text:span><text:span text:style-name="T5869">(</text:span><text:span text:style-name="T5870">MSNG</text:span><text:span text:style-name="T5871">)</text:span><text:span text:style-name="T5872">. Ger</text:span><text:span text:style-name="T5873">­bia</text:span><text:span text:style-name="T5874">­mie</text:span><text:span text:style-name="T5875">­ji Sei</text:span><text:span text:style-name="T5876">­mo na</text:span><text:span text:style-name="T5877">­riai, gal iš tik</text:span><text:span text:style-name="T5878">­rų</text:span><text:span text:style-name="T5879">­jų ne</text:span><text:span text:style-name="T5880">­ver</text:span><text:span text:style-name="T5881">­tin</text:span><text:span text:style-name="T5882">­ki</text:span><text:span text:style-name="T5883">­me ši</text:span><text:span text:style-name="T5884">­to pa</text:span><text:span text:style-name="T5885">­siū</text:span><text:span text:style-name="T5886">­ly</text:span><text:span text:style-name="T5887">­mo pa</text:span><text:span text:style-name="T5888">­gal prin</text:span><text:span text:style-name="T5889">­ci</text:span><text:span text:style-name="T5890">­pą ne ką, o kas. Pa</text:span><text:span text:style-name="T5891">­sta</text:span><text:span text:style-name="T5892">­bos iš</text:span><text:span text:style-name="T5893">­sa</text:span><text:span text:style-name="T5894">­ky</text:span><text:span text:style-name="T5895">­tos ge</text:span><text:span text:style-name="T5896">­ros, gal</text:span><text:span text:style-name="T5897">­būt rei</text:span><text:span text:style-name="T5898">­kė</text:span><text:span text:style-name="T5899">­tų pa</text:span><text:span text:style-name="T5900">­ko</text:span><text:span text:style-name="T5901">­re</text:span><text:span text:style-name="T5902">­liuo</text:span><text:span text:style-name="T5903">­ti pa</text:span><text:span text:style-name="T5904">­tį pa</text:span><text:span text:style-name="T5905">­va</text:span><text:span text:style-name="T5906">­di</text:span><text:span text:style-name="T5907">­ni</text:span><text:span text:style-name="T5908">­mą – kaip sa</text:span><text:span text:style-name="T5909">­va</text:span><text:span text:style-name="T5910">­no</text:span><text:span text:style-name="T5911">­rys</text:span><text:span text:style-name="T5912">­tės die</text:span><text:span text:style-name="T5913">­na. Tai, kad mes įra</text:span><text:span text:style-name="T5914">­šy</text:span><text:span text:style-name="T5915">­tu</text:span><text:span text:style-name="T5916">­me į<text:s/></text:span><text:span text:style-name="T5917">A</text:span><text:span text:style-name="T5918">t</text:span><text:span text:style-name="T5919">­min</text:span><text:span text:style-name="T5920">­ti</text:span><text:span text:style-name="T5921">­nų die</text:span><text:span text:style-name="T5922">­nų są</text:span><text:span text:style-name="T5923">­ra</text:span><text:span text:style-name="T5924">­šą, tik</text:span><text:span text:style-name="T5925">­rai ne</text:span><text:span text:style-name="T5926">­nu</text:span><text:span text:style-name="T5927">­ver</text:span><text:span text:style-name="T5928">­tin</text:span><text:span text:style-name="T5929">­tu</text:span><text:span text:style-name="T5930">­me tos die</text:span><text:span text:style-name="T5931">­nos ir su</text:span><text:span text:style-name="T5932">­teik</text:span><text:span text:style-name="T5933">­tu</text:span><text:span text:style-name="T5934">­me jai iš</text:span><text:span text:style-name="T5935">­skir</text:span><text:span text:style-name="T5936">­ti</text:span><text:span text:style-name="T5937">­nį sta</text:span><text:span text:style-name="T5938">­tu</text:span><text:span text:style-name="T5939">­są, ku</text:span><text:span text:style-name="T5940">­rio ta die</text:span><text:span text:style-name="T5941">­na yra nu</text:span><text:span text:style-name="T5942">­si</text:span><text:span text:style-name="T5943">­pel</text:span><text:span text:style-name="T5944">­niu</text:span><text:span text:style-name="T5945">­si. Ne</text:span><text:span text:style-name="T5946">­pri</text:span><text:span text:style-name="T5947">­eš</text:span><text:span text:style-name="T5948">­ta</text:span><text:span text:style-name="T5949">­rau</text:span><text:span text:style-name="T5950">­ki</text:span><text:span text:style-name="T5951">­me. Iš tik</text:span><text:span text:style-name="T5952">­rų</text:span><text:span text:style-name="T5953">­jų mes svars</text:span><text:span text:style-name="T5954">­ty</text:span><text:span text:style-name="T5955">­mo ei</text:span><text:span text:style-name="T5956">­go</text:span><text:span text:style-name="T5957">­je ga</text:span><text:span text:style-name="T5958">­lė</text:span><text:span text:style-name="T5959">­tu</text:span><text:span text:style-name="T5960">­me pa</text:span><text:span text:style-name="T5961">­ko</text:span><text:span text:style-name="T5962">­re</text:span><text:span text:style-name="T5963">­guo</text:span><text:span text:style-name="T5964">­ti pa</text:span><text:span text:style-name="T5965">­tį pa</text:span><text:span text:style-name="T5966">­va</text:span><text:span text:style-name="T5967">­di</text:span><text:span text:style-name="T5968">­ni</text:span><text:span text:style-name="T5969">­mą.<text:s/></text:span></text:p>
        <text:p text:style-name="Roman"><text:span text:style-name="T5970">PIRMININKAS.</text:span><text:span text:style-name="T5971"><text:s/>Ačiū. Ger</text:span><text:span text:style-name="T5972">­bia</text:span><text:span text:style-name="T5973">­mi ko</text:span><text:span text:style-name="T5974">­le</text:span><text:span text:style-name="T5975">­gos, ar ga</text:span><text:span text:style-name="T5976">­li</text:span><text:span text:style-name="T5977">­me pri</text:span><text:span text:style-name="T5978">­tar</text:span><text:span text:style-name="T5979">­ti ben</text:span><text:span text:style-name="T5980">­dru su</text:span><text:span text:style-name="T5981">­ta</text:span><text:span text:style-name="T5982">­ri</text:span><text:span text:style-name="T5983">­mu? Bal</text:span><text:span text:style-name="T5984">­suo</text:span><text:span text:style-name="T5985">­ja</text:span><text:span text:style-name="T5986">­me. Kas pri</text:span><text:span text:style-name="T5987">­ta</text:span><text:span text:style-name="T5988">­ria po pa</text:span><text:span text:style-name="T5989">­tei</text:span><text:span text:style-name="T5990">­ki</text:span><text:span text:style-name="T5991">­mo įsta</text:span><text:span text:style-name="T5992">­ty</text:span><text:span text:style-name="T5993">­mo pro</text:span><text:span text:style-name="T5994">­jek</text:span><text:span text:style-name="T5995">­tui Nr. XIIIP-4759, bal</text:span><text:span text:style-name="T5996">­suo</text:span><text:span text:style-name="T5997">­ja už. Ko</text:span><text:span text:style-name="T5998">­le</text:span><text:span text:style-name="T5999">­gos, bal</text:span><text:span text:style-name="T6000">­suo</text:span><text:span text:style-name="T6001">­ja</text:span><text:span text:style-name="T6002">­me. Kas tu</text:span><text:span text:style-name="T6003">­ri ki</text:span><text:span text:style-name="T6004">­tą nuo</text:span><text:span text:style-name="T6005">­mo</text:span><text:span text:style-name="T6006">­nę, bal</text:span><text:span text:style-name="T6007">­suo</text:span><text:span text:style-name="T6008">­ja prieš ar</text:span><text:span text:style-name="T6009">­ba su</text:span><text:span text:style-name="T6010">­si</text:span><text:span text:style-name="T6011">­lai</text:span><text:span text:style-name="T6012">­ko. Bal</text:span><text:span text:style-name="T6013">­sa</text:span><text:span text:style-name="T6014">­vi</text:span><text:span text:style-name="T6015">­mas pra</text:span><text:span text:style-name="T6016">­dė</text:span><text:span text:style-name="T6017">­tas.</text:span></text:p>
        <text:p text:style-name="P6018">Ger­bia­mi ko­le­gos, bal­sa­vo 101 Sei­mo na­rys: už – 68, prieš – 3, su­si­lai­kė 30. Pri­tar­ta po pa­tei­ki­mo. Pa­grin­di­niu ko­mi­te­tu siū­lo­mas Švie­ti­mo ir moks­lo ko­mi­te­tas. Dar siū­ly­čiau ger­bia­mo­jo A. Gu­mu­liaus­ko Is­to­ri­nės at­min­ties ko­mi­si­ją. Ga­li­me kaip pa­pil­do­mą? Ačiū, pri­tar­ta. Siū­lo­ma svars­ty­ti bir­že­lio 4 die­ną.<text:s/></text:p>
        <text:p text:style-name="P6019"/>
        <text:p text:style-name="Laikas">17.23 val.</text:p>
        <text:p text:style-name="Roman12">Sei­mo nu­ta­ri­mo „Dėl Lie­tu­vos Res­pub­li­kos Sei­mo 2016 m. lap­kri­čio 16 d. nu­ta­ri­mo Nr. XIII-13 „Dėl Lie­tu­vos Res­pub­li­kos Sei­mo ko­mi­te­tų na­rių skai­čiaus“ pa­kei­ti­mo“ projek­tas Nr. XIIIP-4793 (<text:span text:style-name="T6020">pa</text:span><text:span text:style-name="T6021">­tei</text:span><text:span text:style-name="T6022">­ki</text:span><text:span text:style-name="T6023">­mo tę</text:span><text:span text:style-name="T6024">­si</text:span><text:span text:style-name="T6025">­nys, svars</text:span><text:span text:style-name="T6026">­ty</text:span><text:span text:style-name="T6027">­mas ir pri</text:span><text:span text:style-name="T6028">­ėmi</text:span><text:span text:style-name="T6029">­mas</text:span>)</text:p>
        <text:p text:style-name="P6030"/>
        <text:p text:style-name="Roman"><text:span text:style-name="T6031">Ger</text:span><text:span text:style-name="T6032">­bia</text:span><text:span text:style-name="T6033">­mi ko</text:span><text:span text:style-name="T6034">­le</text:span><text:span text:style-name="T6035">­gos, pe</text:span><text:span text:style-name="T6036">­ri</text:span><text:span text:style-name="T6037">­na</text:span><text:span text:style-name="T6038">­me prie re</text:span><text:span text:style-name="T6039">­zer</text:span><text:span text:style-name="T6040">­vi</text:span><text:span text:style-name="T6041">­nių klau</text:span><text:span text:style-name="T6042">­si</text:span><text:span text:style-name="T6043">­mų. Re</text:span><text:span text:style-name="T6044">­zer</text:span><text:span text:style-name="T6045">­vi</text:span><text:span text:style-name="T6046">­nis 1 –<text:s/></text:span>Sei­mo nu­ta­ri­mo „Dėl Sei­mo ko­mi­te­tų na­rių skai­čiaus“ pa­kei­ti­mo pro­jek­tas Nr. XIIIP-4793. Kvie­čiu R. Baš­kie­nę. Pa­tei­ki­mo tę­si­nys. Pra­šom.<text:s/></text:p>
        <text:p text:style-name="Roman"><text:span text:style-name="T6047">R. BAŠKIENĖ</text:span><text:span text:style-name="T6048"><text:s/></text:span><text:span text:style-name="T6049">(</text:span><text:span text:style-name="T6050">LVŽSF</text:span><text:span text:style-name="T6051">)</text:span><text:span text:style-name="T6052">.<text:s/></text:span>Mie­lie­ji ko­le­gos, dvi per­trau­kos, jūs tu­rė­jo­te pui­kią ga­li­my­bę vis­ką iš­si­aiš­kin­ti ir tik­riau­siai ne­kils abe­jo­nių, o siū­ly­mas Lie­tu­vos vals­tie­čių ir ža­lių­jų są­jun­gos frak­ci­jos yra pa­pil­dy­ti Na­cio­na­li­nio sau­gu­mo ir gy­ny­bos ko­mi­te­tą – vie­toj 12 skai­čius 13 ir su­ma­žin­ti vie­nu na­riu Vals­ty­bės val­dy­mo ir sa­vi­val­dy­bių ko­mi­te­tą. Pra­šau pri­tar­ti.<text:s/></text:p>
        <text:p text:style-name="Roman"><text:span text:style-name="T6053">PIRMININKAS.</text:span><text:s/>Jū­sų klau­sia ke­le­tas ko­le­gų. A. Sy­sas – pir­ma­sis. Pra­šom. Ne­ma­tau. L. Kas­čiū­nas.<text:s/></text:p>
        <text:p text:style-name="Roman"><text:span text:style-name="T6054">L. KASČIŪNAS</text:span><text:s/><text:span text:style-name="T6055">(</text:span><text:span text:style-name="T6056">TS-LKDF</text:span><text:span text:style-name="T6057">)</text:span>.<text:span text:style-name="T6058"><text:s/>Ger</text:span><text:span text:style-name="T6059">­bia</text:span><text:span text:style-name="T6060">­ma Ri</text:span><text:span text:style-name="T6061">­ma, no</text:span><text:span text:style-name="T6062">­rė</text:span><text:span text:style-name="T6063">­tu</text:span><text:span text:style-name="T6064">­me jū</text:span><text:span text:style-name="T6065">­sų pa</text:span><text:span text:style-name="T6066">­klaus</text:span><text:span text:style-name="T6067">­ti to</text:span><text:span text:style-name="T6068">­kio<text:s/></text:span>spren­di­mo<text:span text:style-name="T6069"><text:s/>mo</text:span><text:span text:style-name="T6070">­ty</text:span><text:span text:style-name="T6071">­vų</text:span>. Pra­ei­tą kar­tą, kai bu­vo pa­pra­šy­ta per­trau­kos, tru­pu­tė­lį te­ko pa­si­do­mė­ti, ko­dėl tas dar­bas Na­cio­na­li­nio sau­gu­mo ir gy­ny­bos ko­mi­te­te yra da­bar toks ap­sun­kin­tas. Iš tik­rų­jų tai su­si­ję su pir­mi­nin­ko veik­la, su jo gal­būt ne­la­bai di­de­liais ge­bė­ji­mais or­ga­ni­zuo­ti ko­mi­te­to dar­bą, ieš­ko­ti kom­pro­mi­si­nių spren­di­mų. Iš jo vie­šos re­to­ri­kos at­ro­do, kad ji­sai tą po­li­ti­ką ir dar­bo or­ga­ni­za­vi­mą daž­nai su­pran­ta kaip vo­lu per­va­žiuo­ti ki­to<text:s/>nuo­mo­nę. Tai ar nė­ra taip, kad ši­tas jū­sų da­bar pa­pil­dy­mas tie­siog yra po­no D. Gai­žaus­ko gel­bė­ji­mo ope­ra­ci­ja ir bus ban­do­ma be jo­kių dis­ku­si­jų, be jo­kio nor­ma­laus dar­bo tie­siog vo­lu va­žiuo­ti per ki­to­kią nuo­mo­nę? Ačiū.<text:s/></text:p>
        <text:p text:style-name="Roman"><text:span text:style-name="T6072">R. BAŠKIENĖ</text:span><text:span text:style-name="T6073"><text:s/></text:span><text:span text:style-name="T6074">(</text:span><text:span text:style-name="T6075">LVŽSF</text:span><text:span text:style-name="T6076">)</text:span><text:span text:style-name="T6077">.<text:s/></text:span>Tai yra jū­sų as­me­ni­nė nuo­mo­nė. Aš ga­liu teig­ti tik tai, kad pa­grin­dą le­mia kvo­tos, kiek­vie­nai frak­ci­jai ati­tin­ka­mai<text:s/>ap­skai­čiuo­ja­mos. O ka­dan­gi frak­ci­jos yra toks siū­ly­mas, aš ne­ga­liu į jį ne­re­a­guo­ti, tie­siog tei­kiu jums ap­si­spręs­ti.<text:s/></text:p>
        <text:p text:style-name="Roman"><text:span text:style-name="T6078">PIRMININKAS.</text:span><text:s/>J. Raz­ma.<text:s/></text:p>
        <text:p text:style-name="Roman"><text:span text:style-name="T6079">J. RAZMA</text:span><text:span text:style-name="T6080"><text:s/></text:span><text:span text:style-name="T6081">(</text:span><text:span text:style-name="T6082">TS-LKDF</text:span><text:span text:style-name="T6083">)</text:span><text:span text:style-name="T6084">.<text:s/></text:span>Ger­bia­mo­ji pir­mi­nin­ke, man at­ro­do, kad jūs, užuot kei­tu­si pro­por­ci­jas Na­cio­na­li­nio sau­gu­mo ir gy­ny­bos ko­mi­te­te kaip įta­kin­ga val­dan­čių­jų ly­de­rė,<text:s/>ge­riau pa­gal­vo­tu­mė­te, ar ko­mi­te­to pir­mi­nin­kas su­si­tvar­ko su sa­vo pa­rei­go­mis. Ge­rai dir­ban­tis ko­mi­te­to pir­mi­nin­kas, esant ir ly­giam po­zi­ci­jos ir opo­zi­ci­jos skai­čiui, pa­pras­tai su­ge­ba dar­bą or­ga­ni­zuo­ti. Tie­siog gal žmo­gus yra ne sa­vo vie­to­je, tuo la­biau tu­rin­tis ir kai ku­rių as­me­ni­nių pro­ble­mų, pas­ta­ruo­ju me­tu iš­ryš­kė­ju­sių. Ar jūs ne­ma­to­te, kad ko­mi­te­tas nie­ko reikš­min­go ne­pa­da­ro šiuo lai­ko­tar­piu, ir ne pro­por­ci­jos čia le­mia. Aš kvies­čiau jus pa­gal­vo­ti, ar žais­ti tuos pro­por­ci­jų žai­di­mus.</text:p>
        <text:p text:style-name="Roman"><text:span text:style-name="T6085">R. BAŠKIENĖ</text:span><text:span text:style-name="T6086"><text:s/></text:span><text:span text:style-name="T6087">(</text:span><text:span text:style-name="T6088">LVŽSF</text:span><text:span text:style-name="T6089">)</text:span><text:span text:style-name="T6090">. Šiuo at</text:span><text:span text:style-name="T6091">­ve</text:span><text:span text:style-name="T6092">­ju Sei</text:span><text:span text:style-name="T6093">­mo nu</text:span><text:span text:style-name="T6094">­ta</text:span><text:span text:style-name="T6095">­ri</text:span><text:span text:style-name="T6096">­mas kal</text:span><text:span text:style-name="T6097">­ba apie skai</text:span><text:span text:style-name="T6098">­čius ko</text:span><text:span text:style-name="T6099">­mi</text:span><text:span text:style-name="T6100">­te</text:span><text:span text:style-name="T6101">­tuo</text:span><text:span text:style-name="T6102">­se. Tad jū</text:span><text:span text:style-name="T6103">­sų klau</text:span><text:span text:style-name="T6104">­si</text:span><text:span text:style-name="T6105">­mas kaip ir ne tuo ad</text:span>­re­su. Šiuo at­ve­ju dėl ko­mi­te­to pir­mi­nin­ko kom­pe­ten­ci­jos spren­džia ko­mi­te­to na­riai.</text:p>
        <text:p text:style-name="Roman"><text:span text:style-name="T6106">PIRMININKAS.</text:span><text:s/>Dėl mo­ty­vų prieš – J. Raz­ma.</text:p>
        <text:p text:style-name="Roman"><text:span text:style-name="T6107">J. RAZMA</text:span><text:span text:style-name="T6108"><text:s/></text:span><text:span text:style-name="T6109">(</text:span><text:span text:style-name="T6110">TS-LKDF</text:span><text:span text:style-name="T6111">)</text:span><text:span text:style-name="T6112">.<text:s/></text:span>Ka­dan­gi tei­kė­ja nie­ko ne­at­sa­kė į ma­no pa­reikš­tas pa­sta­bas, aš su­pran­tu, kad ne­tu­ri ką at­sa­ky­ti. Nors, be abe­jo, šis nu­ta­ri­mas for­ma­liai di­di­na tik skai­čių, bet mes su­pran­ta­me, kad jis yra tik pa­gal­bi­nis. Po to at­si­ras tei­ki­mas kon­kre­čių pa­var­džių, pa­pil­dy­ti Na­cio­na­li­nio sau­gu­mo ir gy­ny­bos ko­mi­te­tą nau­jais val­dan­čių­jų at­sto­vais. Aš siū­lau ne­pri­tar­ti, gal­vo­ti, gal­būt ras­ti ko­mi­te­to va­do­vą, ku­ris sėk­min­giau tvar­ky­tų­si. Ma­nau, kad tik­rai nė­ra čia jo­kių pro­ble­mų ir tos pro­por­ci­jos nė­ra reikš­min­gai iš­krei­pia­mos pa­gal da­bar­ti­nį at­sto­va­vi­mą. Be abe­jo, pro­por­ci­jos lei­džia ir pri­dė­ti vie­ną na­rį, bet griež­tai to ne­rei­ka­lau­ja.<text:s/></text:p>
        <text:p text:style-name="Roman">Aš kvie­čiu bal­suo­ti prieš ir pra­tin­tis val­dan­tie­siems kaip nors ro­dy­ti la­biau tel­kian­čią ly­de­rys­tę, o ne for­ma­liai skai­čiuo­ti kiek­vie­na­me ko­mi­te­te vie­no bal­so per­sva­rą ir tuo pa­grin­du pri­imi­nė­ti po­li­ti­zuo­tus spren­di­mus. Aš ne­ma­nau, kad tai yra tas ke­lias, ku­ris bū­tų tin­ka­mas da­bar­ti­nė­je su­dė­tin­go­je ka­ran­ti­no si­tu­a­ci­jo­je. Kas iš to, kad ko­mi­te­tas pri­ims ko­kius nors pri­mi­ty­vius kal­ti­ni­mus dėl kai ku­rių opo­zi­ci­jos Sei­mo na­rių, jūs čia bū­si­te jau la­bai lai­min­gi, kad tuoj pri­ims par­la­men­ti­nio ty­ri­mo iš­va­das. Kai ku­rie opo­zi­ci­jos Sei­mo na­riai, anks­čiau su­si­pa­ži­nę su slap­ta me­džia­ga, gal­būt ke­lias die­nas gal­vo­jo, ką su vi­su tuo da­ry­ti, o ne iš kar­to ką nors puo­lė veik­ti. Jei­gu tiek jums te­rei­kia, tai da­ry­ki­te.</text:p>
        <text:p text:style-name="Roman"><text:span text:style-name="T6113">PIRMININKAS.</text:span><text:s/>P. Gra­žu­lis – už.</text:p>
        <text:p text:style-name="Roman"><text:span text:style-name="T6114">P. GRAŽULIS</text:span><text:span text:style-name="T6115"><text:s/></text:span><text:span text:style-name="T6116">(</text:span><text:span text:style-name="T6117">MSNG</text:span><text:span text:style-name="T6118">)</text:span><text:span text:style-name="T6119">.<text:s/></text:span>Ger­bia­mie­ji Sei­mo na­riai, man at­ro­do, mes vi­si pui­kiai ži­no­me, kaip griau­na kvo­ru­mą kon­ser­va­to­riai, kad šis ko­mi­te­tas ne­tu­rė­tų dau­gu­mos ir ne­ga­lė­tų pri­im­ti spren­di­mų. Be abe­jo­nės, to­kia su­dė­tis ap­sun­ki­na ko­mi­te­to dar­bą, ga­na svar­baus ko­mi­te­to dar­bą, Na­cio­na­li­nio sau­gu­mo ir gy­ny­bos ko­mi­te­to, ir aš ma­nau, kad bū­ti­na iš­spręs­ti šią pro­ble­mą. Pa­žiū­rė­ki­te, šian­dien svars­tė­me ir po svars­ty­mo pri­ta­rė­me A. Ši­rins­kie­nės ko­mi­si­jos iš­va­doms. Ten aiš­kiai ko­mi­si­ja pa­sa­ko, kad ko­mi­si­ja ne­da­vė ko­mi­te­tui… ki­tai ko­mi­si­jai me­džia­gos. De­ja, tai bu­vo pri­im­tas ko­mi­si­jos spren­di­mas dar V. Ba­ko lai­kais, o pa­keis­ti spren­di­mo tik­rai nė­ra po­li­ti­nės va­lios ir nė­ra dau­gu­mos ko­mi­te­te. Taip ko­mi­te­to na­riai už­blo­ka­vo la­bai svar­bią me­džia­gą, ty­ri­mo me­džia­gą, ku­ri bū­tų per­duo­ta A. Ši­rins­kie­nės ko­mi­si­jai.<text:s/></text:p>
        <text:p text:style-name="Roman">Aš ma­nau, kad to­kia si­tu­a­ci­ja ne­ga­li tęs­tis ir ne­ga­li slaps­ty­ti šis ko­mi­te­tas nu­si­kal­tė­lių, kaip da­bar, be abe­jo­nės, vi­sas pa­stan­gas de­da kon­ser­va­to­riai. To­dėl aš sa­kau: bal­suo­ki­me už vi­si, kad tas ko­mi­te­tas ga­lė­tų nor­ma­liai dirb­ti ir nor­ma­liai pri­im­ti spren­di­mus.</text:p>
        <text:p text:style-name="Roman"><text:span text:style-name="T6120">PIRMININKAS.</text:span><text:s/>Ačiū. Bal­suo­ja­me, ko­le­gos, po pa­tei­ki­mo. Kas pri­ta­ria nu­ta­ri­mo pro­jek­tui Nr. XIIIP-4793, bal­suo­ja už, kas tu­ri ki­tą nuo­mo­nę, bal­suo­ja prieš ar­ba su­si­lai­ko. Ko­le­gos, bal­sa­vi­mas pra­dė­tas, kvie­čiu vi­sus bal­suo­ti. (<text:span text:style-name="T6121">Bal</text:span><text:span text:style-name="T6122">­sai sa</text:span><text:span text:style-name="T6123">­lė</text:span><text:span text:style-name="T6124">­je</text:span>) Taip, dėl Sei­mo ko­mi­te­tų na­rių skai­čiaus.</text:p>
        <text:p text:style-name="Roman">Ger­bia­mi ko­le­gos, bal­sa­vo 113 Sei­mo na­rių: už – 66, prieš – 35, su­si­lai­kė 12. Po pa­tei­ki­mo pri­tar­ta. Svars­ty­mas. Ga­li­me pri­tar­ti ben­dru su­ta­ri­mu? Ga­li­me. Nė­ra no­rin­čių kal­bė­ti.<text:s/></text:p>
        <text:p text:style-name="Roman">Pri­ėmi­mas. Mo­ty­vai. Prieš – K. Ma­siu­lis.</text:p>
        <text:p text:style-name="Roman"><text:span text:style-name="T6125">K. MASIULIS</text:span><text:span text:style-name="T6126"><text:s/></text:span><text:span text:style-name="T6127">(</text:span><text:span text:style-name="T6128">TS-LKDF</text:span><text:span text:style-name="T6129">)</text:span><text:span text:style-name="T6130">.<text:s/></text:span>Pa­ty­lė­siu, čia tuš­čias rei­ka­las šne­kė­ti, ypač po P. Gra­žu­lio.</text:p>
        <text:p text:style-name="Roman"><text:span text:style-name="T6131">PIRMININKAS.</text:span><text:s/>Ačiū. Ko­le­gos, bal­suo­ja­me dėl įsta­ty­mo pro­jek­to… At­si­pra­šau, bal­sa­vi­mas pra­dė­tas, ko­le­gos, dėl įsta­ty­mo pro­jek­to Nr. XIIIP-4793. Kas pa­lai­ko, bal­suo­ja už, kas tu­ri ki­tą nuo­mo­nę, bal­suo­ja prieš ar­ba su­si­lai­ko. (<text:span text:style-name="T6132">Bal</text:span><text:span text:style-name="T6133">­sai sa</text:span><text:span text:style-name="T6134">­lė</text:span><text:span text:style-name="T6135">­je</text:span>) Jūs ne­bu­vo­te už­si­ra­šęs.<text:s/></text:p>
        <text:p text:style-name="Roman"/>
        <text:p text:style-name="Priemimas">Šio nu­ta­ri­mo pri­ėmi­mas</text:p>
        <text:p text:style-name="Roman"/>
        <text:p text:style-name="Roman">Bal­sa­vo 113 Sei­mo na­rių: už – 67, prieš – 34, su­si­lai­kė 12. Sei­mo nu­ta­ri­mas pri­im­tas. (<text:span text:style-name="T6136">Gon</text:span><text:span text:style-name="T6137">­gas</text:span>)</text:p>
        <text:p text:style-name="Roman"/>
        <text:p text:style-name="Laikas">17.31 val.</text:p>
        <text:p text:style-name="Roman12">Sei­mo nu­ta­ri­mo „Dėl Lie­tu­vos Res­pub­li­kos Sei­mo 2016 m. lap­kri­čio 16 d. nu­ta­ri­mo Nr. XIII-14 „Dėl Lie­tu­vos Res­pub­li­kos Sei­mo ko­mi­te­tų su­dė­ties pa­tvir­ti­ni­mo“ pakeitimo“ pro­jek­tas Nr. XIIIP-4792 (<text:span text:style-name="T6138">pa</text:span><text:span text:style-name="T6139">­tei</text:span><text:span text:style-name="T6140">­ki</text:span><text:span text:style-name="T6141">­mo tę</text:span><text:span text:style-name="T6142">­si</text:span><text:span text:style-name="T6143">­nys</text:span>)</text:p>
        <text:p text:style-name="Roman"><text:s/></text:p>
        <text:p text:style-name="Roman">Ki­tas dar­bo­tvarkės klau­si­mas – pro­jek­tas Nr. XIIIP-4792 dėl Sei­mo ko­mi­te­tų su­dė­ties pa­kei­ti­mo. Dėl ve­di­mo tvar­kos – J. Raz­ma. Pra­šom.</text:p>
        <text:p text:style-name="Roman"><text:span text:style-name="T6144">J. RAZMA</text:span><text:span text:style-name="T6145"><text:s/></text:span><text:span text:style-name="T6146">(</text:span><text:span text:style-name="T6147">TS-LKDF</text:span><text:span text:style-name="T6148">)</text:span><text:span text:style-name="T6149">.</text:span><text:s/>Dėl šio nu­ta­ri­mo pa­tei­ki­mo pra­šau pa­da­ry­ti per­trau­ką iki ki­to po­sė­džio. At­kreip­siu dė­me­sį, kad dėl šio pro­jek­to mes anks­čiau per­trau­kų ne­pra­šė­me, bū­da­vo pa­sa­ko­ma, kad jo ne­ga­li­ma svars­ty­ti, nes dėl prieš tai svars­ty­to pa­da­ry­ta per­trau­ka. Tai­gi pra­šau per­trau­kos iki ki­to po­sė­džio frak­ci­jos var­du.</text:p>
        <text:p text:style-name="P6150"><text:span text:style-name="T6151">PIRMININKAS.</text:span><text:s/>Frak­ci­jos var­du? (<text:span text:style-name="T6152">Bal</text:span><text:span text:style-name="T6153">­sai sa</text:span><text:span text:style-name="T6154">­lė</text:span><text:span text:style-name="T6155">­je</text:span>) Bal­suo­ja­me dėl per­trau­kos.</text:p>
        <text:p text:style-name="P6156"><text:span text:style-name="T6157">R. BAŠKIENĖ</text:span><text:s/><text:span text:style-name="T6158">(</text:span><text:span text:style-name="T6159">LVŽSF</text:span><text:span text:style-name="T6160">)</text:span>. Iš prin­ci­po, ko­le­gos, pui­kiai ži­no­te, kad tai jū­sų gud­ra­vi­mas. Anks­čiau ar vė­liau gim­dy­mas įvyks­ta.</text:p>
        <text:p text:style-name="Roman"><text:span text:style-name="T6161">PIRMININKAS.</text:span><text:s/>Pra­šy­mas per­trau­kos frak­ci­jos var­du. J. Raz­ma bal­suo­ja už. Kas tu­ri ki­tą nuo­mo­nę, bal­suo­ja prieš ar­ba su­si­lai­ko. (<text:span text:style-name="T6162">Bal</text:span><text:span text:style-name="T6163">­sai sa</text:span><text:span text:style-name="T6164">­lė</text:span><text:span text:style-name="T6165">­je</text:span>)<text:s/></text:p>
        <text:p text:style-name="Roman"><text:span text:style-name="T6166">R. BAŠKIENĖ</text:span><text:s/><text:span text:style-name="T6167">(</text:span><text:span text:style-name="T6168">LVŽSF</text:span><text:span text:style-name="T6169">)</text:span>. Frak­ci­jos va­lia.<text:s/></text:p>
        <text:p text:style-name="Roman"><text:span text:style-name="T6170">PIRMININKAS.</text:span><text:s/>Per­trau­ka iki ki­to po­sė­džio.<text:s/></text:p>
        <text:p text:style-name="Roman">Bal­sa­vo 103 Sei­mo na­riai: už – 40, prieš – 43, su­si­lai­kė 20. Per­trau­ka iki ki­to po­sė­džio.<text:s/></text:p>
        <text:p text:style-name="Roman"/>
        <text:p text:style-name="Laikas">17.32 val.</text:p>
        <text:p text:style-name="Roman12">Vals­ty­bės tar­ny­bos įsta­ty­mo Nr. VIII-1316 pa­kei­ti­mo įsta­ty­mo Nr. XIII-1370 3 straips­nio pa­kei­ti­mo įsta­ty­mo pro­jek­tas Nr. XIIIP-3913 (<text:span text:style-name="T6171">pa</text:span><text:span text:style-name="T6172">­tei</text:span><text:span text:style-name="T6173">­ki</text:span><text:span text:style-name="T6174">­mas</text:span>)</text:p>
        <text:p text:style-name="Roman"><text:s/></text:p>
        <text:p text:style-name="Roman">Re­zer­vi­nis 3 klau­si­mas – Vals­ty­bės tar­ny­bos įsta­ty­mo pa­kei­ti­mo įsta­ty­mo pro­jek­tas Nr. XIIIP-3913. Kvie­čiu P. Čim­ba­rą pa­teik­ti. Pa­tei­ki­mas.<text:s/></text:p>
        <text:p text:style-name="Roman"><text:span text:style-name="T6175">P. ČIMBARAS</text:span><text:span text:style-name="T6176"><text:s/></text:span><text:span text:style-name="T6177">(</text:span><text:span text:style-name="T6178">MSNG</text:span><text:span text:style-name="T6179">)</text:span><text:span text:style-name="T6180">.</text:span><text:s/>Ačiū, po­sė­džio pir­mi­nin­ke. Šio įsta­ty­mo pro­jek­to tiks­las<text:s/>–<text:s/>nu­sta­ty­ti ga­li­my­bę iki 2019 m. sau­sio 1 d. į pa­rei­gas pri­im­tiems vals­ty­bės tar­nau­to­jams, ku­rie iki 2024 m. sau­sio 1 d. ne­įgy­ja aukš­to­jo iš­si­la­vi­ni­mo, to­liau ei­ti pa­rei­gas, jei­gu jiems pa­gal So­cia­li­nio drau­di­mo pen­si­jų įsta­ty­mo nu­sta­ty­mą iki se­nat­vės pen­si­jos am­žiaus li­ko ma­žiau ne­gu pen­ke­ri me­tai. Jis ga­li to­liau ei­ti pa­rei­gas tol, kol su­kaks se­nat­vės pen­si­jos am­žius. 2024 me­tais se­nat­vės pen­si­nis am­žius vy­rams bus 64 me­tai ir 8 mė­ne­siai,<text:s/>mo­te­rims – 64 me­tai ir 4 mėne­siai.<text:s/></text:p>
        <text:p text:style-name="Roman">Šiuo me­tu Vals­ty­bės tar­ny­bos įsta­ty­me nu­sta­ty­ta, kad iki 2019 m. sau­sio 1 d., iki Vals­ty­bės tar­ny­bos įsta­ty­mo nau­jos re­dak­ci­jos įsi­ga­lio­ji­mo, į pa­rei­gas pri­im­ti vals­ty­bės tar­nau­to­jai, ku­rie ne­tu­ri aukš­to­jo iš­si­la­vi­ni­mo, to­liau ei­na pa­rei­gas, bet ne il­giau kaip iki 2024 m. sau­sio 1 d. Vals­ty­bės tar­nau­to­jai, iki 2024 m. sau­sio 1 d. ne­įgi­ję aukš­to­jo iš­si­la­vi­ni­mo, au­to­ma­tiš­kai bus at­leis­ti iš ei­na­mų pa­rei­gų be jo­kių iš­ei­ti­nių iš­mo­kų, nors jiems iki pen­si­nio am­žiaus ga­li lik­ti la­bai ne­daug lai­ko.<text:s/></text:p>
        <text:p text:style-name="Roman">Ne­te­ku­siems ei­na­mų pa­rei­gų, bet dar ne­su­ka­kus pen­si­niam am­žiui, jiems rei­kės ieš­ko­ti nau­jo dar­bo, o jį su­si­ras­ti vy­res­nio am­žiaus as­me­nims ky­la ne­ma­žai pro­ble­mų. Bet to­kie as­me­nys tu­ri įgi­ję ne­ma­žai pa­tir­ties ir ge­rų sa­vo dar­bo, pro­fe­si­jos įgū­džių, į jų mo­ky­mą, kva­li­fi­ka­ci­jos kė­li­mą vals­ty­bė in­ves­ta­vu­si tik­rai daug lė­šų. At­si­žvelg­da­mas į tai, pra­šau pri­tar­ti šiam įsta­ty­mo pro­jek­tui po pa­tei­ki­mo. Mie­lai at­sa­ky­siu į klau­si­mus.</text:p>
        <text:p text:style-name="Roman"><text:span text:style-name="T6181">PIRMININKAS.</text:span><text:s/>Jū­sų no­ri pa­klaus­ti ke­le­tas ko­le­gų. E. Pu­pi­nis – pir­ma­sis.</text:p>
        <text:p text:style-name="Roman"><text:span text:style-name="T6182">E. PUPINIS</text:span><text:s/><text:span text:style-name="T6183">(</text:span><text:span text:style-name="T6184">TS-LKDF</text:span><text:span text:style-name="T6185">)</text:span>. Ačiū. Ger­bia­mas ko­le­ga, na, iš tik­rų­jų svar­bus įsta­ty­mo pro­jek­tas ir tei­sin­gas. Kiek maž­daug da­bar to­kių ga­lė­tų bū­ti, ar bu­vo<text:s/>su­skai­čiuo­ti tie, ku­riems dar iki pen­si­jos li­kę ne­daug me­tų ir ku­rie dar ne­tu­ri cen­zo? Ar yra?</text:p>
        <text:p text:style-name="Roman"><text:span text:style-name="T6186">P. ČIMBARAS</text:span><text:span text:style-name="T6187"><text:s/></text:span><text:span text:style-name="T6188">(</text:span><text:span text:style-name="T6189">MSNG</text:span><text:span text:style-name="T6190">)</text:span><text:span text:style-name="T6191">.<text:s/></text:span>Ger­bia­mas ko­le­ga, to­kios sta­tis­ti­kos nė­ra, bet ne­abe­jo­ju, kad ir į jus krei­pė­si, ir į ki­tus Sei­mo na­rius krei­pė­si, nes dar yra lai­ko iki 2024 me­tų tik­rai gau­ti iš­si­lavi­ni­mą, bet tie žmo­nės, tar­kim, dėl tam tik­rų ap­lin­ky­bių – dėl pan­de­mi­jos, dėl li­gų ar dėl ko ki­to vals­ty­bės ga­li bū­ti iš­mes­ti gat­vėn. To­je vie­to­je mes kaip ir duo­da­me, kaip ir… Pri­min­siu, čia mes ne­pra­tę­sia­me ter­mi­no, me­tų, bet mes tik­tai lei­džia­me, kad iki pen­si­jos li­kus pen­ke­riems me­tams au­to­ma­tiš­kai žmo­gui leis­tų baig­ti sa­vo dar­bą.<text:s/></text:p>
        <text:p text:style-name="Roman"><text:span text:style-name="T6192">PIRMININKAS.</text:span><text:s/>J. Sa­ba­taus­kas.</text:p>
        <text:p text:style-name="Roman"><text:span text:style-name="T6193">J. SABATAUSKAS</text:span><text:span text:style-name="T6194"><text:s/></text:span><text:span text:style-name="T6195">(</text:span><text:span text:style-name="T6196">LSDPF</text:span><text:span text:style-name="T6197">)</text:span><text:span text:style-name="T6198">.<text:s/></text:span>At­si­sa­kau klaus­ti. Iš­si­aiš­ki­nau prieš pa­tei­ki­mą.</text:p>
        <text:p text:style-name="Roman"><text:span text:style-name="T6199">PIRMININKAS.</text:span><text:s/>Ačiū, Ju­liau. S. Tu­mė­nas.<text:s/></text:p>
        <text:p text:style-name="Roman"><text:span text:style-name="T6200">S. TUMĖNAS</text:span><text:s/><text:span text:style-name="T6201">(</text:span><text:span text:style-name="T6202">LVŽSF</text:span><text:span text:style-name="T6203">)</text:span>. Ger­bia­mas pra­ne­šė­jau, ar, jū­sų nuo­mo­ne, vis dėl­to ne­su­men­ki­na­ma vals­ty­bės tar­ny­ba? Nei šis, nei tas, kai vals­ty­bės tar­nau­to­jas nė­ra bai­gęs aukš­to­jo. Aš ma­ny­čiau, ar čia rei­kė­tų sie­ti su pan­de­mi­ja? Tik­rai tur­būt ne­rei­kė­tų sie­ti su pan­de­mi­ja.</text:p>
        <text:p text:style-name="Roman"><text:span text:style-name="T6204">P. ČIMBARAS</text:span><text:span text:style-name="T6205"><text:s/></text:span><text:span text:style-name="T6206">(</text:span><text:span text:style-name="T6207">MSNG</text:span><text:span text:style-name="T6208">)</text:span><text:span text:style-name="T6209">.<text:s/></text:span>Ger­bia­mas ko­le­ga, aš no­rė­čiau pa­klaus­ti, ko­dėl mes men­ki­na­me sa­vo žmo­nes, ku­rie vi­są gy­ve­ni­mą dir­bo, vals­ty­bė in­ves­ta­vo, jie tu­ri di­džiu­lę pa­tir­tį ir mes li­kus me­tams jį at­lei­džia­me be iš­ei­ti­nių, be nie­ko. Ko ge­ro, mes tru­pu­tį el­gia­mės ne­tei­sin­gai, bet jei leis­tu­me jam už­baig­ti gar­bin­gai, ko ge­ro, tik­rai bū­tų la­bai di­de­lė mū­sų pa­rei­ga.</text:p>
        <text:p text:style-name="Roman"><text:span text:style-name="T6210">PIRMININKAS.</text:span><text:s/>A. Pa­pir­tie­nė.<text:s/></text:p>
        <text:p text:style-name="Roman"><text:span text:style-name="T6211">A. PAPIRTIENĖ</text:span><text:s/><text:span text:style-name="T6212">(</text:span><text:span text:style-name="T6213">LVŽSF</text:span><text:span text:style-name="T6214">)</text:span>. Ačiū, pir­mi­nin­ke. Ger­bia­mas pra­ne­šė­jau, jū­sų pa­tai­sa yra su­si­ju­si su vie­na iš di­džiau­sių ver­ty­bių – tai žmo­nė­mis, dau­gy­bę me­tų te­be­tar­nau­jan­čiais Lie­tu­vos vals­ty­bei. Tai žmo­nės, dar­buo­to­jai, įgi­ję vi­sas rei­ka­lin­gas jų dar­bui kom­pe­ten­ci­jas ir su­kau­pę ver­tin­gą pa­tir­tį vals­ty­bės tar­ny­bo­je. Aš da­bar no­rė­čiau už­duo­ti klau­si­mą. Šiek tiek pa­na­šų klau­si­mą už­da­vė ger­bia­mas Sei­mo na­rys E. Pu­pi­nis. Aš no­rė­čiau tik pa­tiks­lin­ti. Jei­gu bus pri­tar­ta jū­sų pa­teik­tai įsta­ty­mo pa­tai­sai, ko­kiam apy­tik­riai skai­čiui as­me­nų bus iš­sau­go­tos dar­bo vie­tos?</text:p>
        <text:p text:style-name="Roman"><text:span text:style-name="T6215">P. ČIMBARAS</text:span><text:span text:style-name="T6216"><text:s/></text:span><text:span text:style-name="T6217">(</text:span><text:span text:style-name="T6218">MSNG</text:span><text:span text:style-name="T6219">)</text:span><text:span text:style-name="T6220">.<text:s/></text:span>Aš į tai jau at­sa­kiau, kad tiks­lios sta­tis­ti­kos nė­ra. Ger­bia­mas A. Sy­sas pa­sa­kė, kad vie­no­je sri­ty­je vi­si ga­vo iš­si­la­vi­ni­mą, nors iš tik­rų­jų to­kios tie­sos nė­ra. Bet kur iš­si­la­vi­ni­mo ga­vi­mo es­mė? Jei­gu, pa­vyz­džiui, žmo­gus vi­są gy­ve­ni­mą dir­bo hi­gie­nos sri­ty, o jam po to tin­ka­mas bet koks iš­si­la­vi­ni­mas, ga­li­mas, pa­vyz­džiui, net ir so­cia­li­nis, kur ne­tu­ri nie­ko ben­dro? Svar­bu tu­rė­ti po­pie­riu­ką, bet nie­kaip ne­su­si­ję. To­kiu at­ve­ju kam varg­ti tiems žmo­nėms, stu­di­juo­ti? Tai te­gu ra­miai bai­gia dar­bą ir džiau­gia­si se­nat­ve.</text:p>
        <text:p text:style-name="Roman"><text:span text:style-name="T6221">PIRMININKAS.</text:span><text:s/>J. Baub­lys.<text:s/></text:p>
        <text:p text:style-name="Roman"><text:span text:style-name="T6222">J. BAUBLYS</text:span><text:span text:style-name="T6223"><text:s/></text:span><text:span text:style-name="T6224">(</text:span><text:span text:style-name="T6225">LSF</text:span><text:span text:style-name="T6226">)</text:span><text:span text:style-name="T6227">.</text:span><text:s/>Ačiū, ger­bia­mas pir­mi­nin­ke. Ger­bia­mas pra­ne­šė­jau, jūs ne­ga­li­te įvar­din­ti, kiek žmo­nių pa­lies šis pro­jek­tas, bet dar li­ko be­veik ket­ve­ri me­tai. Ar ne­ma­no­te, kad pri­ėmus šį įsta­ty­mą, dau­ge­lis gal­būt nu­trauks sa­vo moks­lus, tie, ku­rie mo­ko­si, ir ar rei­kė­jo sku­bė­ti, kai li­ko pa­kan­ka­mai ne­ma­žai lai­ko? Ačiū.</text:p>
        <text:p text:style-name="Roman"><text:span text:style-name="T6228">P. ČIMBARAS</text:span><text:span text:style-name="T6229"><text:s/></text:span><text:span text:style-name="T6230">(</text:span><text:span text:style-name="T6231">MSNG</text:span><text:span text:style-name="T6232">)</text:span><text:span text:style-name="T6233">.<text:s/></text:span>Ger­bia­mas ko­le­ga, jau ter­mi­nas bu­vo duo­tas, bet dėl tam tik­rų ap­lin­ky­bių… Vis­ko gy­ve­ni­me bū­na: ir vai­kai su­ser­ga, ir ko­kios ne­lai­mės. Rei­kia su­pras­ti, žmo­nėms gal ir ne­pa­si­se­ka gau­ti, nes pui­kiai su­pran­ta­te, vy­res­nio am­žiaus žmo­nėms stu­di­juo­ti yra tik­rai sun­kiau ir mes tu­ri­me juos su­pras­ti. Bet tu­ri­me tik­rai su­pras­ti, kad jie yra sa­vo sri­ties spe­cia­lis­tai. Pa­vyz­džiui, ką duos me­tai ar dve­ji, kai žmo­gus yra pra­dir­bęs ko­kius 40 me­tų, toks sta­žas? Nie­ko! Bū­ki­me<text:s/><text:span text:style-name="T6234">bied</text:span><text:span text:style-name="T6235">­ni,</text:span><text:s/>bet tei­sin­gi – leis­ki­me jiems už­baig­ti sa­vo kar­je­rą.</text:p>
        <text:p text:style-name="Roman"><text:span text:style-name="T6236">PIRMININKAS.</text:span><text:s/>Ačiū. Jūs at­sa­kė­te į vi­sus klau­si­mus.<text:s/></text:p>
        <text:p text:style-name="Roman">Mo­ty­vai. E. Pu­pi­nis – už.</text:p>
        <text:p text:style-name="Roman"><text:span text:style-name="T6237">E. PUPINIS</text:span><text:s/><text:span text:style-name="T6238">(</text:span><text:span text:style-name="T6239">TS-LKDF</text:span><text:span text:style-name="T6240">)</text:span>. Ačiū. Ger­bia­mi ko­le­gos, iš tik­rų­jų tur­būt kaž­ka­da bu­vo pa­da­ry­tos tam tik­ros klai­dos, kai mes pro­fe­sio­na­lus, ku­rie gal­būt bai­gė ko­kius nors tech­ni­ku­mus, dar no­rė­jo­me nu­siųs­ti ar­ba į ko­le­gi­jas, ar­ba į uni­ver­si­te­tus ir to­kiu bū­du pri­dir­bo­me pro­ble­mų. Aiš­ku, žmo­nės, ypač šio am­žiaus, kaip čia ir įsta­ty­me pa­teik­ta, tu­rė­jo daug ki­tų rū­pes­čių. Tai ir vai­kai bai­gi­nė­jo mo­kyk­las, sto­jo į uni­ver­si­te­tus ir tik­rai ne vi­sa­da iš­ei­da­vo stu­di­juo­ti, o ži­nant, kad iš tik­rų­jų už stu­di­jas rei­kė­jo ne­ma­žai mo­kė­ti, iš tik­rų­jų kai ku­rie žmo­nės pa­ty­rė ir ne­ma­žas iš­lai­das. Šiuo me­tu žmo­nėms, ku­riems li­ko ne­daug iki pen­si­jos, dar sa­ky­ti, kad jūs ei­ki­te ir dar įsi­gy­ki­te kaž­ko­kį di­plo­mą, ne­svar­bu, ko­kį, svar­bu – di­plo­mą… Žmo­nės kai ka­da pa­gal pro­fe­si­ją dir­ba tam tik­ro­se sri­ty­se, ta­čiau žiū­rė­da­mi į ap­lin­ky­bes, kad gre­ta gal­būt yra ko­kia nors so­cia­li­nė ko­le­gi­ja, kur leng­viau mo­ky­tis, ei­na, spe­cia­liai mo­ka pi­ni­gus tam, kad gau­tų di­plo­mą, ku­ris jam nie­ka­da ne­bus rei­ka­lin­gas, nes ne pa­gal jo spe­cia­ly­bę di­plo­mas, o va­ži­nė­ti, pa­vyz­džiui, iš re­gio­nų pa­gal spe­cia­ly­bę į uni­ver­si­te­tus bū­tų dar di­des­nės są­nau­dos. Iš tik­rų­jų šiuo at­ve­ju siū­lau pri­tar­ti ir leis­ti tiems žmo­nėms dirb­ti, nes jie per daug me­tų su­kau­pę dar di­des­nę pa­tir­tį ne­gu kai ku­rie be­si­mo­kan­tys uni­ver­si­te­te ir tik at­ėję dirb­ti, ku­rie tu­ri dar su­kaup­ti pa­tir­tį. Pri­ta­ria­me pa­tei­ki­mui ir pri­ėmi­mui. Ačiū.</text:p>
        <text:p text:style-name="Roman"><text:span text:style-name="T6241">PIRMININKAS.</text:span><text:s/>V. Ba­kas – prieš.</text:p>
        <text:p text:style-name="Roman"><text:span text:style-name="T6242">V. BAKAS</text:span><text:span text:style-name="T6243"><text:s/></text:span><text:span text:style-name="T6244">(</text:span><text:span text:style-name="T6245">MSNG</text:span><text:span text:style-name="T6246">)</text:span><text:span text:style-name="T6247">.<text:s/></text:span>Ačiū, ger­bia­mas pir­mi­nin­ke. Ger­bia­mas pra­ne­šė­jau, man at­ro­do, čia taip ne vi­sai są­ži­nin­gai jūs ar­gu­men­tuo­ja­te, nes, vie­na ver­tus, mes vi­siš­kai su­men­ki­na­me aukš­tą­jį iš­si­la­vi­ni­mą, ką aš gir­džiu, man siau­bą ke­lia – di­plo­mai kaž­ko­kie… Jūs su­pras­ki­te, kad ta dis­ku­si­ja vyks­ta nuo 2003 me­tų, bu­vo ko­kių 20 me­tų su­da­ro­mi… iki 2013 me­tų, at­si­pra­šau, dau­giau kaip de­šimt me­tų su­da­ro­mi per­ei­na­mie­ji lai­ko­tar­piai tiems žmo­nėms, kad įgy­tų iš­si­la­vi­ni­mą. Ir mes da­bar vėl grįž­ta­me prie tos te­mos, kad mums ne­rei­kia žmo­nių, ku­rie vals­ty­bės tar­ny­bo­je tu­rė­tų aukš­tą­jį iš­si­la­vi­ni­mą, tar­si žiū­ri­me į tuos žmo­nes kaip žmo­nes, ne­ge­ban­čius įgy­ti aukš­to­jo moks­lo di­plo­mo, iš­plės­ti sa­vo aki­ra­čio. Aš siū­ly­čiau gal­būt teik­ti pa­tai­sas, ku­rio­mis mes ga­lė­tu­me pa­ska­tin­ti žmo­nes siek­ti moks­lo, do­mė­tis sa­vo ar ki­to­mis sri­ti­mis. Ir tik­rai ši­tas įsta­ty­mas dis­kre­di­tuo­ja tiek aukš­tą­jį moks­lą, tiek vals­ty­bės tar­ny­bą.</text:p>
        <text:p text:style-name="Roman">Siū­ly­čiau bal­suo­ti prieš. Jei­gu yra koks nors pa­žįs­ta­mas, ku­ris čia krei­pia­si, ne­su­ge­bė­jęs per 20 me­tų baig­ti, ne­ži­nau, įgy­ti ba­ka­lau­ro di­plo­mą, tai, žiū­rė­ki­te, gal pa­tar­ki­te jam ieš­ko­ti ki­tų bū­dų.</text:p>
        <text:p text:style-name="Roman"><text:span text:style-name="T6248">PIRMININKAS.</text:span><text:s/>Ačiū. Ko­le­gos, bal­suo­ja­me po pa­tei­ki­mo dėl Vals­ty­bės tar­ny­bos įsta­ty­mo 3 straips­nio pa­kei­ti­mo įsta­ty­mo pro­jek­to Nr. XIIIP-3913. Kas pa­lai­ko, bal­suo­ja už, kas tu­ri ki­tą nuo­mo­nę, bal­suo­ja prieš ar­ba su­si­lai­ko. Bal­sa­vi­mas pra­dė­tas.<text:s/></text:p>
        <text:p text:style-name="Roman">Ger­bia­mi ko­le­gos, bal­sa­vo 91 Sei­mo na­rys: už – 77, prieš – 1, su­si­lai­kė 13. Po pa­tei­ki­mo pri­tar­ta. Pa­grin­di­niu siū­lo­mas Vals­ty­bės val­dy­mo ir sa­vi­val­dy­bių ko­mi­te­tas. Rei­kia ki­tų? Ne­rei­kia. Siū­lo­ma svars­ty­ti bir­že­lio 30 die­ną.</text:p>
        <text:p text:style-name="Roman"/>
        <text:p text:style-name="Laikas">17.43 val.</text:p>
        <text:p text:style-name="Roman12">Vals­ty­bės tar­ny­bos įsta­ty­mo Nr. VIII-1316 49 ir 51 straips­nių pa­kei­ti­mo įsta­ty­mo pro­jek­tas Nr. XIIIP-4439 (<text:span text:style-name="T6249">pa</text:span><text:span text:style-name="T6250">­tei</text:span><text:span text:style-name="T6251">­ki</text:span><text:span text:style-name="T6252">­mas</text:span>)</text:p>
        <text:p text:style-name="Roman"/>
        <text:p text:style-name="Roman">Re­zer­vi­nis 4 klau­si­mas – Vals­ty­bės tar­ny­bos įsta­ty­mo 49 ir 51 straips­nių pa­kei­ti­mo įsta­ty­mo pro­jek­tas Nr. XIIIP-4439. Pa­tei­ki­mas. P. Čim­ba­ras. Pra­šau.</text:p>
        <text:p text:style-name="Roman"><text:span text:style-name="T6253">P. ČIMBARAS</text:span><text:span text:style-name="T6254"><text:s/></text:span><text:span text:style-name="T6255">(</text:span><text:span text:style-name="T6256">MSNG</text:span><text:span text:style-name="T6257">)</text:span><text:span text:style-name="T6258">.<text:s/></text:span>Ačiū. Pro­jek­to tiks­las yra at­kur­ti dau­giau kaip prieš me­tus įsi­ga­lio­ju­sią ga­li­my­bę pra­tęs­ti vals­ty­bės tar­ny­bą įstai­gos va­do­vui ar kar­je­ros vals­ty­bės tar­nau­to­jui, ku­riems su­ka­ko 65 me­tai. Įstai­gos va­do­vo ar kar­je­ros vals­ty­bės tar­nau­to­jo tar­ny­bos lai­kas, kaip ir anks­čiau, dar kar­tą no­riu pabrėž­ti, ga­lė­tų bū­ti pra­tę­sia­mas iki vie­nų me­tų ir ben­dras pra­tęs­tos tar­ny­bos lai­kas ne­ga­lė­tų vir­šy­ti pen­ke­rių me­tų. Kaip ži­no­ma, to­kia ga­li­my­bė bu­vo, bet prieš me­tus ji bu­vo pa­nai­kin­ta.<text:s/></text:p>
        <text:p text:style-name="Roman">2019 m. sau­sio 1 d. įsi­ga­lio­jus Vals­ty­bės tar­ny­bos įsta­ty­mo nau­jai re­dak­ci­jai, mo­ty­vuo­jant sie­kiu at­nau­jin­ti žmo­giš­kuo­sius iš­tek­lius, bu­vo nu­sta­ty­ta, kad kai vals­ty­bės tar­nau­to­jui su­kan­ka 65 me­tai, jis iš kar­to be jo­kių iš­ei­ti­nių iš­mo­kų ar kom­pen­sa­ci­jų yra at­lei­džia­mas iš vals­ty­bės tar­ny­bos. Kar­tu bu­vo nu­sta­ty­ta nau­ja ga­li­my­bė su to­kiu at­lei­di­mu įstai­gos va­do­vui ar kar­je­ros vals­ty­bės tar­nau­to­jui Vy­riau­sy­bės tvar­ka su­da­ry­ti ter­mi­nuo­tą dar­bo su­tar­tį dėl men­to­rys­tės, įgy­tos pa­tir­ties per­da­vi­mo, ne il­giau kaip dve­jų me­tų lai­ko­tar­piui, bet ne­la­bai čia tai pa­si­tvir­ti­no. Dau­ge­ly­je įstai­gų tai yra vy­res­nio am­žiaus dar­buo­to­jai, ak­ty­vūs, kva­li­fi­kuo­ti ir vyk­dan­tys la­bai su­dė­tin­gas ir at­sa­kin­gas funk­ci­jas.<text:s/></text:p>
        <text:p text:style-name="Roman">Be to, esant įtemp­tai de­mo­gra­finei si­tu­a­ci­jai, ma­žė­jant gy­ven­to­jų skai­čiui, nau­din­ga ir bū­ti­na su­teik­ti tei­sę vy­res­niems ir aukš­tos kva­li­fi­ka­ci­jos kar­je­ros tar­nau­to­jams pra­tęs­ti vals­ty­bės tar­ny­bą ir leis­ti dirb­ti, jei­gu jie pa­gei­dau­ja, il­giau kaip 65 me­tai, bet ne il­giau kaip iki 70. Be to, pa­gal dar­bo su­tar­tis as­me­nims nė­ra nu­sta­ty­ta jo­kių am­žiaus ap­ri­bo­ji­mų, ko ge­ro, ir po­li­ti­nio pa­si­ti­kė­ji­mo, ir čia, Sei­me, tik­rai sė­di gar­bin­gi as­me­nys, pi­lie­čiai, ku­rie dir­ba Lie­tu­vai ir sten­gia­si. Šiuo at­ve­ju, aš ma­nau, rei­kė­tų pa­lai­ky­ti ma­no pa­siū­ly­mą.<text:s/></text:p>
        <text:p text:style-name="Roman">Ir ant­ras va­rian­tas, man la­bai keis­tas ky­la klau­si­mas, ko­dėl bū­tent 65 me­tai? Ko­dėl ne 66? Ko­dėl ne 67 me­tai? To­kiu at­ve­ju ga­liu pa­sa­ky­ti – vals­ty­bė at­ima iš žmo­gaus dar­bą. Pra­šau pri­tar­ti po pa­tei­ki­mo.<text:s/></text:p>
        <text:p text:style-name="Roman"><text:span text:style-name="T6259">PIRMININKAS.</text:span><text:s/>Ačiū. Jū­sų no­ri pa­klaus­ti ke­le­tas ko­le­gų. A. Pa­pir­tie­nė – pir­mo­ji.<text:s/></text:p>
        <text:p text:style-name="Roman"><text:span text:style-name="T6260">A. PAPIRTIENĖ</text:span><text:s/><text:span text:style-name="T6261">(</text:span><text:span text:style-name="T6262">LVŽSF</text:span><text:span text:style-name="T6263">)</text:span>. Ačiū, pir­mi­nin­ke. Ger­bia­mas pra­ne­šė­jau, pa­gal esa­mą tei­si­nę ba­zę vals­ty­bės tar­ny­bo­je žmo­gus ne­be­ga­li dirb­ti, jei­gu jam su­ka­ko 65 me­tai, o pa­gal dar­bo su­tar­tis, kaip mi­nė­jo­te, ga­li. Kaip jūs pa­ko­men­tuo­si­te, ar žmo­gus, jei­gu ga­li, tu­ri svei­ka­tos, jė­gų, no­ro to­liau tar­nau­ti vals­ty­bei, jau nė­ra tin­ka­mas jai tar­nau­ti, o tas pats žmo­gus pa­gal dar­bo su­tar­tį jau ga­lės dirb­ti? Kaip jūs tai pa­ko­men­tuo­tu­mė­te?<text:s/></text:p>
        <text:p text:style-name="Roman">Aš dar no­rė­jau pa­klaus­ti taip pat dėl tų 65 me­tų, ko­dėl toks skai­čius. Jūs kaip tik pats pa­sa­kė­te, ko­dėl toks skai­čius, ko­kiais moks­li­niais ty­ri­mais tai bu­vo nu­sta­ty­ta? Kaip jūs pa­ko­men­tuo­tu­mė­te, ar tai nė­ra šio­kia to­kia dis­kri­mi­na­ci­ja, jei­gu pa­gal vals­ty­bės tar­ny­bą žmo­gus ne­ga­li dirb­ti, o pa­gal dar­bo su­tar­tį ga­li. Kuo tie dar­bai ski­ria­si: ar pa­gal vals­ty­bės tar­ny­bą yra su­dė­tin­ges­nis, o pa­gal dar­bo su­tar­tis jau leng­vi, pa­pras­ti dar­bai?<text:s/></text:p>
        <text:p text:style-name="Roman"><text:span text:style-name="T6264">P. ČIMBARAS</text:span><text:span text:style-name="T6265"><text:s/></text:span><text:span text:style-name="T6266">(</text:span><text:span text:style-name="T6267">MSNG</text:span><text:span text:style-name="T6268">)</text:span><text:span text:style-name="T6269">.<text:s/></text:span>Ačiū už klau­si­mą. Aš tik­rai pa­sa­ky­siu, kad čia tik­rai yra dis­kri­mi­na­ci­ja, o dėl jū­sų pa­sa­ky­tų va­di­na­mų­jų skai­čių – kur yra skai­čiai, daž­niau­sia lo­gi­kos nė­ra, nes fak­tiš­kai nė­ra pa­tei­si­ni­mo. Tik­rai nė­ra, ko ge­ro, čia jo­kių moks­li­nių ty­ri­mų, pa­pras­čiau­siai bu­vo pa­si­rink­tas tas skai­čius, ga­li­mai pa­žiū­rė­jus į vir­šų, į kai­rę ar į de­ši­nę. Bet da­bar yra to­kia ten­den­ci­ja: žmo­nių gy­ve­ni­mo am­žius il­gė­ja, o mes pa­lie­ka­me tą pa­tį lai­ko­tar­pį. Jei­gu žmo­gus su­ge­ba, pro­tin­gas, te­gu jis dir­ba. Ko­dėl vals­ty­bė tu­ri at­im­ti tei­sę man dirb­ti, kai vie­no­je sri­ty­je man lei­džia dirb­ti, ki­to­je sri­ty­je ne­lei­džia?<text:s/></text:p>
        <text:p text:style-name="Roman">Kal­bant apie vals­ty­bės tar­ny­bą, ji nė­ra pa­trauk­li. To­kiu at­ve­ju žmo­gus pla­nuo­tų, ži­no­tų, kad jis ga­lė­tų dirb­ti, o ne sė­dė­ti na­muo­se. Ačiū.<text:s/></text:p>
        <text:p text:style-name="Roman"><text:span text:style-name="T6270">PIRMININKAS.</text:span><text:s/>K. Ma­siu­lis.<text:s/></text:p>
        <text:p text:style-name="Roman"><text:span text:style-name="T6271">K. MASIULIS</text:span><text:span text:style-name="T6272"><text:s/></text:span><text:span text:style-name="T6273">(</text:span><text:span text:style-name="T6274">TS-LKDF</text:span><text:span text:style-name="T6275">)</text:span><text:span text:style-name="T6276">.<text:s/></text:span>Pet­rai, yra tų moks­li­nių ty­ri­mų, ir daug, ku­rie ro­do, kad vals­ty­bės tar­ny­ba iš vi­so nai­kin­ti­na. Už­ten­ka Dar­bo ko­dek­so vi­siems, A. Pa­pir­tie­nė čia vi­siš­kai tei­si. Ir vi­siš­kai ne­rei­kia ko­kių nors spe­ci­fi­nių są­ly­gų vals­ty­bės tar­nau­to­jams, ir su to­kiu ap­ri­bo­ji­mu. Aš ne vie­ną kar­tą čia iš įvai­riau­sių triū­bų esu sa­kęs, kad esu la­bai karš­tai už, kad Vals­ty­bės tar­ny­bos įsta­ty­mas bū­tų ap­skri­tai pa­nai­kin­tas, ir vi­si dirb­tų pa­gal Dar­bo ko­dek­są. Ne­rei­kė­tų čia ko­kių nors spe­ci­fi­nių są­ly­gų. Ne­su­pran­tu, ko­dėl jis tu­rė­tų bū­ti. O mes ką da­ro­me? Ku­ria­me bū­dus, kaip ko­kiai nors ins­ti­tu­ci­jai iš­ei­ti iš vals­ty­bės tar­ny­bos sis­te­mos, ar ne? Kaip tik šio­mis die­no­mis tai vyks­ta vals­ty­bės ap­sau­gos sis­te­mo­je ir pa­na­šiai. La­bai pri­ta­riu tam, ką siū­lo­te. Čia rei­kė­tų iš vi­so pa­nai­kin­ti ri­bas.<text:s/></text:p>
        <text:p text:style-name="Roman"><text:span text:style-name="T6277">P. ČIMBARAS</text:span><text:span text:style-name="T6278"><text:s/></text:span><text:span text:style-name="T6279">(</text:span><text:span text:style-name="T6280">MSNG</text:span><text:span text:style-name="T6281">)</text:span><text:span text:style-name="T6282">.<text:s/></text:span>Ačiū. Čia jū­sų pa­si­sa­ky­mas už? Ačiū už pa­lai­ky­mą.<text:s/></text:p>
        <text:p text:style-name="Roman"><text:span text:style-name="T6283">PIRMININKAS.</text:span><text:s/>Ačiū. Mo­ty­vai. A. Pa­pir­tie­nė – už.<text:s/></text:p>
        <text:p text:style-name="Roman"><text:span text:style-name="T6284">A. PAPIRTIENĖ</text:span><text:s/><text:span text:style-name="T6285">(</text:span><text:span text:style-name="T6286">LVŽSF</text:span><text:span text:style-name="T6287">)</text:span>. Ger­bia­mi ko­le­gos, tik­rai pri­ta­riu šiam įsta­ty­mo pro­jek­tui po pa­tei­ki­mo. Pri­ta­riu, kad ga­li­my­bė pra­tęs­ti įstai­gos va­do­vui ir kar­je­ros vals­ty­bės tar­nau­to­jui tar­ny­bą ir po to, kai jam su­ka­ko 65 me­tai, tu­rė­tų bū­ti, nes dau­gu­ma 65 me­tų ir vy­res­nių dar­buo­to­jų, ge­rė­jant gy­ve­ni­mo ko­ky­bei, tik­rai yra pa­kna­ka­mai dar­bin­gi, jų kom­pe­ten­ci­ja ne nyks­ta, o tik au­ga ir ge­rė­ja, kau­pia­si ver­tin­ga pa­tir­tis. To­dėl to­kie dar­buo­to­jai yra la­bai rei­ka­lin­gi ir jei­gu jie pa­jė­gūs to­liau dirb­ti, jo­kie įsta­ty­mai ne­tu­rė­tų jiems to draus­ti.<text:s/></text:p>
        <text:p text:style-name="Roman">Ir pa­bai­gai. Vie­na svar­biau­sių žmo­gaus tei­sių yra tei­sė į dar­bą. Tad jei­gu 65 me­tų su­lau­kęs žmo­gus ga­li ir ge­ba to­liau tar­nau­ti vals­ty­bei, šiuo įsta­ty­mo pa­kei­ti­mu grą­žin­ki­me jam šią tei­sę. Ra­gi­nu bal­suo­ti už.<text:s/></text:p>
        <text:p text:style-name="Roman"><text:span text:style-name="T6288">PIRMININKAS.</text:span><text:s/>Ačiū. P. Urb­šys – prieš.<text:s/></text:p>
        <text:p text:style-name="Roman"><text:span text:style-name="T6289">P. URBŠYS</text:span><text:span text:style-name="T6290"><text:s/></text:span><text:span text:style-name="T6291">(</text:span><text:span text:style-name="T6292">MSNG</text:span><text:span text:style-name="T6293">)</text:span><text:span text:style-name="T6294">.<text:s/></text:span>Ger­bia­mie­ji, kiek­vie­nas iš mū­sų, kas ne­bus gal­būt iš­rink­tas į Sei­mą, spręs di­le­mą, ką da­ry­ti to­liau. Ši įsta­ty­mo pa­tai­sa mums tik su­teik­tų šan­są kaip nors įsi­terp­ti į ko­kią įstai­gos va­do­vo vie­tą, tap­ti kar­je­ros vals­ty­bės tar­nau­to­jais ir švie­siau žiū­rė­ti į mū­sų švie­sią sens­tan­čią at­ei­tį. Bet jei­gu mes kal­ba­me apie vals­ty­bės tar­ny­bą, ku­ri vi­suo­met tu­ri bū­ti at­si­nau­ji­nu­si, bū­ti ga­li­my­be jau­niems žmo­nėms da­ry­ti kar­je­rą, man at­ro­do, šia pa­tai­sa mes jiems pa­sa­ko­me, ger­bia­mie­ji, jūs pa­lau­ki­te, mes tu­ri­me pa­kan­ka­mų tei­sių į ši­tą dar­bą, gal ge­riau jūs va­žiuo­ki­te ir pa­ieš­ko­ki­te dar­bo sve­tur. Vis dėl­to ne­de­val­vuo­ki­me pa­čios vals­ty­bės tar­ny­bos. Net ir tais gū­džiais so­vie­ti­niais lai­kais bu­vo tam tik­ras ap­ri­bo­ji­mas, nes vals­ty­bės tar­ny­ba yra pres­ti­žo tar­ny­ba. Man at­ro­do, mes, gar­baus am­žiaus su­lau­kę, tik­rai ras­tu­me dar­bą, ku­ris bū­tų nau­din­gas mū­sų vals­ty­bei. Ne­už­im­ki­me dirb­ti­nai vie­tų, ku­rios ga­li bū­ti kaip aks­ti­nas jau­niems žmo­nėms to­bu­lė­ti ir kil­ti kar­je­ro­je.</text:p>
        <text:p text:style-name="Roman"><text:span text:style-name="T6295">PIRMININKAS.</text:span><text:s/>Ačiū. Ger­bia­mi ko­le­gos, bal­suo­ja­me dėl Vals­ty­bės tar­ny­bos įsta­ty­mo 49 ir 51 straips­nių pa­kei­ti­mo įsta­ty­mo pro­jek­to Nr. XIIIP-4439. Kas pa­lai­ko, bal­suo­ja už, kas tu­ri ki­tą nuo­mo­nę, bal­suo­ja prieš ar­ba su­si­lai­ko. Bal­sa­vi­mas pra­dė­tas. Po pa­tei­ki­mo.<text:s/></text:p>
        <text:p text:style-name="Roman">Bal­sa­vo 78 Sei­mo na­riai: už – 63, prieš – 1, su­si­lai­kė 14. Po pa­tei­ki­mo pri­tar­ta. Kaip pa­grin­di­nis ko­mi­te­tas siū­lo­mas Vals­ty­bės val­dy­mo ir sa­vi­val­dy­bių ko­mi­te­tas. Rei­kia pa­pil­do­mų? Ne. Siū­lo­ma svars­ty­ti bir­že­lio 30 die­ną. Tin­ka? Tin­ka. Ačiū.</text:p>
        <text:p text:style-name="Roman">Ko­le­gos, dėl ve­di­mo tvar­kos – ko­le­ga K. Ma­siu­lis.</text:p>
        <text:p text:style-name="Roman"><text:span text:style-name="T6296">K. MASIULIS</text:span><text:span text:style-name="T6297"><text:s/></text:span><text:span text:style-name="T6298">(</text:span><text:span text:style-name="T6299">TS-LKDF</text:span><text:span text:style-name="T6300">)</text:span><text:span text:style-name="T6301">.<text:s/></text:span>Trum­pa re­pli­ka po bal­sa­vi­mo.<text:s/></text:p>
        <text:p text:style-name="Roman"><text:span text:style-name="T6302">PIRMININKAS.</text:span><text:s/>Pra­šom.</text:p>
        <text:p text:style-name="Roman"><text:span text:style-name="T6303">K. MASIULIS</text:span><text:span text:style-name="T6304"><text:s/></text:span><text:span text:style-name="T6305">(</text:span><text:span text:style-name="T6306">TS-LKDF</text:span><text:span text:style-name="T6307">)</text:span><text:span text:style-name="T6308">.<text:s/></text:span>Ko­le­gos, tiems, ku­rie čia pa­lai­ko di­plo­mų tu­rė­ji­mą kaip svar­bų da­ly­ką vals­ty­bės tar­ny­bai. Aš no­riu pa­sa­ky­ti, kad pa­sau­lis pa­si­da­rė di­na­miš­kas ir žmo­nės kei­čia sa­vo pro­fe­si­ją ne­re­tai per kar­je­rą ke­le­tą kar­tų. Rei­kia rei­ka­lau­ti kom­pe­ten­ci­jos, o jie tu­ri. O di­plo­mas yra tuš­čias da­ly­kas. Tų di­plo­mų pats tu­riu la­bai daug ir la­bai įvai­rių. Kas iš to? (<text:span text:style-name="T6309">Bal</text:span><text:span text:style-name="T6310">­sai sa</text:span><text:span text:style-name="T6311">­lė</text:span><text:span text:style-name="T6312">­je</text:span>) Čia rei­ka­lau­ti kom­pe­ten­ci­jos, su­pran­tu, jei mes kur­tu­me<text:s/>kom­pe­ten­ci­jos<text:s/>rei­ka­la­vi­mus. O mes ku­ria­me ne<text:s/>dėl<text:s/>kom­pe­ten­ci­jos, bet<text:s/>dėl<text:s/>kaž­ko­kio<text:s/>po­pier­ga­lio.</text:p>
        <text:p text:style-name="Roman"/>
        <text:p text:style-name="Laikas">17.53 val.</text:p>
        <text:p text:style-name="Roman12">In­for­ma­ci­niai pra­ne­ši­mai</text:p>
        <text:p text:style-name="Roman"/>
        <text:p text:style-name="Roman"><text:span text:style-name="T6313">PIRMININKAS.</text:span><text:s/>Ačiū. Ger­bia­mi ko­le­gos, mums li­ko pa­reiš­ki­mai. Kvie­čiu į tri­bū­ną V. Juo­za­pai­tį. Ei­ki­te lė­tai, ger­bia­mas ma­est­ro, nes prieš tai dar per­skai­ty­siu trum­pą pa­reiš­ki­mą dėl jun­gi­mo­si į lai­ki­ną­ją gru­pę. Pa­si­ra­šiu­sie­ji pa­reiš­ki­mą jun­gia­si į Ma­žo­sios Lie­tu­vos drau­gų gru­pę. Pir­mi­nin­ku iš­rink­tas L. Kas­čiū­nas, pa­va­duo­to­ju – G. Vai­če­kaus­kas. Jau yra dvy­li­ka na­rių. Są­ra­šas ati­da­ry­tas. Pra­šom, jun­ki­tės to­liau. Pra­šom, Vy­tau­tai.</text:p>
        <text:p text:style-name="P6314"/>
        <text:p text:style-name="Laikas">17.53 val.</text:p>
        <text:p text:style-name="Roman12">Sei­mo na­rių pa­reiš­ki­mai</text:p>
        <text:p text:style-name="P6315"/>
        <text:p text:style-name="Roman"><text:span text:style-name="T6316">V. JUOZAPAITIS</text:span><text:span text:style-name="T6317"><text:s/></text:span><text:span text:style-name="T6318">(</text:span><text:span text:style-name="T6319">TS-LKDF</text:span><text:span text:style-name="T6320">)</text:span><text:span text:style-name="T6321">. Dė</text:span><text:span text:style-name="T6322">­ko</text:span><text:span text:style-name="T6323">­ju, ger</text:span><text:span text:style-name="T6324">­bia</text:span><text:span text:style-name="T6325">­mas pir</text:span><text:span text:style-name="T6326">­mi</text:span><text:span text:style-name="T6327">­nin</text:span><text:span text:style-name="T6328">­ke. Iš</text:span><text:span text:style-name="T6329">­ties ma</text:span><text:span text:style-name="T6330">­no pa</text:span><text:span text:style-name="T6331">­reiš</text:span><text:span text:style-name="T6332">­ki</text:span><text:span text:style-name="T6333">­mas tur</text:span><text:span text:style-name="T6334">­būt ne</text:span><text:span text:style-name="T6335">­daug ką su</text:span><text:span text:style-name="T6336">­do</text:span><text:span text:style-name="T6337">­mins, bent jau iš sė</text:span><text:span text:style-name="T6338">­din</text:span><text:span text:style-name="T6339">­čių šio</text:span><text:span text:style-name="T6340">­je sa</text:span><text:span text:style-name="T6341">­lė</text:span><text:span text:style-name="T6342">­je, bet gal</text:span><text:span text:style-name="T6343">­būt iš</text:span><text:span text:style-name="T6344">­girs tie žmo</text:span><text:span text:style-name="T6345">­nės, ku</text:span><text:span text:style-name="T6346">­riems tai ak</text:span><text:span text:style-name="T6347">­tu</text:span><text:span text:style-name="T6348">­a</text:span><text:span text:style-name="T6349">­lu ar</text:span><text:span text:style-name="T6350">­ba rū</text:span><text:span text:style-name="T6351">­pi.<text:s/></text:span></text:p>
        <text:p text:style-name="P6352">Vėl­gi šian­dien ma­no te­ma yra pro­fe­sio­na­lu­sis sce­nos me­nas. Iš anks­to sa­kau, kam ne­įdo­mu, ga­li­te pa­lik­ti šią sa­lę. Jei­gu įdo­mu, la­bai pra­šau pa­klau­sy­ti, nes šių die­nų kon­teks­te ši sri­tis yra tur­būt pa­smerk­ta, ne­sa­kau, pra­žū­čiai, bet tik­rai vi­siš­kam ve­ge­ta­vi­mui su vi­siš­kai ne­aiš­kia per­spek­ty­va, kuo­met tai ga­lės at­si­gau­ti ir ar ap­skri­tai ga­lės at­si­gau­ti. Ir tą abe­jo­nę vis ke­lia mū­sų eks­tre­ma­lio­sios si­tu­a­ci­jos ope­ra­ci­jų va­do­vo kas­die­niai ko­men­ta­rai, ku­riais tu ne­ga­li nie­kaip su­pras­ti tos di­na­mi­kos, kur, ka­da, kas ir kuo ti­kė­ti. Vie­ną die­ną ga­li­ma, ki­tą die­ną ne­ga­li­ma, tre­čią die­ną dar kas nors. Tur­būt tai už­liū­liuo­ja ir daug žmo­nių klau­sy­da­mi pra­lei­džia ir pa­tį tu­ri­nį. Bet tai, ką jis pa­sa­kė pra­ėju­sį ket­vir­ta­die­nį, iš­ties su­glu­mi­no ne vie­ną tos sri­ties žmo­gų ir tik­rai pri­ver­tė pa­gal­vo­ti, ar ap­skri­tai val­džios ins­ti­tu­ci­jo­se esan­tys žmo­nės tu­ri bent ko­kią kom­pe­ten­ci­ją kal­bė­ti apie tuos da­ly­kus.</text:p>
        <text:p text:style-name="Roman"><text:span text:style-name="T6353">La</text:span><text:span text:style-name="T6354">­bai pa</text:span><text:span text:style-name="T6355">­pras</text:span><text:span text:style-name="T6356">­tas ko</text:span><text:span text:style-name="T6357">­men</text:span><text:span text:style-name="T6358">­ta</text:span><text:span text:style-name="T6359">­ras. Pra</text:span><text:span text:style-name="T6360">­ėju</text:span><text:span text:style-name="T6361">­sį ket</text:span><text:span text:style-name="T6362">­vir</text:span><text:span text:style-name="T6363">­ta</text:span><text:span text:style-name="T6364">­die</text:span><text:span text:style-name="T6365">­nį mi</text:span><text:span text:style-name="T6366">­nist</text:span><text:span text:style-name="T6367">­ras A. Ve</text:span><text:span text:style-name="T6368">­ry</text:span><text:span text:style-name="T6369">­ga ga</text:span><text:span text:style-name="T6370">­vo pa</text:span><text:span text:style-name="T6371">­klau</text:span><text:span text:style-name="T6372">­si</text:span><text:span text:style-name="T6373">­mą iš pro</text:span><text:span text:style-name="T6374">­fe</text:span><text:span text:style-name="T6375">­sio</text:span><text:span text:style-name="T6376">­na</text:span><text:span text:style-name="T6377">­lio</text:span><text:span text:style-name="T6378">­jo sce</text:span><text:span text:style-name="T6379">­nos me</text:span><text:span text:style-name="T6380">­no įstai</text:span><text:span text:style-name="T6381">­gų, tai yra iš te</text:span><text:span text:style-name="T6382">­at</text:span><text:span text:style-name="T6383">­rų, kon</text:span><text:span text:style-name="T6384">­cer</text:span><text:span text:style-name="T6385">­ti</text:span><text:span text:style-name="T6386">­nių įstai</text:span><text:span text:style-name="T6387">­gų, iš tų, kur vyks</text:span><text:span text:style-name="T6388">­ta re</text:span><text:span text:style-name="T6389">­pe</text:span><text:span text:style-name="T6390">­ti</text:span><text:span text:style-name="T6391">­ci</text:span><text:span text:style-name="T6392">­jos ir vi</text:span><text:span text:style-name="T6393">­si<text:s/></text:span>tie da­ly­kai, ar jie ga­li ir ka­da ga­lės at­nau­jin­ti sa­vo dar­bą, tai yra re­pe­ti­ci­jas? Į ką mi­nist­ras at­sa­kė: o jums nie­kas ir ne­drau­dė. Pa­si­ro­do, vi­sus tuos ly­giai du mė­ne­sius jūs ga­lė­jo­te ei­ti į sa­vo dar­bo vie­tas ir dirb­ti sa­vo kas­die­nį dar­bą. Tai jei­gu tie žmo­nės, ku­rie tu­ri bent šio­kį to­kį su­pra­ti­mą, kaip vei­kia pro­fe­sio­na­laus sce­nos me­no įstai­gos ir kaip vei­kia tas pats dar­bas… Vien sim­fo­ni­nio or­kest­ro re­pe­ti­ci­ja, na, sim­fo­ni­nis or­kest­ras šiek tiek ma­žes­nis, ne­gu mes esa­me čia, šio­je sa­lė­je, pa­pras­tai bū­na iki… pri­klau­so nuo su­dė­ties, bet ga­li bū­ti ir 120 mu­zi­kan­tų. Lie­tu­vo­je nė­ra to­kios sa­lės ir to­kios sce­nos, ku­ri su­tal­pin­tų to­kį or­kest­rą lai­kan­tis 2 met­rų at­stu­mo tarp mu­zi­kan­tų. Jei­gu to­kia ir bū­tų, tai ne­bū­tų jo­kios pras­mės to­kiai re­pe­ti­ci­jai, nes an­sam­bli­nis mu­zi­ka­vi­mas tu­ri sa­vo spe­ci­fi­ką. Jūs tur­būt su­pran­ta­te, kad joks pu­čia­mųjų in­stru­men­tų mu­zi­kan­tas ne­ga­li pūs­ti dū­dos už­si­dė­jęs kau­kę, o mi­nist­ras A. Ve­ry­ga lie­pė vi­siems ei­ti į dar­bą už­si­dė­jus kau­kę. Ma­ža to, dū­do­se ar­ba pu­čia­muo­siuo­se in­stru­men­tuo­se su­si­da­ro sei­lių kon­den­sa­tas, ku­ris yra iš­pu­čia­mas čia pat, sklei­džia­mos yra tos dul­kės. Dai­ni­nin­kai, la­bai at­si­pra­šau jū­sų, be kau­kės dai­nuo­da­mi sklei­džia ne­įti­kė­ti­nus tū­rius sei­lių la­še­lių, ku­rie pa­sklin­da po vi­są au­di­to­ri­ją, kad ir ko­kio dy­džio ji bū­tų, ir jei­gu yra cho­ras, ku­ris tu­ri re­pe­tuo­ti an­sam­bli­nį kū­ri­nį, jūs įsi­vaiz­duo­ki­te, jei­gu jie pra­de­da dai­nuo­ti ir tą da­ry­ti. Ir mi­nist­ras aiš­ki­na, kad jūs ga­lė­jo­te tą da­ry­ti ne­truk­do­mi, tik lai­ky­da­mie­si ma­no re­ko­men­da­ci­jų. Smui­ki­nin­kai griež­da­mi or­kest­re pri­va­lo mū­vė­ti pirš­ti­nes. Na tie, ku­rie tu­ri bent ko­kį iš­si­la­vi­ni­mą ar­ba men­ką su­pra­ti­mą, ga­li įsi­vaiz­duo­ti, koks tai bū­tų gar­sas.<text:s/></text:p>
        <text:p text:style-name="Roman">Tai­gi vi­si ši­tie žmo­nės, ku­rie re­pe­tuo­ja ar­ba, tiks­liau, da­bar ne­re­pe­tuo­ja, o sė­di ka­ran­ti­ne, kas yra vi­siš­kai nor­ma­lu, nes vi­sas pa­sau­lis tą da­ro, po tru­pu­tė­lį pra­ran­da sa­vo kva­li­fi­ka­ci­ją, nes, ne­tu­rė­da­mi ga­li­my­bės su­si­rink­ti į re­pe­ti­ci­jas, ne­ga­li pa­reng­ti kū­ri­nio to aukš­čiau­sio ly­gio, ko­kį jie pri­va­lo pa­da­ry­ti pa­gal sa­vo mi­si­jas.<text:s/></text:p>
        <text:p text:style-name="Roman">Aš tie­siog no­rė­čiau, kad ir mi­nist­ras A. Ve­ry­ga, ir prem­je­ras S. Skver­ne­lis, ir vi­si, nuo ku­rių šian­dien pri­klau­so mū­sų gy­ve­ni­mo rit­mas, nes mes, Sei­mo na­riai, taip pat pri­va­lo­me lai­ky­tis ši­tų nu­ro­dy­mų, kad jie pa­ga­liau iš­aiš­kin­tų, kas yra nu­ro­dy­mas, o kas yra re­ko­men­da­ci­ja. Jei­gu žmo­gus ei­na gat­ve be kau­kės ir jam po­li­ci­nin­kas iš­ra­šo 250 eu­rų bau­dą, o čia pat mi­nist­ras A. Ve­ry­ga šian­dien pa­reiš­kia, kad gat­vė­se tuoj bus ga­li­ma vaikš­čio­ti be kau­kių, tai ap­si­spręs­ki­me ga­lų ga­le, ar mums klau­sy­tis, ar mums pa­si­kliau­ti vis dėl­to sa­vo lo­gi­ka, in­tui­ci­ja ir gy­ven­ti pa­gal prin­ci­pus, kad vis dėl­to gy­ve­ni­mas tu­ri tęs­tis.<text:s/></text:p>
        <text:p text:style-name="Roman">Šian­dien yra gro­žio ins­ti­tu­ci­jos, ku­rios pa­ra­šo: sen­jo­rai pas mus ne­pa­gei­dau­ja­mi. Kas čia vyks­ta, po­nai, Lie­tu­vo­je? Tai kur tiems žmo­nėms… O sen­jo­rai, su­prask, 60 plius, tai­gi, la­bai at­si­pra­šau, bet di­džio­ji dalis iš<text:s/>šios sa­lės ne­ga­li nu­ei­ti į gro­žio sa­lo­ną ir šiek tiek pa­ko­re­guo­ti sa­vo iš­vaiz­dą, ku­ri pa­si­kei­tė po dvie­jų mė­ne­sių. Po­nai, gal at­si­kvo­šė­ki­me ir pa­ga­liau su­pras­ki­me, kad tas kas­die­nis ro­dy­ma­sis ete­ry­je ir kal­bė­ji­mas tu­ri tu­rė­ti pras­mę.<text:s/></text:p>
        <text:p text:style-name="Roman"><text:span text:style-name="T6394">PIRMININKAS.</text:span><text:s/>Ger­bia­mas ko­le­ga, lai­kas. At­si­pra­šau.</text:p>
        <text:p text:style-name="Roman"><text:span text:style-name="T6395">V. JUOZAPAITIS</text:span><text:span text:style-name="T6396"><text:s/></text:span><text:span text:style-name="T6397">(</text:span><text:span text:style-name="T6398">TS-LKDF</text:span><text:span text:style-name="T6399">)</text:span><text:span text:style-name="T6400">.<text:s/></text:span>Ačiū, ger­bia­mas ko­le­ga, jums už kan­try­bę, ačiū, kad jūs iš­gir­do­te, aš su­pran­tu, kad yra su­dė­tin­ga nu­ei­ti iki pro­fe­sio­na­liojo<text:s/>sce­nos me­no įstai­gų, bet jūs tu­ri­te uni­ka­lią ga­li­my­bę, jei­gu kam nors rei­kia, aš pa­pa­sa­ko­siu, kaip ten vyks­ta dar­bas, ir jūs ga­lė­si­te pa­pa­sa­ko­ti mi­nist­rui A. Ve­ry­gai ir prem­je­rui S. Skver­ne­liui. Ačiū.<text:s/></text:p>
        <text:p text:style-name="Roman"><text:span text:style-name="T6401">PIRMININKAS.</text:span><text:s/>Ačiū. Ger­bia­mi ko­le­gos, vi­si klau­si­mai šian­dien iš­nag­ri­nė­ti. Ge­gu­žės 12 die­nos Sei­mo po­sė­dį bai­gė­me. (<text:span text:style-name="T6402">Bal</text:span><text:span text:style-name="T6403">­sai sa</text:span><text:span text:style-name="T6404">­lė</text:span><text:span text:style-name="T6405">­je</text:span>) Ge­rai, re­gist­ruo­ja­mės, pra­šom. Re­gist­ra­ci­ja.<text:s/></text:p>
        <text:p text:style-name="Roman">Ger­bia­mi ko­le­gos, už­si­re­gist­ra­vo 80 Sei­mo na­rių.</text:p>
        <text:p text:style-name="Roman">Ge­ro va­ka­ro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01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gegužės</text:span><text:span text:style-name="T16"><text:s/></text:span><text:span text:style-name="T17">12</text:span><text:span text:style-name="T18"><text:s/>d.<text:s/></text:span><text:span text:style-name="T19"><text:tab/></text:span><text:span text:style-name="T20"><text:tab/></text:span><text:span text:style-name="T21"><text:page-number text:fixed="false">28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05T07:16:00Z</meta:creation-date>
    <dc:date>2020-06-05T07:1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4258" meta:word-count="25887" meta:character-count="204392" meta:row-count="12184" meta:non-whitespace-character-count="182763"/>
  </office:meta>
</office:document-meta>
</file>