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margin-left="0.6666in">
        <style:tab-stops/>
      </style:paragraph-properties>
      <style:text-properties style:font-name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 fo:margin-bottom="0.1388in"/>
    </style:style>
    <style:style style:name="T8" style:parent-style-name="DefaultParagraphFont" style:family="text">
      <style:text-properties style:font-name="Times New Roman" style:font-size-complex="12pt"/>
    </style:style>
    <style:style style:name="T9" style:parent-style-name="DefaultParagraphFont" style:family="text">
      <style:text-properties style:font-name="Times New Roman" style:font-size-complex="12pt"/>
    </style:style>
    <style:style style:name="T10" style:parent-style-name="DefaultParagraphFont" style:family="text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P1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4.9215in" style:use-optimal-column-width="false"/>
    </style:style>
    <style:style style:name="Table13" style:family="table">
      <style:table-properties style:width="6.76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9263in" style:use-optimal-row-height="false" fo:keep-together="always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4854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236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left="0.0236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8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8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04-20<text:s/></text:p>
      <text:p text:style-name="P2"/>
      <text:p text:style-name="P3"><text:span text:style-name="T4">PASIŪLYMAS</text:span></text:p>
      <text:p text:style-name="P5">DĖL LIETUVOS RESPUBLIKOS MEDŽIOKLĖS ĮSTATYMO NR. IX-966 5, 6, 11, 13, 14 IR 15 STRAIPSNIŲ PAKEITIMO ĮSTATYMO PROJEKTO</text:p>
      <text:p text:style-name="P6"/>
      <text:p text:style-name="P7"><text:bookmark-start text:name="OLE_LINK40"/><text:bookmark-start text:name="OLE_LINK39"/><text:bookmark-start text:name="OLE_LINK38"/><text:bookmark-end text:name="OLE_LINK40"/><text:bookmark-end text:name="OLE_LINK39"/><text:bookmark-end text:name="OLE_LINK38"/><text:span text:style-name="T8">XI</text:span><text:span text:style-name="T9">I</text:span><text:span text:style-name="T10">IP</text:span><text:span text:style-name="T11">- 435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text:s/>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</text:p>
            <text:p text:style-name="P33">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1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Argumentai:<text:s/></text:span><text:span text:style-name="T49">Lietuvos Respublikos<text:s/></text:span><text:span text:style-name="T50">medžioklės<text:s/></text:span><text:span text:style-name="T51">įstatymo<text:s/></text:span><text:span text:style-name="T52">Nr. I</text:span><text:span text:style-name="T53">X</text:span><text:span text:style-name="T54">-</text:span><text:span text:style-name="T55">966</text:span><text:span text:style-name="T56"><text:s/>pakeitimo įstatymo projektu</text:span><text:span text:style-name="T57"><text:s/>(toliau</text:span><text:span text:style-name="T58"><text:s/>-<text:s/></text:span><text:span text:style-name="T59">Įstatymo projektas)</text:span><text:span text:style-name="T60">, o būtent, 11 straipsnio<text:s/></text:span><text:span text:style-name="T61">2 dalies 1 punktu siūloma<text:s/></text:span><text:span text:style-name="T62">nustatyti, kad atsakomybė dėl neblaivių medžiojančių medžiotojų tektų ne tik<text:s/></text:span><text:span text:style-name="T63">asmeniškai jiems</text:span><text:span text:style-name="T64">, bet ir medžiotojų kolektyvui, kuriame jie medžioja, t. y. medžiotojų būrelis ar klubas netektų leidimo naudoti medžiojamųjų gyvūnų išteklius medžioklės plotų vienete</text:span><text:span text:style-name="T65">.</text:span></text:p>
            <text:p text:style-name="P66">Toks<text:s/>atsakomybės taikymas perkėlimas kitam subjektui yra nepagrįstas ir neteisėtas. Taip pat, siūlomas reglamentavimas sudaro nišą provokacijoms ar nepagrįstiems susidorojimams su niekuo dėtais kitais asmenimis - medžiotojų būreliais ar klubais. Pažymėtina, kad nuo siūlomos sankcijos nukenčia ne tik juridinis asmuo būrelis ar klubas, bet ir kiti asmenys, tų būrelių ar klubų nariai. Iš to seka, kad<text:s/>didesnes<text:s/>neigiamas atsakomybės pasekmes<text:s/>patiria ne pažeidėjai, o kiti, jokių pažeidimų nepadarę asmenys.<text:s/>Teisinė atsakomybė – tai teisės pažeidėjui<text:s/>daromas poveikis, pasireiškiantis pažeidėjo antivisuomeninio poelgio smerkimu ir teisinių sankcijų taikymu, dėl kurio pažeidimo padarymu kaltas asmuo patiria nepalankių moralinio, asmeninio, turtinio, fizinio, organizacinio pobūdžio padarinių.<text:s/>Todėl teisinės atsakomybės perkėlimo našta kitiems asmenims prieštarauja pačiam atsakomybės individualumo, tikslingumo ir teisingumo principams.<text:s/>Teisinės atsakomybės pagrindas yra teisės pažeidimo padarymo faktas.<text:s/>Pagal siūlomą reglamentavimą, nėra aišku už kokį pažeidimą taikoma atsakomybė – teisių suvaržymas, apribojimas – būreliui ar klubui, nes pažeidimo sudėties požymiai yra apibrėžiami tik fiziniam asmeniui, kuris medžioja neblaivus.<text:s/>Teisės pažeidėjas žino, kad daro teisės uždraustus veiksmus ir sąmoningai priešina savo valią valstybės valiai. Tai yra, veikia priešingai teisei ir kaltai. Teisinės atsakomybės subjektas – kaltas teisės pažeidimo padarymu asmuo, tačiau būrelis ar klubas jokiu būdu negali būti laikomas kaltu, nes jo valia nebuvo nukreipta veikti priešingai teisei.</text:p>
            <text:p text:style-name="P67">Pasiūlymai:</text:p>
            <text:p text:style-name="P68"><text:span text:style-name="T69">1.<text:s/></text:span><text:span text:style-name="T70"><text:s/></text:span><text:span text:style-name="T71">Nekeisti<text:s/></text:span><text:span text:style-name="T72">11</text:span><text:span text:style-name="T73"><text:s/>straipsnio</text:span><text:span text:style-name="T74"><text:s/></text:span><text:span text:style-name="T75">2 dalies 1 punkto<text:s/></text:span><text:span text:style-name="T76">ir</text:span><text:span text:style-name="T77"><text:s/>j</text:span><text:span text:style-name="T78">į</text:span><text:span text:style-name="T79"><text:s/>išdėst</text:span><text:span text:style-name="T80">yti taip</text:span><text:span text:style-name="T81">:</text:span></text:p>
            <text:p text:style-name="P82"><text:span text:style-name="T83"><text:s text:c="4"/>„1)</text:span><text:span text:style-name="T84"><text:s/></text:span><text:span text:style-name="T85">nesilaikė medžioklę reglamentuojančių įstatymų ir kitų teisės aktų reikalavimų, šiurkščiai arba sistemingai juos pažeisdamas</text:span><text:span text:style-name="T86">;</text:span><text:span text:style-name="T87">”</text:span></text:p>
            <text:p text:style-name="P88"/>
          </table:table-cell>
        </table:table-row>
      </table:table>
      <text:p text:style-name="P89"/>
      <text:p text:style-name="P90"/>
      <text:p text:style-name="P91">Teikia<text:s/></text:p>
      <text:p text:style-name="P92"><text:span text:style-name="T93">Seimo nariai:</text:span><text:span text:style-name="T94"><text:tab/><text:s text:c="120"/></text:span><text:span text:style-name="T95"><text:s/></text:span><text:span text:style-name="T96">Simonas Gentvilas</text:span><text:span text:style-name="T97"><text:s text:c="27"/></text:span><text:span text:style-name="T98"><text:s text:c="28"/></text:span><text:span text:style-name="T99"><text:s text:c="37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4-20T13:04:00Z</meta:creation-date>
    <dc:date>2017-04-20T13:04:00Z</dc:date>
    <meta:template xlink:href="Normal.dotm" xlink:type="simple"/>
    <meta:editing-cycles>1</meta:editing-cycles>
    <meta:editing-duration>PT0S</meta:editing-duration>
    <meta:document-statistic meta:page-count="1" meta:paragraph-count="53" meta:word-count="344" meta:character-count="2676" meta:row-count="119" meta:non-whitespace-character-count="2385"/>
  </office:meta>
</office:document-meta>
</file>