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Heading1" style:master-page-name="MP0" style:family="paragraph">
      <style:paragraph-properties fo:break-before="page" fo:text-align="center" fo:margin-left="2.7in" fo:text-indent="0.9in">
        <style:tab-stops/>
      </style:paragraph-properties>
    </style:style>
    <style:style style:name="T2" style:parent-style-name="DefaultParagraphFont" style:family="text">
      <style:text-properties fo:font-style="normal" style:font-style-asian="normal" style:font-style-complex="normal" fo:language="lt" fo:country="LT"/>
    </style:style>
    <style:style style:name="T3" style:parent-style-name="DefaultParagraphFont" style:family="text">
      <style:text-properties fo:font-style="normal" style:font-style-asian="normal" style:font-style-complex="normal" fo:language="lt" fo:country="LT"/>
    </style:style>
    <style:style style:name="T4" style:parent-style-name="DefaultParagraphFont" style:family="text">
      <style:text-properties fo:font-style="normal" style:font-style-asian="normal" style:font-style-complex="normal"/>
    </style:style>
    <style:style style:name="P5" style:parent-style-name="Heading1" style:family="paragraph">
      <style:text-properties fo:font-style="normal" style:font-style-asian="normal" fo:language="lt" fo:country="L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 fo:text-indent="0.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" style:parent-style-name="ListParagraph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50%" fo:text-indent="0.9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ListParagraph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9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margin-bottom="0in" fo:line-height="150%">
        <style:tab-stops>
          <style:tab-stop style:type="left" style:position="0.9in"/>
        </style:tab-stops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4" style:parent-style-name="Normal" style:family="paragraph">
      <style:paragraph-properties fo:margin-bottom="0in" fo:line-height="150%">
        <style:tab-stops>
          <style:tab-stop style:type="left" style:position="0.9in"/>
        </style:tab-stops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5" style:parent-style-name="Normal" style:family="paragraph">
      <style:paragraph-properties fo:margin-bottom="0in" fo:line-height="150%">
        <style:tab-stops>
          <style:tab-stop style:type="left" style:position="0.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50%">
        <style:tab-stops>
          <style:tab-stop style:type="left" style:position="0.9in"/>
          <style:tab-stop style:type="left" style:position="5.4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50%">
        <style:tab-stops>
          <style:tab-stop style:type="left" style:position="0.9in"/>
          <style:tab-stop style:type="left" style:position="5.45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left" style:position="4.7708in"/>
        </style:tab-stops>
      </style:paragraph-properties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left" style:position="4.7708in"/>
        </style:tab-stops>
      </style:paragraph-properties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<text:s text:c="4"/></text:span><text:span text:style-name="T3"><text:s/></text:span><text:span text:style-name="T4">Projekto</text:span></text:h>
      <text:h text:style-name="P5" text:outline-level="1">lyginamasis variantas</text:h>
      <text:p text:style-name="P6">LIETUVOS RESPUBLIKOS</text:p>
      <text:p text:style-name="P7">NEFORMALIOJO SUAUGUSIŲJŲ ŠVIETIMO IR TĘSTINIO MOKYMOSI</text:p>
      <text:p text:style-name="P8"><text:span text:style-name="T9">ĮSTATYMO<text:s/></text:span><text:span text:style-name="T10">NR.<text:s/></text:span><text:span text:style-name="T11">VIII-822</text:span><text:span text:style-name="T12"><text:s/>10 STRAIPSNIO</text:span><text:span text:style-name="T13"><text:s/>PAKEITIMO</text:span></text:p>
      <text:p text:style-name="P14">ĮSTATYMAS</text:p>
      <text:p text:style-name="P15">2016<text:s/>m. <text:s text:c="21"/>d. Nr.</text:p>
      <text:p text:style-name="P16">Vilnius<text:s/></text:p>
      <text:p text:style-name="P17"/>
      <text:p text:style-name="P18">1 straipsnis.<text:s/>10<text:s/>straipsnio pakeitimas<text:s/></text:p>
      <text:list text:style-name="LFO8" text:continue-numbering="true">
        <text:list-item>
          <text:p text:style-name="P19">Pakeisti<text:s/>10<text:s/>straipsnio<text:s/>2 dalį ir ją<text:s/>išdėstyti taip:</text:p>
        </text:list-item>
      </text:list>
      <text:p text:style-name="P20"><text:span text:style-name="T21">„</text:span><text:span text:style-name="T22">2. Neformaliojo suaugusiųjų švietimo ir tęstinio mokymosi<text:s/></text:span><text:span text:style-name="T23">kokybės</text:span><text:span text:style-name="T24"><text:s/></text:span><text:span text:style-name="T25">gerinimo, veiklos įsivertinimo, išorinio vertinimo, dalyvių pažangos ir pasiekimų įsivertinimo, finansuojamų iš valstybės ir (arba) savivaldybių biudžetų lėšų, kokybės užtikrinimo tvarką nustato Vyriausybė, pasikonsultavusi su Lietuvos neformaliojo suaugusiųjų švietimo taryba</text:span><text:span text:style-name="T26"><text:s/></text:span><text:span text:style-name="T27">kokybė</text:span><text:span text:style-name="T28"><text:s/></text:span><text:span text:style-name="T29">užtikrinama</text:span><text:span text:style-name="T30"><text:s/></text:span><text:span text:style-name="T31">vykdant neformaliojo suaugusiųjų švietimo ir tęstinio mokymosi stebėseną, atliekant tyrimus, taip pat vykdant neformaliojo suaugusiųjų švietimo ir tęstinio mokymosi teikėjų įsivertinimą ir išorinį vertinimą</text:span><text:span text:style-name="T32">.</text:span><text:span text:style-name="T33">“.</text:span><text:span text:style-name="T34"><text:s/></text:span></text:p>
      <text:list text:style-name="LFO8" text:continue-numbering="true">
        <text:list-item>
          <text:p text:style-name="P35">Papildyti 10 straipsnį 3 dalimi:</text:p>
        </text:list-item>
      </text:list>
      <text:p text:style-name="P36"><text:span text:style-name="T37">„</text:span><text:span text:style-name="T38">3</text:span><text:span text:style-name="T39">.<text:s/></text:span><text:span text:style-name="T40">Neformaliojo suaugusiųjų švietimo ir tęstinio mokymosi<text:s/></text:span><text:span text:style-name="T41">teikėjų,<text:s/></text:span><text:span text:style-name="T42">finansuojamų iš valstybės ir (arba) savivaldybių biudžetų lėšų</text:span><text:span text:style-name="T43">,<text:s/></text:span><text:span text:style-name="T44">v</text:span><text:span text:style-name="T45">eiklos įsivertinimas atliekamas<text:s/></text:span><text:span text:style-name="T46">švietimo teikėjui pasirenkant įsivertinimo sritis, metodiką, analizuojant įsivertinimo rezultatus ir priimant sprendimus dėl veiklos tobulinimo.</text:span><text:span text:style-name="T47"><text:s/></text:span><text:span text:style-name="T48">Neformaliojo suaugusiųjų švietimo ir tęstinio<text:s/></text:span><text:span text:style-name="T49">mokymosi<text:s/></text:span><text:span text:style-name="T50">teikėjų,<text:s/></text:span><text:span text:style-name="T51">finansuojamų iš valstybės ir (arba) savivaldybių biudžetų lėšų</text:span><text:span text:style-name="T52">,<text:s/></text:span><text:span text:style-name="T53">veiklos išorinio vertinimo tvarką nustato valstybinės ir savivaldybės mokyklos savininko teises ir pareigas įgyvendinanti institucija (dalyvių susirinkimas), kitų mokyklų, švietimo teikėjų – savininkas (dalyvių susirinkimas),<text:s/></text:span><text:span text:style-name="T54">atsižvelgdami į šias kokybės vertinimo sri</text:span><text:span text:style-name="T55">tis: mokymo programų vertinimo,<text:s/></text:span><text:span text:style-name="T56">mokymo paslaugų viešinimo vertinimo</text:span><text:span text:style-name="T57">,</text:span><text:span text:style-name="T58"><text:s/>vadybinio (organizacinio) vertinimo</text:span><text:span text:style-name="T59">,</text:span><text:span text:style-name="T60"><text:s/>projektinės veiklos vertinimo</text:span><text:span text:style-name="T61">,<text:s/></text:span><text:span text:style-name="T62">švietimo teikėjo vadovo ir kitų darbuotojų kvalifikacijos vertinimo.</text:span></text:p>
      <text:p text:style-name="P63"/>
      <text:p text:style-name="P64">Skelbiu šį Lietuvos Respublikos Seimo priimtą įstatymą.</text:p>
      <text:p text:style-name="P65">Respublikos Prezidentas</text:p>
      <text:p text:style-name="P66"/>
      <text:p text:style-name="P67">Teikia<text:s text:c="106"/></text:p>
      <text:p text:style-name="P68"><text:span text:style-name="T69">Seimo nar</text:span><text:span text:style-name="T70">iai</text:span><text:span text:style-name="T71"><text:tab/></text:span><text:span text:style-name="T72"><text:tab/></text:span><text:span text:style-name="T73">Raimundas Paliukas</text:span></text:p>
      <text:p text:style-name="P74"><text:tab/><text:tab/><text:span text:style-name="T75"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margin-bottom="0.1111in" fo:line-height="100%"/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Calibri" style:font-name-complex="Times New Roman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asian="Calibri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CLUSadmin</dc:creator>
    <meta:creation-date>2016-09-14T06:07:00Z</meta:creation-date>
    <dc:date>2016-09-14T06:07:00Z</dc:date>
    <meta:print-date>2015-06-04T05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77" meta:character-count="2062" meta:row-count="29" meta:non-whitespace-character-count="1797"/>
  </office:meta>
</office:document-meta>
</file>