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0.2777in"/>
      <style:text-properties fo:font-weight="bold" style:font-weight-asian="bold" style:font-weight-complex="bold"/>
    </style:style>
    <style:style style:name="P5" style:parent-style-name="Heading1" style:family="paragraph">
      <style:paragraph-properties fo:line-height="0.2777in"/>
      <style:text-properties fo:letter-spacing="normal"/>
    </style:style>
    <style:style style:name="P6" style:parent-style-name="Normal" style:family="paragraph">
      <style:paragraph-properties fo:text-align="center" fo:line-height="0.2777in"/>
      <style:text-properties fo:font-weight="bold" style:font-weight-asian="bold" style:font-weight-complex="bold"/>
    </style:style>
    <style:style style:name="P7" style:parent-style-name="Normal" style:family="paragraph">
      <style:paragraph-properties fo:text-align="center" fo:line-height="0.2777in"/>
      <style:text-properties fo:font-weight="bold" style:font-weight-asian="bold" style:font-weight-complex="bold"/>
    </style:style>
    <style:style style:name="P8" style:parent-style-name="Normal" style:family="paragraph">
      <style:paragraph-properties fo:text-align="center" fo:line-height="0.2777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line-height="0.2777in"/>
    </style:style>
    <style:style style:name="P21" style:parent-style-name="Normal" style:family="paragraph">
      <style:paragraph-properties fo:text-align="center" fo:line-height="0.2777in"/>
    </style:style>
    <style:style style:name="P22" style:parent-style-name="Normal" style:family="paragraph">
      <style:paragraph-properties fo:text-align="center" fo:line-height="0.2777in"/>
    </style:style>
    <style:style style:name="T23" style:parent-style-name="DefaultParagraphFont" style:family="text">
      <style:text-properties fo:language="it" fo:country="IT"/>
    </style:style>
    <style:style style:name="P24" style:parent-style-name="Normal" style:family="paragraph">
      <style:paragraph-properties fo:line-height="0.2777in"/>
    </style:style>
    <style:style style:name="P25" style:parent-style-name="Normal" style:family="paragraph">
      <style:paragraph-properties fo:text-align="justify" fo:line-height="0.2777in" fo:text-indent="0.4923in">
        <style:tab-stops>
          <style:tab-stop style:type="left" style:position="0.6895in"/>
        </style:tab-stops>
      </style:paragraph-properties>
    </style:style>
    <style:style style:name="P26" style:parent-style-name="ListParagraph" style:family="paragraph">
      <style:paragraph-properties fo:text-align="justify" fo:line-height="0.2777in" fo:margin-left="0in"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ListParagraph" style:family="paragraph">
      <style:paragraph-properties fo:text-align="justify" fo:line-height="0.2777in" fo:margin-left="0in" fo:text-indent="0.4923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fo:color="#000000" style:font-size-complex="12pt"/>
    </style:style>
    <style:style style:name="T65" style:parent-style-name="DefaultParagraphFont" style:family="text">
      <style:text-properties style:font-name-asian="Calibri"/>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P74" style:parent-style-name="ListParagraph" style:family="paragraph">
      <style:paragraph-properties fo:text-align="justify" fo:line-height="0.2777in" fo:margin-left="0in" fo:text-indent="0.4923in">
        <style:tab-stops>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ListParagraph" style:family="paragraph">
      <style:paragraph-properties fo:text-align="justify" fo:line-height="0.2777in" fo:margin-left="0in" fo:text-indent="0.4923in">
        <style:tab-stops>
          <style:tab-stop style:type="left" style:position="0.7875in"/>
        </style:tab-stops>
      </style:paragraph-properties>
      <style:text-properties fo:color="#000000" style:font-size-complex="12pt"/>
    </style:style>
    <style:style style:name="P108" style:parent-style-name="ListParagraph" style:family="paragraph">
      <style:paragraph-properties fo:text-align="justify" fo:line-height="0.2777in" fo:margin-left="0in" fo:text-indent="0.4923in">
        <style:tab-stops>
          <style:tab-stop style:type="left" style:position="0.6895in"/>
        </style:tab-stops>
      </style:paragraph-properties>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0.2777in">
        <style:tab-stops>
          <style:tab-stop style:type="left" style:position="0.7875in"/>
        </style:tab-stops>
      </style:paragraph-properties>
    </style:style>
    <style:style style:name="P116" style:parent-style-name="Normal" style:family="paragraph">
      <style:paragraph-properties fo:text-align="justify" fo:line-height="0.2777in"/>
      <style:text-properties fo:color="#000000" style:font-size-complex="12pt" style:language-asian="lt" style:country-asian="LT"/>
    </style:style>
    <style:style style:name="P117" style:parent-style-name="Normal" style:family="paragraph">
      <style:paragraph-properties fo:text-align="justify" fo:line-height="0.2777in"/>
      <style:text-properties fo:color="#000000" style:font-size-complex="12pt" style:language-asian="lt" style:country-asian="LT"/>
    </style:style>
    <style:style style:name="P118" style:parent-style-name="Normal" style:family="paragraph">
      <style:paragraph-properties fo:text-align="justify" fo:line-height="0.2777in"/>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0.2777in"/>
      <style:text-properties fo:color="#000000" style:font-size-complex="12pt" style:language-asian="lt" style:country-asian="LT"/>
    </style:style>
    <style:style style:name="P129" style:parent-style-name="Normal" style:family="paragraph">
      <style:paragraph-properties fo:text-align="justify" fo:line-height="0.2777in"/>
      <style:text-properties style:font-size-complex="12pt"/>
    </style:style>
    <style:style style:name="P130" style:parent-style-name="Normal" style:family="paragraph">
      <style:paragraph-properties fo:text-align="justify" fo:line-height="0.2777in"/>
      <style:text-properties style:font-size-complex="12pt"/>
    </style:style>
    <style:style style:name="P131" style:parent-style-name="Normal" style:family="paragraph">
      <style:paragraph-properties fo:text-align="justify" fo:line-height="0.2777in"/>
    </style:style>
    <style:style style:name="T132" style:parent-style-name="DefaultParagraphFont" style:family="text">
      <style:text-properties fo:color="#000000"/>
    </style:style>
    <style:style style:name="P133" style:parent-style-name="Normal" style:family="paragraph">
      <style:paragraph-properties fo:text-align="justify" fo:line-height="0.277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0.277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 SEIMO<text:s/></text:span><text:span text:style-name="T10">STATUTO<text:s/></text:span><text:span text:style-name="T11">„</text:span><text:span text:style-name="T12">DĖL LIETUVOS RESPUBLIKOS SEIMO STATUTO NR. I-399</text:span><text:span text:style-name="T13"><text:s/></text:span><text:span text:style-name="T14">23</text:span><text:span text:style-name="T15"><text:s/></text:span><text:span text:style-name="T16">STRAIPSNIO PAKEITIMO</text:span><text:span text:style-name="T17">“<text:s/></text:span><text:span text:style-name="T18"><text:line-break/></text:span><text:span text:style-name="T19">PROJEKTO</text:span></text:p>
      <text:p text:style-name="P20"/>
      <text:p text:style-name="P21">2024-09-02<text:s/>Nr. XIVP-4073</text:p>
      <text:p text:style-name="P22"><text:span text:style-name="T23">Vilnius</text:span></text:p>
      <text:p text:style-name="P24"/>
      <text:p text:style-name="P25">Įvertinę projekto atitiktį Konstitucijai, įstatymams, teisėkūros principams ir teisės technikos taisyklėms,<text:s/>teikiame šias pastabas.</text:p>
      <text:list text:style-name="LFO2" text:continue-numbering="true">
        <text:list-item>
          <text:p text:style-name="P26"><text:span text:style-name="T27">Projekt</text:span><text:span text:style-name="T28">u</text:span><text:span text:style-name="T29"><text:s/>siūloma Seimo statuto<text:s/></text:span><text:span text:style-name="T30">23</text:span><text:span text:style-name="T31"><text:s/>straipsn</text:span><text:span text:style-name="T32">į</text:span><text:span text:style-name="T33">, kuri</text:span><text:span text:style-name="T34">ame</text:span><text:span text:style-name="T35"><text:s/></text:span><text:span text:style-name="T36">reglamentuojama Seimo nario asmens neliečiamybės panaik</text:span><text:span text:style-name="T37">inimo procedūra,</text:span><text:span text:style-name="T38"><text:s/></text:span><text:span text:style-name="T39">papildyti teisiniu reguliavimu, pagal kurį Seimas, išklausęs<text:s/></text:span><text:span text:style-name="T40">prokuroro pranešimą dėl<text:s/></text:span><text:span text:style-name="T41">Seimo nario patraukimo baudžiamojon atsakomybėn, suėmimo ar kitokio jo laisvės suvaržymo</text:span><text:span text:style-name="T42">, galėtų<text:s/></text:span><text:span text:style-name="T43">nuspręsti nesudaryti tyrimo komisijos, jeigu<text:s/></text:span><text:span text:style-name="T44">Seimo narys<text:s/></text:span><text:span text:style-name="T45">suti</text:span><text:span text:style-name="T46">ktų</text:span><text:span text:style-name="T47">, kad jo neliečiamybė būtų panaikinta</text:span><text:span text:style-name="T48">. Šis teisinis reguliavimas svarstytinas keliais aspektais.</text:span><text:span text:style-name="T49"><text:s/></text:span></text:p>
          <text:list text:continue-numbering="true">
            <text:list-item>
              <text:p text:style-name="P50"><text:span text:style-name="T51">Seimo nario asmens neliečiamybė, kuri gali būti<text:s/></text:span><text:span text:style-name="T52">ribojama tik Seimo sutikimu</text:span><text:span text:style-name="T53">, yra<text:s/></text:span><text:span text:style-name="T54">Konstitucijos 62 straipsnio 1, 2 dal</text:span><text:span text:style-name="T55">yse įtvirtintas<text:s/></text:span><text:span text:style-name="T56">konstitucinis institutas. Kaip yra pažymėjęs Konstitucinis Teismas,<text:s/></text:span><text:span text:style-name="T57">Seimo narių, įgyvendinančių jiems Konstitucijos ir įstatymų pavestas pareigas, imunitetas turi užtikrinti, kad Seimas galės nekliudomai vykdyti Konstitucijoje nustatytas funkcijas (2000 m. gegužės 8 d.</text:span><text:span text:style-name="T58">,<text:s/></text:span><text:span text:style-name="T59">2016 m. balandžio 27 d. nutarima</text:span><text:span text:style-name="T60">i</text:span><text:span text:style-name="T61">)</text:span><text:span text:style-name="T62">.<text:s/></text:span><text:span text:style-name="T63">Atsižvelgiant į tai, pažymėtina, kad nepriėmus Konstitucijos pataisos ir nepanaikinus šios<text:s/></text:span><text:span text:style-name="T64">Seimo nario asmens neliečiamybės</text:span><text:span text:style-name="T65"><text:s/>konstitucinės garantijos,<text:s/></text:span><text:span text:style-name="T66">Seimo nario<text:s/></text:span><text:span text:style-name="T67">asmens neliečiamybės panaikinimo procedūra turėtų būti reguliuojama taip, kad tas panaikinimas</text:span><text:span text:style-name="T68"><text:s/></text:span><text:soft-page-break/><text:span text:style-name="T69">netaptų<text:s/></text:span><text:span text:style-name="T70">vien</text:span><text:span text:style-name="T71"><text:s/>formalumu. Tyrimo komisijos sudarymas šioje procedūroje suponuoja atidesnį klausimo<text:s/></text:span><text:span text:style-name="T72">parengimą Seimo balsavimui</text:span><text:span text:style-name="T73">.</text:span></text:p>
            </text:list-item>
            <text:list-item>
              <text:p text:style-name="P74"><text:span text:style-name="T75">Pagal galiojančio Seimo statuto 23 straipsnį, Seimas,<text:s/></text:span><text:span text:style-name="T76">išklausęs prokuroro pranešimą dėl<text:s/></text:span><text:span text:style-name="T77">Seimo nario patraukimo baudžiamojon atsakomybėn, suėmimo ar kitokio jo laisvės suvaržymo</text:span><text:span text:style-name="T78">, po pertraukos sprendžia, ar<text:s/></text:span><text:span text:style-name="T79">sudaryti tyrimo komisiją dėl sutikimo Seimo narį patraukti baudžiamojon atsakomybėn, suimti ar kitaip suvaržyti jo laisvę (1 dalis)</text:span><text:span text:style-name="T80">; Seimo nario asmens neliečiamybės panaikinimo klausimas svarstomas tik tuo atveju, jeigu nusprendžiama sudaryti tyrimo komisiją (2–5 dalys). Taigi, pagal galiojantį teisinį reguliavimą, Seimui nepriėmus sprendimo sudaryti tyrimo komisiją</text:span><text:span text:style-name="T81"><text:s/>Seimo nario asmens neliečiamybė lieka nepanaikinta. Projektu siūloma<text:s/></text:span><text:span text:style-name="T82">Seimo statuto 23 straipsnio 1 dalyje<text:s/></text:span><text:span text:style-name="T83">po nuostatos, kuria įtvirtinti Seimo įgaliojimai spręsti dėl tyrimo komisijos sudarymo, įrašyti nuostatą, pagal kurią<text:s/></text:span><text:span text:style-name="T84">Seimas galėtų<text:s/></text:span><text:span text:style-name="T85">nuspręsti nesudaryti tyrimo komisijos, jeigu Seimo narys, išklausęs prokuroro pranešimą, iš karto<text:s/></text:span><text:span text:style-name="T86">po to<text:s/></text:span><text:span text:style-name="T87">Seimo posėdyje parei</text:span><text:span text:style-name="T88">kštų sutinkantis,</text:span><text:span text:style-name="T89"><text:s/>kad jo neliečiamybė būtų panaikinta.</text:span><text:span text:style-name="T90"><text:s/>I</text:span><text:span text:style-name="T91">š šių šalia išdėstytų nuostatų neaišku, ar Seimas galėtų<text:s/></text:span><text:span text:style-name="T92">nuspręsti nesudaryti tyrimo komisijos</text:span><text:span text:style-name="T93"><text:s/>tik vieninteliu nurodytu atveju, ar ir visais kitais atvejais, kai Seimo narys sutikimo,</text:span><text:span text:style-name="T94"><text:s/>kad jo neliečiamybė būtų panaikinta</text:span><text:span text:style-name="T95">, nepareikštų. Šiuo atžvilgiu projektą reikėtų patikslinti,<text:s/></text:span><text:span text:style-name="T96">kartu</text:span><text:span text:style-name="T97"><text:s/>svarstytina, ar nuostatos, kurias siūloma išdėstyti<text:s/></text:span><text:span text:style-name="T98">Seimo statuto 23 straipsnio 1 dalyje</text:span><text:span text:style-name="T99">, neturėtų būti<text:s/></text:span><text:span text:style-name="T100">dėstomos atskiroje šio straipsnio dalyje</text:span><text:span text:style-name="T101"><text:s/>arba kartu su projektu siūlomos naujos šio</text:span><text:span text:style-name="T102"><text:s/>straipsn</text:span><text:span text:style-name="T103">io 2<text:s/></text:span><text:span text:style-name="T104">dal</text:span><text:span text:style-name="T105">ies nuostatomis</text:span><text:span text:style-name="T106">.</text:span></text:p>
            </text:list-item>
            <text:list-item>
              <text:p text:style-name="P107">Pagal projektu siūlomą teisinį reguliavimą, Seimas balsuotų dėl Seimo nutarimo<text:s/>nesudaryti tyrimo komisijos ir sutikti Seimo narį patraukti baudžiamojon atsakomybėn, suimti ar kitaip suvaržyti jo laisvę. Kadangi tai yra atskiri teisiniai klausimai, abejotina, ar jie turėtų būti sprendžiami vienu balsavimu.<text:s/>Pažymėtina ir tai, kad Seimo nutarimai paprastai<text:s/>neformuluojami negatyviai, t. y.<text:s/>nusprendžiant ko nors nedaryti. Atsižvelgiant į tai, svarstytina, ar projekte nurodytu atveju, kai Seimo narys sutinka, kad jo asmens neliečiamybė būtų panaikinta, neturėtų būti balsuojama, kaip ir visais kitais atvejais, dėl Seimo nutarimo sudaryti tyrimo komisiją priėmimo, tačiau jo nepriėmus, kitaip nei tais atvejais, kai Seimo narys nepareiškia minėto sutikimo, būtų galima balsuoti dėl<text:s/>asmens<text:s/>neliečiamybės panaikinimo.<text:s/>Be to, manytina, kad prieš balsuojant diskusija turėtų vykti ne tik dėl tyrimo komisijos<text:s/>sudarymo, kaip siūloma projektu, bet ir<text:s/>dėl<text:s/>Seimo nario asmens neliečiamybės<text:s/>panaikinimo.</text:p>
            </text:list-item>
          </text:list>
        </text:list-item>
        <text:list-item>
          <text:p text:style-name="P108"><text:span text:style-name="T109">Projekto<text:s/></text:span><text:span text:style-name="T110">1 straipsnio 2 dalyje išdėstytoje naujoje<text:s/></text:span><text:span text:style-name="T111">Seimo statuto 23 straipsn</text:span><text:span text:style-name="T112">io 2<text:s/></text:span><text:span text:style-name="T113">dal</text:span><text:span text:style-name="T114">yje tikslintina nuoroda į šio straipsnio 2 dalį. Atkreiptinas dėmesys ir į tai, kad Seimo nario asmens neliečiamybės panaikinimo procedūra nustatyta ne vienoje šio straipsnio dalyje, į kurią teikiama nuoroda, o ir kitose šio straipsnio dalyse.</text:span></text:p>
        </text:list-item>
      </text:list>
      <text:p text:style-name="P115"/>
      <text:p text:style-name="P116"/>
      <text:p text:style-name="P117"/>
      <text:p text:style-name="P118"><text:span text:style-name="T119">Departamento direktorius</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 text:c="7"/></text:span><text:span text:style-name="T127">Dainius Zebleckis</text:span></text:p>
      <text:p text:style-name="P128"/>
      <text:p text:style-name="P129"/>
      <text:p text:style-name="P130"/>
      <text:p text:style-name="P131"><text:span text:style-name="T132">J. Meškienė, tel. (0 5) 209 6089, el. p. jurgita.meskiene@lrs.lt</text:span></text:p>
      <text:p text:style-name="P133"><text:span text:style-name="T134">E. Mušinskis, tel.<text:s/></text:span><text:span text:style-name="T135">(</text:span>0<text:s/>5) <text:s/>209<text:s/><text:span text:style-name="T136">6356, el. p. edvinas.musinskis@lrs.lt</text:span><text:s/></text:p>
      <text:p text:style-name="P137">V. Staugaitytė, tel.<text:s/>(0<text:s/>5)<text:s/>239 6898, el. p.<text:s/>viktorija.staugaityt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9-02T09:25:00Z</meta:creation-date>
    <dc:date>2024-09-02T09:25:00Z</dc:date>
    <meta:print-date>2016-10-06T12:44:00Z</meta:print-date>
    <meta:template xlink:href="Normal.dotm" xlink:type="simple"/>
    <meta:editing-cycles>2</meta:editing-cycles>
    <meta:editing-duration>PT0S</meta:editing-duration>
    <meta:document-statistic meta:page-count="3" meta:paragraph-count="16" meta:word-count="556" meta:character-count="4730" meta:row-count="66" meta:non-whitespace-character-count="4190"/>
  </office:meta>
</office:document-meta>
</file>