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" style:parent-style-name="Normal" style:family="paragraph">
      <style:paragraph-properties fo:text-align="center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center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" style:parent-style-name="Header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tyle-complex="italic" fo:color="#000000" style:font-size-complex="12pt"/>
    </style:style>
    <style:style style:name="T79" style:parent-style-name="DefaultParagraphFont" style:family="text">
      <style:text-properties style:font-style-complex="italic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tyle-complex="italic" fo:color="#000000" style:font-size-complex="12pt"/>
    </style:style>
    <style:style style:name="T84" style:parent-style-name="DefaultParagraphFont" style:family="text">
      <style:text-properties style:font-style-complex="italic" fo:color="#000000" style:font-size-complex="12pt"/>
    </style:style>
    <style:style style:name="T85" style:parent-style-name="DefaultParagraphFont" style:family="text">
      <style:text-properties style:font-style-complex="italic" fo:color="#000000" style:font-size-complex="12p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T90" style:parent-style-name="DefaultParagraphFont" style:family="text">
      <style:text-properties style:font-style-complex="italic" fo:color="#000000" style:font-size-complex="12pt"/>
    </style:style>
    <style:style style:name="T91" style:parent-style-name="DefaultParagraphFont" style:family="text">
      <style:text-properties style:font-style-complex="italic" fo:color="#000000" style:font-size-complex="12pt"/>
    </style:style>
    <style:style style:name="T92" style:parent-style-name="DefaultParagraphFont" style:family="text">
      <style:text-properties style:font-style-complex="italic" fo:color="#000000" style:font-size-complex="12pt"/>
    </style:style>
    <style:style style:name="T93" style:parent-style-name="DefaultParagraphFont" style:family="text">
      <style:text-properties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tyle-complex="italic" fo:color="#000000" style:font-size-complex="12pt"/>
    </style:style>
    <style:style style:name="T99" style:parent-style-name="DefaultParagraphFont" style:family="text">
      <style:text-properties style:font-style-complex="italic" fo:color="#000000" style:font-size-complex="12pt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style:font-style-complex="italic" fo:color="#000000" style:font-size-complex="12pt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T174" style:parent-style-name="DefaultParagraphFont" style:family="text">
      <style:text-properties style:font-weight-complex="bold" fo:font-style="italic" style:font-style-asian="italic" style:font-style-complex="italic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text-properties fo:font-size="10pt" style:font-size-asian="10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P21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text-properties fo:font-size="10pt" style:font-size-asian="10pt"/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21" style:parent-style-name="Normal" style:family="paragraph">
      <style:text-properties fo:font-style="italic" style:font-style-asian="italic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P236" style:parent-style-name="Normal" style:family="paragraph">
      <style:text-properties fo:font-size="10pt" style:font-size-asian="10pt"/>
    </style:style>
    <style:style style:name="P237" style:parent-style-name="Header" style:family="paragraph">
      <style:paragraph-properties>
        <style:tab-stops/>
      </style:paragraph-properties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tyle-complex="italic" style:font-size-complex="12pt"/>
    </style:style>
    <style:style style:name="P240" style:parent-style-name="Normal" style:family="paragraph">
      <style:paragraph-properties fo:text-indent="0.5in"/>
      <style:text-properties fo:font-size="8pt" style:font-size-asian="8pt" style:font-size-complex="8pt"/>
    </style:style>
    <style:style style:name="P241" style:parent-style-name="Normal" style:family="paragraph">
      <style:text-properties fo:font-style="italic" style:font-style-asian="italic"/>
    </style:style>
    <style:style style:name="P242" style:parent-style-name="Normal" style:family="paragraph">
      <style:paragraph-properties fo:text-indent="0.4923in"/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tyle-complex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tyle-complex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style:font-weight-complex="bold" style:font-style-complex="italic"/>
    </style:style>
    <style:style style:name="P322" style:parent-style-name="Header" style:family="paragraph">
      <style:paragraph-properties>
        <style:tab-stops/>
      </style:paragraph-properties>
    </style:style>
    <style:style style:name="T323" style:parent-style-name="DefaultParagraphFont" style:family="text">
      <style:text-properties style:font-style-complex="italic"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Header" style:family="paragraph">
      <style:paragraph-properties>
        <style:tab-stops/>
      </style:paragraph-properties>
    </style:style>
    <style:style style:name="T355" style:parent-style-name="DefaultParagraphFont" style:family="text">
      <style:text-properties style:font-style-complex="italic"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text-properties fo:font-style="italic" style:font-style-asian="italic"/>
    </style:style>
    <style:style style:name="P358" style:parent-style-name="Normal" style:family="paragraph">
      <style:text-properties fo:font-style="italic" style:font-style-asian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23" style:parent-style-name="Header" style:family="paragraph">
      <style:paragraph-properties fo:text-indent="0.5in"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style:font-weight-complex="bold" style:font-style-complex="italic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55" style:parent-style-name="Header" style:family="paragraph">
      <style:paragraph-properties fo:text-indent="0.5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P488" style:parent-style-name="Normal" style:family="paragraph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tyle-complex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6.6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2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6.6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tyle-complex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tyle-complex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P571" style:parent-style-name="Normal" style:family="paragraph">
      <style:text-properties fo:font-size="16pt" style:font-size-asian="16pt" style:font-size-complex="16pt"/>
    </style:style>
    <style:style style:name="T5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tyle-complex="italic" style:font-size-complex="12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5in"/>
      <style:text-properties fo:font-style="italic" style:font-style-asian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  <style:text-properties fo:font-style="italic" style:font-style-asian="italic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P644" style:parent-style-name="Normal" style:family="paragraph">
      <style:paragraph-properties fo:text-indent="0.5in"/>
      <style:text-properties fo:font-style="italic" style:font-style-asian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text-position="super 66.6%"/>
    </style:style>
    <style:style style:name="T648" style:parent-style-name="DefaultParagraphFont" style:family="text">
      <style:text-properties style:text-position="super 66.6%"/>
    </style:style>
    <style:style style:name="T649" style:parent-style-name="DefaultParagraphFont" style:family="text">
      <style:text-properties style:text-position="super 66.6%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  <style:text-properties fo:font-style="italic" style:font-style-asian="italic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text-position="super 66.6%"/>
    </style:style>
    <style:style style:name="T666" style:parent-style-name="DefaultParagraphFont" style:family="text">
      <style:text-properties style:text-position="super 66.6%"/>
    </style:style>
    <style:style style:name="T667" style:parent-style-name="DefaultParagraphFont" style:family="text">
      <style:text-properties style:text-position="super 66.6%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P679" style:parent-style-name="Normal" style:family="paragraph">
      <style:paragraph-properties fo:text-indent="0.5in"/>
      <style:text-properties fo:font-style="italic" style:font-style-asian="italic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text-position="super 66.6%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style:text-position="super 66.6%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P710" style:parent-style-name="Normal" style:family="paragraph">
      <style:paragraph-properties fo:text-indent="0.5in"/>
      <style:text-properties fo:font-style="italic" style:font-style-asian="italic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text-position="super 66.6%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  <style:text-properties fo:font-style="italic" style:font-style-asian="italic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style:text-position="super 66.6%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5in"/>
      <style:text-properties fo:font-style="italic" style:font-style-asian="italic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text-position="super 66.6%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indent="0.5in"/>
      <style:text-properties fo:font-style="italic" style:font-style-asian="italic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text-position="super 66.6%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P772" style:parent-style-name="Normal" style:family="paragraph">
      <style:paragraph-properties fo:text-indent="0.5in"/>
      <style:text-properties fo:font-style="italic" style:font-style-asian="italic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P801" style:parent-style-name="Normal" style:family="paragraph">
      <style:paragraph-properties fo:text-indent="0.5in"/>
      <style:text-properties fo:font-style="italic" style:font-style-asian="italic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style:text-position="super 66.6%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text-position="super 66.6%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P832" style:parent-style-name="Normal" style:family="paragraph">
      <style:paragraph-properties fo:text-indent="0.5in"/>
      <style:text-properties fo:font-style="italic" style:font-style-asian="italic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style="italic" style:font-style-asian="italic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P861" style:parent-style-name="Normal" style:family="paragraph">
      <style:paragraph-properties fo:text-indent="0.5in"/>
      <style:text-properties fo:font-style="italic" style:font-style-asian="italic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style:text-position="super 66.6%"/>
    </style:style>
    <style:style style:name="T865" style:parent-style-name="DefaultParagraphFont" style:family="text">
      <style:text-properties style:text-position="super 66.6%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indent="0.5in"/>
      <style:text-properties fo:font-size="10pt" style:font-size-asian="10pt"/>
    </style:style>
    <style:style style:name="P876" style:parent-style-name="Normal" style:family="paragraph">
      <style:paragraph-properties fo:text-indent="0.5in"/>
      <style:text-properties fo:font-style="italic" style:font-style-asian="italic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style:text-position="super 66.6%"/>
    </style:style>
    <style:style style:name="T882" style:parent-style-name="DefaultParagraphFont" style:family="text">
      <style:text-properties style:text-position="super 66.6%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P897" style:parent-style-name="Normal" style:family="paragraph">
      <style:paragraph-properties fo:text-indent="0.5in"/>
      <style:text-properties fo:font-style="italic" style:font-style-asian="italic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5in"/>
      <style:text-properties fo:font-size="10pt" style:font-size-asian="10pt"/>
    </style:style>
    <style:style style:name="P910" style:parent-style-name="Normal" style:family="paragraph">
      <style:paragraph-properties fo:text-indent="0.5in"/>
      <style:text-properties fo:font-style="italic" style:font-style-asian="italic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  <style:text-properties fo:font-style="italic" style:font-style-asian="italic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  <style:text-properties fo:font-style="italic" style:font-style-asian="italic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  <style:text-properties fo:font-style="italic" style:font-style-asian="italic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P1018" style:parent-style-name="Normal" style:family="paragraph">
      <style:paragraph-properties fo:text-indent="0.5in"/>
      <style:text-properties fo:font-style="italic" style:font-style-asian="italic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  <style:text-properties fo:font-style="italic" style:font-style-asian="italic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P1047" style:parent-style-name="Normal" style:family="paragraph">
      <style:paragraph-properties fo:text-indent="0.5in"/>
      <style:text-properties fo:font-style="italic" style:font-style-asian="italic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indent="0.5in"/>
      <style:text-properties fo:font-style="italic" style:font-style-asian="italic"/>
    </style:style>
    <style:style style:name="P1060" style:parent-style-name="Normal" style:family="paragraph">
      <style:paragraph-properties fo:text-indent="0.5in"/>
      <style:text-properties fo:font-style="italic" style:font-style-asian="italic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P1076" style:parent-style-name="Normal" style:family="paragraph">
      <style:paragraph-properties fo:text-indent="0.5in"/>
      <style:text-properties fo:font-style="italic" style:font-style-asian="italic"/>
    </style:style>
    <style:style style:name="P1077" style:parent-style-name="Normal" style:family="paragraph">
      <style:paragraph-properties fo:text-indent="0.5in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  <style:text-properties fo:font-style="italic" style:font-style-asian="italic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paragraph-properties fo:text-indent="0.4923in"/>
      <style:text-properties fo:font-style="italic" style:font-style-asian="italic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weight-complex="bold" style:font-style-complex="italic" fo:color="#000000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/>
    </style:style>
    <style:style style:name="T1118" style:parent-style-name="DefaultParagraphFont" style:family="text">
      <style:text-properties style:font-weight-complex="bold" style:font-style-complex="italic"/>
    </style:style>
    <style:style style:name="P111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21" style:parent-style-name="Header" style:family="paragraph">
      <style:paragraph-properties fo:text-indent="0.5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text-indent="0.4923in"/>
      <style:text-properties fo:font-style="italic" style:font-style-asian="italic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weight-complex="bold" style:font-style-complex="italic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fo:font-style="italic" style:font-style-asian="italic"/>
    </style:style>
    <style:style style:name="T1148" style:parent-style-name="DefaultParagraphFont" style:family="text">
      <style:text-properties fo:font-weight="bold" style:font-weight-asian="bold" fo:font-style="italic" style:font-style-asian="italic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T1150" style:parent-style-name="DefaultParagraphFont" style:family="text">
      <style:text-properties style:font-weight-complex="bold" style:font-style-complex="italic"/>
    </style:style>
    <style:style style:name="P1151" style:parent-style-name="Normal" style:family="paragraph">
      <style:paragraph-properties fo:text-indent="0.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156" style:parent-style-name="Normal" style:family="paragraph">
      <style:text-properties fo:color="#000000"/>
    </style:style>
    <style:style style:name="P1157" style:parent-style-name="Header" style:family="paragraph">
      <style:paragraph-properties>
        <style:tab-stops/>
      </style:paragraph-properties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text-properties fo:color="#000000"/>
    </style:style>
    <style:style style:name="P1164" style:parent-style-name="Header" style:family="paragraph">
      <style:paragraph-properties>
        <style:tab-stops/>
      </style:paragraph-properties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P1175" style:parent-style-name="Normal" style:family="paragraph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style:font-weight-complex="bold" style:font-style-complex="italic"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weight="bold" style:font-weight-asian="bold" fo:font-style="italic" style:font-style-asian="italic"/>
    </style:style>
    <style:style style:name="T1217" style:parent-style-name="DefaultParagraphFont" style:family="text">
      <style:text-properties fo:font-weight="bold" style:font-weight-asian="bold" fo:font-style="italic" style:font-style-asian="italic"/>
    </style:style>
    <style:style style:name="T1218" style:parent-style-name="DefaultParagraphFont" style:family="text">
      <style:text-properties fo:font-weight="bold" style:font-weight-asian="bold" fo:font-style="italic" style:font-style-asian="italic"/>
    </style:style>
    <style:style style:name="T1219" style:parent-style-name="DefaultParagraphFont" style:family="text">
      <style:text-properties style:font-weight-complex="bold" style:font-style-complex="italic"/>
    </style:style>
    <style:style style:name="P1220" style:parent-style-name="Header" style:family="paragraph">
      <style:paragraph-properties>
        <style:tab-stops/>
      </style:paragraph-properties>
    </style:style>
    <style:style style:name="P12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22" style:parent-style-name="Header" style:family="paragraph">
      <style:paragraph-properties fo:text-indent="0.5in">
        <style:tab-stops/>
      </style:paragraph-properties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color="#000000" style:font-size-complex="12pt"/>
    </style:style>
    <style:style style:name="T1226" style:parent-style-name="DefaultParagraphFont" style:family="text">
      <style:text-properties style:font-weight-complex="bold" fo:color="#000000" style:font-size-complex="12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text-indent="0.4923in"/>
      <style:text-properties fo:font-style="italic" style:font-style-asian="italic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weight-complex="bold" style:font-style-complex="italic" fo:color="#000000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text-position="super 66.6%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weight-complex="bold" style:font-style-complex="italic"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8" style:parent-style-name="DefaultParagraphFont" style:family="text">
      <style:text-properties style:font-weight-complex="bold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text-properties fo:font-size="16pt" style:font-size-asian="16pt" style:font-size-complex="16pt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style:font-weight-complex="bold" style:font-style-complex="italic" fo:color="#000000"/>
    </style:style>
    <style:style style:name="T1269" style:parent-style-name="DefaultParagraphFont" style:family="text">
      <style:text-properties style:font-weight-complex="bold" style:font-style-complex="italic" fo:color="#000000" style:font-size-complex="12pt"/>
    </style:style>
    <style:style style:name="T1270" style:parent-style-name="DefaultParagraphFont" style:family="text">
      <style:text-properties style:font-weight-complex="bold" style:font-style-complex="italic" fo:color="#000000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weight-complex="bold" style:font-size-complex="12pt"/>
    </style:style>
    <style:style style:name="P1274" style:parent-style-name="Normal" style:family="paragraph">
      <style:paragraph-properties fo:text-indent="0.4923in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text-indent="0.4923in"/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weight-complex="bold" style:font-style-complex="italic" fo:color="#000000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0" style:parent-style-name="DefaultParagraphFont" style:family="text">
      <style:text-properties style:font-style-complex="italic"/>
    </style:style>
    <style:style style:name="P12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2" style:parent-style-name="Header" style:family="paragraph">
      <style:paragraph-properties>
        <style:tab-stops/>
      </style:paragraph-properties>
    </style:style>
    <style:style style:name="P12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4" style:parent-style-name="Normal" style:family="paragraph">
      <style:text-properties fo:color="#000000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299" style:parent-style-name="Normal" style:family="paragraph">
      <style:paragraph-properties fo:text-indent="0.5in"/>
      <style:text-properties style:font-weight-complex="bold" style:font-style-complex="italic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style:font-weight-complex="bold" style:font-style-complex="italic"/>
    </style:style>
    <style:style style:name="T1302" style:parent-style-name="DefaultParagraphFont" style:family="text">
      <style:text-properties style:font-weight-complex="bold" style:font-style-complex="italic" fo:color="#000000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style:font-weight-complex="bold" style:font-style-complex="italic"/>
    </style:style>
    <style:style style:name="T1305" style:parent-style-name="DefaultParagraphFont" style:family="text">
      <style:text-properties style:font-weight-complex="bold" style:font-style-complex="italic"/>
    </style:style>
    <style:style style:name="T1306" style:parent-style-name="DefaultParagraphFont" style:family="text">
      <style:text-properties style:font-weight-complex="bold" style:font-style-complex="italic" fo:color="#000000"/>
    </style:style>
    <style:style style:name="T1307" style:parent-style-name="DefaultParagraphFont" style:family="text">
      <style:text-properties style:font-weight-complex="bold" style:font-style-complex="italic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weight-complex="bold" style:font-style-complex="italic"/>
    </style:style>
    <style:style style:name="T1310" style:parent-style-name="DefaultParagraphFont" style:family="text">
      <style:text-properties style:font-weight-complex="bold" style:font-style-complex="italic"/>
    </style:style>
    <style:style style:name="T1311" style:parent-style-name="DefaultParagraphFont" style:family="text">
      <style:text-properties style:font-style-complex="italic" fo:color="#000000"/>
    </style:style>
    <style:style style:name="T1312" style:parent-style-name="DefaultParagraphFont" style:family="text">
      <style:text-properties style:font-style-complex="italic" fo:color="#000000"/>
    </style:style>
    <style:style style:name="P1313" style:parent-style-name="Normal" style:family="paragraph">
      <style:paragraph-properties fo:text-indent="0.5in"/>
    </style:style>
    <style:style style:name="T1314" style:parent-style-name="DefaultParagraphFont" style:family="text">
      <style:text-properties style:font-weight-complex="bold" style:font-style-complex="italic"/>
    </style:style>
    <style:style style:name="T1315" style:parent-style-name="DefaultParagraphFont" style:family="text">
      <style:text-properties style:font-weight-complex="bold" style:font-style-complex="italic" fo:color="#000000"/>
    </style:style>
    <style:style style:name="T1316" style:parent-style-name="DefaultParagraphFont" style:family="text">
      <style:text-properties style:font-weight-complex="bold" style:font-style-complex="italic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weight-complex="bold" style:font-style-complex="italic"/>
    </style:style>
    <style:style style:name="T1319" style:parent-style-name="DefaultParagraphFont" style:family="text">
      <style:text-properties style:font-weight-complex="bold" style:font-style-complex="italic"/>
    </style:style>
    <style:style style:name="P1320" style:parent-style-name="Normal" style:family="paragraph">
      <style:paragraph-properties fo:text-indent="0.5in"/>
    </style:style>
    <style:style style:name="T1321" style:parent-style-name="DefaultParagraphFont" style:family="text">
      <style:text-properties style:font-weight-complex="bold" style:font-style-complex="italic"/>
    </style:style>
    <style:style style:name="T1322" style:parent-style-name="DefaultParagraphFont" style:family="text">
      <style:text-properties style:font-weight-complex="bold" style:font-style-complex="italic"/>
    </style:style>
    <style:style style:name="T1323" style:parent-style-name="DefaultParagraphFont" style:family="text">
      <style:text-properties style:font-weight-complex="bold" style:font-style-complex="italic"/>
    </style:style>
    <style:style style:name="T1324" style:parent-style-name="DefaultParagraphFont" style:family="text">
      <style:text-properties style:font-weight-complex="bold" style:font-style-complex="italic" style:font-size-complex="12pt"/>
    </style:style>
    <style:style style:name="T1325" style:parent-style-name="DefaultParagraphFont" style:family="text">
      <style:text-properties style:font-weight-complex="bold" style:font-style-complex="italic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style:font-weight-complex="bold" style:font-style-complex="italic"/>
    </style:style>
    <style:style style:name="T1328" style:parent-style-name="DefaultParagraphFont" style:family="text">
      <style:text-properties style:font-weight-complex="bold" style:font-style-complex="italic"/>
    </style:style>
    <style:style style:name="T1329" style:parent-style-name="DefaultParagraphFont" style:family="text">
      <style:text-properties style:font-style-complex="italic"/>
    </style:style>
    <style:style style:name="T1330" style:parent-style-name="DefaultParagraphFont" style:family="text">
      <style:text-properties style:font-style-complex="italic"/>
    </style:style>
    <style:style style:name="P1331" style:parent-style-name="Header" style:family="paragraph">
      <style:paragraph-properties>
        <style:tab-stops/>
      </style:paragraph-properties>
    </style:style>
    <style:style style:name="T1332" style:parent-style-name="DefaultParagraphFont" style:family="text">
      <style:text-properties style:font-weight-complex="bold" style:font-style-complex="italic"/>
    </style:style>
    <style:style style:name="T1333" style:parent-style-name="DefaultParagraphFont" style:family="text">
      <style:text-properties style:font-weight-complex="bold" style:font-style-complex="italic"/>
    </style:style>
    <style:style style:name="T1334" style:parent-style-name="DefaultParagraphFont" style:family="text">
      <style:text-properties style:font-weight-complex="bold" style:font-style-complex="italic"/>
    </style:style>
    <style:style style:name="T1335" style:parent-style-name="DefaultParagraphFont" style:family="text">
      <style:text-properties style:font-weight-complex="bold" style:font-style-complex="italic"/>
    </style:style>
    <style:style style:name="P133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337" style:parent-style-name="Normal" style:family="paragraph">
      <style:paragraph-properties fo:text-indent="0.4923in"/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weight-complex="bold" style:font-style-complex="italic" fo:color="#000000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0" style:parent-style-name="DefaultParagraphFont" style:family="text">
      <style:text-properties style:font-style-complex="italic"/>
    </style:style>
    <style:style style:name="P13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52" style:parent-style-name="Header" style:family="paragraph">
      <style:paragraph-properties>
        <style:tab-stops/>
      </style:paragraph-properties>
    </style:style>
    <style:style style:name="P13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54" style:parent-style-name="Normal" style:family="paragraph">
      <style:text-properties fo:color="#000000"/>
    </style:style>
    <style:style style:name="P13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36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362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363" style:parent-style-name="Normal" style:family="paragraph">
      <style:paragraph-properties fo:text-indent="0.4923in"/>
      <style:text-properties fo:font-style="italic" style:font-style-asian="italic"/>
    </style:style>
    <style:style style:name="P1364" style:parent-style-name="Normal" style:family="paragraph">
      <style:paragraph-properties fo:text-indent="0.4923in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tyle-complex="italic" fo:color="#000000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fo:font-style="italic" style:font-style-asian="italic"/>
    </style:style>
    <style:style style:name="T1377" style:parent-style-name="DefaultParagraphFont" style:family="text">
      <style:text-properties style:font-weight-complex="bold" style:font-style-complex="italic"/>
    </style:style>
    <style:style style:name="P1378" style:parent-style-name="Header" style:family="paragraph">
      <style:paragraph-properties>
        <style:tab-stops/>
      </style:paragraph-properties>
    </style:style>
    <style:style style:name="P1379" style:parent-style-name="Normal" style:family="paragraph">
      <style:paragraph-properties fo:text-indent="0.5in"/>
    </style:style>
    <style:style style:name="P1380" style:parent-style-name="Normal" style:family="paragraph">
      <style:text-properties fo:font-style="italic" style:font-style-asian="italic"/>
    </style:style>
    <style:style style:name="P138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tyle-complex="italic" fo:color="#000000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weight="bold" style:font-weight-asian="bold" fo:font-style="italic" style:font-style-asian="italic"/>
    </style:style>
    <style:style style:name="T1396" style:parent-style-name="DefaultParagraphFont" style:family="text">
      <style:text-properties style:font-weight-complex="bold" style:font-style-complex="italic"/>
    </style:style>
    <style:style style:name="P1397" style:parent-style-name="Header" style:family="paragraph">
      <style:paragraph-properties>
        <style:tab-stops/>
      </style:paragraph-properties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text-properties fo:font-style="italic" style:font-style-asian="italic"/>
    </style:style>
    <style:style style:name="P1400" style:parent-style-name="Normal" style:family="paragraph">
      <style:paragraph-properties fo:text-indent="0.5in"/>
    </style:style>
    <style:style style:name="P1401" style:parent-style-name="Normal" style:family="paragraph">
      <style:paragraph-properties fo:text-indent="0.4923in"/>
      <style:text-properties fo:font-style="italic" style:font-style-asian="italic"/>
    </style:style>
    <style:style style:name="P1402" style:parent-style-name="Normal" style:family="paragraph">
      <style:paragraph-properties fo:text-indent="0.4923in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tyle-complex="italic" fo:color="#000000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fo:font-style="italic" style:font-style-asian="italic"/>
    </style:style>
    <style:style style:name="T1416" style:parent-style-name="DefaultParagraphFont" style:family="text">
      <style:text-properties style:font-weight-complex="bold" style:font-style-complex="italic"/>
    </style:style>
    <style:style style:name="P1417" style:parent-style-name="Header" style:family="paragraph">
      <style:paragraph-properties>
        <style:tab-stops/>
      </style:paragraph-properties>
    </style:style>
    <style:style style:name="P1418" style:parent-style-name="Normal" style:family="paragraph">
      <style:text-properties fo:color="#000000"/>
    </style:style>
    <style:style style:name="P1419" style:parent-style-name="Normal" style:family="paragraph">
      <style:text-properties fo:font-style="italic" style:font-style-asian="italic"/>
    </style:style>
    <style:style style:name="P1420" style:parent-style-name="Normal" style:family="paragraph">
      <style:paragraph-properties fo:text-indent="0.4923in"/>
      <style:text-properties fo:font-style="italic" style:font-style-asian="italic"/>
    </style:style>
    <style:style style:name="P1421" style:parent-style-name="Normal" style:family="paragraph">
      <style:paragraph-properties fo:text-indent="0.4923in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tyle-complex="italic" fo:color="#000000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tyle="italic" style:font-style-asian="italic"/>
    </style:style>
    <style:style style:name="T1433" style:parent-style-name="DefaultParagraphFont" style:family="text">
      <style:text-properties style:font-weight-complex="bold" style:font-style-complex="italic"/>
    </style:style>
    <style:style style:name="P1434" style:parent-style-name="Header" style:family="paragraph">
      <style:paragraph-properties>
        <style:tab-stops/>
      </style:paragraph-properties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style-complex="italic" fo:color="#000000"/>
    </style:style>
    <style:style style:name="T1438" style:parent-style-name="DefaultParagraphFont" style:family="text">
      <style:text-properties style:font-style-complex="italic"/>
    </style:style>
    <style:style style:name="T1439" style:parent-style-name="DefaultParagraphFont" style:family="text">
      <style:text-properties style:font-style-complex="italic"/>
    </style:style>
    <style:style style:name="T1440" style:parent-style-name="DefaultParagraphFont" style:family="text">
      <style:text-properties style:font-style-complex="italic"/>
    </style:style>
    <style:style style:name="P1441" style:parent-style-name="Normal" style:family="paragraph">
      <style:text-properties fo:font-style="italic" style:font-style-asian="italic"/>
    </style:style>
    <style:style style:name="P1442" style:parent-style-name="Normal" style:family="paragraph">
      <style:paragraph-properties fo:text-indent="0.4923in"/>
      <style:text-properties fo:font-style="italic" style:font-style-asian="italic"/>
    </style:style>
    <style:style style:name="P1443" style:parent-style-name="Normal" style:family="paragraph">
      <style:paragraph-properties fo:text-indent="0.4923in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text-position="super 66.6%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tyle-complex="italic" fo:color="#000000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tyle="italic" style:font-style-asian="italic"/>
    </style:style>
    <style:style style:name="T1457" style:parent-style-name="DefaultParagraphFont" style:family="text">
      <style:text-properties style:font-weight-complex="bold" style:font-style-complex="italic"/>
    </style:style>
    <style:style style:name="P1458" style:parent-style-name="Header" style:family="paragraph">
      <style:paragraph-properties>
        <style:tab-stops/>
      </style:paragraph-properties>
    </style:style>
    <style:style style:name="P1459" style:parent-style-name="Normal" style:family="paragraph">
      <style:paragraph-properties fo:text-indent="0.5in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fo:font-weight="bold" style:font-weight-asian="bold"/>
    </style:style>
    <style:style style:name="P1463" style:parent-style-name="Normal" style:family="paragraph">
      <style:paragraph-properties fo:text-indent="0.5in"/>
      <style:text-properties fo:font-size="8pt" style:font-size-asian="8pt" style:font-size-complex="8pt"/>
    </style:style>
    <style:style style:name="P1464" style:parent-style-name="Normal" style:family="paragraph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indent="0.5in"/>
      <style:text-properties fo:color="#000000"/>
    </style:style>
    <style:style style:name="P1467" style:parent-style-name="Normal" style:family="paragraph">
      <style:paragraph-properties fo:text-indent="0.5in"/>
    </style:style>
    <style:style style:name="P1468" style:parent-style-name="Normal" style:family="paragraph">
      <style:paragraph-properties fo:text-indent="0.5in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weight="bold" style:font-weight-asian="bold"/>
    </style:style>
    <style:style style:name="P1471" style:parent-style-name="Normal" style:family="paragraph">
      <style:paragraph-properties fo:text-indent="0.5in"/>
    </style:style>
    <style:style style:name="P1472" style:parent-style-name="Normal" style:family="paragraph">
      <style:text-properties fo:color="#000000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weight="bold" style:font-weight-asian="bold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fo:color="#000000"/>
    </style:style>
    <style:style style:name="P1480" style:parent-style-name="Normal" style:family="paragraph">
      <style:paragraph-properties fo:text-indent="0.5in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weight="bold" style:font-weight-asian="bold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color="#000000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color="#000000"/>
    </style:style>
    <style:style style:name="P1487" style:parent-style-name="Normal" style:family="paragraph">
      <style:text-properties fo:color="#000000" fo:font-size="8pt" style:font-size-asian="8pt" style:font-size-complex="8pt"/>
    </style:style>
    <style:style style:name="P1488" style:parent-style-name="Normal" style:family="paragraph">
      <style:paragraph-properties fo:text-indent="0.5in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Normal" style:family="paragraph">
      <style:text-properties fo:color="#000000"/>
    </style:style>
    <style:style style:name="P1492" style:parent-style-name="Normal" style:family="paragraph">
      <style:text-properties fo:color="#000000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font-weight="bold" style:font-weight-asian="bold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text-properties fo:color="#000000"/>
    </style:style>
    <style:style style:name="P1497" style:parent-style-name="Normal" style:family="paragraph">
      <style:paragraph-properties fo:text-indent="0.5in"/>
    </style:style>
    <style:style style:name="P1498" style:parent-style-name="Normal" style:family="paragraph">
      <style:text-properties fo:color="#000000"/>
    </style:style>
    <style:style style:name="P1499" style:parent-style-name="Normal" style:family="paragraph">
      <style:paragraph-properties fo:text-indent="0.5in"/>
    </style:style>
    <style:style style:name="P1500" style:parent-style-name="Normal" style:family="paragraph">
      <style:text-properties fo:font-style="italic" style:font-style-asian="italic"/>
    </style:style>
    <style:style style:name="P1501" style:parent-style-name="Normal" style:family="paragraph">
      <style:paragraph-properties fo:text-indent="0.4923in"/>
      <style:text-properties fo:font-style="italic" style:font-style-asian="italic"/>
    </style:style>
    <style:style style:name="P1502" style:parent-style-name="Normal" style:family="paragraph">
      <style:paragraph-properties fo:text-indent="0.4923in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text-position="super 66.6%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text-position="super 66.6%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text-position="super 66.6%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text-position="super 66.6%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weight="bold" style:font-weight-asian="bold" fo:font-style="italic" style:font-style-asian="italic"/>
    </style:style>
    <style:style style:name="T1522" style:parent-style-name="DefaultParagraphFont" style:family="text">
      <style:text-properties style:font-weight-complex="bold" style:font-style-complex="italic"/>
    </style:style>
    <style:style style:name="P1523" style:parent-style-name="Header" style:family="paragraph">
      <style:paragraph-properties>
        <style:tab-stops/>
      </style:paragraph-properties>
    </style:style>
    <style:style style:name="P1524" style:parent-style-name="Normal" style:family="paragraph">
      <style:paragraph-properties fo:text-indent="0.5in"/>
    </style:style>
    <style:style style:name="P1525" style:parent-style-name="Normal" style:family="paragraph">
      <style:text-properties fo:font-style="italic" style:font-style-asian="italic"/>
    </style:style>
    <style:style style:name="P1526" style:parent-style-name="Normal" style:family="paragraph">
      <style:paragraph-properties fo:text-indent="0.4923in"/>
      <style:text-properties fo:font-style="italic" style:font-style-asian="italic"/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weight-complex="bold" style:font-style-complex="italic" fo:color="#000000"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weight-complex="bold" style:font-style-complex="italic" fo:color="#000000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3" style:parent-style-name="DefaultParagraphFont" style:family="text">
      <style:text-properties style:font-weight-complex="bold"/>
    </style:style>
    <style:style style:name="P1544" style:parent-style-name="Normal" style:family="paragraph">
      <style:paragraph-properties fo:text-indent="0.5in"/>
    </style:style>
    <style:style style:name="P1545" style:parent-style-name="Normal" style:family="paragraph">
      <style:paragraph-properties fo:text-indent="0.5in"/>
    </style:style>
    <style:style style:name="P1546" style:parent-style-name="Normal" style:family="paragraph">
      <style:text-properties fo:font-style="italic" style:font-style-asian="italic"/>
    </style:style>
    <style:style style:name="P1547" style:parent-style-name="Normal" style:family="paragraph">
      <style:text-properties fo:font-style="italic" style:font-style-asian="italic"/>
    </style:style>
    <style:style style:name="P1548" style:parent-style-name="Normal" style:family="paragraph">
      <style:paragraph-properties fo:text-indent="0.5in"/>
    </style:style>
    <style:style style:name="P1549" style:parent-style-name="Normal" style:family="paragraph">
      <style:paragraph-properties fo:text-indent="0.4923in"/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weight-complex="bold" style:font-style-complex="italic" fo:color="#000000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1" style:parent-style-name="DefaultParagraphFont" style:family="text">
      <style:text-properties style:font-weight-complex="bold"/>
    </style:style>
    <style:style style:name="P1562" style:parent-style-name="Normal" style:family="paragraph">
      <style:text-properties fo:font-style="italic" style:font-style-asian="italic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4923in"/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weight-complex="bold" style:font-style-complex="italic" fo:color="#000000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fo:font-style="italic" style:font-style-asian="italic"/>
    </style:style>
    <style:style style:name="T1580" style:parent-style-name="DefaultParagraphFont" style:family="text">
      <style:text-properties style:font-weight-complex="bold" style:font-style-complex="italic"/>
    </style:style>
    <style:style style:name="P1581" style:parent-style-name="Header" style:family="paragraph">
      <style:paragraph-properties>
        <style:tab-stops/>
      </style:paragraph-properties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text-indent="0.4923in"/>
      <style:text-properties fo:font-style="italic" style:font-style-asian="italic"/>
    </style:style>
    <style:style style:name="P1586" style:parent-style-name="Normal" style:family="paragraph">
      <style:paragraph-properties fo:text-indent="0.4923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tyle-complex="italic" fo:color="#000000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 fo:font-style="italic" style:font-style-asian="italic"/>
    </style:style>
    <style:style style:name="T1599" style:parent-style-name="DefaultParagraphFont" style:family="text">
      <style:text-properties style:font-weight-complex="bold" style:font-style-complex="italic"/>
    </style:style>
    <style:style style:name="P1600" style:parent-style-name="Header" style:family="paragraph">
      <style:paragraph-properties>
        <style:tab-stops/>
      </style:paragraph-properties>
    </style:style>
    <style:style style:name="P160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02" style:parent-style-name="Header" style:family="paragraph">
      <style:paragraph-properties fo:text-indent="0.5in">
        <style:tab-stops/>
      </style:paragraph-properties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619" style:parent-style-name="Normal" style:family="paragraph">
      <style:paragraph-properties fo:text-indent="0.4923in"/>
      <style:text-properties fo:font-style="italic" style:font-style-asian="italic"/>
    </style:style>
    <style:style style:name="P1620" style:parent-style-name="Normal" style:family="paragraph">
      <style:paragraph-properties fo:text-indent="0.4923in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tyle-complex="italic" fo:color="#000000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weight="bold" style:font-weight-asian="bold" fo:font-style="italic" style:font-style-asian="italic"/>
    </style:style>
    <style:style style:name="T1633" style:parent-style-name="DefaultParagraphFont" style:family="text">
      <style:text-properties style:font-weight-complex="bold" style:font-style-complex="italic"/>
    </style:style>
    <style:style style:name="P163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3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36" style:parent-style-name="Header" style:family="paragraph">
      <style:paragraph-properties fo:text-indent="0.5in">
        <style:tab-stops/>
      </style:paragraph-properties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4923in"/>
      <style:text-properties fo:font-style="italic" style:font-style-asian="italic"/>
    </style:style>
    <style:style style:name="P1654" style:parent-style-name="Normal" style:family="paragraph">
      <style:paragraph-properties fo:text-indent="0.4923in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tyle-complex="italic" fo:color="#000000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fo:font-style="italic" style:font-style-asian="italic"/>
    </style:style>
    <style:style style:name="T1668" style:parent-style-name="DefaultParagraphFont" style:family="text">
      <style:text-properties style:font-weight-complex="bold" style:font-style-complex="italic"/>
    </style:style>
    <style:style style:name="P1669" style:parent-style-name="Header" style:family="paragraph">
      <style:paragraph-properties>
        <style:tab-stops/>
      </style:paragraph-properties>
    </style:style>
    <style:style style:name="P167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71" style:parent-style-name="Header" style:family="paragraph">
      <style:paragraph-properties fo:text-indent="0.5in">
        <style:tab-stops/>
      </style:paragraph-properties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text-indent="0.4923in"/>
      <style:text-properties fo:font-style="italic" style:font-style-asian="italic"/>
    </style:style>
    <style:style style:name="P1688" style:parent-style-name="Normal" style:family="paragraph">
      <style:paragraph-properties fo:text-indent="0.4923in"/>
    </style:style>
    <style:style style:name="T1689" style:parent-style-name="DefaultParagraphFont" style:family="text">
      <style:text-properties fo:font-weight="bold" style:font-weight-asian="bold"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tyle-complex="italic" fo:color="#000000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fo:font-style="italic" style:font-style-asian="italic"/>
    </style:style>
    <style:style style:name="T1700" style:parent-style-name="DefaultParagraphFont" style:family="text">
      <style:text-properties style:font-weight-complex="bold" style:font-style-complex="italic"/>
    </style:style>
    <style:style style:name="P1701" style:parent-style-name="Header" style:family="paragraph">
      <style:paragraph-properties>
        <style:tab-stops/>
      </style:paragraph-properties>
    </style:style>
    <style:style style:name="P170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03" style:parent-style-name="Header" style:family="paragraph">
      <style:paragraph-properties fo:text-indent="0.5in">
        <style:tab-stops/>
      </style:paragraph-properties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text-indent="0.4923in"/>
      <style:text-properties fo:font-style="italic" style:font-style-asian="italic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text-position="super 66.6%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tyle-complex="italic" fo:color="#000000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tyle="italic" style:font-style-asian="italic"/>
    </style:style>
    <style:style style:name="T1733" style:parent-style-name="DefaultParagraphFont" style:family="text">
      <style:text-properties style:font-weight-complex="bold" style:font-style-complex="italic"/>
    </style:style>
    <style:style style:name="P173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3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36" style:parent-style-name="Header" style:family="paragraph">
      <style:paragraph-properties fo:text-indent="0.5in">
        <style:tab-stops/>
      </style:paragraph-properties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text-position="super 66.6%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text-indent="0.4923in"/>
      <style:text-properties fo:font-style="italic" style:font-style-asian="italic"/>
    </style:style>
    <style:style style:name="P1755" style:parent-style-name="Normal" style:family="paragraph">
      <style:paragraph-properties fo:text-indent="0.4923in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text-position="super 66.6%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text-position="super 66.6%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text-position="super 66.6%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text-position="super 66.6%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weight="bold" style:font-weight-asian="bold" fo:font-style="italic" style:font-style-asian="italic"/>
    </style:style>
    <style:style style:name="T1775" style:parent-style-name="DefaultParagraphFont" style:family="text">
      <style:text-properties style:font-weight-complex="bold" style:font-style-complex="italic"/>
    </style:style>
    <style:style style:name="P1776" style:parent-style-name="Header" style:family="paragraph">
      <style:paragraph-properties>
        <style:tab-stops/>
      </style:paragraph-properties>
    </style:style>
    <style:style style:name="P177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78" style:parent-style-name="Header" style:family="paragraph">
      <style:paragraph-properties fo:text-indent="0.5in">
        <style:tab-stops/>
      </style:paragraph-properties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text-position="super 66.6%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text-position="super 66.6%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text-position="super 66.6%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text-position="super 66.6%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text-indent="0.4923in"/>
      <style:text-properties fo:font-style="italic" style:font-style-asian="italic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weight-complex="bold" style:font-style-complex="italic" fo:color="#000000"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P1823" style:parent-style-name="Normal" style:family="paragraph">
      <style:paragraph-properties fo:text-indent="0.4923in"/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weight-complex="bold" style:font-style-complex="italic" fo:color="#000000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weight-complex="bold" style:font-style-complex="italic" fo:color="#000000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2" style:parent-style-name="DefaultParagraphFont" style:family="text">
      <style:text-properties style:font-weight-complex="bold"/>
    </style:style>
    <style:style style:name="P1843" style:parent-style-name="Normal" style:family="paragraph">
      <style:paragraph-properties fo:text-indent="0.5in"/>
    </style:style>
    <style:style style:name="P1844" style:parent-style-name="Normal" style:family="paragraph">
      <style:paragraph-properties fo:text-indent="0.5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style:font-style-complex="italic"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indent="0.4923in"/>
    </style:style>
    <style:style style:name="T1852" style:parent-style-name="DefaultParagraphFont" style:family="text">
      <style:text-properties fo:font-weight="bold" style:font-weight-asian="bold"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tyle="italic" style:font-style-asian="italic" style:font-style-complex="italic"/>
    </style:style>
    <style:style style:name="P1855" style:parent-style-name="Normal" style:family="paragraph">
      <style:paragraph-properties fo:text-indent="0.5in"/>
    </style:style>
    <style:style style:name="P1856" style:parent-style-name="Normal" style:family="paragraph">
      <style:paragraph-properties fo:text-indent="0.4923in"/>
      <style:text-properties fo:color="#000000"/>
    </style:style>
    <style:style style:name="P1857" style:parent-style-name="Normal" style:family="paragraph">
      <style:paragraph-properties fo:text-indent="0.4923in"/>
    </style:style>
    <style:style style:name="P1858" style:parent-style-name="Normal" style:family="paragraph">
      <style:paragraph-properties fo:text-indent="0.4923in"/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weight-complex="bold" style:font-style-complex="italic" fo:color="#000000"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weight-complex="bold" style:font-style-complex="italic" fo:color="#000000"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weight-complex="bold" style:font-style-complex="italic" fo:color="#000000"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78" style:parent-style-name="DefaultParagraphFont" style:family="text">
      <style:text-properties style:font-weight-complex="bold"/>
    </style:style>
    <style:style style:name="P1879" style:parent-style-name="Normal" style:family="paragraph">
      <style:paragraph-properties fo:text-indent="0.5in"/>
    </style:style>
    <style:style style:name="T1880" style:parent-style-name="DefaultParagraphFont" style:family="text">
      <style:text-properties style:font-style-complex="italic" style:font-size-complex="12pt"/>
    </style:style>
    <style:style style:name="P1881" style:parent-style-name="Normal" style:family="paragraph">
      <style:paragraph-properties fo:text-indent="0.5in"/>
    </style:style>
    <style:style style:name="P1882" style:parent-style-name="Header" style:family="paragraph">
      <style:paragraph-properties>
        <style:tab-stops/>
      </style:paragraph-properties>
    </style:style>
    <style:style style:name="T188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88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885" style:parent-style-name="DefaultParagraphFont" style:family="text">
      <style:text-properties style:font-weight-complex="bold" style:font-style-complex="italic" fo:color="#000000" style:font-size-complex="12pt"/>
    </style:style>
    <style:style style:name="T1886" style:parent-style-name="DefaultParagraphFont" style:family="text">
      <style:text-properties style:font-weight-complex="bold" style:font-style-complex="italic" fo:color="#000000" style:font-size-complex="12pt"/>
    </style:style>
    <style:style style:name="T1887" style:parent-style-name="DefaultParagraphFont" style:family="text">
      <style:text-properties style:font-weight-complex="bold" style:font-style-complex="italic" fo:color="#000000" style:font-size-complex="12pt"/>
    </style:style>
    <style:style style:name="P1888" style:parent-style-name="Normal" style:family="paragraph">
      <style:paragraph-properties fo:text-indent="0.5in"/>
    </style:style>
    <style:style style:name="P188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90" style:parent-style-name="Normal" style:family="paragraph">
      <style:text-properties fo:font-size="8pt" style:font-size-asian="8pt" style:font-size-complex="8pt"/>
    </style:style>
    <style:style style:name="P1891" style:parent-style-name="Normal" style:family="paragraph">
      <style:paragraph-properties fo:text-align="center"/>
    </style:style>
    <style:style style:name="P18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9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94" style:parent-style-name="Normal" style:family="paragraph">
      <style:paragraph-properties fo:text-indent="0.5in"/>
    </style:style>
    <style:style style:name="T1895" style:parent-style-name="DefaultParagraphFont" style:family="text">
      <style:text-properties style:font-style-complex="italic"/>
    </style:style>
    <style:style style:name="T1896" style:parent-style-name="DefaultParagraphFont" style:family="text">
      <style:text-properties style:font-style-complex="italic"/>
    </style:style>
    <style:style style:name="T1897" style:parent-style-name="DefaultParagraphFont" style:family="text">
      <style:text-properties style:font-style-complex="italic"/>
    </style:style>
    <style:style style:name="T1898" style:parent-style-name="DefaultParagraphFont" style:family="text">
      <style:text-properties style:font-style-complex="italic"/>
    </style:style>
    <style:style style:name="T1899" style:parent-style-name="DefaultParagraphFont" style:family="text">
      <style:text-properties style:font-style-complex="italic"/>
    </style:style>
    <style:style style:name="P1900" style:parent-style-name="Normal" style:family="paragraph">
      <style:text-properties fo:font-size="8pt" style:font-size-asian="8pt" style:font-size-complex="8pt"/>
    </style:style>
    <style:style style:name="P1901" style:parent-style-name="Normal" style:family="paragraph">
      <style:paragraph-properties fo:text-indent="0.4923in"/>
      <style:text-properties fo:font-style="italic" style:font-style-asian="italic"/>
    </style:style>
    <style:style style:name="T1902" style:parent-style-name="DefaultParagraphFont" style:family="text">
      <style:text-properties fo:font-weight="bold" style:font-weight-asian="bold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weight-complex="bold" style:font-style-complex="italic" fo:color="#000000"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weight-complex="bold" style:font-style-complex="italic" fo:color="#000000"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weight-complex="bold" style:font-style-complex="italic" fo:color="#000000"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3" style:parent-style-name="DefaultParagraphFont" style:family="text">
      <style:text-properties style:font-weight-complex="bold"/>
    </style:style>
    <style:style style:name="P1924" style:parent-style-name="Normal" style:family="paragraph">
      <style:paragraph-properties fo:text-indent="0.5in"/>
    </style:style>
    <style:style style:name="P1925" style:parent-style-name="Normal" style:family="paragraph">
      <style:text-properties fo:font-style="italic" style:font-style-asian="italic"/>
    </style:style>
    <style:style style:name="P1926" style:parent-style-name="Normal" style:family="paragraph">
      <style:paragraph-properties fo:text-indent="0.5in"/>
    </style:style>
    <style:style style:name="P1927" style:parent-style-name="Normal" style:family="paragraph">
      <style:paragraph-properties fo:text-indent="0.5in"/>
    </style:style>
    <style:style style:name="P1928" style:parent-style-name="Normal" style:family="paragraph">
      <style:paragraph-properties fo:text-indent="0.5in"/>
    </style:style>
    <style:style style:name="P1929" style:parent-style-name="Normal" style:family="paragraph">
      <style:paragraph-properties fo:text-align="center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3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1938" style:parent-style-name="DefaultParagraphFont" style:family="text">
      <style:text-properties style:font-size-complex="9pt"/>
    </style:style>
    <style:style style:name="P19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4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9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9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49" style:parent-style-name="Pareigos" style:family="text">
      <style:text-properties style:font-name="Times New Roman" fo:text-transform="none" style:font-size-complex="12pt"/>
    </style:style>
    <style:style style:name="P19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1" style:parent-style-name="Pareigos" style:family="text">
      <style:text-properties style:font-name="Times New Roman" fo:text-transform="none" style:font-size-complex="12pt"/>
    </style:style>
    <style:style style:name="P19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3" style:parent-style-name="Pareigos" style:family="text">
      <style:text-properties style:font-name="Times New Roman" fo:text-transform="none" style:font-size-complex="12pt"/>
    </style:style>
    <style:style style:name="P195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955" style:parent-style-name="Pareigos" style:family="text">
      <style:text-properties style:font-name="Times New Roman" fo:text-transform="none" style:font-size-complex="12pt"/>
    </style:style>
    <style:style style:name="T1956" style:parent-style-name="Pareigos" style:family="text">
      <style:text-properties style:font-name="Times New Roman" fo:text-transform="none" style:font-size-complex="12pt"/>
    </style:style>
    <style:style style:name="P19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</text:span><text:span text:style-name="T16">1</text:span><text:span text:style-name="T17">-</text:span><text:span text:style-name="T18">23</text:span><text:span text:style-name="T19"><text:s text:c="2"/></text:span><text:span text:style-name="T20">Nr. SPP-</text:span><text:span text:style-name="T21">116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Užsiregistravo 90 Seimo narių<text:s/><text:span text:style-name="T28">(10.00 val.)</text:span></text:p>
      <text:p text:style-name="Normal"/>
      <text:p text:style-name="Normal"><text:span text:style-name="T29"><text:tab/>10.0</text:span><text:span text:style-name="T30">1</text:span><text:span text:style-name="T31"><text:s/>val.</text:span></text:p>
      <text:p text:style-name="P32"><text:span text:style-name="T33">Lietuvos Nepriklausomybės Akto signataro Liongino Šepečio<text:s/></text:span><text:span text:style-name="T34">95-ųjų gimimo metinių paminėjimas</text:span></text:p>
      <text:p text:style-name="P35"/>
      <text:p text:style-name="P36"><text:span text:style-name="T37">Tylos minute pagerbtas<text:s/></text:span><text:span text:style-name="T38">Lietuvos Nepriklausomybės Akto signatar</text:span><text:span text:style-name="T39">o</text:span></text:p>
      <text:p text:style-name="P40"><text:span text:style-name="T41">L. Šepečio</text:span><text:s/><text:span text:style-name="T42">atminimas</text:span></text:p>
      <text:p text:style-name="P43"/>
      <text:p text:style-name="P44">Kalbą pasakė<text:s/><text:span text:style-name="T45">Lietuvos Nepriklausomybės Akto signataras</text:span><text:s/>J. V. Paleckis.</text:p>
      <text:p text:style-name="P46"/>
      <text:p text:style-name="P47">Signatarų klubo prezidentė B. Valionytė<text:s/><text:span text:style-name="T48">tarė žodį ir įteikė<text:s/></text:span>atminimo dovaną<text:s/>Lietuvos Nepriklausomybės Akto signataro L. Šepečio<text:s/>šeimos nariams.</text:p>
      <text:p text:style-name="P49"/>
      <text:soft-page-break/>
      <text:p text:style-name="P50">Posėdžio pirmininkas paskelbė, kad minėjimas baigtas.</text:p>
      <text:p text:style-name="P51"/>
      <text:p text:style-name="P52">Posėdžio pirmininkas pasveikino Seimo narius J. Baublį ir A. Žukauską jų gimtadienių proga.</text:p>
      <text:p text:style-name="P53"><text:s/></text:p>
      <text:p text:style-name="P54"><text:s/></text:p>
      <text:p text:style-name="P55">10.15<text:s/>val.</text:p>
      <text:p text:style-name="P56"><text:span text:style-name="T57">SVARSTYTA</text:span>.<text:s/>Seniūnų sueigos patikslinta 2021 m. lapkričio 23 d. (antradienio) posėdžių darbotvarkė.</text:p>
      <text:p text:style-name="P58">Pranešėjas –<text:s/>Seimo Pirmininko pirmasis pavaduotojas J. Razma.</text:p>
      <text:p text:style-name="P59"/>
      <text:p text:style-name="P60"><text:span text:style-name="T61">K</text:span><text:span text:style-name="T62">albėjo</text:span><text:span text:style-name="T63"><text:s/>Seimo nariai:<text:s/></text:span><text:span text:style-name="T64">A. Veryga<text:s/></text:span><text:span text:style-name="T65">(dėl projekto<text:s/></text:span><text:span text:style-name="T66">Nr. XI</text:span><text:span text:style-name="T67">V</text:span><text:span text:style-name="T68">P-</text:span><text:span text:style-name="T69">163(2</text:span><text:span text:style-name="T70">)</text:span><text:span text:style-name="T71">,<text:s/></text:span><text:span text:style-name="T72">I. Kačinskaitė-Urbonienė</text:span><text:span text:style-name="T73"><text:s/></text:span><text:span text:style-name="T74">(dėl projekto<text:s/></text:span><text:span text:style-name="T75">Nr. XIVP-</text:span><text:span text:style-name="T76">972(2)</text:span><text:span text:style-name="T77">,<text:s/></text:span><text:span text:style-name="T78">M. Navickienė</text:span><text:span text:style-name="T79"><text:s/></text:span><text:span text:style-name="T80">(dėl projekto<text:s/></text:span><text:span text:style-name="T81">Nr. XIVP-</text:span><text:span text:style-name="T82">972(2)</text:span><text:span text:style-name="T83">,<text:s/></text:span><text:span text:style-name="T84">R. Tamašunienė</text:span><text:span text:style-name="T85"><text:s/></text:span><text:span text:style-name="T86">(dėl projekto<text:s/></text:span><text:span text:style-name="T87">Nr. XIVP-</text:span><text:span text:style-name="T88">1104</text:span><text:span text:style-name="T89">)</text:span><text:span text:style-name="T90">,<text:s/></text:span><text:span text:style-name="T91">A. Armonaitė</text:span><text:span text:style-name="T92"><text:s/></text:span><text:span text:style-name="T93">(dėl projekto<text:s/></text:span><text:span text:style-name="T94">Nr. XI</text:span><text:span text:style-name="T95">II</text:span><text:span text:style-name="T96">P-</text:span><text:span text:style-name="T97">4274(2</text:span><text:span text:style-name="T98">)</text:span><text:span text:style-name="T99">,<text:s/></text:span><text:span text:style-name="T100">M. Majauskas</text:span><text:span text:style-name="T101"><text:s/></text:span><text:span text:style-name="T102">(dėl projekto<text:s/></text:span><text:span text:style-name="T103">Nr. XI</text:span><text:span text:style-name="T104">II</text:span><text:span text:style-name="T105">P-</text:span><text:span text:style-name="T106">4274(2</text:span><text:span text:style-name="T107">)</text:span><text:span text:style-name="T108">.</text:span></text:p>
      <text:p text:style-name="P109"/>
      <text:p text:style-name="P110">Balsuota dėl<text:s/><text:span text:style-name="T111">Darbo partijos frakcijos</text:span><text:s/>pasiūlymo išbraukti iš darbotvarkės projektą<text:s/><text:span text:style-name="T112">Nr. </text:span><text:span text:style-name="T113">XIVP-</text:span><text:span text:style-name="T114">972(2) ir lydimuosius projektus</text:span>: už –<text:s/>45, prieš –<text:s/>58, susilaikė<text:s/>9.<text:s/><text:span text:style-name="T115">Nep</text:span><text:span text:style-name="T116">ritarta</text:span>.<text:s/><text:span text:style-name="T117">(Užsiregistravo<text:s/></text:span><text:span text:style-name="T118">113</text:span><text:span text:style-name="T119"><text:s/>Seimo nari</text:span><text:span text:style-name="T120">ų (10.21</text:span><text:span text:style-name="T121"><text:s/>val.)</text:span></text:p>
      <text:p text:style-name="P122"/>
      <text:p text:style-name="P123">Balsuota dėl<text:s/><text:span text:style-name="T124">Laisvės frakcijos<text:s/></text:span>pasiūlymo išbraukti iš darbotvarkės projektą<text:s/><text:span text:style-name="T125">Nr. XI</text:span><text:span text:style-name="T126">II</text:span><text:span text:style-name="T127">P-</text:span><text:span text:style-name="T128">4274(2) ir lydimąjį projektą</text:span>: už –<text:s/>58, prieš –<text:s/>9, susilaikė<text:s/>43.<text:s/><text:span text:style-name="T129">Pritarta</text:span>.<text:s/><text:span text:style-name="T130">(Užs</text:span><text:span text:style-name="T131">iregistravo 111 Seimo narių (10.22</text:span><text:span text:style-name="T132"><text:s/>val.)</text:span></text:p>
      <text:p text:style-name="P133"/>
      <text:p text:style-name="P134">Balsuota dėl<text:s/>Lietuvos valstiečių ir žaliųjų sąjungos frakcijos<text:s/>pasiūlymo išbraukti iš darbotvarkės projektą<text:s/><text:span text:style-name="T135">Nr. XIV</text:span><text:span text:style-name="T136">P-</text:span><text:span text:style-name="T137">163(2</text:span><text:span text:style-name="T138">)</text:span><text:span text:style-name="T139"><text:s/>ir lydimuosius</text:span><text:span text:style-name="T140"><text:s/>projektus</text:span>: už –<text:s/>40, prieš –<text:s/>48, susilaikė<text:s/>18.<text:s/><text:span text:style-name="T141">Nep</text:span><text:span text:style-name="T142">ritarta</text:span>.<text:s/><text:span text:style-name="T143">(Užsiregistravo<text:s/></text:span><text:span text:style-name="T144">109 Seimo nariai (10.23</text:span><text:span text:style-name="T145"><text:s/>val.)</text:span></text:p>
      <text:p text:style-name="P146"/>
      <text:soft-page-break/>
      <text:p text:style-name="P147">Balsuota dėl<text:s/>Lietuvos regionų frakcijos<text:s/>pasiūlymo išbraukti iš darbotvarkės projektą<text:s/><text:span text:style-name="T148">Nr. XIV</text:span><text:span text:style-name="T149">P-</text:span><text:span text:style-name="T150">1104 ir lydimąjį projektą</text:span>: už –<text:s/>30, prieš –<text:s/>54, susilaikė<text:s/>16.<text:s/><text:span text:style-name="T151">Nep</text:span><text:span text:style-name="T152">ritarta</text:span>.<text:s/><text:span text:style-name="T153">(Užs</text:span><text:span text:style-name="T154">iregistravo 103 Seimo nariai (10.24</text:span><text:span text:style-name="T155"><text:s/>val.)</text:span></text:p>
      <text:p text:style-name="P156"/>
      <text:p text:style-name="P157"><text:span text:style-name="T158">NUTARTA.</text:span><text:span text:style-name="T159"><text:s/></text:span><text:span text:style-name="T160">Patvirtinti patikslintą<text:s/></text:span>2021 m. lapkričio 23 d. (antradienio)<text:s/>posėdžių<text:span text:style-name="T161"><text:s/>darbotvarkę.<text:s/></text:span><text:span text:style-name="T162">Balsavimo rezultatai: už<text:s/></text:span><text:span text:style-name="T163">–</text:span><text:span text:style-name="T164"><text:s/></text:span><text:span text:style-name="T165">82</text:span><text:span text:style-name="T166">, prieš<text:s/></text:span><text:span text:style-name="T167">–</text:span><text:span text:style-name="T168"><text:s/></text:span><text:span text:style-name="T169">0</text:span><text:span text:style-name="T170">, susilaikė<text:s/></text:span><text:span text:style-name="T171">25</text:span><text:span text:style-name="T172">.<text:s/></text:span><text:span text:style-name="T173">(Užsiregistravo 107 Seimo nariai (10.25</text:span><text:span text:style-name="T174"><text:s/>val.)</text:span></text:p>
      <text:p text:style-name="P175"/>
      <text:p text:style-name="Normal"/>
      <text:p text:style-name="P176">10.26<text:s/>val.</text:p>
      <text:p text:style-name="P177"><text:span text:style-name="T178">SVARSTYTA</text:span>.<text:s/><text:span text:style-name="T179">Socialinio draudimo pensijų įstatymo Nr. I-549 2, 8, 17, 29, 33, 45 ir 49 straipsnių pakeitimo įstatymo projektas<text:s/></text:span><text:span text:style-name="T180">Nr. XIVP-</text:span><text:span text:style-name="T181">972(2)</text:span><text:s/><text:span text:style-name="T182">(teikėjai –<text:s/></text:span><text:span text:style-name="T183">Vyriausybė / </text:span><text:span text:style-name="T184">socialinės apsaugos ir darbo ministrė M. Navickienė</text:span><text:span text:style-name="T185">)</text:span><text:s/><text:span text:style-name="T186">(priėmimas)</text:span><text:span text:style-name="T187">.</text:span></text:p>
      <text:p text:style-name="P188"/>
      <text:p text:style-name="P189">1–8 straipsniai priimti bendru sutarimu.<text:tab/></text:p>
      <text:p text:style-name="P190"/>
      <text:p text:style-name="Normal"><text:tab/>Dėl balsavimo motyvų dėl viso įstatymo kalbėjo Seimo nariai:<text:s/><text:span text:style-name="T191">M. Lingė</text:span>,<text:s/><text:span text:style-name="T192">L. Kukuraitis</text:span>,<text:s/>M. Ošmianskienė,<text:s/><text:span text:style-name="T193">L. Nagienė</text:span>, M. Navickienė, R. Šarknickas,<text:s/>M. Majauskas.</text:p>
      <text:p text:style-name="P194">Kalbėjo Seimo nariai:<text:s/><text:span text:style-name="T195">L. Kukuraitis</text:span><text:span text:style-name="T196">,<text:s/></text:span><text:span text:style-name="T197">P. Gražulis</text:span><text:span text:style-name="T198">.</text:span></text:p>
      <text:p text:style-name="Normal"/>
      <text:p text:style-name="P199"><text:tab/>Balsavimas vyks numatytu laiku.</text:p>
      <text:p text:style-name="P200"/>
      <text:p text:style-name="Normal"/>
      <text:p text:style-name="P201">10.39<text:s/>val.</text:p>
      <text:p text:style-name="P202"><text:span text:style-name="T203">SVARSTYTA</text:span>.<text:s/><text:span text:style-name="T204">Vienišo asmens išmokos įstatymo Nr. XIV-352 2, 3, 5 ir 8 straipsnių pakeitimo įstatymo projektas<text:s/></text:span><text:span text:style-name="T205">Nr. XIVP-</text:span><text:span text:style-name="T206">973(2)</text:span><text:s/><text:span text:style-name="T207">(teikėjai –<text:s/></text:span><text:span text:style-name="T208">Vyriausybė / </text:span><text:span text:style-name="T209">socialinės apsaugos ir darbo ministrė M. Navickienė</text:span><text:span text:style-name="T210">)</text:span><text:s/><text:span text:style-name="T211">(priėmimas)</text:span><text:span text:style-name="T212">.</text:span></text:p>
      <text:p text:style-name="P213"/>
      <text:p text:style-name="P214">1–5 straipsniai priimti bendru sutarimu.<text:tab/></text:p>
      <text:p text:style-name="P215"/>
      <text:p text:style-name="Normal"><text:tab/>Dėl balsavimo motyvų dėl viso įstatymo kalbėjo Seimo nariai:<text:s/><text:span text:style-name="T216">M. Lingė</text:span>,<text:s/>M. Ošmianskienė,<text:s/><text:span text:style-name="T217">L. Kukuraitis</text:span><text:span text:style-name="T218">,<text:s/></text:span><text:span text:style-name="T219">L. Nagienė</text:span><text:span text:style-name="T220">.</text:span></text:p>
      <text:p text:style-name="Normal"/>
      <text:p text:style-name="P221"><text:tab/>Balsavimas vyks numatytu laiku.</text:p>
      <text:p text:style-name="P222"/>
      <text:p text:style-name="Normal"/>
      <text:p text:style-name="P223">10.44<text:s/>val.</text:p>
      <text:p text:style-name="Normal"><text:span text:style-name="T224"><text:s text:c="11"/>SVARSTYTA</text:span>.<text:s/><text:span text:style-name="T225">Civilinio proceso kodekso 739 straipsnio pakeitimo įstatymo projektas<text:s/></text:span><text:span text:style-name="T226">Nr. XIVP-</text:span><text:span text:style-name="T227">974</text:span><text:span text:style-name="T228">(2)</text:span><text:s/><text:span text:style-name="T229">(teikėjai –<text:s/></text:span><text:span text:style-name="T230">Vyriausybė </text:span><text:span text:style-name="T231">/ </text:span><text:span text:style-name="T232">socialinės apsaugos ir darbo ministrė M. Navickienė</text:span><text:span text:style-name="T233">)<text:s/></text:span><text:span text:style-name="T234">(svarstymas)</text:span><text:span text:style-name="T235">.</text:span></text:p>
      <text:p text:style-name="P236"/>
      <text:p text:style-name="P237"><text:tab/>Pagrindinio – Teisės ir teisėtvarkos komiteto išvadą pateikė šio komiteto pirmininkas<text:s/>S. Šedbaras.</text:p>
      <text:p text:style-name="P238">Papildomo –<text:s/>Socialinių reikalų ir darbo<text:s/>komiteto išvadą pateikė šio komiteto pirmininkas<text:s/><text:span text:style-name="T239">M. Lingė</text:span>.</text:p>
      <text:p text:style-name="P240"/>
      <text:p text:style-name="Normal"><text:tab/>Dėl balsavimo motyvų dėl viso<text:s/>projekto kalbėjo Seimo narė<text:s/>R. Baškienė.</text:p>
      <text:p text:style-name="Normal"/>
      <text:p text:style-name="P241"><text:tab/>Balsavimas vyks numatytu laiku.</text:p>
      <text:p text:style-name="Normal"><text:tab/></text:p>
      <text:p text:style-name="P242">10.46<text:s/>val.</text:p>
      <text:p text:style-name="Normal"><text:span text:style-name="T243"><text:tab/>SVARSTYTA:</text:span> </text:p>
      <text:p text:style-name="Normal"><text:tab/>1.<text:s/><text:span text:style-name="T244">Valstybinio socialinio draudimo fondo biudžeto 2022 metų rodiklių patvirtinimo įstatymo projektas<text:s/></text:span><text:span text:style-name="T245">Nr. XIVP-</text:span><text:span text:style-name="T246">955(2)</text:span><text:span text:style-name="T247"><text:s/></text:span><text:span text:style-name="T248">(teikėjai – Vyriausybė / </text:span><text:span text:style-name="T249">socialinės apsaugos ir darbo ministrė M. Navickienė</text:span><text:span text:style-name="T250">)</text:span>.</text:p>
      <text:p text:style-name="Normal"><text:tab/>2.<text:s/><text:span text:style-name="T251">Valstybinio socialinio draudimo įstatymo Nr. I-1336 2, 4, 8, 9, 10, 11, 12, 14, 19, 19</text:span><text:span text:style-name="T252">1</text:span><text:span text:style-name="T253">, 21, 23, 32, 33, 34, 34</text:span><text:span text:style-name="T254">1</text:span><text:span text:style-name="T255">, 35 straipsnių pakeitimo ir Įstatymo papildymo 18</text:span><text:span text:style-name="T256">1</text:span><text:span text:style-name="T257"><text:s/>straipsniu įstatymo projektas<text:s/></text:span><text:span text:style-name="T258">Nr. XIVP-</text:span><text:span text:style-name="T259">956(2)</text:span><text:span text:style-name="T260"><text:s/></text:span><text:span text:style-name="T261">(teikėjai – Vyriausybė / </text:span><text:span text:style-name="T262">socialinės apsaugos ir darbo ministrė M. Navickienė</text:span><text:span text:style-name="T263">)</text:span>.</text:p>
      <text:p text:style-name="P264"><text:span text:style-name="T265">3.<text:s/></text:span><text:span text:style-name="T266">Sveikatos draudimo įstatymo Nr. I-1343 17 straipsnio pakeitimo įstatymo projektas<text:s/></text:span><text:span text:style-name="T267">Nr. XIVP-</text:span><text:span text:style-name="T268">1036(2)</text:span><text:span text:style-name="T269"><text:s/></text:span><text:span text:style-name="T270">(prie<text:s/></text:span><text:span text:style-name="T271">Nr. XIVP-</text:span><text:span text:style-name="T272">956</text:span><text:span text:style-name="T273">)</text:span><text:span text:style-name="T274">(teikėjas –<text:s/></text:span><text:span text:style-name="T275">M. Lingė</text:span><text:span text:style-name="T276">).</text:span></text:p>
      <text:p text:style-name="Normal"><text:tab/>4.<text:s/><text:span text:style-name="T277">Ligos ir motinystės socialinio draudimo įstatymo Nr. IX-110 2, 4, 6, 8, 9, 10, 11, 11</text:span><text:span text:style-name="T278">1</text:span><text:span text:style-name="T279">, 14, 16, 22, 23 ir 30 straipsnių pakeitimo įstatymo projektas<text:s/></text:span><text:span text:style-name="T280">Nr. XIVP-</text:span><text:span text:style-name="T281">957</text:span><text:span text:style-name="T282">(2)<text:s/></text:span><text:span text:style-name="T283">(teikėjai – Vyriausybė / </text:span><text:span text:style-name="T284">socialinės apsaugos ir darbo ministrė M. Navickienė</text:span><text:span text:style-name="T285">)</text:span><text:span text:style-name="T286">.</text:span></text:p>
      <text:p text:style-name="P287"><text:span text:style-name="T288">5</text:span><text:span text:style-name="T289">.<text:s/></text:span><text:span text:style-name="T290">Nelaimingų atsitikimų darbe ir profesinių ligų socialinio draudimo įstatymo Nr. VIII-1509 2, 25, 26, 28 ir 31 straipsnių pakeitimo įstatymo projektas<text:s/></text:span><text:span text:style-name="T291">Nr. XIVP-</text:span><text:span text:style-name="T292">958(2)</text:span><text:span text:style-name="T293"><text:s/></text:span><text:span text:style-name="T294">(teikėjai – Vyriausybė / </text:span><text:span text:style-name="T295">socialinės apsaugos ir darbo ministrė M. Navickienė</text:span><text:span text:style-name="T296">)</text:span><text:span text:style-name="T297">.</text:span></text:p>
      <text:p text:style-name="P298"><text:span text:style-name="T299">6</text:span><text:span text:style-name="T300">.<text:s/></text:span><text:span text:style-name="T301">Nedarbo socialinio draudimo įstatymo Nr. IX-1904 2 ir 19 straipsnių pakeitimo įstatymo projektas<text:s/></text:span><text:span text:style-name="T302">Nr. XIVP-</text:span><text:span text:style-name="T303">959(2)</text:span><text:span text:style-name="T304"><text:s/></text:span><text:span text:style-name="T305">(teikėjai – Vyriausybė / </text:span><text:span text:style-name="T306">socialinės apsaugos ir darbo ministrė M. Navickienė</text:span><text:span text:style-name="T307">)</text:span><text:span text:style-name="T308">.</text:span></text:p>
      <text:p text:style-name="P309"><text:span text:style-name="T310">7</text:span><text:span text:style-name="T311">.<text:s/></text:span><text:span text:style-name="T312">Žalos atlyginimo dėl nelaimingų atsitikimų darbe ar susirgimų profesine liga laikinojo įstatymo Nr. VIII-366 22 straipsnio pakeitimo įstatymo projektas<text:s/></text:span><text:span text:style-name="T313">Nr. XIVP-</text:span><text:span text:style-name="T314">960(2)</text:span><text:span text:style-name="T315"><text:s/></text:span><text:span text:style-name="T316">(teikėjai – Vyriausybė / </text:span><text:span text:style-name="T317">socialinės apsaugos ir darbo ministrė M. Navickienė</text:span><text:span text:style-name="T318">)</text:span><text:span text:style-name="T319"><text:s/></text:span><text:span text:style-name="T320">(svarstymas)</text:span><text:span text:style-name="T321">.</text:span></text:p>
      <text:p text:style-name="Normal"/>
      <text:p text:style-name="P322"><text:tab/>Pagrindinio –<text:s/>Socialinių reikalų ir darbo<text:s/>komiteto išvadas pateikė šio komiteto pirmininkas<text:s/><text:span text:style-name="T323">M. Lingė</text:span>.</text:p>
      <text:p text:style-name="P324">Papildomų komitetų išvadas pateikė: M. Majauskas (Biudžeto ir finansų<text:s/>komiteto vardu),<text:s/>R. Budbergytė<text:s/>(Audito komiteto vardu).</text:p>
      <text:p text:style-name="P325"/>
      <text:p text:style-name="P326"><text:span text:style-name="T327">Dėl posėdžio vedi</text:span><text:span text:style-name="T328">mo tvarkos kalbėjo Seimo narys<text:s/></text:span><text:span text:style-name="T329">M. Majauskas</text:span><text:span text:style-name="T330">.</text:span></text:p>
      <text:p text:style-name="P331"><text:s/></text:p>
      <text:p text:style-name="Normal"><text:span text:style-name="T332"><text:tab/></text:span><text:span text:style-name="T333">Posėdžio pirmininkas pranešė, kad b</text:span><text:span text:style-name="T334">alsavimas<text:s/></text:span><text:span text:style-name="T335">dėl<text:s/></text:span><text:span text:style-name="T336">projekto<text:s/></text:span><text:span text:style-name="T337">Nr. XIVP-</text:span><text:span text:style-name="T338">956(2) pataisos</text:span><text:span text:style-name="T339"><text:s/></text:span><text:span text:style-name="T340">vyks numatytu laiku.</text:span></text:p>
      <text:p text:style-name="P341"/>
      <text:p text:style-name="Normal"><text:tab/></text:p>
      <text:p text:style-name="P342">10.52<text:s/>val.</text:p>
      <text:p text:style-name="Normal"><text:span text:style-name="T343"><text:s text:c="11"/>SVARSTYTA</text:span>.<text:s/><text:span text:style-name="T344">Pensijų anuitetų fondo biudžeto 2022 metų rodiklių patvirtinimo įstatymo projektas<text:s/></text:span><text:span text:style-name="T345">Nr. XIVP-</text:span><text:span text:style-name="T346">965(2)</text:span><text:s/><text:span text:style-name="T347">(teikėjai –<text:s/></text:span><text:span text:style-name="T348">Vyriausybė </text:span><text:span text:style-name="T349">/ </text:span><text:span text:style-name="T350">socialinės apsaugos ir darbo ministrė M. Navickienė</text:span><text:span text:style-name="T351">)<text:s/></text:span><text:span text:style-name="T352">(svarstymas)</text:span><text:span text:style-name="T353">.</text:span></text:p>
      <text:p text:style-name="Normal"/>
      <text:p text:style-name="P354"><text:tab/>Pagrindinio –<text:s/>Socialinių reikalų ir darbo<text:s/>komiteto išvadą pateikė šio komiteto pirmininkas<text:s/><text:span text:style-name="T355">M. Lingė</text:span>.</text:p>
      <text:p text:style-name="P356">Papildomų komitetų išvadas pateikė:<text:s/>M. Majauskas (Biudžeto ir finansų<text:s/>komiteto vardu), J. Razma (Audito komiteto vardu).</text:p>
      <text:p text:style-name="P357"/>
      <text:p text:style-name="P358"><text:tab/>Balsavimas vyks numatytu laiku.</text:p>
      <text:p text:style-name="Normal"/>
      <text:p text:style-name="Normal"/>
      <text:p text:style-name="P359">10.55<text:s/>val.</text:p>
      <text:p text:style-name="Normal"><text:span text:style-name="T360"><text:tab/>SVARSTYTA:</text:span> </text:p>
      <text:p text:style-name="Normal"><text:tab/>1.<text:s/><text:span text:style-name="T361">Valstybės ir savivaldybės įmonių įstatymo Nr. I-722 11 straipsnio pakeitimo įstatymo projektas<text:s/></text:span><text:span text:style-name="T362">Nr. XIVP-</text:span><text:span text:style-name="T363">1050</text:span>.</text:p>
      <text:p text:style-name="Normal"><text:tab/>2.<text:s/><text:span text:style-name="T364">Akcinių bendrovių įstatymo Nr. VIII-1835 37</text:span><text:span text:style-name="T365">1</text:span><text:span text:style-name="T366"><text:s/>straipsnio pakeitimo įstatymo projektas</text:span><text:span text:style-name="T367"><text:s/></text:span><text:span text:style-name="T368">Nr. XIVP-</text:span><text:span text:style-name="T369">1051</text:span><text:span text:style-name="T370"><text:s/></text:span><text:span text:style-name="T371">(teikėjai –<text:s/></text:span><text:span text:style-name="T372">G. Kindurys / 5<text:s/></text:span><text:span text:style-name="T373">Seimo nar</text:span><text:span text:style-name="T374">iai / 47<text:s/></text:span><text:span text:style-name="T375">Seimo nar</text:span><text:span text:style-name="T376">iai</text:span><text:span text:style-name="T377">)</text:span><text:s/><text:span text:style-name="T378">(pateikimas)</text:span><text:span text:style-name="T379">.</text:span></text:p>
      <text:p text:style-name="Normal"><text:s/><text:tab/>Pranešėjas –<text:s/>Seimo narys G. Kindurys.<text:s text:c="2"/></text:p>
      <text:p text:style-name="Normal"><text:s/></text:p>
      <text:p text:style-name="P380">Klausė Seimo nariai:<text:s/>E. Pupinis,<text:s/>K. Bartoševičius.</text:p>
      <text:p text:style-name="P381"/>
      <text:p text:style-name="P382"><text:tab/>Balsavimas vyks numatytu laiku.</text:p>
      <text:p text:style-name="P383"/>
      <text:p text:style-name="Normal"/>
      <text:p text:style-name="P384">11.00 val.</text:p>
      <text:p text:style-name="Normal"><text:span text:style-name="T385"><text:s text:c="10"/></text:span><text:span text:style-name="T386"><text:s text:c="2"/></text:span><text:span text:style-name="T387">SVARSTYTA</text:span>.<text:s/><text:span text:style-name="T388">Seimo statuto „Dėl Lietuvos Respublikos Seimo statuto Nr. I-399 139 ir 161 straipsnių pakeitimo“ projektas</text:span><text:span text:style-name="T389"><text:s/></text:span><text:span text:style-name="T390">Nr. XIVP-</text:span><text:span text:style-name="T391">1122<text:s/></text:span><text:span text:style-name="T392">(teikėja</text:span><text:span text:style-name="T393">s</text:span><text:span text:style-name="T394"><text:s/>–<text:s/></text:span><text:span text:style-name="T395">S. Šedbaras</text:span><text:span text:style-name="T396">)</text:span><text:s/><text:span text:style-name="T397">(pateikimas)</text:span><text:span text:style-name="T398">.</text:span></text:p>
      <text:p text:style-name="Normal"><text:s/><text:tab/>Pranešėjas –<text:s/>Seimo narys S. Šedbaras.<text:s/><text:s/></text:p>
      <text:p text:style-name="Normal"><text:s/></text:p>
      <text:p text:style-name="P399">Klausė Seimo nariai:<text:s/>A. Nekrošius, M. Puidokas, V. Gapšys.</text:p>
      <text:p text:style-name="Normal"><text:tab/>Dėl balsavimo motyvų kalbėjo Seimo nariai:<text:s/>E. Gentvilas,<text:s/>M. Puidokas.</text:p>
      <text:p text:style-name="P400"/>
      <text:p text:style-name="Normal"><text:s text:c="11"/><text:s/><text:span text:style-name="T401">NUTARTA:</text:span></text:p>
      <text:p text:style-name="Normal"><text:tab/>1. Pritarti šiam projektui po pateikimo ir pradėti jo svarstymo procedūrą.<text:s/><text:span text:style-name="T402">Balsavimo rezultatai: už<text:s/></text:span>–<text:span text:style-name="T403"><text:s/>64, prieš<text:s/></text:span>–<text:span text:style-name="T404"><text:s/>19, susilaikė 19</text:span>.<text:s/><text:span text:style-name="T405">(Užsiregistravo 102 Seimo nariai (11.11 val.)</text:span></text:p>
      <text:p text:style-name="Normal"><text:tab/>2. Paskirti<text:s/>Teisės ir teisėtvarkos<text:s/>komitetą pagrindiniu komitetu šiam projektui svarstyti.<text:s/><text:span text:style-name="T406">Pritarta bendru sutarimu.<text:s/></text:span></text:p>
      <text:p text:style-name="Normal"><text:tab/>3. Paskirti šio projekto preliminarią svarstymo Seimo posėdyje datą<text:s/>– 2021-12-14.<text:s/><text:span text:style-name="T407">P</text:span><text:span text:style-name="T408">ritarta bendru sutarimu.<text:s/></text:span></text:p>
      <text:p text:style-name="Normal"/>
      <text:p text:style-name="Normal"/>
      <text:p text:style-name="P409">11.13<text:s/>val.</text:p>
      <text:p text:style-name="P410"><text:span text:style-name="T411">SVARSTYTA</text:span>.<text:s/><text:span text:style-name="T412">Socialinio draudimo pensijų įstatymo Nr. I-549 2, 8, 17, 29, 33, 45 ir 49 straipsnių pakeitimo įstatymo projektas<text:s/></text:span><text:span text:style-name="T413">Nr. XIVP-</text:span><text:span text:style-name="T414">972(2)</text:span><text:s/><text:span text:style-name="T415">(teikėjai –<text:s/></text:span><text:span text:style-name="T416">Vyriausybė / </text:span><text:span text:style-name="T417">socialinės apsaugos ir darbo ministrė M. Navickienė</text:span><text:span text:style-name="T418">)</text:span><text:s/><text:span text:style-name="T419">(priėmimo tęsinys)</text:span><text:span text:style-name="T420">.</text:span></text:p>
      <text:p text:style-name="P421"/>
      <text:p text:style-name="P422"><text:tab/>Posėdžio pirmininkas paskelbė balsavimą dėl šio<text:s/>įstatymo<text:s/>priėmimo.</text:p>
      <text:p text:style-name="Header"/>
      <text:p text:style-name="P423"><text:span text:style-name="T424">NUTARTA.<text:s/></text:span><text:span text:style-name="T425">Priimti<text:s/></text:span><text:span text:style-name="T426">Socialinio draudimo pensijų įstatymo Nr. I-549 2, 8, 17, 29, 33, 45 ir 49 straipsn</text:span><text:span text:style-name="T427">ių pakeitimo įstatymą</text:span>.<text:s/><text:span text:style-name="T428">Balsavimo rezultatai: už –<text:s/></text:span><text:span text:style-name="T429">98</text:span><text:span text:style-name="T430">, prieš –<text:s/></text:span><text:span text:style-name="T431">0</text:span><text:span text:style-name="T432">, susilaikė<text:s/></text:span><text:span text:style-name="T433">17</text:span>.<text:s/><text:span text:style-name="T434">(Užsiregistravo</text:span><text:span text:style-name="T435"><text:s/>115</text:span><text:span text:style-name="T436"><text:s/>Seimo nari</text:span><text:span text:style-name="T437">ų</text:span><text:span text:style-name="T438"><text:s/>(1</text:span><text:span text:style-name="T439">1.13</text:span><text:span text:style-name="T440"><text:s/>val.)</text:span></text:p>
      <text:p text:style-name="Normal"/>
      <text:p text:style-name="Normal"/>
      <text:p text:style-name="P441">11.14<text:s/>val.</text:p>
      <text:p text:style-name="P442"><text:span text:style-name="T443">SVARSTYTA</text:span>.<text:s/><text:span text:style-name="T444">Vienišo asmens išmokos įstatymo Nr. XIV-352 2, 3, 5 ir 8 straipsnių pakeitimo įstatymo projektas<text:s/></text:span><text:span text:style-name="T445">Nr. XIVP-</text:span><text:span text:style-name="T446">973(2)</text:span><text:s/><text:span text:style-name="T447">(teikėjai –<text:s/></text:span><text:span text:style-name="T448">Vyriausybė / </text:span><text:span text:style-name="T449">socialinės apsaugos ir darbo ministrė M. Navickienė</text:span><text:span text:style-name="T450">)</text:span><text:s/><text:span text:style-name="T451">(priėmimo tęsinys)</text:span><text:span text:style-name="T452">.</text:span></text:p>
      <text:p text:style-name="P453"/>
      <text:p text:style-name="P454"><text:tab/>Posėdžio pirmininkas paskelbė balsavimą dėl šio<text:s/>įstatymo<text:s/>priėmimo.</text:p>
      <text:p text:style-name="Header"/>
      <text:p text:style-name="P455"><text:span text:style-name="T456">NUTARTA.<text:s/></text:span><text:span text:style-name="T457">Priimti<text:s/></text:span><text:span text:style-name="T458">Vienišo asmens išmokos įstatymo Nr. XIV-352 2, 3, 5 ir 8 straipsn</text:span><text:span text:style-name="T459">ių pakeitimo įstatymą</text:span>.<text:s/><text:span text:style-name="T460">Balsavimo rezultatai: už –<text:s/></text:span><text:span text:style-name="T461">120</text:span><text:span text:style-name="T462">, prieš –<text:s/></text:span><text:span text:style-name="T463">0</text:span><text:span text:style-name="T464">, susilaikė<text:s/></text:span><text:span text:style-name="T465">0</text:span>.<text:s/><text:span text:style-name="T466">(Užsiregistravo<text:s/></text:span><text:span text:style-name="T467">12</text:span><text:span text:style-name="T468">0 Seimo nari</text:span><text:span text:style-name="T469">ų</text:span><text:span text:style-name="T470"><text:s/>(1</text:span><text:span text:style-name="T471">1.14</text:span><text:span text:style-name="T472"><text:s/>val.)</text:span></text:p>
      <text:p text:style-name="Normal"/>
      <text:p text:style-name="Normal"/>
      <text:p text:style-name="P473"/>
      <text:p text:style-name="P474"/>
      <text:p text:style-name="P475">11.15<text:s/>val.</text:p>
      <text:p text:style-name="Normal"><text:span text:style-name="T476"><text:s text:c="11"/>SVARSTYTA</text:span>.<text:s/><text:span text:style-name="T477">Civilinio proceso kodekso 739 straipsnio pakeitimo įstatymo projektas<text:s/></text:span><text:span text:style-name="T478">Nr. XIVP-</text:span><text:span text:style-name="T479">974</text:span><text:span text:style-name="T480">(2)</text:span><text:s/><text:span text:style-name="T481">(teikėjai –<text:s/></text:span><text:span text:style-name="T482">Vyriausybė </text:span><text:span text:style-name="T483">/ </text:span><text:span text:style-name="T484">socialinės apsaugos ir darbo ministrė M. Navickienė</text:span><text:span text:style-name="T485">)<text:s/></text:span><text:span text:style-name="T486">(svarstymo tęsinys)</text:span><text:span text:style-name="T487">.</text:span></text:p>
      <text:p text:style-name="P488"/>
      <text:p text:style-name="Normal"><text:tab/><text:span text:style-name="T489">NUTARTA.</text:span><text:s/>Pritarti šiam projektui po svarstymo Seimo posėdyje.<text:s/><text:span text:style-name="T490">Balsavimo rezultatai: už<text:s/></text:span>–<text:span text:style-name="T491"><text:s/>121, prieš<text:s/></text:span>–<text:span text:style-name="T492"><text:s/>0, susilaikė 2</text:span>.<text:s/><text:span text:style-name="T493">(Užsiregistravo 124 Seimo nariai (11.15 val.)</text:span></text:p>
      <text:p text:style-name="Normal"/>
      <text:p text:style-name="Normal"/>
      <text:p text:style-name="P494">11.16<text:s/>val.</text:p>
      <text:p text:style-name="Normal"><text:span text:style-name="T495"><text:tab/>SVARSTYTA:</text:span> </text:p>
      <text:p text:style-name="Normal"><text:tab/>1.<text:s/><text:span text:style-name="T496">Valstybinio socialinio draudimo fondo biudžeto 2022 metų rodiklių patvirtinimo įstatymo projektas<text:s/></text:span><text:span text:style-name="T497">Nr. XIVP-</text:span><text:span text:style-name="T498">955(2)</text:span><text:span text:style-name="T499"><text:s/></text:span><text:span text:style-name="T500">(teikėjai – Vyriausybė / </text:span><text:span text:style-name="T501">socialinės apsaugos ir darbo ministrė M. Navickienė</text:span><text:span text:style-name="T502">)</text:span>.</text:p>
      <text:p text:style-name="Normal"><text:tab/>2.<text:s/><text:span text:style-name="T503">Valstybinio socialinio draudimo įstatymo Nr. I-1336 2, 4, 8, 9, 10, 11, 12, 14, 19, 19</text:span><text:span text:style-name="T504">1</text:span><text:span text:style-name="T505">, 21, 23, 32, 33, 34, 34</text:span><text:span text:style-name="T506">1</text:span><text:span text:style-name="T507">, 35 straipsnių pakeitimo ir Įstatymo papildymo 18</text:span><text:span text:style-name="T508">1</text:span><text:span text:style-name="T509"><text:s/>straipsniu įstatymo projektas<text:s/></text:span><text:span text:style-name="T510">Nr. XIVP-</text:span><text:span text:style-name="T511">956(2)</text:span><text:span text:style-name="T512"><text:s/></text:span><text:span text:style-name="T513">(teikėjai – Vyriausybė / </text:span><text:span text:style-name="T514">socialinės apsaugos ir darbo ministrė M. Navickienė</text:span><text:span text:style-name="T515">)</text:span>.</text:p>
      <text:p text:style-name="P516"><text:span text:style-name="T517">3.<text:s/></text:span><text:span text:style-name="T518">Sveikatos draudimo įstatymo Nr. I-1343 17 straipsnio pakeitimo įstatymo projektas<text:s/></text:span><text:span text:style-name="T519">Nr. XIVP-</text:span><text:span text:style-name="T520">1036(2)</text:span><text:span text:style-name="T521"><text:s/></text:span><text:span text:style-name="T522">(prie<text:s/></text:span><text:span text:style-name="T523">Nr. XIVP-</text:span><text:span text:style-name="T524">956</text:span><text:span text:style-name="T525">)</text:span><text:span text:style-name="T526">(teikėjas –<text:s/></text:span><text:span text:style-name="T527">M. Lingė</text:span><text:span text:style-name="T528">).</text:span></text:p>
      <text:p text:style-name="Normal"><text:tab/>4.<text:s/><text:span text:style-name="T529">Ligos ir motinystės socialinio draudimo įstatymo Nr. IX-110 2, 4, 6, 8, 9, 10, 11, 11</text:span><text:span text:style-name="T530">1</text:span><text:span text:style-name="T531">, 14, 16, 22, 23 ir 30 straipsnių pakeitimo įstatymo projektas<text:s/></text:span><text:span text:style-name="T532">Nr. XIVP-</text:span><text:span text:style-name="T533">957</text:span><text:span text:style-name="T534">(2)<text:s/></text:span><text:span text:style-name="T535">(teikėjai – Vyriausybė / </text:span><text:span text:style-name="T536">socialinės apsaugos ir darbo ministrė M. Navickienė</text:span><text:span text:style-name="T537">)</text:span><text:span text:style-name="T538">.</text:span></text:p>
      <text:p text:style-name="P539"><text:span text:style-name="T540">5.<text:s/></text:span><text:span text:style-name="T541">Nelaimingų atsitikimų darbe ir profesinių ligų socialinio draudimo įstatymo Nr. VIII-1509 2, 25, 26, 28 ir 31 straipsnių pakeitimo įstatymo projektas<text:s/></text:span><text:span text:style-name="T542">Nr. XIVP-</text:span><text:span text:style-name="T543">958(2)</text:span><text:span text:style-name="T544"><text:s/></text:span><text:span text:style-name="T545">(teikėjai – Vyriausybė / </text:span><text:span text:style-name="T546">socialinės apsaugos ir darbo ministrė M. Navickienė</text:span><text:span text:style-name="T547">)</text:span><text:span text:style-name="T548">.</text:span></text:p>
      <text:p text:style-name="P549"><text:span text:style-name="T550">6.<text:s/></text:span><text:span text:style-name="T551">Nedarbo socialinio draudimo įstatymo Nr. IX-1904 2 ir 19 straipsnių pakeitimo įstatymo projektas<text:s/></text:span><text:span text:style-name="T552">Nr. XIVP-</text:span><text:span text:style-name="T553">959(2)</text:span><text:span text:style-name="T554"><text:s/></text:span><text:span text:style-name="T555">(teikėjai – Vyriausybė / </text:span><text:span text:style-name="T556">socialinės apsaugos ir darbo ministrė M. Navickienė</text:span><text:span text:style-name="T557">)</text:span><text:span text:style-name="T558">.</text:span></text:p>
      <text:p text:style-name="P559"><text:span text:style-name="T560">7.<text:s/></text:span><text:span text:style-name="T561">Žalos atlyginimo dėl nelaimingų atsitikimų darbe ar susirgimų profesine liga laikinojo įstatymo Nr. VIII-366 22 straipsnio pakeitimo įstatymo projektas<text:s/></text:span><text:span text:style-name="T562">Nr. XIVP-</text:span><text:span text:style-name="T563">960(2)</text:span><text:span text:style-name="T564"><text:s/></text:span><text:span text:style-name="T565">(teikėjai – Vyriausybė / </text:span><text:span text:style-name="T566">socialinės apsaugos ir darbo ministrė M. Navickienė</text:span><text:span text:style-name="T567">)</text:span><text:span text:style-name="T568"><text:s/></text:span><text:span text:style-name="T569">(svarstymo tęsinys)</text:span><text:span text:style-name="T570">.</text:span></text:p>
      <text:p text:style-name="P571"/>
      <text:h text:style-name="Heading2" text:outline-level="2"><text:span text:style-name="T572">Projekto Nr. XI</text:span><text:span text:style-name="T573">V</text:span><text:span text:style-name="T574">P-</text:span><text:span text:style-name="T575">956(2)</text:span><text:span text:style-name="T576"><text:s/>patais</text:span><text:span text:style-name="T577">os</text:span><text:span text:style-name="T578"><text:s/>svarstymas</text:span></text:h>
      <text:p text:style-name="P579">Pranešėjas – pagrindinio komiteto<text:s/>pirmininkas<text:s/><text:span text:style-name="T580">M. Lingė</text:span></text:p>
      <text:p text:style-name="P581"/>
      <text:p text:style-name="P582">Dėl<text:s/>5<text:s/>straipsnio<text:s/>Biudžeto ir finansų<text:s/>komiteto<text:s/>pataisos, kuriai nepritarė pagrindinis komitetas,<text:s/>kalbėjo Seimo narys<text:s/>M. Majauskas.</text:p>
      <text:p text:style-name="P583">Dėl balsavimo motyvų dėl šios pataisos kalbėjo Seimo narys<text:s/>V. Ąžuolas.</text:p>
      <text:p text:style-name="P584">Balsuota dėl<text:s/>5<text:s/>straipsnio<text:s/>Biudžeto ir finansų<text:s/>komiteto<text:s/>pataisos: už –<text:s/>121, prieš –<text:s/>0, susilaikė<text:s/>5.<text:s/><text:span text:style-name="T585">P</text:span><text:span text:style-name="T586">riimta</text:span>.<text:s/><text:span text:style-name="T587">(Užsiregistravo126</text:span><text:span text:style-name="T588"><text:s/>Seimo nariai</text:span><text:s/><text:span text:style-name="T589">(1</text:span><text:span text:style-name="T590">1.19</text:span><text:span text:style-name="T591"><text:s/>val.)</text:span></text:p>
      <text:p text:style-name="P592"/>
      <text:p text:style-name="Normal"><text:tab/>Dėl balsavimo motyvų kalbėjo Seimo narys<text:s/>A. Vinkus.</text:p>
      <text:p text:style-name="P593"/>
      <text:p text:style-name="Normal"><text:tab/><text:span text:style-name="T594">NUTARTA.</text:span><text:s/>Pritarti šiems projektams po svarstymo Seimo posėdyje.<text:s/><text:span text:style-name="T595">P</text:span><text:span text:style-name="T596">ritarta bendru sutarimu.<text:s/></text:span></text:p>
      <text:p text:style-name="P597"/>
      <text:p text:style-name="Normal"/>
      <text:p text:style-name="P598">11.22<text:s/>val.</text:p>
      <text:p text:style-name="Normal"><text:span text:style-name="T599"><text:s text:c="11"/>SVARSTYTA</text:span>.<text:s/><text:span text:style-name="T600">Pensijų anuitetų fondo biudžeto 2022 metų rodiklių patvirtinimo įstatymo projektas<text:s/></text:span><text:span text:style-name="T601">Nr. XIVP-</text:span><text:span text:style-name="T602">965(2)</text:span><text:s/><text:span text:style-name="T603">(teikėjai –<text:s/></text:span><text:span text:style-name="T604">Vyriausybė </text:span><text:span text:style-name="T605">/ </text:span><text:span text:style-name="T606">socialinės apsaugos ir darbo ministrė M. Navickienė</text:span><text:span text:style-name="T607">)<text:s/></text:span><text:span text:style-name="T608">(svarstymo tęsinys)</text:span><text:span text:style-name="T609">.</text:span></text:p>
      <text:p text:style-name="Normal"/>
      <text:p text:style-name="Normal"><text:tab/><text:span text:style-name="T610">NUTARTA.</text:span><text:s/>Pritarti šiam projektui po svarstymo Seimo posėdyje.<text:s/><text:span text:style-name="T611">Balsavimo rezultatai: už<text:s/></text:span>–<text:span text:style-name="T612"><text:s/>127, prieš<text:s/></text:span>–<text:span text:style-name="T613"><text:s/>0, susilaikė 1</text:span>.<text:s/><text:span text:style-name="T614">(Užsiregistravo 129 Seimo nariai (11.22 val.)</text:span></text:p>
      <text:p text:style-name="Normal"/>
      <text:p text:style-name="Normal"/>
      <text:p text:style-name="P615">11.23<text:s/>val.</text:p>
      <text:p text:style-name="P616"><text:span text:style-name="T617">SVARSTYTA.</text:span> Buhalterinės apskaitos įstatymo Nr. IX-574 pakeitimo įstatymo projektas Nr. XIVP-729(2)<text:s/><text:span text:style-name="T618">(teikėjai –<text:s/></text:span><text:span text:style-name="T619">Vyriausybė<text:s/></text:span><text:span text:style-name="T620">/<text:s/></text:span><text:span text:style-name="T621">finansų ministrė G. Skaistė</text:span><text:span text:style-name="T622">)</text:span><text:s/><text:span text:style-name="T623">(priėmim</text:span><text:span text:style-name="T624">o tęsiny</text:span><text:span text:style-name="T625">s)</text:span><text:span text:style-name="T626">.</text:span><text:s/></text:p>
      <text:p text:style-name="P627"/>
      <text:p text:style-name="P628">Posėdžio pirmininkas paskelbė balsavimą dėl šio įstatymo priėmimo.</text:p>
      <text:p text:style-name="P629"/>
      <text:p text:style-name="P630"><text:span text:style-name="T631">NUTARTA</text:span><text:span text:style-name="T632">.</text:span> Priimti<text:s/>Buhalterinės apskaitos įstatymo Nr. IX-574 pakeitimo įstatymą.<text:s/><text:span text:style-name="T633">Balsavimo rezultatai: už –<text:s/></text:span><text:span text:style-name="T634">72</text:span><text:span text:style-name="T635">, prieš –<text:s/></text:span><text:span text:style-name="T636">0</text:span><text:span text:style-name="T637">, susilaikė<text:s/></text:span><text:span text:style-name="T638">0</text:span><text:span text:style-name="T639">. (Užsiregistravo<text:s/></text:span><text:span text:style-name="T640">73</text:span><text:span text:style-name="T641"><text:s/>Seimo nariai (1</text:span><text:span text:style-name="T642">1.23</text:span><text:span text:style-name="T643"><text:s/>val.)</text:span><text:s/></text:p>
      <text:p text:style-name="Normal"/>
      <text:p text:style-name="Normal"/>
      <text:p text:style-name="P644">11.24<text:s/>val.</text:p>
      <text:p text:style-name="P645"><text:span text:style-name="T646">SVARSTYTA.</text:span> Įmonių finansinės atskaitomybės įstatymo Nr. IX-575 pavadinimo, 2, 3, 4, 16, 17, 19, 20, 21, 22, 23,<text:s/>23<text:span text:style-name="T647">2</text:span>, 23<text:span text:style-name="T648">3</text:span>, 25, 26, 28, 29 straipsnių, ketvirtojo skirsnio pavadinimo ir priedo pakeitimo, Įstatymo papildymo 3<text:span text:style-name="T649">1</text:span><text:s/>straipsniu ir trečiojo skirsnio pripažinimo netekusiu galios įstatymo projektas Nr. XIVP-730(2)<text:s/><text:span text:style-name="T650">(teikėjai –<text:s/></text:span><text:span text:style-name="T651">Vyriausybė<text:s/></text:span><text:span text:style-name="T652">/<text:s/></text:span><text:span text:style-name="T653">finansų ministrė G. Skaistė</text:span><text:span text:style-name="T654">)</text:span><text:s/><text:span text:style-name="T655">(priėmim</text:span><text:span text:style-name="T656">o tęsiny</text:span><text:span text:style-name="T657">s)</text:span><text:span text:style-name="T658">.</text:span><text:s/></text:p>
      <text:p text:style-name="P659"/>
      <text:p text:style-name="P660">Posėdžio pirmininkas paskelbė balsavimą dėl šio įstatymo priėmimo.</text:p>
      <text:p text:style-name="P661"/>
      <text:p text:style-name="P662"><text:span text:style-name="T663">NUTARTA</text:span><text:span text:style-name="T664">.</text:span> Priimti<text:s/>Įmonių finansinės atskaitomybės įstatymo Nr. IX-575 pavadinimo, 2, 3, 4, 16, 17, 19, 20, 21, 22, 23,<text:s/>23<text:span text:style-name="T665">2</text:span>, 23<text:span text:style-name="T666">3</text:span>, 25, 26, 28, 29 straipsnių, ketvirtojo skirsnio pavadinimo ir priedo pakeitimo, Įstatymo papildymo 3<text:span text:style-name="T667">1</text:span><text:s/>straipsniu ir trečiojo skirsnio pripažinimo netekusiu galios įstatymą.<text:s/><text:span text:style-name="T668">Balsavimo rezultatai: už –<text:s/></text:span><text:span text:style-name="T669">72</text:span><text:span text:style-name="T670">, prieš –<text:s/></text:span><text:span text:style-name="T671">0</text:span><text:span text:style-name="T672">, susilaikė<text:s/></text:span><text:span text:style-name="T673">0</text:span><text:span text:style-name="T674">. (Užsiregistravo<text:s/></text:span><text:span text:style-name="T675">74</text:span><text:span text:style-name="T676"><text:s/>Seimo nariai (1</text:span><text:span text:style-name="T677">1.24</text:span><text:span text:style-name="T678"><text:s/>val.)</text:span><text:s/></text:p>
      <text:p text:style-name="Normal"/>
      <text:p text:style-name="Normal"/>
      <text:p text:style-name="P679">11.25<text:s/>val.</text:p>
      <text:p text:style-name="P680"><text:span text:style-name="T681">SVARSTYTA.</text:span> Įmonių grupių konsoliduotosios finansinės atskaitomybės įstatymo Nr. IX-576 pavadinimo, 3, 8, 9, 10, 10<text:span text:style-name="T682">1</text:span>, 12, 15 straipsnių, ketvirtojo skirsnio pavadinimo ir priedo pakeitimo įstatymo projektas Nr. XIVP-731(2)<text:s/><text:span text:style-name="T683">(teikėjai –<text:s/></text:span><text:span text:style-name="T684">Vyriausybė<text:s/></text:span><text:span text:style-name="T685">/<text:s/></text:span><text:span text:style-name="T686">finansų ministrė G. Skaistė</text:span><text:span text:style-name="T687">)</text:span><text:s/><text:span text:style-name="T688">(priėmim</text:span><text:span text:style-name="T689">o tęsiny</text:span><text:span text:style-name="T690">s)</text:span><text:span text:style-name="T691">.</text:span><text:s/></text:p>
      <text:p text:style-name="P692"/>
      <text:p text:style-name="P693">Posėdžio pirmininkas paskelbė balsavimą dėl šio įstatymo priėmimo.</text:p>
      <text:p text:style-name="P694"/>
      <text:p text:style-name="P695"><text:span text:style-name="T696">NUTARTA</text:span><text:span text:style-name="T697">.</text:span> Priimti<text:s/>Įmonių grupių konsoliduotosios finansinės atskaitomybės įstatymo Nr. IX-576 pavadinimo, 3, 8, 9, 10, 10<text:span text:style-name="T698">1</text:span>, 12, 15 straipsnių, ketvirtojo skirsnio pavadinimo ir priedo pakeitimo įstatymą.<text:s/><text:span text:style-name="T699">Balsavimo rezultatai: už –<text:s/></text:span><text:span text:style-name="T700">72</text:span><text:span text:style-name="T701">, prieš –<text:s/></text:span><text:span text:style-name="T702">0</text:span><text:span text:style-name="T703">, susilaikė<text:s/></text:span><text:span text:style-name="T704">0</text:span><text:span text:style-name="T705">. (Užsiregistravo<text:s/></text:span><text:span text:style-name="T706">72</text:span><text:span text:style-name="T707"><text:s/>Seimo nariai (1</text:span><text:span text:style-name="T708">1.25</text:span><text:span text:style-name="T709"><text:s/>val.)</text:span><text:s/></text:p>
      <text:p text:style-name="Normal"/>
      <text:p text:style-name="Normal"/>
      <text:p text:style-name="P710">11.26<text:s/>val.</text:p>
      <text:p text:style-name="P711"><text:span text:style-name="T712">SVARSTYTA.</text:span> Viešųjų įstaigų įstatymo Nr. I-1428 9, 10, 11, 11<text:span text:style-name="T713">1</text:span>, 12, 13, 15, 17 ir 18 straipsnių pakeitimo įstatymo projektas Nr. XIVP-732(2)<text:s/><text:span text:style-name="T714">(teikėjai –<text:s/></text:span><text:span text:style-name="T715">Vyriausybė<text:s/></text:span><text:span text:style-name="T716">/<text:s/></text:span><text:span text:style-name="T717">finansų ministrė G. Skaistė</text:span><text:span text:style-name="T718">)</text:span><text:s/><text:span text:style-name="T719">(priėmim</text:span><text:span text:style-name="T720">o tęsiny</text:span><text:span text:style-name="T721">s)</text:span><text:span text:style-name="T722">.</text:span><text:s/></text:p>
      <text:p text:style-name="P723"/>
      <text:p text:style-name="P724">Posėdžio pirmininkas paskelbė balsavimą dėl šio įstatymo priėmimo.</text:p>
      <text:p text:style-name="P725"/>
      <text:p text:style-name="P726"><text:span text:style-name="T727">NUTARTA</text:span><text:span text:style-name="T728">.</text:span> Priimti<text:s/>Viešųjų įstaigų įstatymo Nr. I-1428 9, 10, 11, 11<text:span text:style-name="T729">1</text:span>, 12, 13, 15, 17 ir<text:s/>18 straipsnių pakeitimo įstatymą.<text:s/><text:span text:style-name="T730">Balsavimo rezultatai: už –<text:s/></text:span><text:span text:style-name="T731">72</text:span><text:span text:style-name="T732">, prieš –<text:s/></text:span><text:span text:style-name="T733">0</text:span><text:span text:style-name="T734">, susilaikė<text:s/></text:span><text:span text:style-name="T735">0</text:span><text:span text:style-name="T736">. (Užsiregistravo<text:s/></text:span><text:span text:style-name="T737">72</text:span><text:span text:style-name="T738"><text:s/>Seimo nariai (1</text:span><text:span text:style-name="T739">1.26</text:span><text:span text:style-name="T740"><text:s/>val.)</text:span><text:s/></text:p>
      <text:p text:style-name="Normal"/>
      <text:p text:style-name="Normal"/>
      <text:p text:style-name="P741">11.26<text:s/>val.</text:p>
      <text:p text:style-name="P742"><text:span text:style-name="T743">SVARSTYTA.</text:span> Asociacijų įstatymo Nr. IX-1969 1, 8, 9, 10, 10<text:span text:style-name="T744">1</text:span><text:s/>ir 17 straipsnių pakeitimo įstatymo projektas Nr. XIVP-733(2)<text:s/><text:span text:style-name="T745">(teikėjai –<text:s/></text:span><text:span text:style-name="T746">Vyriausybė<text:s/></text:span><text:span text:style-name="T747">/<text:s/></text:span><text:span text:style-name="T748">finansų ministrė G. Skaistė</text:span><text:span text:style-name="T749">)</text:span><text:s/><text:span text:style-name="T750">(priėmim</text:span><text:span text:style-name="T751">o tęsiny</text:span><text:span text:style-name="T752">s)</text:span><text:span text:style-name="T753">.</text:span><text:s/></text:p>
      <text:p text:style-name="P754"/>
      <text:p text:style-name="P755">Posėdžio pirmininkas paskelbė balsavimą dėl šio įstatymo priėmimo.</text:p>
      <text:p text:style-name="P756"/>
      <text:p text:style-name="P757"><text:span text:style-name="T758">NUTARTA</text:span><text:span text:style-name="T759">.</text:span> Priimti Asociacijų įstatymo Nr. IX-1969 1, 8, 9, 10, 10<text:span text:style-name="T760">1</text:span><text:s/>ir 17 straipsnių pakeitimo įstatymą.<text:s/><text:span text:style-name="T761">Balsavimo rezultatai: už –<text:s/></text:span><text:span text:style-name="T762">72</text:span><text:span text:style-name="T763">, prieš –<text:s/></text:span><text:span text:style-name="T764">0</text:span><text:span text:style-name="T765">, susilaikė<text:s/></text:span><text:span text:style-name="T766">0</text:span><text:span text:style-name="T767">. (Užsiregistravo<text:s/></text:span><text:span text:style-name="T768">72</text:span><text:span text:style-name="T769"><text:s/>Seimo nariai (1</text:span><text:span text:style-name="T770">1.27</text:span><text:span text:style-name="T771"><text:s/>val.)</text:span><text:s/></text:p>
      <text:p text:style-name="Normal"/>
      <text:p text:style-name="Normal"/>
      <text:p text:style-name="P772">11.27<text:s/>val.</text:p>
      <text:p text:style-name="P773"><text:span text:style-name="T774">SVARSTYTA.</text:span> Labdaros ir paramos fondų įstatymo Nr. I-1232 8, 9, 11, 12, 22 ir 25 straipsnių pakeitimo įstatymo projektas Nr. XIVP-734(2)<text:s/><text:span text:style-name="T775">(teikėjai –<text:s/></text:span><text:span text:style-name="T776">Vyriausybė<text:s/></text:span><text:span text:style-name="T777">/<text:s/></text:span><text:span text:style-name="T778">finansų ministrė G. Skaistė</text:span><text:span text:style-name="T779">)</text:span><text:s/><text:span text:style-name="T780">(priėmim</text:span><text:span text:style-name="T781">o tęsiny</text:span><text:span text:style-name="T782">s)</text:span><text:span text:style-name="T783">.</text:span><text:s/></text:p>
      <text:p text:style-name="P784"/>
      <text:p text:style-name="P785">Posėdžio pirmininkas paskelbė balsavimą dėl šio įstatymo priėmimo.</text:p>
      <text:p text:style-name="P786"/>
      <text:p text:style-name="P787"><text:span text:style-name="T788">NUTARTA</text:span><text:span text:style-name="T789">.</text:span> Priimti<text:s/>Labdaros ir paramos fondų įstatymo Nr. I-1232 8, 9, 11, 12, 22 ir<text:s/>25 straipsnių pakeitimo įstatymą.<text:s/><text:span text:style-name="T790">Balsavimo rezultatai: už –<text:s/></text:span><text:span text:style-name="T791">72</text:span><text:span text:style-name="T792">, prieš –<text:s/></text:span><text:span text:style-name="T793">0</text:span><text:span text:style-name="T794">, susilaikė<text:s/></text:span><text:span text:style-name="T795">0</text:span><text:span text:style-name="T796">. (Užsiregistravo<text:s/></text:span><text:span text:style-name="T797">72</text:span><text:span text:style-name="T798"><text:s/>Seimo nariai (1</text:span><text:span text:style-name="T799">1.27</text:span><text:span text:style-name="T800"><text:s/>val.)</text:span><text:s/></text:p>
      <text:p text:style-name="Normal"/>
      <text:p text:style-name="Normal"/>
      <text:p text:style-name="P801">11.28<text:s/>val.</text:p>
      <text:p text:style-name="P802"><text:span text:style-name="T803">SVARSTYTA.</text:span> Pelno mokesčio įstatymo Nr. IX-675 7, 11, 12, 31, 39<text:span text:style-name="T804">1</text:span><text:s/>ir 57 straipsnių pakeitimo įstatymo projektas Nr. XIVP-735(2)<text:s/><text:span text:style-name="T805">(teikėjai –<text:s/></text:span><text:span text:style-name="T806">Vyriausybė<text:s/></text:span><text:span text:style-name="T807">/<text:s/></text:span><text:span text:style-name="T808">finansų ministrė G. Skaistė</text:span><text:span text:style-name="T809">)</text:span><text:s/><text:span text:style-name="T810">(priėmim</text:span><text:span text:style-name="T811">o tęsiny</text:span><text:span text:style-name="T812">s)</text:span><text:span text:style-name="T813">.</text:span><text:s/></text:p>
      <text:p text:style-name="P814"/>
      <text:p text:style-name="P815">Posėdžio pirmininkas paskelbė balsavimą dėl šio įstatymo priėmimo.</text:p>
      <text:p text:style-name="P816"/>
      <text:p text:style-name="P817"><text:span text:style-name="T818">NUTARTA</text:span><text:span text:style-name="T819">.</text:span> Priimti Pelno mokesčio įstatymo Nr. IX-675 7, 11, 12, 31, 39<text:span text:style-name="T820">1</text:span><text:s/>ir 57 straipsnių pakeitimo įstatymą.<text:s/><text:span text:style-name="T821">Balsavimo rezultatai: už –<text:s/></text:span><text:span text:style-name="T822">75</text:span><text:span text:style-name="T823">, prieš –<text:s/></text:span><text:span text:style-name="T824">0</text:span><text:span text:style-name="T825">, susilaikė<text:s/></text:span><text:span text:style-name="T826">0</text:span><text:span text:style-name="T827">. (Užsiregistravo<text:s/></text:span><text:span text:style-name="T828">76</text:span><text:span text:style-name="T829"><text:s/>Seimo nariai (1</text:span><text:span text:style-name="T830">1.28</text:span><text:span text:style-name="T831"><text:s/>val.)</text:span><text:s/></text:p>
      <text:p text:style-name="Normal"/>
      <text:p text:style-name="Normal"/>
      <text:p text:style-name="P832">11.29<text:s/>val.</text:p>
      <text:p text:style-name="P833"><text:span text:style-name="T834">SVARSTYTA.</text:span> Viešųjų pirkimų įstatymo Nr. I-1491 2, 22 ir 46 straipsnių pakeitimo įstatymo projektas Nr. XIVP-736(2)<text:s/><text:span text:style-name="T835">(teikėjai –<text:s/></text:span><text:span text:style-name="T836">Vyriausybė<text:s/></text:span><text:span text:style-name="T837">/<text:s/></text:span><text:span text:style-name="T838">finansų ministrė G. Skaistė</text:span><text:span text:style-name="T839">)</text:span><text:s/><text:span text:style-name="T840">(priėmim</text:span><text:span text:style-name="T841">o tęsiny</text:span><text:span text:style-name="T842">s)</text:span><text:span text:style-name="T843">.</text:span><text:s/></text:p>
      <text:p text:style-name="P844"/>
      <text:p text:style-name="P845">Posėdžio pirmininkas paskelbė balsavimą dėl šio įstatymo priėmimo.</text:p>
      <text:p text:style-name="P846"/>
      <text:p text:style-name="P847"><text:span text:style-name="T848">NUTARTA</text:span><text:span text:style-name="T849">.</text:span> Priimti<text:s/>Viešųjų pirkimų įstatymo Nr. I-1491 2, 22 ir 46 straipsnių pakeitimo įstatymą.<text:s/><text:span text:style-name="T850">Balsavimo rezultatai: už –<text:s/></text:span><text:span text:style-name="T851">71</text:span><text:span text:style-name="T852">, prieš –<text:s/></text:span><text:span text:style-name="T853">0</text:span><text:span text:style-name="T854">, susilaikė<text:s/></text:span><text:span text:style-name="T855">0</text:span><text:span text:style-name="T856">. (Užsiregistravo<text:s/></text:span><text:span text:style-name="T857">73</text:span><text:span text:style-name="T858"><text:s/>Seimo nariai (1</text:span><text:span text:style-name="T859">1.29</text:span><text:span text:style-name="T860"><text:s/>val.)</text:span><text:s/></text:p>
      <text:p text:style-name="Normal"/>
      <text:p text:style-name="P861">11.30<text:s/>val.</text:p>
      <text:p text:style-name="P862"><text:span text:style-name="T863">SVARSTYTA.</text:span> Akcinių bendrovių įstatymo Nr. VIII-1835 20, 37<text:span text:style-name="T864">2</text:span>, 39, 47<text:span text:style-name="T865">2</text:span>, 58, 59, 63, 74, 76 straipsnių ir priedo pakeitimo įstatymo projektas Nr. XIVP-737(2)<text:s/><text:span text:style-name="T866">(teikėjai –<text:s/></text:span><text:span text:style-name="T867">Vyriausybė<text:s/></text:span><text:span text:style-name="T868">/<text:s/></text:span><text:span text:style-name="T869">finansų ministrė G. Skaistė</text:span><text:span text:style-name="T870">)</text:span><text:s/><text:span text:style-name="T871">(priėmim</text:span><text:span text:style-name="T872">o tęsiny</text:span><text:span text:style-name="T873">s)</text:span><text:span text:style-name="T874">.</text:span><text:s/></text:p>
      <text:p text:style-name="P875"/>
      <text:p text:style-name="P876">Posėdžio pirmininkas paskelbė balsavimą dėl šio įstatymo priėmimo.</text:p>
      <text:p text:style-name="P877"/>
      <text:p text:style-name="P878"><text:span text:style-name="T879">NUTARTA</text:span><text:span text:style-name="T880">.</text:span> Priimti Akcinių bendrovių įstatymo Nr. VIII-1835 20, 37<text:span text:style-name="T881">2</text:span>, 39, 47<text:span text:style-name="T882">2</text:span>, 58, 59, 63, 74, 76 straipsnių ir priedo pakeitimo įstatymą.<text:s/><text:span text:style-name="T883">Balsavimo rezultatai: už –<text:s/></text:span><text:span text:style-name="T884">104</text:span><text:span text:style-name="T885">, prieš –<text:s/></text:span><text:span text:style-name="T886">0</text:span><text:span text:style-name="T887">, susilaikė<text:s/></text:span><text:span text:style-name="T888">5</text:span><text:span text:style-name="T889">. (Užsiregistravo<text:s/></text:span><text:span text:style-name="T890">11</text:span><text:span text:style-name="T891">0</text:span><text:span text:style-name="T892"><text:s/>Seimo nari</text:span><text:span text:style-name="T893">ų</text:span><text:span text:style-name="T894"><text:s/>(1</text:span><text:span text:style-name="T895">1.30</text:span><text:span text:style-name="T896"><text:s/>val.)</text:span><text:s/></text:p>
      <text:p text:style-name="Normal"/>
      <text:p text:style-name="Normal"/>
      <text:p text:style-name="P897">11.31<text:s/>val.</text:p>
      <text:p text:style-name="P898"><text:span text:style-name="T899">SVARSTYTA.</text:span> Mažųjų bendrijų įstatymo Nr. XI-2159 13, 21, 23 ir 30 straipsnių pakeitimo įstatymo projektas Nr. XIVP-738(2)<text:s/><text:span text:style-name="T900">(teikėjai –<text:s/></text:span><text:span text:style-name="T901">Vyriausybė<text:s/></text:span><text:span text:style-name="T902">/<text:s/></text:span><text:span text:style-name="T903">finansų ministrė G. Skaistė</text:span><text:span text:style-name="T904">)</text:span><text:s/><text:span text:style-name="T905">(priėmim</text:span><text:span text:style-name="T906">o tęsiny</text:span><text:span text:style-name="T907">s)</text:span><text:span text:style-name="T908">.</text:span><text:s/></text:p>
      <text:p text:style-name="P909"/>
      <text:p text:style-name="P910">Posėdžio pirmininkas paskelbė balsavimą dėl šio įstatymo priėmimo.</text:p>
      <text:p text:style-name="P911"/>
      <text:p text:style-name="P912"><text:span text:style-name="T913">NUTARTA</text:span><text:span text:style-name="T914">.</text:span> Priimti Mažųjų bendrijų įstatymo Nr. XI-2159 13, 21, 23 ir 30 straipsnių pakeitimo įstatymą.<text:s/><text:span text:style-name="T915">Balsavimo rezultatai: už –<text:s/></text:span><text:span text:style-name="T916">79</text:span><text:span text:style-name="T917">, prieš –<text:s/></text:span><text:span text:style-name="T918">0</text:span><text:span text:style-name="T919">, susilaikė<text:s/></text:span><text:span text:style-name="T920">3</text:span><text:span text:style-name="T921">. (Užsiregistravo<text:s/></text:span><text:span text:style-name="T922">82</text:span><text:span text:style-name="T923"><text:s/>Seimo nariai (1</text:span><text:span text:style-name="T924">1.31</text:span><text:span text:style-name="T925"><text:s/>val.)</text:span><text:s/></text:p>
      <text:p text:style-name="Normal"/>
      <text:p text:style-name="Normal"/>
      <text:p text:style-name="P926">11.32<text:s/>val.</text:p>
      <text:p text:style-name="P927"><text:span text:style-name="T928">SVARSTYTA.</text:span> Ūkinių bendrijų įstatymo Nr. IX-1804 11 ir 16 straipsnių pakeitimo įstatymo projektas Nr. XIVP-739(2)<text:s/><text:span text:style-name="T929">(teikėjai –<text:s/></text:span><text:span text:style-name="T930">Vyriausybė<text:s/></text:span><text:span text:style-name="T931">/<text:s/></text:span><text:span text:style-name="T932">finansų ministrė G. Skaistė</text:span><text:span text:style-name="T933">)</text:span><text:s/><text:span text:style-name="T934">(priėmim</text:span><text:span text:style-name="T935">o tęsiny</text:span><text:span text:style-name="T936">s)</text:span><text:span text:style-name="T937">.</text:span><text:s/></text:p>
      <text:p text:style-name="P938"/>
      <text:p text:style-name="P939">Posėdžio pirmininkas paskelbė balsavimą dėl šio įstatymo priėmimo.</text:p>
      <text:p text:style-name="P940"/>
      <text:p text:style-name="P941"><text:span text:style-name="T942">NUTARTA</text:span><text:span text:style-name="T943">.</text:span> Priimti Ūkinių bendrijų įstatymo Nr. IX-1804 11 ir 16 straipsnių pakeitimo įstatymą.<text:s/><text:span text:style-name="T944">Balsavimo rezultatai: už –<text:s/></text:span><text:span text:style-name="T945">86</text:span><text:span text:style-name="T946">, prieš –<text:s/></text:span><text:span text:style-name="T947">0</text:span><text:span text:style-name="T948">, susilaikė<text:s/></text:span><text:span text:style-name="T949">0</text:span><text:span text:style-name="T950">. (Užsiregistravo<text:s/></text:span><text:span text:style-name="T951">86</text:span><text:span text:style-name="T952"><text:s/>Seimo nariai (1</text:span><text:span text:style-name="T953">1.32</text:span><text:span text:style-name="T954"><text:s/>val.)</text:span><text:s/></text:p>
      <text:p text:style-name="P955"/>
      <text:p text:style-name="Normal"/>
      <text:p text:style-name="P956">11.33<text:s/>val.</text:p>
      <text:p text:style-name="P957"><text:span text:style-name="T958">SVARSTYTA.</text:span> Administracinių nusižengimų kodekso 99, 148, 205 ir 589 straipsnių pakeitimo įstatymo projektas Nr. XIVP-740(2)<text:s/><text:span text:style-name="T959">(teikėjai –<text:s/></text:span><text:span text:style-name="T960">Vyriausybė<text:s/></text:span><text:span text:style-name="T961">/<text:s/></text:span><text:span text:style-name="T962">finansų ministrė G. Skaistė</text:span><text:span text:style-name="T963">)</text:span><text:s/><text:span text:style-name="T964">(priėmim</text:span><text:span text:style-name="T965">o tęsiny</text:span><text:span text:style-name="T966">s)</text:span><text:span text:style-name="T967">.</text:span><text:s/></text:p>
      <text:p text:style-name="P968"/>
      <text:p text:style-name="P969">Posėdžio pirmininkas paskelbė balsavimą dėl šio įstatymo priėmimo.</text:p>
      <text:p text:style-name="P970"/>
      <text:p text:style-name="P971"><text:span text:style-name="T972">NUTARTA</text:span><text:span text:style-name="T973">.</text:span> Priimti<text:s/>Administracinių nusižengimų kodekso 99, 148, 205 ir 589 straipsnių pakeitimo įstatymą.<text:s/><text:span text:style-name="T974">Balsavimo rezultatai: už –<text:s/></text:span><text:span text:style-name="T975">86</text:span><text:span text:style-name="T976">, prieš –<text:s/></text:span><text:span text:style-name="T977">0</text:span><text:span text:style-name="T978">, susilaikė<text:s/></text:span><text:span text:style-name="T979">2</text:span><text:span text:style-name="T980">. (Užsiregistravo<text:s/></text:span><text:span text:style-name="T981">9</text:span><text:span text:style-name="T982">0</text:span><text:span text:style-name="T983"><text:s/>Seimo nari</text:span><text:span text:style-name="T984">ų</text:span><text:span text:style-name="T985"><text:s/>(1</text:span><text:span text:style-name="T986">1.33</text:span><text:span text:style-name="T987"><text:s/>val.)</text:span><text:s/></text:p>
      <text:p text:style-name="P988"/>
      <text:p text:style-name="Normal"/>
      <text:p text:style-name="P989">11.34<text:s/>val.</text:p>
      <text:p text:style-name="P990"><text:span text:style-name="T991">SVARSTYTA.</text:span> Baudžiamojo kodekso 222 ir 223 straipsnių pakeitimo įstatymo projektas Nr. XIVP-741(2)<text:s/><text:span text:style-name="T992">(teikėjai –<text:s/></text:span><text:span text:style-name="T993">Vyriausybė<text:s/></text:span><text:span text:style-name="T994">/<text:s/></text:span><text:span text:style-name="T995">finansų ministrė G. Skaistė</text:span><text:span text:style-name="T996">)</text:span><text:s/><text:span text:style-name="T997">(priėmim</text:span><text:span text:style-name="T998">o tęsiny</text:span><text:span text:style-name="T999">s)</text:span><text:span text:style-name="T1000">.</text:span><text:s/></text:p>
      <text:p text:style-name="P1001"/>
      <text:p text:style-name="P1002">Posėdžio pirmininkas paskelbė balsavimą dėl šio įstatymo priėmimo.</text:p>
      <text:p text:style-name="P1003"/>
      <text:p text:style-name="P1004"><text:span text:style-name="T1005">NUTARTA</text:span><text:span text:style-name="T1006">.</text:span> Priimti<text:s/>Baudžiamojo kodekso 222 ir 223 straipsnių pakeitimo įstatymą.<text:s/><text:span text:style-name="T1007">Balsavimo rezultatai: už –<text:s/></text:span><text:span text:style-name="T1008">85</text:span><text:span text:style-name="T1009">, prieš –<text:s/></text:span><text:span text:style-name="T1010">0</text:span><text:span text:style-name="T1011">, susilaikė<text:s/></text:span><text:span text:style-name="T1012">3</text:span><text:span text:style-name="T1013">. (Užsiregistravo<text:s/></text:span><text:span text:style-name="T1014">89</text:span><text:span text:style-name="T1015"><text:s/>Seimo nariai (1</text:span><text:span text:style-name="T1016">1.34</text:span><text:span text:style-name="T1017"><text:s/>val.)</text:span><text:s/></text:p>
      <text:p text:style-name="Normal"/>
      <text:p text:style-name="Normal"/>
      <text:p text:style-name="P1018">11.34<text:s/>val.</text:p>
      <text:p text:style-name="P1019"><text:span text:style-name="T1020">SVARSTYTA.</text:span> Kelių priežiūros ir plėtros programos finansavimo įstatymo Nr. VIII-2032 2, 6, 9 straipsnių ir 2,<text:s/>5 priedų pakeitimo įstatymo Nr. XIII-3420 2 ir 6 straipsnių pakeitimo įstatymo projektas Nr. XIVP-806(2)<text:s/><text:span text:style-name="T1021">(teikėjai –<text:s/></text:span><text:span text:style-name="T1022">Vyriausybė<text:s/></text:span><text:span text:style-name="T1023">/<text:s/></text:span><text:span text:style-name="T1024">susisiekimo ministras M. Skuodis</text:span><text:span text:style-name="T1025">)</text:span><text:s/><text:span text:style-name="T1026">(priėmim</text:span><text:span text:style-name="T1027">o tęsiny</text:span><text:span text:style-name="T1028">s)</text:span><text:span text:style-name="T1029">.</text:span><text:s/></text:p>
      <text:p text:style-name="P1030"/>
      <text:p text:style-name="P1031">Posėdžio pirmininkas paskelbė balsavimą dėl šio įstatymo priėmimo.</text:p>
      <text:p text:style-name="P1032"/>
      <text:p text:style-name="P1033"><text:span text:style-name="T1034">NUTARTA</text:span><text:span text:style-name="T1035">.</text:span> Priimti<text:s/>Kelių priežiūros ir plėtros programos finansavimo įstatymo Nr. VIII-2032 2, 6, 9 straipsnių ir 2,<text:s/>5 priedų pakeitimo įstatymo Nr. XIII-3420 2 ir 6 straipsnių pakeitimo įstatymą.<text:s/><text:span text:style-name="T1036">Balsavimo rezultatai: už –<text:s/></text:span><text:span text:style-name="T1037">91</text:span><text:span text:style-name="T1038">, prieš –<text:s/></text:span><text:span text:style-name="T1039">2</text:span><text:span text:style-name="T1040">, susilaikė<text:s/></text:span><text:span text:style-name="T1041">7</text:span><text:span text:style-name="T1042">. (Užsiregistravo<text:s/></text:span><text:span text:style-name="T1043">104</text:span><text:span text:style-name="T1044"><text:s/>Seimo nariai (1</text:span><text:span text:style-name="T1045">1.35</text:span><text:span text:style-name="T1046"><text:s/>val.)</text:span><text:s/></text:p>
      <text:p text:style-name="Normal"/>
      <text:p text:style-name="Normal"/>
      <text:p text:style-name="P1047">11.35<text:s/>val.</text:p>
      <text:p text:style-name="P1048"><text:span text:style-name="T1049">SVARSTYTA.</text:span> Triukšmo valdymo įstatymo Nr. IX-2499 9, 17 ir 18 straipsnių pakeitimo įstatymo projektas Nr. XIVP-807(2)<text:s/><text:span text:style-name="T1050">(teikėjai –<text:s/></text:span><text:span text:style-name="T1051">Vyriausybė<text:s/></text:span><text:span text:style-name="T1052">/<text:s/></text:span><text:span text:style-name="T1053">susisiekimo ministras M. Skuodis</text:span><text:span text:style-name="T1054">)</text:span><text:s/><text:span text:style-name="T1055">(priėmim</text:span><text:span text:style-name="T1056">o tęsiny</text:span><text:span text:style-name="T1057">s)</text:span><text:span text:style-name="T1058">.</text:span><text:s/></text:p>
      <text:p text:style-name="P1059"/>
      <text:p text:style-name="P1060">Posėdžio pirmininkas paskelbė balsavimą dėl šio įstatymo priėmimo.</text:p>
      <text:p text:style-name="P1061"/>
      <text:p text:style-name="P1062"><text:span text:style-name="T1063">NUTARTA</text:span><text:span text:style-name="T1064">.</text:span> Priimti Triukšmo valdymo įstatymo Nr. IX-2499 9, 17 ir 18 straipsnių pakeitimo įstatymą.<text:s/><text:span text:style-name="T1065">Balsavimo rezultatai: už –<text:s/></text:span><text:span text:style-name="T1066">94</text:span><text:span text:style-name="T1067">, prieš –<text:s/></text:span><text:span text:style-name="T1068">2</text:span><text:span text:style-name="T1069">, susilaikė<text:s/></text:span><text:span text:style-name="T1070">24</text:span><text:span text:style-name="T1071">. (Užsiregistravo<text:s/></text:span><text:span text:style-name="T1072">121 Seimo narys</text:span><text:span text:style-name="T1073"><text:s/>(1</text:span><text:span text:style-name="T1074">1.35</text:span><text:span text:style-name="T1075"><text:s/>val.)</text:span><text:s/></text:p>
      <text:p text:style-name="Normal"/>
      <text:p text:style-name="Normal"/>
      <text:p text:style-name="P1076">11.36<text:s/>val.</text:p>
      <text:p text:style-name="P1077"><text:span text:style-name="T1078">SVARSTYTA.</text:span> Žemės įstatymo Nr. I-446 7 straipsnio pakeitimo įstatymo projektas Nr. XIVP-808(2)<text:s/><text:span text:style-name="T1079">(teikėjai –<text:s/></text:span><text:span text:style-name="T1080">Vyriausybė<text:s/></text:span><text:span text:style-name="T1081">/<text:s/></text:span><text:span text:style-name="T1082">susisiekimo ministras M. Skuodis</text:span><text:span text:style-name="T1083">)</text:span><text:s/><text:span text:style-name="T1084">(priėmim</text:span><text:span text:style-name="T1085">o tęsiny</text:span><text:span text:style-name="T1086">s)</text:span><text:span text:style-name="T1087">.</text:span><text:s/></text:p>
      <text:p text:style-name="P1088"/>
      <text:p text:style-name="P1089">Posėdžio pirmininkas paskelbė balsavimą dėl šio įstatymo priėmimo.</text:p>
      <text:p text:style-name="P1090"/>
      <text:p text:style-name="P1091"><text:span text:style-name="T1092">NUTARTA</text:span><text:span text:style-name="T1093">.</text:span> Priimti<text:s/>Žemės įstatymo Nr. I-446 7 straipsnio pakeitimo įstatymą.<text:s/><text:span text:style-name="T1094">Balsavimo rezultatai: už –<text:s/></text:span><text:span text:style-name="T1095">96</text:span><text:span text:style-name="T1096">, prieš –<text:s/></text:span><text:span text:style-name="T1097">4</text:span><text:span text:style-name="T1098">, susilaikė<text:s/></text:span><text:span text:style-name="T1099">26</text:span><text:span text:style-name="T1100">. (Užsiregistravo<text:s/></text:span><text:span text:style-name="T1101">128</text:span><text:span text:style-name="T1102"><text:s/>Seimo nariai (1</text:span><text:span text:style-name="T1103">1.36</text:span><text:span text:style-name="T1104"><text:s/>val.)</text:span><text:s/></text:p>
      <text:p text:style-name="P1105"/>
      <text:p text:style-name="Normal"/>
      <text:p text:style-name="P1106">11.37<text:s/>val.</text:p>
      <text:p text:style-name="P1107"><text:span text:style-name="T1108">SVARSTYTA</text:span>.<text:s/><text:span text:style-name="T1109">Kultūros rėmimo fondo įstatymo Nr. X-1260 pripažinimo netekusiu galios įstatymo projektas<text:s/></text:span><text:span text:style-name="T1110">Nr. XIVP-</text:span><text:span text:style-name="T1111">856</text:span><text:span text:style-name="T1112">(2)</text:span><text:s/><text:span text:style-name="T1113">(teikėjai –<text:s/></text:span><text:span text:style-name="T1114">Vyriausybė / </text:span><text:span text:style-name="T1115">kultūros ministras S. Kairys</text:span><text:span text:style-name="T1116">)</text:span><text:s/><text:span text:style-name="T1117">(priėmimo tęsinys)</text:span><text:span text:style-name="T1118">.</text:span></text:p>
      <text:p text:style-name="P1119"/>
      <text:p text:style-name="P1120"><text:tab/>Posėdžio pirmininkas paskelbė balsavimą dėl šio<text:s/>įstatymo<text:s/>priėmimo.</text:p>
      <text:p text:style-name="Header"/>
      <text:p text:style-name="P1121"><text:span text:style-name="T1122">NUTARTA.<text:s/></text:span><text:span text:style-name="T1123">Priimti<text:s/></text:span><text:span text:style-name="T1124">Kultūros rėmimo fondo įstatymo Nr. X-1260 pripažinimo nete</text:span><text:span text:style-name="T1125">kusiu galios įstatymą</text:span>.<text:s/><text:span text:style-name="T1126">Balsavimo rezultatai: už –<text:s/></text:span><text:span text:style-name="T1127">71</text:span><text:span text:style-name="T1128">, prieš –<text:s/></text:span><text:span text:style-name="T1129">0</text:span><text:span text:style-name="T1130">, susilaikė<text:s/></text:span><text:span text:style-name="T1131">0</text:span>.<text:s/><text:span text:style-name="T1132">(Užsiregistravo 74</text:span><text:span text:style-name="T1133"><text:s/>Seimo nariai (1</text:span><text:span text:style-name="T1134">1.37</text:span><text:span text:style-name="T1135"><text:s/>val.)</text:span></text:p>
      <text:p text:style-name="Normal"/>
      <text:p text:style-name="Normal"/>
      <text:p text:style-name="Normal"/>
      <text:p text:style-name="P1136">11.38<text:s/>val.</text:p>
      <text:p text:style-name="P1137"><text:span text:style-name="T1138">SVARSTYTA</text:span>.<text:s/><text:span text:style-name="T1139">Lietuvos kultūros tarybos įstatymo Nr. XI-2218 pakeitimo įstatymo projektas</text:span><text:span text:style-name="T1140"><text:s/></text:span><text:span text:style-name="T1141">Nr. XIVP-</text:span><text:span text:style-name="T1142">857(2)</text:span><text:s/><text:span text:style-name="T1143">teikėjai –<text:s/></text:span><text:span text:style-name="T1144">Vyriausybė / </text:span><text:span text:style-name="T1145">kultūros ministras S. Kairys</text:span><text:span text:style-name="T1146">)</text:span><text:s/><text:span text:style-name="T1147">(priėmim</text:span><text:span text:style-name="T1148">o tęsiny</text:span><text:span text:style-name="T1149">s)</text:span><text:span text:style-name="T1150">.</text:span></text:p>
      <text:p text:style-name="P1151"/>
      <text:p text:style-name="P1152"><text:span text:style-name="T1153">1 straipsnis (Įstatymo nauja redakcija)</text:span><text:span text:style-name="T1154"><text:s/></text:span><text:span text:style-name="T1155">(tęsinys)</text:span></text:p>
      <text:p text:style-name="P1156"/>
      <text:p text:style-name="P1157"><text:tab/>Balsuota dėl 11<text:s/>straipsnio: už –<text:s/>72, prieš –<text:s/>0, susilaikė<text:s/>0. 11<text:s/>straipsnis priimtas.<text:s/><text:span text:style-name="T1158">(Užsiregist</text:span><text:span text:style-name="T1159">ravo 72</text:span><text:span text:style-name="T1160"><text:s/>Seimo nariai (1</text:span><text:span text:style-name="T1161">1.39</text:span><text:span text:style-name="T1162"><text:s/>val.)</text:span></text:p>
      <text:p text:style-name="P1163"/>
      <text:p text:style-name="P1164"><text:tab/>Balsuota dėl 1 straipsnio<text:s/><text:span text:style-name="T1165">(Įstatymo nauj</text:span><text:span text:style-name="T1166">os redakcijos</text:span><text:span text:style-name="T1167">)</text:span>: už –<text:s/>73, prieš –<text:s/>1, susilaikė<text:s/>0.<text:s/><text:span text:style-name="T1168">P</text:span><text:span text:style-name="T1169">riimtas</text:span>.<text:s/><text:span text:style-name="T1170">(Užsiregist</text:span><text:span text:style-name="T1171">ravo 75</text:span><text:span text:style-name="T1172"><text:s/>Seimo nariai (1</text:span><text:span text:style-name="T1173">1.40</text:span><text:span text:style-name="T1174"><text:s/>val.)</text:span></text:p>
      <text:p text:style-name="P1175"/>
      <text:p text:style-name="Normal"><text:span text:style-name="T1176"><text:tab/>Posėdžio pirmininkas priminė, kad<text:s/></text:span><text:span text:style-name="T1177">2</text:span><text:span text:style-name="T1178"><text:s/>straipsni</text:span><text:span text:style-name="T1179">ui</text:span><text:span text:style-name="T1180"><text:s/></text:span><text:span text:style-name="T1181">(Įstatymo įsigaliojimas</text:span><text:span text:style-name="T1182">,</text:span><text:span text:style-name="T1183"><text:s/>įgyvendinimas</text:span><text:span text:style-name="T1184"><text:s/>ir taikymas</text:span><text:span text:style-name="T1185">)<text:s/></text:span>bendru sutarimu buvo pritarta ankstesniame posėdyje.<text:s/></text:p>
      <text:p text:style-name="Normal"/>
      <text:p text:style-name="P1186"><text:span text:style-name="T1187">NUTARTA.<text:s/></text:span><text:span text:style-name="T1188">Priimti<text:s/></text:span><text:span text:style-name="T1189">Lietuvos kultūros tarybos įstatymo Nr. XI-2</text:span><text:span text:style-name="T1190">218 pakeitimo įstatymą.<text:s/></text:span><text:span text:style-name="T1191">Balsavimo rezultatai: už<text:s/></text:span><text:span text:style-name="T1192">–</text:span><text:span text:style-name="T1193"><text:s/></text:span><text:span text:style-name="T1194">72</text:span><text:span text:style-name="T1195">, prieš<text:s/></text:span><text:span text:style-name="T1196">–</text:span><text:span text:style-name="T1197"><text:s/></text:span><text:span text:style-name="T1198">0</text:span><text:span text:style-name="T1199">, susilaikė<text:s/></text:span><text:span text:style-name="T1200">0</text:span><text:span text:style-name="T1201">.<text:s/></text:span><text:span text:style-name="T1202">(Užsiregistravo 72</text:span><text:span text:style-name="T1203"><text:s/>Seimo nariai (1</text:span><text:span text:style-name="T1204">1.41</text:span><text:span text:style-name="T1205"><text:s/>val.)</text:span></text:p>
      <text:p text:style-name="Normal"/>
      <text:p text:style-name="Normal"/>
      <text:p text:style-name="Normal"/>
      <text:p text:style-name="P1206">11.41<text:s/>val.</text:p>
      <text:p text:style-name="P1207"><text:span text:style-name="T1208">SVARSTYTA</text:span>.<text:s/><text:span text:style-name="T1209">Profesionaliojo scenos meno įstatymo IX-2257 16 straipsnio pakeitimo įstatymo projektas</text:span><text:span text:style-name="T1210"><text:s/></text:span><text:span text:style-name="T1211">Nr. XIVP-</text:span><text:span text:style-name="T1212">911(2)</text:span><text:s/><text:span text:style-name="T1213">(teikėjas –<text:s/></text:span><text:span text:style-name="T1214">V. Juozapaitis</text:span><text:span text:style-name="T1215">)</text:span><text:s/><text:span text:style-name="T1216">(priėmim</text:span><text:span text:style-name="T1217">o tęsiny</text:span><text:span text:style-name="T1218">s)</text:span><text:span text:style-name="T1219">.</text:span></text:p>
      <text:p text:style-name="P1220"/>
      <text:p text:style-name="P1221"><text:tab/>Posėdžio pirmininkas paskelbė balsavimą dėl šio<text:s/>įstatymo<text:s/>priėmimo.</text:p>
      <text:p text:style-name="Header"/>
      <text:p text:style-name="P1222"><text:span text:style-name="T1223">NUTARTA.<text:s/></text:span><text:span text:style-name="T1224">Priimti<text:s/></text:span><text:span text:style-name="T1225">Profesionaliojo scenos meno įstatymo IX-2257 16 straips</text:span><text:span text:style-name="T1226">nio pakeitimo įstatymą</text:span>.<text:s/><text:span text:style-name="T1227">Balsavimo rezultatai: už –<text:s/></text:span><text:span text:style-name="T1228">72</text:span><text:span text:style-name="T1229">, prieš –<text:s/></text:span><text:span text:style-name="T1230">0</text:span><text:span text:style-name="T1231">, susilaikė<text:s/></text:span><text:span text:style-name="T1232">3</text:span>.<text:s/><text:span text:style-name="T1233">(Užsiregistravo 75</text:span><text:span text:style-name="T1234"><text:s/>Seimo nariai (1</text:span><text:span text:style-name="T1235">1.42</text:span><text:span text:style-name="T1236"><text:s/>val.)</text:span></text:p>
      <text:p text:style-name="Normal"/>
      <text:p text:style-name="Normal"/>
      <text:p text:style-name="Normal"/>
      <text:p text:style-name="P1237">11.42 val.</text:p>
      <text:p text:style-name="Normal"><text:span text:style-name="T1238"><text:tab/>SVARSTYTA:</text:span> </text:p>
      <text:p text:style-name="Normal"><text:tab/>1.<text:s/><text:span text:style-name="T1239">Valstybės ir savivaldybės įmonių įstatymo Nr. I-722 11 straipsnio pakeitimo įstatymo projektas<text:s/></text:span><text:span text:style-name="T1240">Nr. XIVP-</text:span><text:span text:style-name="T1241">1050</text:span>.</text:p>
      <text:p text:style-name="Normal"><text:tab/>2.<text:s/><text:span text:style-name="T1242">Akcinių bendrovių įstatymo Nr. VIII-1835 37</text:span><text:span text:style-name="T1243">1</text:span><text:span text:style-name="T1244"><text:s/>straipsnio pakeitimo įstatymo projektas<text:s/></text:span><text:span text:style-name="T1245">Nr. XIVP-</text:span><text:span text:style-name="T1246">1051</text:span><text:span text:style-name="T1247"><text:s/></text:span><text:span text:style-name="T1248">(teikėjai –<text:s/></text:span><text:span text:style-name="T1249">G. Kindurys / 5<text:s/></text:span><text:span text:style-name="T1250">Seimo nar</text:span><text:span text:style-name="T1251">iai / 47<text:s/></text:span><text:span text:style-name="T1252">Seimo nar</text:span><text:span text:style-name="T1253">iai</text:span><text:span text:style-name="T1254">)</text:span><text:s/><text:span text:style-name="T1255">(pateikim</text:span><text:span text:style-name="T1256">o tęsiny</text:span><text:span text:style-name="T1257">s)</text:span><text:span text:style-name="T1258">.</text:span></text:p>
      <text:p text:style-name="P1259"/>
      <text:p text:style-name="P1260">Balsuota, ar pritarti šiems projektams po pateikimo: už – 54, prieš – 16, susilaikė 47.<text:span text:style-name="T1261"><text:s/></text:span><text:span text:style-name="T1262">Nepritarta</text:span>.<text:s/><text:span text:style-name="T1263">(Užsiregistravo 117 Seimo narių (11.43 val.)</text:span></text:p>
      <text:p text:style-name="Normal"/>
      <text:p text:style-name="P1264">Alternatyvus balsavimas: už pasiūlymą grąžinti šiuos projektus iniciatoriams tobulinti balsavo 76, už pasiūlymą juos atmesti – 42. Pritarta pirmam pasiūlymui.<text:s/><text:span text:style-name="T1265">(Užsiregistravo 118 Seimo narių (11.44 val.)</text:span></text:p>
      <text:p text:style-name="P1266"/>
      <text:p text:style-name="Normal"><text:s text:c="11"/><text:span text:style-name="T1267">NUTARTA.<text:s/></text:span>Grąžinti projektus<text:s/><text:span text:style-name="T1268">Nr. XIVP-1050 ir<text:s/></text:span><text:span text:style-name="T1269">Nr. XIVP-</text:span><text:span text:style-name="T1270">1051<text:s/></text:span>iniciatoriams tobulinti.</text:p>
      <text:p text:style-name="Normal"/>
      <text:p text:style-name="Normal"/>
      <text:p text:style-name="P1271"><text:span text:style-name="T1272">Toliau posėdžiui pirmininkavo<text:s/></text:span><text:s/><text:span text:style-name="T1273">Seimo Pirmininko pavaduotojas P. Saudargas.</text:span></text:p>
      <text:p text:style-name="P1274"/>
      <text:p text:style-name="P1275"/>
      <text:p text:style-name="P1276">11.45<text:s/>val.</text:p>
      <text:p text:style-name="Normal"><text:span text:style-name="T1277"><text:s text:c="11"/>SVARSTYTA</text:span>.<text:s/><text:span text:style-name="T1278">Seimo nutarimo „Dėl Jūratės Varanauskaitės skyrimo Lietuvos Aukščiausiojo Teismo teisėja“ projektas<text:s/></text:span><text:span text:style-name="T1279">Nr. XIVP-</text:span><text:span text:style-name="T1280">943(2)</text:span><text:span text:style-name="T1281"><text:s/></text:span><text:span text:style-name="T1282">(teikėja</text:span><text:span text:style-name="T1283">s</text:span><text:span text:style-name="T1284"><text:s/>–</text:span><text:span text:style-name="T1285"><text:s/></text:span><text:span text:style-name="T1286">Respublikos Prezidentas</text:span><text:span text:style-name="T1287">)</text:span><text:span text:style-name="T1288"><text:s/></text:span><text:s/><text:span text:style-name="T1289">(svarstymas ir priėmimas)</text:span><text:span text:style-name="T1290">.</text:span></text:p>
      <text:p text:style-name="P1291"/>
      <text:p text:style-name="P1292"><text:tab/>Pagrindinio – Teisės ir teisėtvarkos komiteto išvadą pateikė šio komiteto pirmininkas S. Šedbaras.</text:p>
      <text:p text:style-name="P1293"/>
      <text:p text:style-name="P1294"><text:tab/>1, 2<text:s/>straipsniai<text:s/>priimti<text:s/>bendru sutarimu.</text:p>
      <text:p text:style-name="Normal"/>
      <text:p text:style-name="Normal"><text:tab/><text:span text:style-name="T1295">NUTARTA.</text:span><text:s/><text:span text:style-name="T1296">Patvirtinti</text:span><text:s/>slapto balsavimo biuletenio pavyzdį.<text:s/><text:span text:style-name="T1297">Pritarta bendru sutarimu.</text:span></text:p>
      <text:p text:style-name="P1298"/>
      <text:p text:style-name="P1299">Posėdžio pirmininkas priminė balsų skaičiavimo grupės narius:</text:p>
      <text:p text:style-name="P1300"><text:span text:style-name="T1301">K. Adomaitis (</text:span><text:span text:style-name="T1302">Laisvės frakcija);</text:span></text:p>
      <text:p text:style-name="P1303"><text:span text:style-name="T1304">A. Bagdonas</text:span><text:span text:style-name="T1305"><text:s/>(</text:span><text:span text:style-name="T1306">Liberalų sąjūdžio frakcija</text:span><text:span text:style-name="T1307">);</text:span></text:p>
      <text:p text:style-name="P1308"><text:span text:style-name="T1309">T. Bičiūnas</text:span><text:span text:style-name="T1310"><text:s/></text:span><text:s/>(<text:span text:style-name="T1311">Lietuvos so</text:span><text:span text:style-name="T1312">cialdemokratų partijos frakcija</text:span>);</text:p>
      <text:p text:style-name="P1313"><text:span text:style-name="T1314">V. Jukna (</text:span><text:span text:style-name="T1315">Darbo partijos frakcija</text:span><text:span text:style-name="T1316">);</text:span></text:p>
      <text:p text:style-name="P1317"><text:span text:style-name="T1318">G. Kindurys (</text:span>Lietuvos valstiečių ir žaliųjų sąjungos frakcija<text:span text:style-name="T1319">);</text:span></text:p>
      <text:p text:style-name="P1320"><text:span text:style-name="T1321">L. K</text:span><text:span text:style-name="T1322">ukuraitis (</text:span><text:span text:style-name="T1323">Demokratų frakcija<text:s/></text:span><text:span text:style-name="T1324">„Vardan Lietuvos“</text:span><text:span text:style-name="T1325">);</text:span></text:p>
      <text:p text:style-name="P1326"><text:span text:style-name="T1327">A. Kupčinskas</text:span><text:span text:style-name="T1328"><text:s/></text:span><text:s/>(<text:span text:style-name="T1329">Tėvynės sąjungos-Lietuvos krikščionių demokratų frakcij</text:span>a)<text:span text:style-name="T1330">;</text:span></text:p>
      <text:p text:style-name="P1331"><text:span text:style-name="T1332"><text:s text:c="3"/></text:span><text:span text:style-name="T1333"><text:tab/>A. Palionis (</text:span><text:span text:style-name="T1334">Lietuvos regionų frakcij</text:span><text:span text:style-name="T1335">a).<text:s/></text:span></text:p>
      <text:p text:style-name="Normal"/>
      <text:p text:style-name="P1336"><text:tab/><text:tab/>Posėdžio pirmininkas pranešė, kad slaptas balsavimas vyks nuo 13.00 val.</text:p>
      <text:p text:style-name="Normal"/>
      <text:p text:style-name="Normal"/>
      <text:p text:style-name="P1337">11.47<text:s/>val.</text:p>
      <text:p text:style-name="Normal"><text:span text:style-name="T1338"><text:s text:c="11"/>SVARSTYTA</text:span>.<text:s/><text:span text:style-name="T1339">Seimo nutarimo „Dėl Dalios Višinskienės skyrimo Lietuvos Aukščiausiojo Teismo teisėja“ projektas<text:s/></text:span><text:span text:style-name="T1340">Nr. XIVP-</text:span><text:span text:style-name="T1341">944(2)<text:s/></text:span><text:span text:style-name="T1342">(teikėja</text:span><text:span text:style-name="T1343">s</text:span><text:span text:style-name="T1344"><text:s/>–</text:span><text:span text:style-name="T1345"><text:s/></text:span><text:span text:style-name="T1346">Respublikos Prezidentas</text:span><text:span text:style-name="T1347">)</text:span><text:span text:style-name="T1348"><text:s/></text:span><text:s/><text:span text:style-name="T1349">(svarstymas ir priėmimas)</text:span><text:span text:style-name="T1350">.</text:span></text:p>
      <text:p text:style-name="P1351"/>
      <text:p text:style-name="P1352"><text:tab/>Pagrindinio – Teisės ir teisėtvarkos komiteto išvadą pateikė šio komiteto pirmininkas S. Šedbaras.</text:p>
      <text:p text:style-name="P1353"/>
      <text:p text:style-name="P1354"><text:tab/>1, 2<text:s/>straipsniai<text:s/>priimti<text:s/>bendru sutarimu.</text:p>
      <text:p text:style-name="P1355"/>
      <text:p text:style-name="Normal"><text:tab/><text:span text:style-name="T1356">NUTARTA.</text:span><text:s/><text:span text:style-name="T1357">Patvirtinti</text:span><text:s/>slapto balsavimo biuletenio pavyzdį.<text:s/><text:span text:style-name="T1358">Pritarta bendru sutarimu.</text:span></text:p>
      <text:p text:style-name="P1359"/>
      <text:p text:style-name="P1360"><text:tab/><text:tab/>Posėdžio pirmininkas pranešė, kad slaptas balsavimas vyks nuo 13.00 val.<text:s/></text:p>
      <text:p text:style-name="P1361"/>
      <text:p text:style-name="P1362"/>
      <text:p text:style-name="P1363">11.48<text:s/>val.</text:p>
      <text:p text:style-name="P1364"><text:span text:style-name="T1365">SVARSTYTA</text:span><text:span text:style-name="T1366">.</text:span><text:span text:style-name="T1367"><text:s/></text:span><text:span text:style-name="T1368">Baudžiamojo kodekso 189 ir 216 straipsnių pakeitimo įstatymo projektas<text:s/></text:span><text:span text:style-name="T1369">Nr. XIVP-</text:span><text:span text:style-name="T1370">214(2)ES</text:span><text:span text:style-name="T1371"><text:s/></text:span><text:span text:style-name="T1372">(teikėjai –<text:s/></text:span><text:span text:style-name="T1373">Vyriausybė / </text:span><text:span text:style-name="T1374">teisingumo ministrė E. Dobrovolska</text:span><text:span text:style-name="T1375">)</text:span><text:s/><text:span text:style-name="T1376">(priėmimas)</text:span><text:span text:style-name="T1377">.</text:span></text:p>
      <text:p text:style-name="P1378"/>
      <text:p text:style-name="P1379">1–3 straipsniai priimti bendru sutarimu.<text:tab/></text:p>
      <text:p text:style-name="Normal"/>
      <text:p text:style-name="P1380"><text:tab/>Balsavimas vyks numatytu laiku.</text:p>
      <text:p text:style-name="Normal"/>
      <text:p text:style-name="P1381"/>
      <text:p text:style-name="P1382">11.49<text:s/>val.</text:p>
      <text:p text:style-name="P1383"><text:span text:style-name="T1384">SVARSTYTA</text:span><text:span text:style-name="T1385">.</text:span><text:span text:style-name="T1386"><text:s/></text:span><text:span text:style-name="T1387">Baudžiamojo proceso kodekso 151 straipsnio pakeitimo įstatymo projektas<text:s/></text:span><text:span text:style-name="T1388">Nr. XIVP-</text:span><text:span text:style-name="T1389">215(2)</text:span><text:span text:style-name="T1390"><text:s/></text:span><text:span text:style-name="T1391">(teikėjai –<text:s/></text:span><text:span text:style-name="T1392">Vyriausybė / </text:span><text:span text:style-name="T1393">teisingumo ministrė E. Dobrovolska</text:span><text:span text:style-name="T1394">)</text:span><text:s/><text:span text:style-name="T1395">(priėmimas)</text:span><text:span text:style-name="T1396">.</text:span></text:p>
      <text:p text:style-name="P1397"/>
      <text:p text:style-name="P1398">1, 2 straipsniai priimti bendru sutarimu.<text:tab/></text:p>
      <text:p text:style-name="Normal"/>
      <text:p text:style-name="P1399"><text:tab/>Balsavimas vyks numatytu laiku.</text:p>
      <text:p text:style-name="Normal"/>
      <text:p text:style-name="P1400"/>
      <text:p text:style-name="P1401">11.51<text:s/>val.</text:p>
      <text:p text:style-name="P1402"><text:span text:style-name="T1403">SVARSTYTA</text:span><text:span text:style-name="T1404">.</text:span><text:span text:style-name="T1405"><text:s/></text:span><text:span text:style-name="T1406">Administracinių nusižengimų kodekso 268 straipsnio pakeitimo įstatymo projektas<text:s/></text:span><text:span text:style-name="T1407">Nr. XIVP-</text:span><text:span text:style-name="T1408">346(2)</text:span><text:span text:style-name="T1409"><text:s/></text:span><text:span text:style-name="T1410">(teikėjai –<text:s/></text:span><text:span text:style-name="T1411">L. Jonauskas</text:span><text:span text:style-name="T1412"><text:s/>/ 5<text:s/></text:span><text:span text:style-name="T1413">Seimo nar</text:span><text:span text:style-name="T1414">iai)</text:span><text:s/><text:span text:style-name="T1415">(priėmimas)</text:span><text:span text:style-name="T1416">.</text:span></text:p>
      <text:p text:style-name="P1417"/>
      <text:p text:style-name="P1418"><text:tab/>1 straipsnis priimtas bendru sutarimu.</text:p>
      <text:p text:style-name="Normal"/>
      <text:p text:style-name="P1419"><text:tab/>Balsavimas vyks numatytu laiku.</text:p>
      <text:p text:style-name="Normal"/>
      <text:p text:style-name="Normal"/>
      <text:p text:style-name="P1420">11.51<text:s/>val.</text:p>
      <text:p text:style-name="P1421"><text:span text:style-name="T1422">SVARSTYTA</text:span><text:span text:style-name="T1423">.</text:span><text:span text:style-name="T1424"><text:s/></text:span><text:span text:style-name="T1425">Rinkliavų įstatymo Nr. VIII-1725 12 straipsnio pakeitimo įstatymo projektas<text:s/></text:span><text:span text:style-name="T1426">Nr. XIVP-</text:span><text:span text:style-name="T1427">457(2)</text:span><text:span text:style-name="T1428"><text:s/></text:span><text:span text:style-name="T1429">(teikėjai – M. Skritulskas / 11<text:s/></text:span><text:span text:style-name="T1430">Seimo nar</text:span><text:span text:style-name="T1431">ių)</text:span><text:s/><text:span text:style-name="T1432">(priėmimas)</text:span><text:span text:style-name="T1433">.</text:span></text:p>
      <text:p text:style-name="P1434"/>
      <text:p text:style-name="P1435">1, 2 straipsniai priimti bendru sutarimu.<text:tab/></text:p>
      <text:p text:style-name="Normal"/>
      <text:p text:style-name="P1436"><text:span text:style-name="T1437">Teisės departamento</text:span><text:span text:style-name="T1438"><text:s/>pastab</text:span><text:span text:style-name="T1439">ai</text:span><text:span text:style-name="T1440"><text:s/>pritarta bendru sutarimu.</text:span></text:p>
      <text:p text:style-name="Normal"/>
      <text:p text:style-name="P1441"><text:tab/>Balsavimas vyks numatytu laiku.</text:p>
      <text:p text:style-name="Normal"/>
      <text:p text:style-name="Normal"/>
      <text:p text:style-name="P1442">11.52<text:s/>val.</text:p>
      <text:p text:style-name="P1443"><text:span text:style-name="T1444">SVARSTYTA</text:span><text:span text:style-name="T1445">.</text:span><text:span text:style-name="T1446"><text:s/></text:span><text:span text:style-name="T1447">Statybos įstatymo Nr. I-1240 17, 24, 27, 27</text:span><text:span text:style-name="T1448">1</text:span><text:span text:style-name="T1449">, 28, 34, 39, 42, 44, 45, 47, 55, 56, 67 straipsnių ir vienuoliktojo skirsnio pavadinimo pakeitimo įstatymo projektas<text:s/></text:span><text:span text:style-name="T1450">Nr. XIIIP-</text:span><text:span text:style-name="T1451">3686(3)</text:span><text:span text:style-name="T1452"><text:s/></text:span><text:span text:style-name="T1453">(teikėjas –<text:s/></text:span><text:span text:style-name="T1454">K. Mažeika</text:span><text:span text:style-name="T1455">)</text:span><text:s/><text:span text:style-name="T1456">(priėmimas)</text:span><text:span text:style-name="T1457">.</text:span></text:p>
      <text:p text:style-name="P1458"/>
      <text:p text:style-name="P1459">1, 2<text:s/>straipsniai priimti bendru sutarimu.<text:tab/></text:p>
      <text:p text:style-name="Normal"/>
      <text:p text:style-name="P1460">Dėl<text:s/>3<text:s/>straipsnio<text:s/>S. Gentvilo<text:s/>pataisos, kuriai pritarė pagrindinis komitetas,<text:s/>kalbėjo Seimo narys S. Gentvilas.</text:p>
      <text:p text:style-name="P1461">3<text:s/>straipsnio<text:s/>S. Gentvilo<text:s/>pataisa, kuriai pritarė pagrindinis komitetas,<text:s/><text:span text:style-name="T1462">priimta</text:span><text:s/>bendru sutarimu.<text:s/></text:p>
      <text:p text:style-name="P1463"/>
      <text:p text:style-name="P1464"><text:tab/>3<text:s/>straipsnis priimtas bendru sutarimu.</text:p>
      <text:p text:style-name="Normal"><text:span text:style-name="T1465"><text:tab/></text:span></text:p>
      <text:p text:style-name="P1466">4<text:s/>straipsnis priimtas bendru sutarimu.</text:p>
      <text:p text:style-name="Normal"/>
      <text:p text:style-name="P1467">Dėl<text:s/>visų<text:s/>5<text:s/>straipsnio<text:s/>S. Gentvilo<text:s/>pataisų, kurioms<text:s/>pritarė pagrindinis komitetas,<text:s/>kalbėjo Seimo narys S. Gentvilas.</text:p>
      <text:p text:style-name="P1468">Visos<text:s/>5<text:s/>straipsnio<text:s/>S. Gentvilo<text:s/>pataisos, kurioms<text:s/>pritarė pagrindinis komitetas,<text:s/><text:span text:style-name="T1469">priimt</text:span><text:span text:style-name="T1470">os</text:span><text:s/>bendru sutarimu.<text:s/></text:p>
      <text:p text:style-name="P1471"/>
      <text:p text:style-name="P1472"><text:tab/>5<text:s/>straipsnis priimtas bendru sutarimu.</text:p>
      <text:p text:style-name="P1473"/>
      <text:p text:style-name="P1474">Dėl<text:s/>visų 6<text:s/>straipsnio<text:s/>S. Gentvilo<text:s/>pataisų, kurioms pritarė pagrindinis komitetas,<text:s/>kalbėjo Seimo narys S. Gentvilas.</text:p>
      <text:p text:style-name="P1475">Visos 6<text:s/>straipsnio<text:s/>S. Gentvilo<text:s/>pataisos, kurioms pritarė pagrindinis komitetas,<text:s/><text:span text:style-name="T1476">priimt</text:span><text:span text:style-name="T1477">os</text:span><text:s/>bendru sutarimu.<text:s/></text:p>
      <text:p text:style-name="P1478"/>
      <text:p text:style-name="P1479"><text:tab/>6<text:s/>straipsnis priimtas bendru sutarimu.</text:p>
      <text:p text:style-name="Normal"/>
      <text:p text:style-name="P1480">Visos 7<text:s/>straipsnio<text:s/>S. Gentvilo<text:s/>pataisos, kurioms pritarė pagrindinis komitetas,<text:s/><text:span text:style-name="T1481">priimt</text:span><text:span text:style-name="T1482">os</text:span><text:s/>bendru sutarimu.<text:s/></text:p>
      <text:p text:style-name="P1483"/>
      <text:p text:style-name="P1484"><text:tab/>7<text:s/>straipsnis priimtas bendru sutarimu.</text:p>
      <text:p text:style-name="P1485"/>
      <text:p text:style-name="P1486"><text:tab/>8<text:s/>straipsnis priimtas bendru sutarimu.</text:p>
      <text:p text:style-name="P1487"/>
      <text:p text:style-name="P1488">Visos 9<text:s/>straipsnio<text:s/>S. Gentvilo<text:s/>pataisos, kurioms pritarė pagrindinis komitetas,<text:s/><text:span text:style-name="T1489">priimt</text:span><text:span text:style-name="T1490">os</text:span><text:s/>bendru sutarimu.<text:s/></text:p>
      <text:p text:style-name="Normal"/>
      <text:p text:style-name="P1491"><text:tab/>9<text:s/>straipsnis priimtas bendru sutarimu.</text:p>
      <text:p text:style-name="Normal"/>
      <text:p text:style-name="P1492"><text:tab/>10 ir<text:s/>11<text:s/>straipsniai<text:s/>priimti<text:s/>bendru sutarimu.</text:p>
      <text:p text:style-name="Normal"/>
      <text:p text:style-name="P1493">12<text:s/>straipsnio<text:s/>S. Gentvilo<text:s/>pataisa, kuriai pritarė pagrindinis komitetas,<text:s/><text:span text:style-name="T1494">priimta</text:span><text:s/>bendru sutarimu.<text:s/></text:p>
      <text:p text:style-name="P1495"/>
      <text:p text:style-name="P1496"><text:tab/>12<text:s/>straipsnis priimtas bendru sutarimu.</text:p>
      <text:p text:style-name="P1497"/>
      <text:p text:style-name="P1498"><text:tab/>13–16<text:s/>straipsniai<text:s/>priimti<text:s/>bendru sutarimu.</text:p>
      <text:p text:style-name="P1499"/>
      <text:p text:style-name="P1500"><text:tab/>Balsavimas vyks numatytu laiku.</text:p>
      <text:p text:style-name="Normal"/>
      <text:p text:style-name="Normal"/>
      <text:p text:style-name="P1501">11.59<text:s/>val.</text:p>
      <text:p text:style-name="P1502"><text:span text:style-name="T1503">SVARSTYTA</text:span><text:span text:style-name="T1504">.</text:span><text:span text:style-name="T1505"><text:s/></text:span><text:span text:style-name="T1506">Teritorijų planavimo ir statybos valstybinės priežiūros įstatymo Nr. XII-459 3, 4, 5, 6, 6</text:span><text:span text:style-name="T1507">1</text:span><text:span text:style-name="T1508">, 8, 9, 10, 11, 16, 17, 25 straipsnių ir penktojo skirsnio pavadinimo pakeitimo ir Įstatymo papildymo 11</text:span><text:span text:style-name="T1509">1</text:span><text:span text:style-name="T1510">, 25</text:span><text:span text:style-name="T1511">1</text:span><text:span text:style-name="T1512"><text:s/>ir 25</text:span><text:span text:style-name="T1513">2</text:span><text:span text:style-name="T1514"><text:s/>straipsniais įstatymo projektas<text:s/></text:span><text:span text:style-name="T1515">Nr. XIIIP-</text:span><text:span text:style-name="T1516">3687(2)</text:span><text:span text:style-name="T1517"><text:s/></text:span><text:span text:style-name="T1518">(teikėjas –<text:s/></text:span><text:span text:style-name="T1519">K. Mažeika</text:span><text:span text:style-name="T1520">)</text:span><text:s/><text:span text:style-name="T1521">(priėmimas)</text:span><text:span text:style-name="T1522">.</text:span></text:p>
      <text:p text:style-name="P1523"/>
      <text:p text:style-name="P1524">1–17 straipsniai priimti bendru sutarimu.<text:tab/></text:p>
      <text:p text:style-name="Normal"/>
      <text:p text:style-name="P1525"><text:tab/>Balsavimas vyks numatytu laiku.</text:p>
      <text:p text:style-name="Normal"/>
      <text:p text:style-name="Normal"/>
      <text:p text:style-name="P1526">12.02 val.</text:p>
      <text:p text:style-name="Normal"><text:span text:style-name="T1527"><text:tab/>SVARSTYTA:</text:span> </text:p>
      <text:p text:style-name="Normal"><text:tab/>1.<text:s/><text:span text:style-name="T1528">Gyvūnų gerovės ir apsaugos įstatymo Nr. VIII-500 2, 3, 10, 12 ir 17 straipsnių pakeitimo įstatymo projektas</text:span><text:span text:style-name="T1529"><text:s/></text:span><text:span text:style-name="T1530">Nr. XIVP-</text:span><text:span text:style-name="T1531">1104.</text:span></text:p>
      <text:p text:style-name="Normal"><text:tab/>2.<text:s/><text:span text:style-name="T1532">Laukinės gyvūnijos įstatymo Nr. VIII-498 8 ir 24 straipsnių pakeitimo įstatymo projektas</text:span><text:span text:style-name="T1533"><text:s/></text:span><text:span text:style-name="T1534">Nr. XIVP-</text:span><text:span text:style-name="T1535">1105<text:s/></text:span><text:span text:style-name="T1536">(teikėjai –<text:s/></text:span><text:span text:style-name="T1537">A. Gedvilienė</text:span><text:span text:style-name="T1538"><text:s/>/ 20<text:s/></text:span><text:span text:style-name="T1539">Seimo nar</text:span><text:span text:style-name="T1540">ių</text:span><text:span text:style-name="T1541">)</text:span><text:s/><text:span text:style-name="T1542">(pateikimas)</text:span><text:span text:style-name="T1543">.</text:span></text:p>
      <text:p text:style-name="Normal"><text:s/><text:tab/>Pranešėja –<text:s/>Seimo narė A. Gedvilienė.<text:s/><text:s/></text:p>
      <text:p text:style-name="Normal"><text:s/></text:p>
      <text:p text:style-name="P1544">Klausė Seimo nariai:<text:s/>E. Pupinis,<text:s/>M. Ošmianskienė,<text:s/>V. Ąžuolas,<text:s/>A. Palionis, I. Pakarklytė, K. Mažeika, A. Skardžius.</text:p>
      <text:p text:style-name="P1545"/>
      <text:p text:style-name="Normal"><text:tab/>Dėl balsavimo motyvų kalbėjo Seimo nariai:<text:s/>M. Ošmianskienė,<text:s/>V. Ąžuolas, R. Vaitkus, K. Mažeika.</text:p>
      <text:p text:style-name="P1546"/>
      <text:p text:style-name="P1547"><text:tab/>Balsavimas vyks numatytu laiku.</text:p>
      <text:p text:style-name="Normal"/>
      <text:p text:style-name="P1548"><text:s/></text:p>
      <text:p text:style-name="P1549">12.26 val.</text:p>
      <text:p text:style-name="Normal"><text:span text:style-name="T1550"><text:s text:c="11"/>SVARSTYTA</text:span>.<text:s/><text:span text:style-name="T1551">Teismų įstatymo Nr. I-480 63 straipsnio pakeitimo įstatymo projektas</text:span><text:span text:style-name="T1552"><text:s/></text:span><text:span text:style-name="T1553">Nr. XIVP-</text:span><text:span text:style-name="T1554">1094</text:span><text:s/><text:span text:style-name="T1555">(teikėja</text:span><text:span text:style-name="T1556">s</text:span><text:span text:style-name="T1557"><text:s/>–<text:s/></text:span><text:span text:style-name="T1558">S. Šedbaras</text:span><text:span text:style-name="T1559">)</text:span><text:s/><text:span text:style-name="T1560">(pateikimas)</text:span><text:span text:style-name="T1561">.</text:span></text:p>
      <text:p text:style-name="Normal"><text:s/><text:tab/>Pranešėjas –<text:s/>Seimo narys S. Šedbaras<text:s/><text:s/></text:p>
      <text:p text:style-name="Normal"><text:s/></text:p>
      <text:p text:style-name="P1562"><text:tab/>Balsavimas vyks numatytu laiku.</text:p>
      <text:p text:style-name="P1563"/>
      <text:p text:style-name="Normal"/>
      <text:p text:style-name="P1564">12.28 val.</text:p>
      <text:p text:style-name="Normal"><text:span text:style-name="T1565"><text:s text:c="11"/>SVARSTYTA</text:span>.<text:s/><text:span text:style-name="T1566">Vyriausybės įstatymo Nr. I-464 5 straipsnio pakeitimo įstatymo projektas</text:span></text:p>
      <text:p text:style-name="Normal"><text:span text:style-name="T1567">Vyriausybės įstatymo Nr. I-464 5 straipsnio pakeitimo įstatymo projektas<text:s/></text:span><text:span text:style-name="T1568">Nr. XIVP-</text:span><text:span text:style-name="T1569">1058</text:span><text:span text:style-name="T1570">(2)<text:s/></text:span><text:span text:style-name="T1571">(prie<text:s/></text:span><text:span text:style-name="T1572">Nr. XIVP-</text:span><text:span text:style-name="T1573">797(2</text:span><text:span text:style-name="T1574">)</text:span><text:span text:style-name="T1575"><text:s/></text:span><text:span text:style-name="T1576">(teikėjas –<text:s/></text:span><text:span text:style-name="T1577">S. Šedbaras</text:span><text:span text:style-name="T1578">)<text:s/></text:span><text:span text:style-name="T1579">(svarstymas)</text:span><text:span text:style-name="T1580">.</text:span></text:p>
      <text:p text:style-name="Normal"/>
      <text:p text:style-name="P1581"><text:tab/>Pagrindinio – Teisės ir teisėtvarkos komiteto išvadą pateikė šio komiteto pirmininkas S. Šedbaras.</text:p>
      <text:p text:style-name="Normal"/>
      <text:p text:style-name="Normal"><text:tab/><text:span text:style-name="T1582">NUTARTA.</text:span><text:s/>Pritarti šiam projektui po svarstymo Seimo posėdyje.<text:s/><text:span text:style-name="T1583">P</text:span><text:span text:style-name="T1584">ritarta bendru sutarimu.<text:s/></text:span></text:p>
      <text:p text:style-name="Normal"/>
      <text:p text:style-name="Normal"/>
      <text:p text:style-name="P1585">12.30<text:s/>val.</text:p>
      <text:p text:style-name="P1586"><text:span text:style-name="T1587">SVARSTYTA</text:span><text:span text:style-name="T1588">.</text:span><text:span text:style-name="T1589"><text:s/></text:span><text:span text:style-name="T1590">Baudžiamojo kodekso 189 ir 216 straipsnių pakeitimo įstatymo projektas<text:s/></text:span><text:span text:style-name="T1591">Nr. XIVP-</text:span><text:span text:style-name="T1592">214(2)ES</text:span><text:span text:style-name="T1593"><text:s/></text:span><text:span text:style-name="T1594">(teikėjai –<text:s/></text:span><text:span text:style-name="T1595">Vyriausybė / </text:span><text:span text:style-name="T1596">teisingumo ministrė E. Dobrovolska</text:span><text:span text:style-name="T1597">)</text:span><text:s/><text:span text:style-name="T1598">(priėmimo tęsinys)</text:span><text:span text:style-name="T1599">.</text:span></text:p>
      <text:p text:style-name="P1600"/>
      <text:p text:style-name="P1601"><text:tab/>Posėdžio pirmininkas paskelbė balsavimą dėl šio<text:s/>įstatymo<text:s/>priėmimo.</text:p>
      <text:p text:style-name="Header"/>
      <text:p text:style-name="P1602"><text:span text:style-name="T1603">NUTARTA.<text:s/></text:span><text:span text:style-name="T1604">Priimti<text:s/></text:span><text:span text:style-name="T1605">Baudžiamojo kodekso 189 ir 216 straipsn</text:span><text:span text:style-name="T1606">ių pakeitimo įstatymą</text:span>.<text:s/><text:span text:style-name="T1607">Balsavimo rezultatai: už –<text:s/></text:span><text:span text:style-name="T1608">69</text:span><text:span text:style-name="T1609">, prieš –<text:s/></text:span><text:span text:style-name="T1610">0</text:span><text:span text:style-name="T1611">, susilaikė<text:s/></text:span><text:span text:style-name="T1612">15</text:span>.<text:s/><text:span text:style-name="T1613">(Užsiregistravo 85</text:span><text:span text:style-name="T1614"><text:s/>Seimo nariai (1</text:span><text:span text:style-name="T1615">2.30</text:span><text:span text:style-name="T1616"><text:s/>val.)</text:span></text:p>
      <text:p text:style-name="P1617"/>
      <text:p text:style-name="P1618"/>
      <text:p text:style-name="P1619">12.31<text:s/>val.</text:p>
      <text:p text:style-name="P1620"><text:span text:style-name="T1621">SVARSTYTA</text:span><text:span text:style-name="T1622">.</text:span><text:span text:style-name="T1623"><text:s/></text:span><text:span text:style-name="T1624">Baudžiamojo proceso kodekso 151 straipsnio pakeitimo įstatymo projektas<text:s/></text:span><text:span text:style-name="T1625">Nr. XIVP-</text:span><text:span text:style-name="T1626">215(2)</text:span><text:span text:style-name="T1627"><text:s/></text:span><text:span text:style-name="T1628">(teikėjai –<text:s/></text:span><text:span text:style-name="T1629">Vyriausybė / </text:span><text:span text:style-name="T1630">teisingumo ministrė E. Dobrovolska</text:span><text:span text:style-name="T1631">)</text:span><text:s/><text:span text:style-name="T1632">(priėmimo tęsinys)</text:span><text:span text:style-name="T1633">.</text:span></text:p>
      <text:p text:style-name="P1634"/>
      <text:p text:style-name="P1635"><text:tab/>Posėdžio pirmininkas paskelbė balsavimą dėl šio<text:s/>įstatymo<text:s/>priėmimo.</text:p>
      <text:p text:style-name="Header"/>
      <text:p text:style-name="P1636"><text:span text:style-name="T1637">NUTARTA.<text:s/></text:span><text:span text:style-name="T1638">Priimti<text:s/></text:span><text:span text:style-name="T1639">Baudžiamojo proceso kodekso 151 straips</text:span><text:span text:style-name="T1640">nio pakeitimo įstatymą</text:span>.<text:s/><text:span text:style-name="T1641">Balsavimo rezultatai: už –<text:s/></text:span><text:span text:style-name="T1642">91</text:span><text:span text:style-name="T1643">, prieš –<text:s/></text:span><text:span text:style-name="T1644">0</text:span><text:span text:style-name="T1645">, susilaikė<text:s/></text:span><text:span text:style-name="T1646">7</text:span>.<text:s/><text:span text:style-name="T1647">(Užsiregistravo 98</text:span><text:span text:style-name="T1648"><text:s/>Seimo nariai (1</text:span><text:span text:style-name="T1649">2.3</text:span><text:span text:style-name="T1650">1</text:span><text:span text:style-name="T1651"><text:s/>val.)</text:span></text:p>
      <text:p text:style-name="Normal"/>
      <text:p text:style-name="P1652"/>
      <text:p text:style-name="P1653">12.32<text:s/>val.</text:p>
      <text:p text:style-name="P1654"><text:span text:style-name="T1655">SVARSTYTA</text:span><text:span text:style-name="T1656">.</text:span><text:span text:style-name="T1657"><text:s/></text:span><text:span text:style-name="T1658">Administracinių nusižengimų kodekso 268 straipsnio pakeitimo įstatymo projektas<text:s/></text:span><text:span text:style-name="T1659">Nr. XIVP-</text:span><text:span text:style-name="T1660">346(2)</text:span><text:span text:style-name="T1661"><text:s/></text:span><text:span text:style-name="T1662">(teikėjai –<text:s/></text:span><text:span text:style-name="T1663">L. Jonauskas</text:span><text:span text:style-name="T1664"><text:s/>/ 5<text:s/></text:span><text:span text:style-name="T1665">Seimo nar</text:span><text:span text:style-name="T1666">iai)</text:span><text:s/><text:span text:style-name="T1667">(priėmimo tęsinys)</text:span><text:span text:style-name="T1668">.</text:span></text:p>
      <text:p text:style-name="P1669"/>
      <text:p text:style-name="P1670"><text:tab/>Posėdžio pirmininkas paskelbė balsavimą dėl šio<text:s/>įstatymo<text:s/>priėmimo.</text:p>
      <text:p text:style-name="Header"/>
      <text:p text:style-name="P1671"><text:span text:style-name="T1672">NUTARTA.<text:s/></text:span><text:span text:style-name="T1673">Priimti<text:s/></text:span><text:span text:style-name="T1674">Administracinių nusižengimų kodekso 268 straipsn</text:span><text:span text:style-name="T1675">io pakeitimo įstatymą</text:span><text:s/><text:span text:style-name="T1676">Balsavimo rezultatai: už –<text:s/></text:span><text:span text:style-name="T1677">90</text:span><text:span text:style-name="T1678">, prieš –<text:s/></text:span><text:span text:style-name="T1679">0</text:span><text:span text:style-name="T1680">, susilaikė<text:s/></text:span><text:span text:style-name="T1681">6</text:span>.<text:s/><text:span text:style-name="T1682">(Užsiregistravo 98</text:span><text:span text:style-name="T1683"><text:s/>Seimo nariai (1</text:span><text:span text:style-name="T1684">2.3</text:span><text:span text:style-name="T1685">2</text:span><text:span text:style-name="T1686"><text:s/>val.)</text:span></text:p>
      <text:p text:style-name="Normal"/>
      <text:p text:style-name="Normal"/>
      <text:p text:style-name="P1687">12.33<text:s/>val.</text:p>
      <text:p text:style-name="P1688"><text:span text:style-name="T1689">SVARSTYTA</text:span><text:span text:style-name="T1690">.</text:span><text:span text:style-name="T1691"><text:s/></text:span><text:span text:style-name="T1692">Rinkliavų įstatymo Nr. VIII-1725 12 straipsnio pakeitimo įstatymo projektas<text:s/></text:span><text:span text:style-name="T1693">Nr. XIVP-</text:span><text:span text:style-name="T1694">457(2)</text:span><text:span text:style-name="T1695"><text:s/></text:span><text:span text:style-name="T1696">(teikėjai – M. Skritulskas / 11<text:s/></text:span><text:span text:style-name="T1697">Seimo nar</text:span><text:span text:style-name="T1698">ių)</text:span><text:s/><text:span text:style-name="T1699">(priėmimo tęsinys)</text:span><text:span text:style-name="T1700">.</text:span></text:p>
      <text:p text:style-name="P1701"/>
      <text:p text:style-name="P1702"><text:tab/>Posėdžio pirmininkas paskelbė balsavimą dėl šio<text:s/>įstatymo<text:s/>priėmimo.</text:p>
      <text:p text:style-name="Header"/>
      <text:p text:style-name="P1703"><text:span text:style-name="T1704">NUTARTA.<text:s/></text:span><text:span text:style-name="T1705">Priimti<text:s/></text:span><text:span text:style-name="T1706">Rinkliavų įstatymo Nr. VIII-1725 12 straips</text:span><text:span text:style-name="T1707">nio pakeitimo įstatymą</text:span>.<text:s/><text:span text:style-name="T1708">Balsavimo rezultatai: už –<text:s/></text:span><text:span text:style-name="T1709">99</text:span><text:span text:style-name="T1710">, prieš –<text:s/></text:span><text:span text:style-name="T1711">0</text:span><text:span text:style-name="T1712">, susilaikė<text:s/></text:span><text:span text:style-name="T1713">2</text:span>.<text:s/><text:span text:style-name="T1714">(Užsiregistravo 102</text:span><text:span text:style-name="T1715"><text:s/>Seimo nariai (1</text:span><text:span text:style-name="T1716">2.33</text:span><text:span text:style-name="T1717"><text:s/>val.)</text:span></text:p>
      <text:p text:style-name="Normal"/>
      <text:p text:style-name="Normal"/>
      <text:p text:style-name="P1718">12.34<text:s/>val.</text:p>
      <text:p text:style-name="P1719"><text:span text:style-name="T1720">SVARSTYTA</text:span><text:span text:style-name="T1721">.</text:span><text:span text:style-name="T1722"><text:s/></text:span><text:span text:style-name="T1723">Statybos įstatymo Nr. I-1240 17, 24, 27, 27</text:span><text:span text:style-name="T1724">1</text:span><text:span text:style-name="T1725">, 28, 34, 39, 42, 44, 45, 47, 55, 56, 67 straipsnių ir vienuoliktojo skirsnio pavadinimo pakeitimo įstatymo projektas<text:s/></text:span><text:span text:style-name="T1726">Nr. XIIIP-</text:span><text:span text:style-name="T1727">3686(3)</text:span><text:span text:style-name="T1728"><text:s/></text:span><text:span text:style-name="T1729">(teikėjas –<text:s/></text:span><text:span text:style-name="T1730">K. Mažeika</text:span><text:span text:style-name="T1731">)</text:span><text:s/><text:span text:style-name="T1732">(priėmimo tęsinys)</text:span><text:span text:style-name="T1733">.</text:span></text:p>
      <text:p text:style-name="P1734"/>
      <text:p text:style-name="P1735"><text:tab/>Posėdžio pirmininkas paskelbė balsavimą dėl šio<text:s/>įstatymo<text:s/>priėmimo.</text:p>
      <text:p text:style-name="Header"/>
      <text:p text:style-name="P1736"><text:span text:style-name="T1737">NUTARTA.<text:s/></text:span><text:span text:style-name="T1738">Priimti<text:s/></text:span><text:span text:style-name="T1739">Statybos įstatymo Nr. I-1240 17, 24, 27, 27</text:span><text:span text:style-name="T1740">1</text:span><text:span text:style-name="T1741">, 28, 34, 39, 42, 44, 45, 47, 55, 56, 67 straipsnių ir vienuoliktojo skirsnio pavadin</text:span><text:span text:style-name="T1742">imo pakeitimo įstatymą</text:span>.<text:s/><text:span text:style-name="T1743">Balsavimo rezultatai: už –<text:s/></text:span><text:span text:style-name="T1744">101</text:span><text:span text:style-name="T1745">,</text:span><text:span text:style-name="T1746"><text:s/>prieš –<text:s/></text:span><text:span text:style-name="T1747">0</text:span><text:span text:style-name="T1748">, susilaikė<text:s/></text:span><text:span text:style-name="T1749">4</text:span>.<text:s/><text:span text:style-name="T1750">(Užsiregistravo 105</text:span><text:span text:style-name="T1751"><text:s/>Seimo nariai (1</text:span><text:span text:style-name="T1752">2.34</text:span><text:span text:style-name="T1753"><text:s/>val.)</text:span></text:p>
      <text:p text:style-name="Normal"/>
      <text:p text:style-name="Normal"/>
      <text:p text:style-name="P1754">12.34<text:s/>val.</text:p>
      <text:p text:style-name="P1755"><text:span text:style-name="T1756">SVARSTYTA</text:span><text:span text:style-name="T1757">.</text:span><text:span text:style-name="T1758"><text:s/></text:span><text:span text:style-name="T1759">Teritorijų planavimo ir statybos valstybinės priežiūros įstatymo Nr. XII-459 3, 4, 5, 6, 6</text:span><text:span text:style-name="T1760">1</text:span><text:span text:style-name="T1761">, 8, 9, 10, 11, 16, 17, 25 straipsnių ir penktojo skirsnio pavadinimo pakeitimo ir Įstatymo papildymo 11</text:span><text:span text:style-name="T1762">1</text:span><text:span text:style-name="T1763">, 25</text:span><text:span text:style-name="T1764">1</text:span><text:span text:style-name="T1765"><text:s/>ir 25</text:span><text:span text:style-name="T1766">2</text:span><text:span text:style-name="T1767"><text:s/>straipsniais įstatymo projektas<text:s/></text:span><text:span text:style-name="T1768">Nr. XIIIP-</text:span><text:span text:style-name="T1769">3687(2)</text:span><text:span text:style-name="T1770"><text:s/></text:span><text:span text:style-name="T1771">(teikėjas –<text:s/></text:span><text:span text:style-name="T1772">K. Mažeika</text:span><text:span text:style-name="T1773">)</text:span><text:s/><text:span text:style-name="T1774">(priėmimo tęsinys)</text:span><text:span text:style-name="T1775">.</text:span></text:p>
      <text:p text:style-name="P1776"/>
      <text:p text:style-name="P1777"><text:tab/>Posėdžio pirmininkas paskelbė balsavimą dėl šio<text:s/>įstatymo<text:s/>priėmimo.</text:p>
      <text:p text:style-name="Header"/>
      <text:p text:style-name="P1778"><text:span text:style-name="T1779">NUTARTA.<text:s/></text:span><text:span text:style-name="T1780">Priimti<text:s/></text:span><text:span text:style-name="T1781">Teritorijų planavimo ir statybos valstybinės priežiūros įstatymo Nr. XII-459 3, 4, 5, 6, 6</text:span><text:span text:style-name="T1782">1</text:span><text:span text:style-name="T1783">, 8, 9, 10, 11, 16, 17, 25 straipsnių ir penktojo skirsnio pavadinimo pakeitimo ir Įstatymo papildymo 11</text:span><text:span text:style-name="T1784">1</text:span><text:span text:style-name="T1785">, 25</text:span><text:span text:style-name="T1786">1</text:span><text:span text:style-name="T1787"><text:s/>ir 25</text:span><text:span text:style-name="T1788">2</text:span><text:span text:style-name="T1789"><text:s/>straipsniais įstatymą</text:span>.<text:s/><text:span text:style-name="T1790">Balsavimo rezultatai: už –<text:s/></text:span><text:span text:style-name="T1791">104</text:span><text:span text:style-name="T1792">, prieš –<text:s/></text:span><text:span text:style-name="T1793">0</text:span><text:span text:style-name="T1794">, susilaikė<text:s/></text:span><text:span text:style-name="T1795">3</text:span>.<text:s/><text:span text:style-name="T1796">(Užsiregistravo 108</text:span><text:span text:style-name="T1797"><text:s/>Seimo nariai (1</text:span><text:span text:style-name="T1798">2.35</text:span><text:span text:style-name="T1799"><text:s/>val.)</text:span></text:p>
      <text:p text:style-name="Normal"/>
      <text:p text:style-name="Normal"/>
      <text:p text:style-name="P1800">12.36<text:s/>val.</text:p>
      <text:p text:style-name="Normal"><text:span text:style-name="T1801"><text:s text:c="11"/>SVARSTYTA</text:span>.<text:s/><text:span text:style-name="T1802">Teismų įstatymo Nr. I-480 63 straipsnio pakeitimo įstatymo projektas</text:span><text:span text:style-name="T1803"><text:s/></text:span><text:span text:style-name="T1804">Nr. XIVP-</text:span><text:span text:style-name="T1805">1094</text:span><text:s/><text:span text:style-name="T1806">(teikėja</text:span><text:span text:style-name="T1807">s</text:span><text:span text:style-name="T1808"><text:s/>–<text:s/></text:span><text:span text:style-name="T1809">S. Šedbaras</text:span><text:span text:style-name="T1810">)</text:span><text:s/><text:span text:style-name="T1811">(pateikim</text:span><text:span text:style-name="T1812">o tęsiny</text:span><text:span text:style-name="T1813">s)</text:span><text:span text:style-name="T1814">.</text:span></text:p>
      <text:p text:style-name="Normal"/>
      <text:p text:style-name="Normal"><text:s text:c="11"/><text:s/><text:span text:style-name="T1815">NUTARTA:</text:span></text:p>
      <text:p text:style-name="Normal"><text:tab/>1. Pritarti šiam projektui po pateikimo ir pradėti jo svarstymo procedūrą.<text:s/><text:span text:style-name="T1816">Balsavimo rezultatai: už<text:s/></text:span>–<text:span text:style-name="T1817"><text:s/>99, prieš<text:s/></text:span>–<text:span text:style-name="T1818"><text:s/>0, susilaikė 8</text:span>.<text:s/><text:span text:style-name="T1819">(Užsiregistravo 109 Seimo nariai (12.36 val.)</text:span></text:p>
      <text:p text:style-name="Normal"><text:tab/>2. Paskirti<text:s/>Teisės ir teisėtvarkos<text:s/>komitetą pagrindiniu komitetu šiam projektui svarstyti.<text:s/><text:span text:style-name="T1820">Pritarta bendru sutarimu.<text:s/></text:span></text:p>
      <text:p text:style-name="Normal"><text:tab/>3. Paskirti šio projekto preliminarią svarstymo Seimo posėdyje datą<text:s/>– 2021-12-07.<text:s/><text:span text:style-name="T1821">P</text:span><text:span text:style-name="T1822">ritarta bendru sutarimu.<text:s/></text:span></text:p>
      <text:p text:style-name="Normal"/>
      <text:p text:style-name="Normal"/>
      <text:p text:style-name="P1823">12.37<text:s/>val.</text:p>
      <text:p text:style-name="Normal"><text:span text:style-name="T1824"><text:tab/>SVARSTYTA:</text:span> </text:p>
      <text:p text:style-name="Normal"><text:tab/>1.<text:s/><text:span text:style-name="T1825">Gyvūnų gerovės ir apsaugos įstatymo Nr. VIII-500 2, 3, 10, 12 ir 17 straipsnių pakeitimo įstatymo projektas</text:span><text:span text:style-name="T1826"><text:s/></text:span><text:span text:style-name="T1827">Nr. XIVP-</text:span><text:span text:style-name="T1828">1104.</text:span></text:p>
      <text:p text:style-name="Normal"><text:tab/>2.<text:s/><text:span text:style-name="T1829">Laukinės gyvūnijos įstatymo Nr. VIII-498 8 ir 24 straipsnių pakeitimo įstatymo projektas</text:span><text:span text:style-name="T1830"><text:s/></text:span><text:span text:style-name="T1831">Nr. XIVP-</text:span><text:span text:style-name="T1832">1105<text:s/></text:span><text:span text:style-name="T1833">(teikėjai –<text:s/></text:span><text:span text:style-name="T1834">A. Gedvilienė</text:span><text:span text:style-name="T1835"><text:s/>/ 20<text:s/></text:span><text:span text:style-name="T1836">Seimo nar</text:span><text:span text:style-name="T1837">ių</text:span><text:span text:style-name="T1838">)</text:span><text:s/><text:span text:style-name="T1839">(pateikim</text:span><text:span text:style-name="T1840">o tęsiny</text:span><text:span text:style-name="T1841">s)</text:span><text:span text:style-name="T1842">.</text:span></text:p>
      <text:p text:style-name="P1843"/>
      <text:p text:style-name="P1844"><text:span text:style-name="T1845">Dėl posėdžio vedimo tvarkos kalbėjo Seimo narys<text:s/></text:span><text:span text:style-name="T1846">A. Vyšniauskas</text:span><text:span text:style-name="T1847"><text:s text:c="2"/>(</text:span><text:span text:style-name="T1848">Tėvynės sąjungos-Lietuvos krikščionių demokratų<text:s/></text:span><text:span text:style-name="T1849">frakcij</text:span><text:span text:style-name="T1850">os vardu prašė daryti pertrauką iki kito posėdžio).</text:span></text:p>
      <text:p text:style-name="Normal"/>
      <text:p text:style-name="P1851"><text:span text:style-name="T1852">NUTARTA.</text:span><text:s/><text:span text:style-name="T1853">Daryti pertrauką iki kito posėdžio.<text:s/></text:span><text:span text:style-name="T1854">Pritarta bendru sutarimu.<text:s/></text:span></text:p>
      <text:p text:style-name="P1855"/>
      <text:p text:style-name="P1856">Dėl posėdžio vedimo tvarkos kalbėjo Seimo nariai:<text:s/>L. Kasčiūnas, K. Adomaitis.</text:p>
      <text:p text:style-name="P1857"/>
      <text:p text:style-name="Normal"/>
      <text:p text:style-name="P1858">12.39 val.</text:p>
      <text:p text:style-name="Normal"><text:span text:style-name="T1859"><text:tab/>SVARSTYTA:</text:span> </text:p>
      <text:p text:style-name="Normal"><text:tab/>1.<text:s/><text:span text:style-name="T1860">Odontologų rūmų įstatymo projektas</text:span><text:span text:style-name="T1861"><text:s/></text:span><text:span text:style-name="T1862">Nr. XIVP-</text:span><text:span text:style-name="T1863">163(2)</text:span>.</text:p>
      <text:p text:style-name="Normal"><text:tab/>2.<text:s/><text:span text:style-name="T1864">Odontologijos praktikos ir burnos priežiūros praktikos įstatymo Nr. I-1246 2, 5 ir 12 straipsnių pakeitimo įstatymo projektas</text:span><text:span text:style-name="T1865"><text:s/></text:span><text:span text:style-name="T1866">Nr. XIVP-</text:span><text:span text:style-name="T1867">164(2)</text:span>.</text:p>
      <text:p text:style-name="Normal"><text:tab/>3.<text:s/><text:span text:style-name="T1868">Sveikatos priežiūros įstaigų įstatymo Nr. I-1367 1 ir 2 straipsnių pakeitimo įstatymo projektas</text:span><text:span text:style-name="T1869"><text:s/></text:span><text:span text:style-name="T1870">Nr. XIVP-</text:span><text:span text:style-name="T1871">165(2)</text:span><text:s/><text:span text:style-name="T1872">(teikėjai –<text:s/></text:span><text:span text:style-name="T1873">J. Sejonienė / 26<text:s/></text:span><text:span text:style-name="T1874">Seimo nar</text:span><text:span text:style-name="T1875">iai</text:span><text:span text:style-name="T1876">)</text:span><text:s/><text:span text:style-name="T1877">(pateikimas)</text:span><text:span text:style-name="T1878">.</text:span></text:p>
      <text:p text:style-name="Normal"><text:s/><text:tab/>Pranešėja –<text:s/>Seimo narė J. Sejonienė.<text:s/><text:s/></text:p>
      <text:p text:style-name="Normal"><text:s/></text:p>
      <text:p text:style-name="P1879">Klausė Seimo nariai:<text:s/>A. Veryga,<text:s/><text:span text:style-name="T1880">L. Nagienė</text:span>,<text:s/>I. Pakarklytė,<text:s/>A. Palionis, A. Dumbrava, A. Kupčinskas, J. Razma.</text:p>
      <text:p text:style-name="Normal"><text:tab/>Dėl balsavimo motyvų kalbėjo Seimo nariai:<text:s/>M. Danielė, A. Veryga.</text:p>
      <text:p text:style-name="P1881"/>
      <text:p text:style-name="P1882"><text:span text:style-name="T1883"><text:tab/></text:span><text:span text:style-name="T1884">NUTARTA.</text:span><text:span text:style-name="T1885"><text:s/>Daryti pertrauką</text:span><text:span text:style-name="T1886">, nes turi prasidėti iš anksto paskelbtas slaptas balsavimas</text:span><text:span text:style-name="T1887">.</text:span></text:p>
      <text:p text:style-name="P1888"/>
      <text:p text:style-name="P1889"><text:tab/><text:tab/>Posėdžio pirmininkas<text:s/>paskelbė posėdžio pertrauką iki 14.00 val. ir<text:s/>pranešė, kad slaptas balsavimas vyks iki 13.20 val.</text:p>
      <text:p text:style-name="P1890"/>
      <text:p text:style-name="Normal"/>
      <text:p text:style-name="P1891">PERTRAUKA</text:p>
      <text:p text:style-name="P1892">(13.02–14.00 val.)</text:p>
      <text:p text:style-name="P1893"/>
      <text:p text:style-name="P1894"><text:span text:style-name="T1895">Posėdžio pirminink</text:span><text:span text:style-name="T1896">ė</text:span><text:span text:style-name="T1897"><text:s/>–<text:s/></text:span><text:span text:style-name="T1898">Seimo pirmininko pavaduotoja R. Morkūnaitė-Mikulėnienė</text:span><text:span text:style-name="T1899">.</text:span></text:p>
      <text:p text:style-name="Normal"/>
      <text:p text:style-name="P1900"/>
      <text:p text:style-name="P1901">14.00 val.</text:p>
      <text:p text:style-name="Normal"><text:span text:style-name="T1902"><text:tab/>SVARSTYTA:</text:span> </text:p>
      <text:p text:style-name="Normal"><text:tab/>1.<text:s/><text:span text:style-name="T1903">Odontologų rūmų įstatymo projektas</text:span><text:span text:style-name="T1904"><text:s/></text:span><text:span text:style-name="T1905">Nr. XIVP-</text:span><text:span text:style-name="T1906">163(2)</text:span>.</text:p>
      <text:p text:style-name="Normal"><text:tab/>2.<text:s/><text:span text:style-name="T1907">Odontologijos praktikos ir burnos priežiūros praktikos įstatymo Nr. I-1246 2, 5 ir 12 straipsnių pakeitimo įstatymo projektas</text:span><text:span text:style-name="T1908"><text:s/></text:span><text:span text:style-name="T1909">Nr. XIVP-</text:span><text:span text:style-name="T1910">164(2)</text:span>.</text:p>
      <text:p text:style-name="Normal"><text:tab/>3.<text:s/><text:span text:style-name="T1911">Sveikatos priežiūros įstaigų įstatymo Nr. I-1367 1 ir 2 straipsnių pakeitimo įstatymo projektas</text:span><text:span text:style-name="T1912"><text:s/></text:span><text:span text:style-name="T1913">Nr. XIVP-</text:span><text:span text:style-name="T1914">165(2)</text:span><text:s/><text:span text:style-name="T1915">(teikėjai –<text:s/></text:span><text:span text:style-name="T1916">J. Sejonienė / 26<text:s/></text:span><text:span text:style-name="T1917">Seimo nar</text:span><text:span text:style-name="T1918">iai</text:span><text:span text:style-name="T1919">)</text:span><text:s/><text:span text:style-name="T1920">(pateikim</text:span><text:span text:style-name="T1921">o tęsiny</text:span><text:span text:style-name="T1922">s)</text:span><text:span text:style-name="T1923">.</text:span></text:p>
      <text:p text:style-name="Normal"/>
      <text:p text:style-name="Normal"><text:tab/>Dėl balsavimo motyvų kalbėjo Seimo nariai:<text:s/>I. Pakarklytė, A. Matulas<text:s/>(siūlė prašyti STT ir Vyriausybės išvadų),<text:s/>A. Kupčinskas, V. Pranckietis.</text:p>
      <text:p text:style-name="P1924"><text:s/></text:p>
      <text:p text:style-name="P1925"><text:tab/>Balsavimas vyks<text:s/>vakariniame posėdyje balsuoti<text:s/>numatytu laiku.</text:p>
      <text:p text:style-name="P1926"/>
      <text:p text:style-name="P1927">Kalbėjo Seimo nariai:<text:s/>E. Gentvilas,<text:s/>A. Matulas, K. Masiulis.</text:p>
      <text:p text:style-name="Normal"/>
      <text:p text:style-name="P1928">Posėdžio pirmininkė<text:s/>pranešė, kad rytinis posėdis baigtas.</text:p>
      <text:p text:style-name="Normal"/>
      <text:p text:style-name="Normal"/>
      <text:p text:style-name="P1929">Posėdis baigtas</text:p>
      <text:p text:style-name="P1930"><text:s/><text:span text:style-name="T1931">(1</text:span><text:span text:style-name="T1932">4.12</text:span><text:span text:style-name="T1933"><text:s/>val.)</text:span></text:p>
      <text:p text:style-name="Normal"/>
      <text:p text:style-name="P1934"/>
      <text:p text:style-name="P1935"/>
      <text:p text:style-name="Normal"/>
      <text:p text:style-name="P1936"/>
      <text:p text:style-name="P1937">Seimo Pirmininko pirmasis pavaduotojas<text:tab/>Jurgis<text:s/><text:span text:style-name="T1938">Razma</text:span><text:s/></text:p>
      <text:p text:style-name="P1939"/>
      <text:p text:style-name="P1940"/>
      <text:p text:style-name="P1941"><text:tab/></text:p>
      <text:p text:style-name="P1942">Seimo Pirmininko pavaduotoja<text:tab/>Radvilė Morkūnaitė-Mikulėnienė<text:s/></text:p>
      <text:p text:style-name="P1943"/>
      <text:p text:style-name="P1944"/>
      <text:p text:style-name="P1945"/>
      <text:p text:style-name="P1946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47"/>
      <text:p text:style-name="P1948"><text:span text:style-name="T1949">Protokolą rašė</text:span></text:p>
      <text:p text:style-name="P1950"><text:span text:style-name="T1951">Dokumentų departamento</text:span></text:p>
      <text:p text:style-name="P1952"><text:span text:style-name="T1953">Stenogramų skyriaus</text:span></text:p>
      <text:p text:style-name="P1954"><text:span text:style-name="T1955">vyriausioji specialistė</text:span><text:span text:style-name="T1956"><text:tab/>Tatjana Juršėnienė</text:span></text:p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1-25T09:53:00Z</meta:creation-date>
    <dc:date>2021-11-25T09:53:00Z</dc:date>
    <meta:print-date>2021-11-23T11:05:00Z</meta:print-date>
    <meta:template xlink:href="PROTOKOL.DOT" xlink:type="simple"/>
    <meta:editing-cycles>2</meta:editing-cycles>
    <meta:editing-duration>PT0S</meta:editing-duration>
    <meta:document-statistic meta:page-count="3" meta:paragraph-count="398" meta:word-count="4669" meta:character-count="34672" meta:row-count="921" meta:non-whitespace-character-count="30401"/>
  </office:meta>
</office:document-meta>
</file>