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 fo:font-size="8pt" style:font-size-asian="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11pt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Web" style:family="paragraph">
      <style:paragraph-properties fo:text-align="justify" fo:margin-top="0in" fo:margin-bottom="0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Web" style:family="paragraph">
      <style:paragraph-properties fo:text-align="justify" fo:margin-top="0in" fo:margin-bottom="0in" fo:text-indent="0.5in"/>
    </style:style>
    <style:style style:name="P35" style:parent-style-name="NormalWeb" style:family="paragraph">
      <style:paragraph-properties fo:text-align="justify" fo:margin-top="0in" fo:margin-bottom="0in" fo:text-indent="0.5in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09in" style:use-optimal-column-width="false"/>
    </style:style>
    <style:style style:name="TableColumn51" style:family="table-column">
      <style:table-column-properties style:column-width="1.3715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3902in" style:use-optimal-column-width="false"/>
    </style:style>
    <style:style style:name="TableColumn56" style:family="table-column">
      <style:table-column-properties style:column-width="3.7736in" style:use-optimal-column-width="false"/>
    </style:style>
    <style:style style:name="TableColumn57" style:family="table-column">
      <style:table-column-properties style:column-width="1.2631in" style:use-optimal-column-width="false"/>
    </style:style>
    <style:style style:name="TableColumn58" style:family="table-column">
      <style:table-column-properties style:column-width="1.9416in" style:use-optimal-column-width="false"/>
    </style:style>
    <style:style style:name="Table49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1576in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 fo:text-indent="0.1576in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indent="0.1576in"/>
      <style:text-properties fo:color="#000000"/>
    </style:style>
    <style:style style:name="P104" style:parent-style-name="Pasiūlymai5" style:family="paragraph">
      <style:paragraph-properties fo:text-indent="0.1576in"/>
      <style:text-properties fo:color="#000000"/>
    </style:style>
    <style:style style:name="P105" style:parent-style-name="Pasiūlymai5" style:family="paragraph">
      <style:paragraph-properties fo:text-indent="0.1576in"/>
      <style:text-properties fo:color="#000000"/>
    </style:style>
    <style:style style:name="P106" style:parent-style-name="Pasiūlymai5" style:family="paragraph">
      <style:paragraph-properties fo:text-indent="0.157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weight-complex="normal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1576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40" style:parent-style-name="pasilymai7" style:family="paragraph">
      <style:paragraph-properties fo:text-align="justify" fo:margin-top="0in" fo:margin-bottom="0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P141" style:parent-style-name="pasilymai7" style:family="paragraph">
      <style:paragraph-properties fo:text-align="justify" fo:margin-top="0in" fo:margin-bottom="0in" fo:text-indent="0.1576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3" style:parent-style-name="pasilymai7" style:family="paragraph">
      <style:paragraph-properties fo:text-align="justify" fo:margin-top="0in" fo:margin-bottom="0in" fo:text-indent="0.1576in"/>
      <style:text-properties fo:color="#000000" fo:font-size="11pt" style:font-size-asian="11pt" style:font-size-complex="11pt"/>
    </style:style>
    <style:style style:name="P144" style:parent-style-name="pasilymai7" style:family="paragraph">
      <style:paragraph-properties fo:text-align="justify" fo:margin-top="0in" fo:margin-bottom="0in" fo:text-indent="0.1576in"/>
      <style:text-properties fo:color="#000000" fo:font-size="11pt" style:font-size-asian="11pt" style:font-size-complex="11pt"/>
    </style:style>
    <style:style style:name="P145" style:parent-style-name="pasilymai6" style:family="paragraph">
      <style:paragraph-properties fo:text-align="justify" fo:margin-top="0in" fo:margin-bottom="0in" fo:text-indent="0.1576in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pasilymai6" style:family="paragraph">
      <style:paragraph-properties fo:text-align="justify" fo:margin-top="0in" fo:margin-bottom="0in" fo:text-indent="0.1576in"/>
      <style:text-properties fo:color="#000000" fo:font-size="11pt" style:font-size-asian="11pt" style:font-size-complex="11pt"/>
    </style:style>
    <style:style style:name="P151" style:parent-style-name="pasilymai6" style:family="paragraph">
      <style:paragraph-properties fo:text-align="justify" fo:margin-top="0in" fo:margin-bottom="0in" fo:text-indent="0.1576in"/>
      <style:text-properties fo:color="#000000" fo:font-size="11pt" style:font-size-asian="11pt" style:font-size-complex="11pt"/>
    </style:style>
    <style:style style:name="P152" style:parent-style-name="Pasiūlymai5" style:family="paragraph">
      <style:paragraph-properties fo:text-indent="0.1576in"/>
      <style:text-properties fo:color="#000000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FFFFFF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VALSTYBĖS VALDYMO IR SAVIVALDYBIŲ KOMITETAS<text:s/>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/text:h>
      <text:h text:style-name="Projektas" text:outline-level="3"><text:span text:style-name="T18">DĖL</text:span><text:span text:style-name="T19"><text:s/></text:span><text:span text:style-name="T20">LIETUVOS RESPUBLIKOS TERITORIJŲ PLANAVIMO IR STATYBOS VALSTYBINĖS PRIEŽIŪROS ĮSTATYMO NR. XII-459 2, 3 STRAIPSNIŲ PAKEITIMO IR 28 STRAIPSNIO PRIPAŽINIMO NETEKUSIU GALIOS ĮSTATYMO PROJEKTO</text:span><text:span text:style-name="T21"><text:s/>nr. XIVP-</text:span><text:span text:style-name="T22">1</text:span><text:span text:style-name="T23">629</text:span><text:span text:style-name="T24">(2)</text:span></text:h>
      <text:p text:style-name="P25"/>
      <text:p text:style-name="P26">2022-06-29<text:s/>Nr.<text:s/>113-P-27<text:s/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/text:p>
      <text:p text:style-name="P34">Komiteto pirmininkas Ričardas Juška, pirmininko pavaduotojas Valentinas Bukauskas, komiteto nariai: Guoda Burokienė, Domas Griškevičius, Andrius Kupčinskas, pavaduojantis Jurgitą Šiugždinienę, Kęstutis Masiulis, Audrius Petrošius, Eugenijus Sabutis, Algis Strelčiūnas, Rita Tamašunienė, Valdemaras Valkiūnas. <text:s text:c="2"/></text:p>
      <text:p text:style-name="P35">Komiteto biuras: vedėja Lina Milonaitė, patarėjai: Giedrė Lukošiūnienė, Rasa Mačiulytė, Rasa Šidlauskaitė, Juras Taminskas, padėjėja Vilma Keidūnė.</text:p>
      <text:p text:style-name="P36">Kviestieji asmenys:<text:s/><text:span text:style-name="T37">Aplinkos ministerijos Teisės ir personalo skyriaus vyriausioji specialistė Erika Giedraitienė, Aplinkos ministerijos Statybos ir teritorijų planavimo politikos grupės patarėja<text:s/></text:span><text:soft-page-break/><text:span text:style-name="T38">Jurgita Augutienė, Nacionalinės žemės tarnybos prie Žemės ūkio ministerijos direktoriaus pavaduotojas, atliekantis direktoriaus funkcijas Saulius Mocevičius, Nacionalinės žemės tarnybos prie Žemės ūkio ministerijos Teisės departamento direktorė Aušra Račkauskaitė,<text:s/></text:span>Lietuvos savivaldybių asociacijos direktorė Roma Žakaitienė,<text:s/><text:span text:style-name="T39">Lietuvos savivaldybių asociacijos patarėjas kaimo ir teritorijų planavimo klausimais Gediminas Vaičionis, Nacionalinės žemės tarnybos prie Žemės ūkio ministerijos darbuotojų profesinė</text:span><text:span text:style-name="T40">s</text:span><text:span text:style-name="T41"><text:s/>sąjungos pirmininkas Audrius Gelžinis.</text:span><text:s/></text:p>
      <text:h text:style-name="P42" text:outline-level="6"><text:span text:style-name="T43">2</text:span><text:span text:style-name="T44">.<text:s/></text:span><text:span text:style-name="T45">Seimo kanceliarijos Teisės departamento</text:span><text:span text:style-name="T46"><text:s/></text:span><text:span text:style-name="T47">išvados ir kitų ekspertų<text:s/></text:span><text:span text:style-name="T48">pasiūlymai:</text:span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tabos</text:p>
            </table:table-cell>
            <table:table-cell table:style-name="TableCell69" table:number-rows-spanned="2">
              <text:p text:style-name="P70">Pasiūlymo turinys</text:p>
            </table:table-cell>
            <table:table-cell table:style-name="TableCell71" table:number-rows-spanned="2">
              <text:p text:style-name="P72">Komiteto 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asiūlymai2">Seimo kanceliarijos Teisės departamentas,</text:p>
            <text:p text:style-name="Pasiūlymai2"><text:span text:style-name="T87">2022-06-28</text:span></text:p>
            <text:p text:style-name="Pasiūlymai2"/>
            <text:p text:style-name="Pasiūlymai2"/>
            <text:p text:style-name="Pasiūlymai5"/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N</text:p>
          </table:table-cell>
          <table:table-cell table:style-name="TableCell96">
            <text:p text:style-name="P97">Įvertinę projekto atitiktį Konstitucijai, įstatymams, teisėkūros principams ir teisės technikos taisyklėms, teikiame šią pastabą:</text:p>
            <text:p text:style-name="P98"><text:span text:style-name="T99">Projekto 1 straipsniu keičiamo įstatymo 2 straipsnio 4 dalyje siūloma atsisakyti nuostatų, nustatančių, kad teritorijų planavimo valstybinės priežiūros institucijų pareigūnais gali būti nurodytų valstybės institucijų darbuotojai, dirbantys pagal darbo sutartis. Atsižvelgiant į tai ir siekiant įstatymo nuostatų tarpusavio suderinamumo, manytina, kad projektu taip pat reikėtų tikslinti keičiamo įstatymo 2 straipsnio 3 dalies nuostatas toje apimtyje, kurios nustato, kad statybos valstybinės priežiūros pareigūnais gali būti tos pačios kaip ir 4 dalyje nurodytos valstybės institucijos darbuotojai, dirbantys pagal darbo sutartis.</text:span></text:p>
          </table:table-cell>
          <table:table-cell table:style-name="TableCell100">
            <text:p text:style-name="P101">Pritarti<text:s/></text:p>
          </table:table-cell>
          <table:table-cell table:style-name="TableCell102">
            <text:p text:style-name="P103">Pasiūlymas:</text:p>
            <text:p text:style-name="P104">Papildyti<text:s/>projekto 1 straipsnį<text:s/>nauja 1 dalimi:</text:p>
            <text:p text:style-name="P105">„1. Pakeisti 2 straipsnio 3 dalį ir ją išdėstyti taip:</text:p>
            <text:p text:style-name="P106"><text:span text:style-name="T107">„</text:span><text:span text:style-name="T108">3. </text:span><text:span text:style-name="T109">Statybos valstybinės priežiūros pareigūnai</text:span><text:span text:style-name="T110"> – Valstybinės teritorijų planavimo ir statybos inspekcijos prie Aplinkos ministerijos valstybės tarnautojai</text:span><text:span text:style-name="T111">,</text:span><text:span text:style-name="T112"><text:s/></text:span><text:span text:style-name="T113">ir darbuotojai, dirbantys pagal darbo sutartis,<text:s/></text:span><text:span text:style-name="T114">įgalioti atlikti šiame įstatyme ir kituose teisės aktuose nurodytas statybos valstybinės priežiūros funkcijas.</text:span><text:span text:style-name="T115">“</text:span></text:p>
          </table:table-cell>
        </table:table-row>
        <table:table-row table:style-name="TableRow116">
          <table:table-cell table:style-name="TableCell117">
            <text:p text:style-name="P118">2.<text:s/></text:p>
          </table:table-cell>
          <table:table-cell table:style-name="TableCell119">
            <text:p text:style-name="Pasiūlymai5">Seimo kanceliarijos Teisės departamentas,</text:p>
            <text:p text:style-name="P120"><text:span text:style-name="T121">2022-06-28,<text:s/></text:span><text:span text:style-name="T122">projektui Nr. XIVP-1625(3)</text:span></text:p>
            <text:p text:style-name="Pasiūlymai5"/>
            <text:p text:style-name="Pasiūlymai2"/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52. Atkreipiame dėmesį, kad Seime įstatymo priėmimo stadijoje yra svarstomas Lietuvos Respublikos žemės įstatymo Nr. I-446 7, 13, 32, 34, 35, 49, 50, 51 ir 52 straipsnių pakeitimo įstatymo projektas Nr. XIVP-1176(2) (toliau – projektas Nr. XIVP-1176(2)), kuriuo siūloma kiek kitaip išdėstyti jame keičiamus Žemės įstatymo straipsnius nei teikiamame projekte. Projekto Nr. XIVP-1176(2) 10 straipsnio 1 dalyje siūloma nustatyti, kad įstatymas įsigalioja 2023 m. sausio 3 d., t. y. šis projektas įsigaliotų vieną dieną vėliau nei teikiamas projektas. Pažymėtina, kad teikiamo projekto ir projekto Nr. XIVP-1176(2) priėmimas Seime numatytas tą pačią dieną – 2023 m. birželio 30 d. Atsižvelgus į tai, reikėtų įvertinti, ar projektu Nr. XIVP-1176(2) siūlomi keičiamo Žemės įstatymo atitinkamų nuostatų pakeitimai dera su teikiamo projekto nuostatomis, jų nepaneigia ar įveda neaiškumą lyginant su Žemės įstatymo naujos redakcijos<text:s/></text:span><text:soft-page-break/><text:span text:style-name="T134">nuostatomis (pavyzdžiui, projekto Nr. XIVP-1176(2) nuostatomis Žemės įstatymo 7 straipsnio 1 dalies 4 punkte nėra įvedamas joje nurodytos valstybės įmonės pavadinimo trumpinys, todėl, įsigaliojus minėtam projektui, vienose Žemės įstatymo nuostatose bus vartojamas pilnas valstybės įmonės pavadinimas, o kitose – jo trumpinys; be to, projekto Nr. XIVP-1176(2) nuostatomis Žemės įstatymo 34 straipsnio 2 dalis pripažįstama netekusia galios, todėl reikėtų įvertinti kaip šios nuostatos pripažinimas netekusia galios dera su naujos redakcijos Žemės įstatymo nuostatomis, ir pan.).</text:span></text:p>
          </table:table-cell>
          <table:table-cell table:style-name="TableCell135">
            <text:p text:style-name="P136">Pritarti</text:p>
          </table:table-cell>
          <table:table-cell table:style-name="TableCell137">
            <text:p text:style-name="P138">Argumentai:</text:p>
            <text:p text:style-name="P139">Atsižvelgiant į tai, kad<text:s/>Komitetas pritarė Teisės departamento pastabai Žemės įstatymo projektui Nr. XIVP-1625(3) ir nustatė to projekto įsigaliojimo datą 2023-01-04, atitinkamai keičiama ir lydinčiųjų įstatymų projektų įsigaliojimo data.</text:p>
            <text:p text:style-name="P140"/>
            <text:p text:style-name="P141"><text:span text:style-name="T142">Pasiūlymas:</text:span></text:p>
            <text:p text:style-name="P143">Pakeisti projekto 4 straipsnį ir jį išdėstyti taip:</text:p>
            <text:soft-page-break/>
            <text:p text:style-name="P144">„4 straipsnis. Įstatymo įsigaliojimas</text:p>
            <text:p text:style-name="P145"><text:span text:style-name="T146">Šis įstatymas įsigalioja 2023 m. sausio </text:span><text:span text:style-name="T147">2</text:span><text:span text:style-name="T148"> 4<text:s/></text:span><text:span text:style-name="T149">d.“<text:s/></text:span></text:p>
            <text:p text:style-name="P150"/>
            <text:p text:style-name="P151"/>
            <text:p text:style-name="P152"/>
          </table:table-cell>
        </table:table-row>
      </table:table>
      <text:soft-page-break/>
      <text:h text:style-name="P153" text:outline-level="6"><text:span text:style-name="T154">3</text:span><text:span text:style-name="T155">. Subjektų, turinčių įstatymų leidybos iniciatyvos teisę, pasiūlymai:</text:span><text:span text:style-name="T156"><text:s/></text:span><text:span text:style-name="T157">negauta.<text:s/></text:span></text:h>
      <text:p text:style-name="P158"><text:span text:style-name="T159">4</text:span><text:span text:style-name="T160">. Balsavimo rezultatai:</text:span><text:s/>pritarta bendru sutarimu. <text:s/></text:p>
      <text:p text:style-name="P161"/>
      <text:p text:style-name="P162"/>
      <text:p text:style-name="P163"/>
      <text:p text:style-name="P164">Komiteto<text:s/>pirmininkas<text:tab/><text:tab/><text:tab/><text:tab/><text:tab/><text:tab/><text:tab/><text:span text:style-name="T165">(Parašas)</text:span><text:tab/><text:tab/><text:tab/><text:tab/><text:tab/><text:tab/>Ričardas Juška</text:p>
      <text:p text:style-name="P166"/>
      <text:p text:style-name="P167"/>
      <text:p text:style-name="P168"/>
      <text:p text:style-name="P169"/>
      <text:p text:style-name="P170">Valstybės valdymo ir savivaldybių komiteto biuro patarėja Giedrė Lukošiūnienė</text:p>
      <text:p text:style-name="P171"/>
      <text:p text:style-name="P172">Valstybės valdymo ir savivaldybių komiteto biuro patarėjas Juras Ta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lymai7" style:display-name="pasilymai7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29T10:58:00Z</meta:creation-date>
    <dc:date>2022-06-29T10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f5c9de5-3995-46aa-80f4-9589b27630d3</meta:user-defined>
    <meta:document-statistic meta:page-count="3" meta:paragraph-count="84" meta:word-count="650" meta:character-count="5393" meta:row-count="146" meta:non-whitespace-character-count="4827"/>
  </office:meta>
</office:document-meta>
</file>