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style:font-style-complex="italic" fo:text-transform="uppercase" fo:font-size="11pt" style:font-size-asian="11pt" style:font-size-complex="11pt"/>
    </style:style>
    <style:style style:name="TableColumn33" style:family="table-column">
      <style:table-column-properties style:column-width="0.4611in" style:use-optimal-column-width="false"/>
    </style:style>
    <style:style style:name="TableColumn34" style:family="table-column">
      <style:table-column-properties style:column-width="0.5395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4.6458in" style:use-optimal-column-width="false"/>
    </style:style>
    <style:style style:name="Table32" style:family="table">
      <style:table-properties style:width="6.6305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min-row-height="0.2958in" style:use-optimal-row-height="false" fo:keep-together="always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1.4166in"/>
      <style:text-properties style:font-weight-complex="bold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1.4166in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1.4166in"/>
      <style:text-properties fo:font-weight="bold" style:font-weight-asian="bold" fo:font-size="11pt" style:font-size-asian="11pt" style:font-size-complex="11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1666in" fo:margin-bottom="0.1666in" fo:line-height="200%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margin-top="0.1666in" fo:margin-bottom="0.1666in" fo:line-height="300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margin-top="0.1666in" fo:margin-bottom="0.1666in" fo:line-height="200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margin-top="0.1666in" fo:margin-bottom="0.1666in" fo:line-height="200%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ATSINAUJINANČIŲ IŠTEKLIŲ ENERGETIKOS ĮSTATYMO<text:s/></text:span><text:bookmark-start text:name="_Hlk98323077"/><text:span text:style-name="T7">NR. XI-1375</text:span><text:bookmark-start text:name="_Hlk98403247"/><text:span text:style-name="T8"><text:s/>1, 2, 5, 11, 14, 20</text:span><text:span text:style-name="T9">1</text:span><text:span text:style-name="T10">, 20</text:span><text:span text:style-name="T11">2</text:span><text:span text:style-name="T12">, 22</text:span><text:span text:style-name="T13">1</text:span><text:span text:style-name="T14">, 26, 49, 64<text:s/></text:span><text:span text:style-name="T15"><text:s/></text:span><text:span text:style-name="T16">STRAIPSNIŲ PAKEITIMO</text:span><text:bookmark-end text:name="_Hlk98323077"/><text:bookmark-end text:name="_Hlk98403247"/><text:span text:style-name="T17"><text:s/>IR ĮSTATYMO PAPILDYMO 14</text:span><text:span text:style-name="T18">1</text:span><text:span text:style-name="T19"><text:s/>IR 20</text:span><text:span text:style-name="T20">4</text:span><text:span text:style-name="T21"><text:s/>STRAIPSNIAIS ĮSTATYM</text:span><text:span text:style-name="T22">O PROJEKTO<text:s/></text:span><text:span text:style-name="T23">nR.</text:span><text:span text:style-name="T24"><text:s/></text:span><text:span text:style-name="T25">XIVP-28</text:span><text:span text:style-name="T26">28</text:span><text:span text:style-name="T27">(2)</text:span></text:p>
      <text:p text:style-name="P28"/>
      <text:p text:style-name="P29">2023-11-07</text:p>
      <text:p text:style-name="P30">Vilniu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 Nr.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>Pasiūlymo turinys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str.</text:p>
          </table:table-cell>
          <table:table-cell table:style-name="TableCell49">
            <text:p text:style-name="P50">str. d.</text:p>
          </table:table-cell>
          <table:table-cell table:style-name="TableCell51">
            <text:p text:style-name="P52">p.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/>
            <text:p text:style-name="P63"/>
            <text:p text:style-name="P64">2</text:p>
            <text:p text:style-name="P65"/>
            <text:p text:style-name="P66"/>
          </table:table-cell>
          <table:table-cell table:style-name="TableCell67">
            <text:p text:style-name="P68">Argumentai:</text:p>
            <text:p text:style-name="P69"><text:span text:style-name="T70">Projekto 9 straipsniu siekiama reglamentuoti grynojo atsiskaitymo apskaitos modelio naudojimą gaminantiems vartotojams.</text:span><text:span text:style-name="T71"><text:s/>Įstatymo projekto 9 straipsnio 3 dalies 2 punkte siūloma nustatyti, kad g</text:span><text:span text:style-name="T72">rynąjį atsiskaitymą turi teisę pasirinkti<text:s/></text:span><text:span text:style-name="T73"><text:s/>„</text:span><text:span text:style-name="T74"><text:s/>2) buitinis gaminantis vartotojas, išskyrus buitinį gaminantį vartotoją, nurodytą šio straipsnio 2 dalies 2 punkte,<text:s/></text:span><text:span text:style-name="T75">kai Valstybinė energetikos reguliavimo taryba, vadovaudamasi savo nustatyta tvarka, įvertinusi nepriklausomo tiekėjo siūlomas grynojo atsiskaitymo sąlygas, pritaria tokiam pasirinkimui;</text:span><text:span text:style-name="T76"><text:s/></text:span><text:span text:style-name="T77">tačiau, atsižvelgiant į tai, kad tuomet</text:span><text:span text:style-name="T78"><text:s/></text:span><text:span text:style-name="T79">Taryba turėtų<text:s/></text:span><text:span text:style-name="T80">pritarti kiekvieno buitinio gaminančio vartotojo</text:span><text:span text:style-name="T81"><text:s/></text:span><text:span text:style-name="T82">pasirinkimui</text:span><text:span text:style-name="T83"><text:s/>naudoti grynojo atsiskaitymo modelį. Šiuo metu Lietuvoje yra apie 73,6 tūkstančius buitinių gaminančių vartotojų, tad pasikreipus bent keliems procentams šių vartotojų, tiek buitiniams gaminantiems vartotojams, tiek Tarybai kiltų<text:s/></text:span><text:span text:style-name="T84">neproporcinga</text:span><text:span text:style-name="T85"><text:s/>administracinė našta, teikiant ir vertinant šiuos prašymus.</text:span><text:span text:style-name="T86"><text:s/>Taip pat t</text:span><text:span text:style-name="T87">oks individualus prašymų vertinimas užtruktų ir mažėtų patrauklumas buitiniams gaminantiems vartotojams rinktis grynojo atsiskaitymo modelį.</text:span><text:span text:style-name="T88"><text:s/></text:span><text:span text:style-name="T89">Todėl siūlome patikslinti 9 straipsnio 3 dalies 2 punkto nuostatas.</text:span></text:p>
            <text:p text:style-name="P90"/>
            <text:p text:style-name="P91">Pasiūlymas:</text:p>
            <text:p text:style-name="P92"><text:span text:style-name="T93">Siūlome patikslinti 9 straipsnio 3 dalies 2 punktą ir jį išdėstyti taip:</text:span><text:span text:style-name="T94"><text:s/></text:span></text:p>
            <text:p text:style-name="P95"><text:span text:style-name="T96">„</text:span><text:bookmark-start text:name="part_18fb769c8b284a699446d7f7b97ba3a2"/><text:bookmark-start text:name="part_bc998f844062413a8e737c8887785ef7"/><text:bookmark-end text:name="part_18fb769c8b284a699446d7f7b97ba3a2"/><text:bookmark-end text:name="part_bc998f844062413a8e737c8887785ef7"/><text:span text:style-name="T97">2) buitinis gaminantis vartotojas, išskyrus buitinį gaminantį vartotoją, nurodytą šio straipsnio 2 dalies 2 punkte</text:span><text:span text:style-name="T98">, kai Valstybinė energetikos reguliavimo taryba, vadovaudamasi savo nustatyta tvarka, įvertinusi nepriklausomo tiekėjo siūlomas grynojo atsiskaitymo sąlygas, pritaria tokiam pasirinkimui</text:span><text:span text:style-name="T99">;</text:span><text:span text:style-name="T100">“</text:span></text:p>
            <text:p text:style-name="P101"><text:bookmark-start text:name="part_9b4d82a580dc44589f460707647fc191"/><text:bookmark-end text:name="part_9b4d82a580dc44589f460707647fc191"/></text:p>
          </table:table-cell>
        </table:table-row>
      </table:table>
      <text:p text:style-name="P102"/>
      <text:p text:style-name="P103"/>
      <text:p text:style-name="P104"/>
      <text:p text:style-name="P105">Teikia</text:p>
      <text:p text:style-name="P106"/>
      <text:p text:style-name="P107">Seimo narys<text:s text:c="67"/>Kazys Starkevičius</text:p>
      <text:p text:style-name="P108"><text:s text:c="34"/></text:p>
      <text:p text:style-name="P109"/>
      <text:p text:style-name="P110"><text:tab/><text:tab/><text:tab/><text:s/></text:p>
      <text:p text:style-name="P111"/>
      <text:p text:style-name="P112"/>
      <text:p text:style-name="P113"><text:tab/>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18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 fo:language="en" fo:country="GB"/>
    </style:style>
    <style:style style:name="ListParagraphChar" style:display-name="List Paragraph Char" style:family="text"/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language="lt" fo:country="LT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11-07T14:25:00Z</meta:creation-date>
    <dc:date>2023-11-07T14:25:00Z</dc:date>
    <meta:print-date>2023-06-13T20:4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9" meta:character-count="2049" meta:row-count="75" meta:non-whitespace-character-count="1816"/>
  </office:meta>
</office:document-meta>
</file>