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fo:margin-left="1.8in" fo:text-indent="0.9in" fo:background-color="#FFFFFF">
        <style:tab-stops/>
      </style:paragraph-properties>
    </style:style>
    <style:style style:name="T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line-height="115%" fo:margin-left="1.8in" fo:background-color="#FFFFFF">
        <style:tab-stops/>
      </style:paragraph-properties>
    </style:style>
    <style:style style:name="T4"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style:line-height-at-least="0.1916in"/>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15%" fo:background-color="#FFFFFF"/>
    </style:style>
    <style:style style:name="T9"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complex="Times New Roman" fo:color="#000000" fo:font-size="12pt" style:font-size-asian="12pt" style:font-size-complex="12pt" style:language-asian="lt" style:country-asian="LT"/>
    </style:style>
    <style:style style:name="T11"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ahoma" style:font-name-asian="Times New Roman" style:font-name-complex="Tahoma" fo:font-weight="bold" style:font-weight-asian="bold" style:font-weight-complex="bold" fo:font-size="9pt" style:font-size-asian="9pt" style:font-size-complex="9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text-properties style:font-name-complex="Times New Roman"/>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0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ableRow34" style:family="table-row">
      <style:table-row-properties style:min-row-height="0.2958in" style:use-optimal-row-height="false" fo:keep-together="always"/>
    </style:style>
    <style:style style:name="P35" style:parent-style-name="Normal" style:family="paragraph">
      <style:paragraph-properties fo:margin-bottom="0in" fo:line-height="106%"/>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P45" style:parent-style-name="Normal" style:family="paragraph">
      <style:paragraph-properties fo:margin-bottom="0in" fo:line-height="106%"/>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line-height-at-least="0.1618in" fo:background-color="#FFFFFF"/>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style:font-weight-complex="bold" fo:color="#000000" fo:font-size="12pt" style:font-size-asian="12pt" style:font-size-complex="12pt" style:language-asian="lt" style:country-asian="LT"/>
    </style:style>
    <style:style style:name="P59" style:parent-style-name="Normal" style:family="paragraph">
      <style:paragraph-properties fo:text-align="justify" fo:margin-bottom="0in" style:line-height-at-least="0.1916in" fo:text-indent="0.5in" fo:background-color="#FFFFFF"/>
    </style:style>
    <style:style style:name="T60" style:parent-style-name="DefaultParagraphFont" style:family="text">
      <style:text-properties style:font-weight-complex="bold"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complex="Times New Roman" style:font-weight-complex="bold" fo:color="#000000" fo:font-size="12pt" style:font-size-asian="12pt" style:font-size-complex="12pt" style:language-asian="lt" style:country-asian="LT"/>
    </style:style>
    <style:style style:name="T65" style:parent-style-name="DefaultParagraphFont" style:family="text">
      <style:text-properties style:font-name="Tahoma" style:font-name-asian="Times New Roman" style:font-name-complex="Tahoma" style:font-weight-complex="bold"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weight-complex="bold"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0" style:parent-style-name="DefaultParagraphFont" style:family="text">
      <style:text-properties fo:color="#000000" fo:font-size="12pt" style:font-size-asian="12pt" style:font-size-complex="12pt" fo:background-color="#FFFFFF"/>
    </style:style>
    <style:style style:name="T91" style:parent-style-name="DefaultParagraphFont" style:family="text">
      <style:text-properties fo:color="#000000" fo:font-size="12pt" style:font-size-asian="12pt" style:font-size-complex="12pt" fo:background-color="#FFFFFF"/>
    </style:style>
    <style:style style:name="T92" style:parent-style-name="DefaultParagraphFont" style:family="text">
      <style:text-properties fo:color="#000000" fo:font-size="12pt" style:font-size-asian="12pt" style:font-size-complex="12pt" fo:background-color="#FFFFFF"/>
    </style:style>
    <style:style style:name="T93" style:parent-style-name="DefaultParagraphFont" style:family="text">
      <style:text-properties fo:color="#000000" fo:font-size="12pt" style:font-size-asian="12pt" style:font-size-complex="12pt" fo:background-color="#FFFFFF"/>
    </style:style>
    <style:style style:name="T94" style:parent-style-name="DefaultParagraphFont" style:family="text">
      <style:text-properties fo:color="#000000" fo:font-size="12pt" style:font-size-asian="12pt" style:font-size-complex="12pt" fo:background-color="#FFFFFF"/>
    </style:style>
    <style:style style:name="T95" style:parent-style-name="DefaultParagraphFont" style:family="text">
      <style:text-properties fo:color="#000000" fo:font-size="12pt" style:font-size-asian="12pt" style:font-size-complex="12pt" fo:background-color="#FFFFFF"/>
    </style:style>
    <style:style style:name="T96" style:parent-style-name="DefaultParagraphFont" style:family="text">
      <style:text-properties fo:color="#000000" fo:font-size="12pt" style:font-size-asian="12pt" style:font-size-complex="12pt" fo:background-color="#FFFFFF"/>
    </style:style>
    <style:style style:name="T97" style:parent-style-name="DefaultParagraphFont" style:family="text">
      <style:text-properties fo:color="#000000" fo:font-size="12pt" style:font-size-asian="12pt" style:font-size-complex="12pt" fo:background-color="#FFFFFF"/>
    </style:style>
    <style:style style:name="T98" style:parent-style-name="DefaultParagraphFont" style:family="text">
      <style:text-properties fo:color="#000000" fo:font-size="12pt" style:font-size-asian="12pt" style:font-size-complex="12pt" fo:background-color="#FFFFFF"/>
    </style:style>
    <style:style style:name="T99" style:parent-style-name="DefaultParagraphFont" style:family="text">
      <style:text-properties fo:color="#000000" fo:font-size="12pt" style:font-size-asian="12pt" style:font-size-complex="12pt" fo:background-color="#FFFFFF"/>
    </style:style>
    <style:style style:name="T100" style:parent-style-name="DefaultParagraphFont" style:family="text">
      <style:text-properties fo:color="#000000" fo:font-size="12pt" style:font-size-asian="12pt" style:font-size-complex="12pt" fo:background-color="#FFFFFF"/>
    </style:style>
    <style:style style:name="T101" style:parent-style-name="DefaultParagraphFont" style:family="text">
      <style:text-properties fo:font-style="italic" style:font-style-asian="italic" fo:color="#000000" fo:font-size="12pt" style:font-size-asian="12pt" style:font-size-complex="12pt" fo:background-color="#FFFFFF"/>
    </style:style>
    <style:style style:name="T102" style:parent-style-name="DefaultParagraphFont" style:family="text">
      <style:text-properties fo:font-style="italic" style:font-style-asian="italic" fo:color="#000000" fo:font-size="12pt" style:font-size-asian="12pt" style:font-size-complex="12pt" fo:background-color="#FFFFFF"/>
    </style:style>
    <style:style style:name="T103" style:parent-style-name="DefaultParagraphFont" style:family="text">
      <style:text-properties fo:color="#000000" fo:font-size="12pt" style:font-size-asian="12pt" style:font-size-complex="12pt" fo:background-color="#FFFFFF"/>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color="#000000" fo:font-size="12pt" style:font-size-asian="12pt" style:font-size-complex="12pt" fo:background-color="#FFFFFF"/>
    </style:style>
    <style:style style:name="T107" style:parent-style-name="DefaultParagraphFont" style:family="text">
      <style:text-properties fo:color="#000000" fo:font-size="12pt" style:font-size-asian="12pt" style:font-size-complex="12pt" fo:background-color="#FFFFFF"/>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fo:color="#000000" fo:font-size="12pt" style:font-size-asian="12pt" style:font-size-complex="12pt" fo:background-color="#FFFFFF"/>
    </style:style>
    <style:style style:name="P120" style:parent-style-name="Normal" style:family="paragraph">
      <style:paragraph-properties fo:text-align="justify" fo:margin-bottom="0in" fo:line-height="100%" fo:text-indent="0.5909in"/>
    </style:style>
    <style:style style:name="T121" style:parent-style-name="DefaultParagraphFont" style:family="text">
      <style:text-properties fo:color="#000000" fo:font-size="12pt" style:font-size-asian="12pt" style:font-size-complex="12pt" fo:background-color="#FFFFFF"/>
    </style:style>
    <style:style style:name="T122" style:parent-style-name="DefaultParagraphFont" style:family="text">
      <style:text-properties fo:color="#000000" fo:font-size="12pt" style:font-size-asian="12pt" style:font-size-complex="12pt" fo:background-color="#FFFFFF"/>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font-weight="bold" style:font-weight-asian="bold" fo:color="#000000" fo:font-size="12pt" style:font-size-asian="12pt" style:font-size-complex="12pt" fo:background-color="#FFFFFF"/>
    </style:style>
    <style:style style:name="T15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51" style:parent-style-name="DefaultParagraphFont" style:family="text">
      <style:text-properties fo:font-weight="bold" style:font-weight-asian="bold" fo:color="#000000" fo:font-size="12pt" style:font-size-asian="12pt" style:font-size-complex="12pt" fo:background-color="#FFFFFF"/>
    </style:style>
    <style:style style:name="T152" style:parent-style-name="DefaultParagraphFont" style:family="text">
      <style:text-properties fo:font-weight="bold" style:font-weight-asian="bold" fo:color="#000000" fo:font-size="12pt" style:font-size-asian="12pt" style:font-size-complex="12pt" fo:background-color="#FFFFFF"/>
    </style:style>
    <style:style style:name="T153" style:parent-style-name="DefaultParagraphFont" style:family="text">
      <style:text-properties fo:font-weight="bold" style:font-weight-asian="bold" fo:color="#000000" fo:font-size="12pt" style:font-size-asian="12pt" style:font-size-complex="12pt" fo:background-color="#FFFFFF"/>
    </style:style>
    <style:style style:name="T154" style:parent-style-name="DefaultParagraphFont" style:family="text">
      <style:text-properties fo:font-weight="bold" style:font-weight-asian="bold" fo:color="#000000" fo:font-size="12pt" style:font-size-asian="12pt" style:font-size-complex="12pt" fo:background-color="#FFFFFF"/>
    </style:style>
    <style:style style:name="T155" style:parent-style-name="DefaultParagraphFont" style:family="text">
      <style:text-properties fo:font-weight="bold" style:font-weight-asian="bold" fo:color="#000000" fo:font-size="12pt" style:font-size-asian="12pt" style:font-size-complex="12pt" fo:background-color="#FFFFFF"/>
    </style:style>
    <style:style style:name="T156" style:parent-style-name="DefaultParagraphFont" style:family="text">
      <style:text-properties fo:font-weight="bold" style:font-weight-asian="bold" fo:color="#000000" fo:font-size="12pt" style:font-size-asian="12pt" style:font-size-complex="12pt" fo:background-color="#FFFFFF"/>
    </style:style>
    <style:style style:name="P157" style:parent-style-name="Normal" style:family="paragraph">
      <style:paragraph-properties fo:text-align="justify" fo:margin-bottom="0in" style:line-height-at-least="0.1916in" fo:text-indent="0.5in" fo:background-color="#FFFFFF"/>
      <style:text-properties style:font-name-asian="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style:text-properties fo:color="#000000" fo:font-size="12pt" style:font-size-asian="12pt" style:font-size-complex="12pt" fo:background-color="#FFFFFF"/>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color="#000000" fo:font-size="12pt" style:font-size-asian="12pt" style:font-size-complex="12pt" style:language-asian="lt" style:country-asian="LT"/>
    </style:style>
    <style:style style:name="T163" style:parent-style-name="DefaultParagraphFont" style:family="text">
      <style:text-properties fo:color="#000000" fo:font-size="12pt" style:font-size-asian="12pt" style:font-size-complex="12pt" style:language-asian="lt" style:country-asian="LT"/>
    </style:style>
    <style:style style:name="T164" style:parent-style-name="DefaultParagraphFont" style:family="text">
      <style:text-properties fo:color="#000000" fo:font-size="12pt" style:font-size-asian="12pt" style:font-size-complex="12pt" style:language-asian="lt" style:country-asian="LT"/>
    </style:style>
    <style:style style:name="T165" style:parent-style-name="DefaultParagraphFont" style:family="text">
      <style:text-properties fo:color="#000000" fo:font-size="12pt" style:font-size-asian="12pt" style:font-size-complex="12pt" style:language-asian="lt" style:country-asian="LT"/>
    </style:style>
    <style:style style:name="T166" style:parent-style-name="DefaultParagraphFont" style:family="text">
      <style:text-properties fo:color="#000000" fo:font-size="12pt" style:font-size-asian="12pt" style:font-size-complex="12pt" style:language-asian="lt" style:country-asian="L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9in"/>
    </style:style>
    <style:style style:name="T1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9" style:parent-style-name="Normal" style:family="paragraph">
      <style:paragraph-properties fo:text-align="justify"/>
      <style:text-properties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909in"/>
    </style:style>
    <style:style style:name="T181" style:parent-style-name="DefaultParagraphFont" style:family="text">
      <style:text-properties fo:color="#000000" fo:font-size="12pt" style:font-size-asian="12pt" style:font-size-complex="12pt" fo:background-color="#FFFFFF"/>
    </style:style>
    <style:style style:name="T1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03" style:parent-style-name="DefaultParagraphFont" style:family="text">
      <style:text-properties fo:color="#000000" fo:font-size="12pt" style:font-size-asian="12pt" style:font-size-complex="12pt" fo:background-color="#FFFFFF"/>
    </style:style>
    <style:style style:name="T204" style:parent-style-name="DefaultParagraphFont" style:family="text">
      <style:text-properties fo:font-weight="bold" style:font-weight-asian="bold" fo:color="#000000" fo:font-size="12pt" style:font-size-asian="12pt" style:font-size-complex="12pt" fo:background-color="#FFFFFF"/>
    </style:style>
    <style:style style:name="T205" style:parent-style-name="DefaultParagraphFont" style:family="text">
      <style:text-properties fo:font-weight="bold" style:font-weight-asian="bold" fo:color="#000000" fo:font-size="12pt" style:font-size-asian="12pt" style:font-size-complex="12pt" fo:background-color="#FFFFFF"/>
    </style:style>
    <style:style style:name="T206" style:parent-style-name="DefaultParagraphFont" style:family="text">
      <style:text-properties fo:font-weight="bold" style:font-weight-asian="bold" fo:color="#000000" fo:font-size="12pt" style:font-size-asian="12pt" style:font-size-complex="12pt" fo:background-color="#FFFFFF"/>
    </style:style>
    <style:style style:name="T207" style:parent-style-name="DefaultParagraphFont" style:family="text">
      <style:text-properties fo:font-weight="bold" style:font-weight-asian="bold" fo:color="#000000" fo:font-size="12pt" style:font-size-asian="12pt" style:font-size-complex="12pt" fo:background-color="#FFFFFF"/>
    </style:style>
    <style:style style:name="T208" style:parent-style-name="DefaultParagraphFont" style:family="text">
      <style:text-properties fo:font-weight="bold" style:font-weight-asian="bold" fo:color="#000000" fo:font-size="12pt" style:font-size-asian="12pt" style:font-size-complex="12pt" fo:background-color="#FFFFFF"/>
    </style:style>
    <style:style style:name="T20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10" style:parent-style-name="DefaultParagraphFont" style:family="text">
      <style:text-properties fo:font-weight="bold" style:font-weight-asian="bold" fo:color="#000000" fo:font-size="12pt" style:font-size-asian="12pt" style:font-size-complex="12pt" fo:background-color="#FFFFFF"/>
    </style:style>
    <style:style style:name="T211" style:parent-style-name="DefaultParagraphFont" style:family="text">
      <style:text-properties fo:font-weight="bold" style:font-weight-asian="bold" fo:color="#000000" fo:font-size="12pt" style:font-size-asian="12pt" style:font-size-complex="12pt" fo:background-color="#FFFFFF"/>
    </style:style>
    <style:style style:name="T212" style:parent-style-name="DefaultParagraphFont" style:family="text">
      <style:text-properties fo:font-weight="bold" style:font-weight-asian="bold" fo:color="#000000" fo:font-size="12pt" style:font-size-asian="12pt" style:font-size-complex="12pt" fo:background-color="#FFFFFF"/>
    </style:style>
    <style:style style:name="T213" style:parent-style-name="DefaultParagraphFont" style:family="text">
      <style:text-properties fo:font-weight="bold" style:font-weight-asian="bold" fo:color="#000000" fo:font-size="12pt" style:font-size-asian="12pt" style:font-size-complex="12pt" fo:background-color="#FFFFFF"/>
    </style:style>
    <style:style style:name="T214" style:parent-style-name="DefaultParagraphFont" style:family="text">
      <style:text-properties fo:font-weight="bold" style:font-weight-asian="bold" fo:color="#000000" fo:font-size="12pt" style:font-size-asian="12pt" style:font-size-complex="12pt" fo:background-color="#FFFFFF"/>
    </style:style>
    <style:style style:name="T215" style:parent-style-name="DefaultParagraphFont" style:family="text">
      <style:text-properties fo:color="#000000" fo:font-size="12pt" style:font-size-asian="12pt" style:font-size-complex="12pt" fo:background-color="#FFFFFF"/>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17" style:parent-style-name="DefaultParagraphFont" style:family="text">
      <style:text-properties fo:color="#000000" fo:font-size="12pt" style:font-size-asian="12pt" style:font-size-complex="12pt" fo:background-color="#FFFFFF"/>
    </style:style>
    <style:style style:name="T218" style:parent-style-name="DefaultParagraphFont" style:family="text">
      <style:text-properties fo:font-weight="bold" style:font-weight-asian="bold" fo:color="#000000" fo:font-size="12pt" style:font-size-asian="12pt" style:font-size-complex="12pt" fo:background-color="#FFFFFF"/>
    </style:style>
    <style:style style:name="T219" style:parent-style-name="DefaultParagraphFont" style:family="text">
      <style:text-properties fo:color="#000000" fo:font-size="12pt" style:font-size-asian="12pt" style:font-size-complex="12pt" fo:background-color="#FFFFFF"/>
    </style:style>
    <style:style style:name="T220" style:parent-style-name="DefaultParagraphFont" style:family="text">
      <style:text-properties fo:color="#000000" fo:font-size="12pt" style:font-size-asian="12pt" style:font-size-complex="12pt" fo:background-color="#FFFFFF"/>
    </style:style>
    <style:style style:name="T2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2" style:parent-style-name="Normal" style:family="paragraph">
      <style:paragraph-properties fo:text-align="justify" fo:margin-bottom="0in" fo:line-height="100%" fo:margin-left="1.7722in" fo:text-indent="-1.1812in">
        <style:tab-stops/>
      </style:paragraph-properties>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P223" style:parent-style-name="Normal" style:family="paragraph">
      <style:paragraph-properties fo:text-align="justify" fo:margin-bottom="0in" fo:line-height="100%" fo:margin-left="1.7722in" fo:text-indent="-1.1812in">
        <style:tab-stops/>
      </style:paragraph-properties>
      <style:text-properties style:font-name-complex="Times New Roman" style:font-weight-complex="bold" fo:font-size="12pt" style:font-size-asian="12pt" style:font-size-complex="12pt"/>
    </style:style>
    <style:style style:name="P224" style:parent-style-name="Normal" style:family="paragraph">
      <style:text-properties fo:font-size="12pt" style:font-size-asian="12pt" style:font-size-complex="12pt"/>
    </style:style>
    <style:style style:name="P225" style:parent-style-name="Normal" style:family="paragraph">
      <style:text-properties fo:font-size="12pt" style:font-size-asian="12pt" style:font-size-complex="12pt"/>
    </style:style>
    <style:style style:name="P226" style:parent-style-name="Normal" style:family="paragraph">
      <style:text-properties fo:font-size="12pt" style:font-size-asian="12pt" style:font-size-complex="12pt"/>
    </style:style>
    <style:style style:name="P227" style:parent-style-name="Normal" style:family="paragraph">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text:s/></text:span><text:span text:style-name="T5">LIETUVOS RESPUBLIKOS</text:span></text:p>
      <text:p text:style-name="P6"><text:span text:style-name="T7">VALSTYBĖS TARNYBOS ĮSTATYMO NR. VIII-1316 PAKEITIMO</text:span></text:p>
      <text:p text:style-name="P8"><text:span text:style-name="T9">ĮSTATYMO PROJEKTO</text:span><text:span text:style-name="T10"> </text:span><text:span text:style-name="T11">NR.</text:span><text:span text:style-name="T12"><text:s/></text:span><text:span text:style-name="T13">XIVP-2066(2)</text:span></text:p>
      <text:p text:style-name="P14"><text:span text:style-name="T15"> </text:span></text:p>
      <text:p text:style-name="P16"><text:span text:style-name="T17">2022-11- 08</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text:span text:style-name="T57">Argumentai</text:span><text:span text:style-name="T58">:</text:span></text:p>
            <text:p text:style-name="P59"><text:span text:style-name="T60">Valstybės tarnybos įstatymo<text:s/></text:span><text:span text:style-name="T61">Nr</text:span><text:span text:style-name="T62">. VIII-1316</text:span><text:span text:style-name="T63"><text:s/>pakeitimo įstatymo projekto<text:s/></text:span><text:span text:style-name="T64">Nr.</text:span><text:span text:style-name="T65"><text:s/></text:span><text:span text:style-name="T66">XIVP-2066(2)</text:span><text:span text:style-name="T67"><text:s/>(toliau tekste – ir Projektas)<text:s/></text:span><text:span text:style-name="T68"><text:s/></text:span><text:span text:style-name="T69">1 straipsniu,<text:s/></text:span><text:span text:style-name="T70">naujai išdėstoma Valstybės tarnybos įstatymo<text:s/></text:span><text:span text:style-name="T71">Nr</text:span><text:span text:style-name="T72">. VIII-1316<text:s/></text:span><text:span text:style-name="T73">redakcija</text:span><text:span text:style-name="T74">,<text:s/></text:span><text:span text:style-name="T75">o<text:s/></text:span><text:span text:style-name="T76"><text:s/></text:span><text:span text:style-name="T77">2 straipsnio (Įstatymo įsigaliojimas, įgyvendinimas ir taikymas) 8 dalyje, be kita ko, <text:s/>nustat</text:span><text:span text:style-name="T78">oma</text:span><text:span text:style-name="T79">:</text:span><text:span text:style-name="T80"><text:s/>“</text:span><text:span text:style-name="T81">Įsigaliojus šiam įstatymui vadovaujantis Lietuvos Respublikos viešojo administravimo įstatymo pakeitimo įstatymo Nr. XIII-2987 2 straipsnio 11 dalimi valstybės ir savivaldybių institucijose ir įstaigose sudarytos komisijos, atsižvelgdamos į Lietuvos Respublikos vidaus reikalų</text:span><text:span text:style-name="T82"><text:s/>ministerijos</text:span><text:span text:style-name="T83"><text:s/>parengtas<text:s/></text:span><text:span text:style-name="T84">rekomendacijas,<text:s/></text:span><text:span text:style-name="T85">peržiūri įstaigos pareigybių sąraše esančias valstybės tarnautojų pareigybes</text:span><text:span text:style-name="T86">.“</text:span></text:p>
            <text:p text:style-name="P87"><text:span text:style-name="T88">Atsižvelgiant į tai, kad kriterijai, pagal kuriuos valstybės tarnautojui paliekamas valstybės tarnautojo statusas arba jis jo netenka, bus nustatyti tik <text:s/>vidaus reikalų ministerijos parengtose<text:s/></text:span><text:soft-page-break/><text:span text:style-name="T89">rekomendacijose, todėl sprendimas priskirti ar nepriskirti<text:s/></text:span><text:span text:style-name="T90"><text:s/>valstybės tarnautojo pareigybei pavestas funkcijas vidaus administravimui, nebus vienodas <text:s/>valstybės tarnyboje ir tais atvejais, kai funkcijų turinys bus tapatus. Toks priskyrimas nebuvo tinkamai įvykdytas ankstesniu laikotarpiu, po įvykdyto priskyrimo nemaža dalis technines funkcijas vykdančių darbuotojų tapo valstybės tarnautojais.<text:s/></text:span><text:span text:style-name="T91">Atkreiptinas dėmesys, kad sprendimo galia tenka laikinai suburtai Komisijai, kuri sudaryta iš valstybės tarnautojų ir priima galutinį sprendimą (komisijos sprendimo niekas netikrina). Tai neatitinka konstitucinio</text:span><text:span text:style-name="T92"><text:s/>atsakingo valdymo ir skaidrumo princip</text:span><text:span text:style-name="T93">ų. Atsižvelgiant į tai, siūlau</text:span><text:span text:style-name="T94"><text:s/></text:span><text:span text:style-name="T95">nustatyti aiškius kriterijus, pagal kuriuos konkrečios</text:span><text:span text:style-name="T96"><text:s/>funkcijos, apibūdinant jų turinį, yra arba nėra <text:s/>pris</text:span><text:span text:style-name="T97">kirtinos vidaus administravimui. Kartu</text:span><text:span text:style-name="T98"><text:s/>sudar</text:span><text:span text:style-name="T99">yti</text:span><text:span text:style-name="T100"><text:s/>galimybę dėl atskirų<text:s/></text:span><text:span text:style-name="T101">valstybės tarnybos institucijų<text:s/></text:span><text:span text:style-name="T102">specifikos</text:span><text:span text:style-name="T103">, kilus ginčui, perduoti jį spręsti <text:s/></text:span><text:span text:style-name="T104">Vyriausybės įgaliotos institucijos vadovui</text:span><text:span text:style-name="T105">, atsižvelgiant į vidaus reikalų ministro nustatytus kriterijus</text:span><text:span text:style-name="T106">,</text:span><text:span text:style-name="T107"><text:s/>pagal kuriuos <text:s/>valstybės tarnautojo pareigybei pavestos funkcijas priskirtinos vidaus administravimui.<text:s/></text:span></text:p>
            <text:p text:style-name="P108"><text:span text:style-name="T109">P</text:span><text:span text:style-name="T110">agal Konstitucijos 98 straipsnio 1 dalį ministras<text:s/></text:span><text:span text:style-name="T111">vadovauja</text:span><text:span text:style-name="T112"><text:s/>ministerijai,<text:s/></text:span><text:span text:style-name="T113">sprendžia</text:span><text:span text:style-name="T114"><text:s/>ministerijos kompetencijai priklausančius klausimus, taip pat vykdo kitas įstatymų numatytas funkcijas. Atsižvelgiant į tai, kad ministras vadovauja ministerijai, todėl būtent ministras gali išleisti (priimti) teisės aktus, o ne ministerija, kuri gali tik rengti teisės aktų projektus (ne priimti, išleisti teisės aktus), todėl šis straipsnis<text:s/></text:span><text:span text:style-name="T115">taip pat<text:s/></text:span><text:span text:style-name="T116">koreguotinas, nustatant, <text:s/>kad <text:s text:c="2"/>ministras, o ne</text:span><text:span text:style-name="T117"><text:s/>ministerija nustato kriterijus,</text:span><text:span text:style-name="T118"><text:s/></text:span><text:span text:style-name="T119">pagal kuriuos <text:s/>valstybės tarnautojo pareigybei pavestos funkcijas priskirtinos vidaus administravimui.<text:s/></text:span></text:p>
            <text:p text:style-name="P120"><text:span text:style-name="T121">Atsižvelgiant į pirm</text:span><text:span text:style-name="T122">iau</text:span><text:span text:style-name="T123"><text:s/>nurodytus argumentus, siūlome minėtą 2 straipsnio 8 dalies nuostatą išdėstyti taip:</text:span><text:span text:style-name="T124"><text:s/></text:span></text:p>
            <text:p text:style-name="P125"><text:span text:style-name="T126">“</text:span><text:span text:style-name="T127">8.<text:s/></text:span><text:span text:style-name="T128">Įsigaliojus šiam įstatymui<text:s/></text:span><text:span text:style-name="T129">v</text:span><text:span text:style-name="T130">alstybės ir savivaldybių institucijose ir įstaigose sudarytos komisijos</text:span><text:span text:style-name="T131"><text:s/>vadovaujantis Lietuvos Respublikos viešojo administravimo įstatymo pakeitimo įstatymo Nr. XIII-2987 2 straipsnio 11 dalimi<text:s/></text:span><text:span text:style-name="T132">valstybės ir<text:s/></text:span><text:soft-page-break/><text:span text:style-name="T133">savivaldybių institucijose ir įstaigose sudarytos komisijos</text:span><text:span text:style-name="T134">,<text:s/></text:span><text:span text:style-name="T135">atsižvelgdamos</text:span><text:span text:style-name="T136"><text:s/>ir<text:s/></text:span><text:span text:style-name="T137">Lietuvos Respublikos vidaus reikalų</text:span><text:span text:style-name="T138"><text:s/></text:span><text:span text:style-name="T139">ministerijos</text:span><text:span text:style-name="T140"><text:s/></text:span><text:span text:style-name="T141">ministro</text:span><text:span text:style-name="T142"><text:s/></text:span><text:span text:style-name="T143">parengtas rekomendacijas</text:span><text:span text:style-name="T144"><text:s/></text:span><text:span text:style-name="T145">nustatytais kriterijais,<text:s/></text:span><text:span text:style-name="T146">peržiūri įstaigos pareigybių sąraše esančias valstybės tarnautojų pareigybes<text:s/></text:span><text:span text:style-name="T147">ir jų sąrašą teikia tvirtinti įstaigos vadovui.</text:span><text:span text:style-name="T148"><text:s/></text:span><text:span text:style-name="T149">Kilus ginčui tarp Komisijos narių daugumos sprendimo ir įstaigos vadovo, pastarasis gali perduoti jį spręsti <text:s/></text:span><text:span text:style-name="T150">Vyriausybės įgaliotos institucijos vadovui</text:span><text:span text:style-name="T151">, atsižvelgdamas į vidaus reikalų ministro<text:s/></text:span><text:span text:style-name="T152">įsakymu<text:s/></text:span><text:span text:style-name="T153">nustatytus kriterijus</text:span><text:span text:style-name="T154">,</text:span><text:span text:style-name="T155"><text:s/>pagal kuriuos <text:s/>valstybės tarnautojo pareigybei pavestos funkcijas prisk</text:span><text:span text:style-name="T156">irtinos vidaus administravimui.“</text:span></text:p>
            <text:p text:style-name="P157"/>
            <text:p text:style-name="P158"/>
            <text:p text:style-name="P159"><text:span text:style-name="T160">Pasiūlymas:</text:span></text:p>
            <text:p text:style-name="P161"><text:span text:style-name="T162">Vadovaujantis<text:s/></text:span><text:span text:style-name="T163">pirmiau</text:span><text:span text:style-name="T164"><text:s/>išdėstytais argumentais p</text:span><text:span text:style-name="T165">akeisti<text:s/></text:span><text:span text:style-name="T166">projekto 2 straipsnio 8 dalį<text:s/></text:span><text:span text:style-name="T167">ir ją</text:span><text:span text:style-name="T168"><text:s/></text:span><text:span text:style-name="T169"><text:s/>išdėstyti taip</text:span><text:span text:style-name="T170">:</text:span><text:span text:style-name="T171"><text:s/></text:span><text:span text:style-name="T172"><text:s/></text:span></text:p>
            <text:p text:style-name="P173"/>
            <text:p text:style-name="P174"><text:span text:style-name="T175">„</text:span><text:span text:style-name="T176">2 straipsnis. Įstatymo įsigaliojimas, įgyvendinimas ir taikymas</text:span><text:span text:style-name="T177">.</text:span><text:span text:style-name="T178"><text:s/></text:span></text:p>
            <text:p text:style-name="P179"><text:s text:c="16"/>&lt;...&gt;</text:p>
            <text:p text:style-name="P180"><text:span text:style-name="T181">8.<text:s/></text:span><text:span text:style-name="T182">Įsigaliojus šiam įstatymui<text:s/></text:span><text:span text:style-name="T183">v</text:span><text:span text:style-name="T184">alstybės ir savivaldybių institucijose ir įstaigose sudarytos komisijos</text:span><text:span text:style-name="T185"><text:s/>vadovaujantis Lietuvos Respublikos viešojo administravimo įstatymo pakeitimo įstatymo Nr. XIII-2987 2 straipsnio 11 dalimi<text:s/></text:span><text:span text:style-name="T186">valstybės ir savivaldybių institucijose ir įstaigose sudarytos komisijos</text:span><text:span text:style-name="T187">,<text:s/></text:span><text:span text:style-name="T188">atsižvelgdamos</text:span><text:span text:style-name="T189"><text:s/>ir<text:s/></text:span><text:span text:style-name="T190">Lietuvos Respublikos vidaus reikalų</text:span><text:span text:style-name="T191"><text:s/></text:span><text:span text:style-name="T192">ministerijos</text:span><text:span text:style-name="T193"><text:s/></text:span><text:span text:style-name="T194">ministro</text:span><text:span text:style-name="T195"><text:s/></text:span><text:span text:style-name="T196">įsakymu</text:span><text:span text:style-name="T197"><text:s/></text:span><text:span text:style-name="T198">parengtas rekomendacijas</text:span><text:span text:style-name="T199"><text:s/></text:span><text:span text:style-name="T200">nustatytais kriterijais,<text:s/></text:span><text:span text:style-name="T201">peržiūri įstaigos pareigybių sąraše esančias valstybės tarnautojų pareigybes<text:s/></text:span><text:span text:style-name="T202">ir jų sąrašą teikia tvirtinti įstaigos vadovui.</text:span><text:span text:style-name="T203"><text:s/></text:span><text:span text:style-name="T204">Kilus ginčui tarp Komisijos narių<text:s/></text:span><text:span text:style-name="T205">daugumos</text:span><text:span text:style-name="T206"><text:s/>ir įstaigos vadovo</text:span><text:span text:style-name="T207"><text:s/>priimtų sprendimų</text:span><text:span text:style-name="T208">, pastarasis gali perduoti jį spręsti <text:s/></text:span><text:span text:style-name="T209">Vyriausybės įgaliotos institucijos vadovui</text:span><text:span text:style-name="T210">, atsižvelgdamas į vidaus reikalų ministro nustatytus kriterijus</text:span><text:span text:style-name="T211">,</text:span><text:span text:style-name="T212"><text:s/>pagal kuriuos <text:s/></text:span><text:soft-page-break/><text:span text:style-name="T213">valstybės tarnautojo pareigybei pavestos funkcijas priskirtinos vidaus administravimui.</text:span><text:span text:style-name="T214"><text:s/></text:span><text:span text:style-name="T215">Šio įstatymo 1 straipsnyje išdėstyto Lietuvos Respublikos valstybės tarnybos įstatymo 2 straipsnio 12 dalyje apibrėžtos valstybės tarnautojo sąvokos neatitinkančios valstybės tarnautojų pareigybės iki 2025 m. sausio 1 d. turi būti panaikintos arba<text:s/></text:span><text:span text:style-name="T216">vietoje</text:span><text:span text:style-name="T217"><text:s/></text:span><text:span text:style-name="T218">vietoj</text:span><text:span text:style-name="T219"><text:s/></text:span><text:span text:style-name="T220">jų įsteigtos darbuotojų, dirbančių pagal darbo sutartis, pareigybės. Naikinant šio įstatymo 1 straipsnyje išdėstyto Lietuvos Respublikos valstybės tarnybos įstatymo 2 straipsnio 12 dalyje 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 kuriai priskiriamos analogiškos kaip naikinamos valstybės tarnautojo pareigybės funkcijos.</text:span><text:span text:style-name="T221">“</text:span></text:p>
            <text:p text:style-name="P222"/>
            <text:p text:style-name="P223"/>
          </table:table-cell>
        </table:table-row>
      </table:table>
      <text:p text:style-name="P224"/>
      <text:p text:style-name="P225">Teikia Seimo narys <text:s text:c="67"/>Jurgis Razma</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2-11-08T08:43:00Z</meta:creation-date>
    <dc:date>2022-11-08T08:43:00Z</dc:date>
    <meta:print-date>2022-11-07T15:43:00Z</meta:print-date>
    <meta:template xlink:href="Normal.dotm" xlink:type="simple"/>
    <meta:editing-cycles>2</meta:editing-cycles>
    <meta:editing-duration>PT0S</meta:editing-duration>
    <meta:document-statistic meta:page-count="4" meta:paragraph-count="102" meta:word-count="386" meta:character-count="5870" meta:row-count="253" meta:non-whitespace-character-count="5586"/>
  </office:meta>
</office:document-meta>
</file>