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37in" text:min-label-width="0.25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2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3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5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6" style:parent-style-name="Normal" style:family="paragraph">
      <style:paragraph-properties fo:text-align="end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text-position="super 68.1%" fo:font-size="11pt" style:font-size-asian="11pt" style:font-size-complex="11pt" style:language-asian="en" style:country-asian="US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olumn30" style:family="table-column">
      <style:table-column-properties style:column-width="0.4125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5.9868in" style:use-optimal-column-width="false"/>
    </style:style>
    <style:style style:name="Table29" style:family="table">
      <style:table-properties style:width="7.0881in" fo:margin-left="-0.2208in" table:align="left"/>
    </style:style>
    <style:style style:name="TableRow34" style:family="table-row">
      <style:table-row-properties style:min-row-height="0.2284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Row39" style:family="table-row">
      <style:table-row-properties style:min-row-height="0.8631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0.0034in solid #000000" fo:border-right="0.0104in solid #000000" style:glyph-orientation-vertical="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ell42" style:family="table-cell">
      <style:table-cell-properties fo:border-top="0.0104in solid #000000" fo:border-left="0.0104in solid #000000" fo:border-bottom="0.0034in solid #000000" fo:border-right="0.0104in solid #000000" style:glyph-orientation-vertical="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Cell44" style:family="table-cell">
      <style:table-cell-properties fo:border-top="0.0104in solid #000000" fo:border-left="0.0104in solid #000000" fo:border-bottom="0.0034in solid #000000" fo:border-right="0.0104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 style:language-asian="en" style:country-asian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5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5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5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58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59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0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1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2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3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4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5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6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7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8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69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70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71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72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73" style:parent-style-name="DefaultParagraphFont" style:family="text">
      <style:text-properties style:font-name="Times New Roman" style:font-name-asian="Times New Roman" style:font-weight-complex="bold" style:text-position="super 68.1%" fo:font-size="11pt" style:font-size-asian="11pt" style:font-size-complex="11pt" style:language-asian="en" style:country-asian="US"/>
    </style:style>
    <style:style style:name="T74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75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76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82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83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84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85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86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87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88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89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90" style:parent-style-name="DefaultParagraphFont" style:family="text">
      <style:text-properties style:font-name="Times New Roman" style:font-name-asian="Times New Roman" style:font-weight-complex="bold" style:text-position="super 68.1%" fo:font-size="11pt" style:font-size-asian="11pt" style:font-size-complex="11pt" style:language-asian="en" style:country-asian="US"/>
    </style:style>
    <style:style style:name="T91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92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0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2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4" style:family="table-cell">
      <style:table-cell-properties fo:border-top="0.003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107" style:parent-style-name="DefaultParagraphFont" style:family="text">
      <style:text-properties style:font-name="Times New Roman" style:font-name-asian="Times New Roman" style:font-weight-complex="bold" style:text-position="super 68.1%" fo:font-size="11pt" style:font-size-asian="11pt" style:font-size-complex="11pt" style:language-asian="en" style:country-asian="US"/>
    </style:style>
    <style:style style:name="T108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111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US"/>
    </style:style>
    <style:style style:name="T112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14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115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US"/>
    </style:style>
    <style:style style:name="T116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19" style:parent-style-name="DefaultParagraphFont" style:family="text">
      <style:text-properties style:font-name="Times New Roman" style:font-name-asian="Times New Roman" style:font-weight-complex="bold" fo:font-size="11pt" style:font-size-asian="11pt" style:font-size-complex="11pt" style:language-asian="en" style:country-asian="US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121" style:parent-style-name="Normal" style:family="paragraph">
      <style:paragraph-properties fo:margin-bottom="0in" fo:line-height="100%"/>
      <style:text-properties style:font-name="Times New Roman" fo:font-size="11pt" style:font-size-asian="11pt" style:font-size-complex="11pt" style:language-asian="en" style:country-asian="US"/>
    </style:style>
    <style:style style:name="P122" style:parent-style-name="Normal" style:family="paragraph">
      <style:paragraph-properties fo:margin-bottom="0in" fo:line-height="100%"/>
      <style:text-properties style:font-name="Times New Roman" fo:font-size="11pt" style:font-size-asian="11pt" style:font-size-complex="11pt" style:language-asian="en" style:country-asian="US"/>
    </style:style>
    <style:style style:name="P123" style:parent-style-name="Normal" style:family="paragraph">
      <style:paragraph-properties fo:margin-bottom="0in" fo:line-height="100%"/>
      <style:text-properties style:font-name="Times New Roman" fo:font-size="11pt" style:font-size-asian="11pt" style:font-size-complex="11pt" style:language-asian="en" style:country-asian="US"/>
    </style:style>
    <style:style style:name="P1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P125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language-asian="en" style:country-asian="US"/>
    </style:style>
    <style:style style:name="P126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language-asian="en" style:country-asian="US"/>
    </style:style>
    <style:style style:name="P127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language-asian="en" style:country-asian="US"/>
    </style:style>
    <style:style style:name="P128" style:parent-style-name="Normal" style:family="paragraph">
      <style:paragraph-properties fo:margin-bottom="0in" fo:line-height="100%" fo:margin-left="2.7in" fo:text-indent="0.9in">
        <style:tab-stops/>
      </style:paragraph-properties>
    </style:style>
    <style:style style:name="T129" style:parent-style-name="DefaultParagraphFont" style:family="text">
      <style:text-properties style:font-name="Times New Roman" fo:font-style="italic" style:font-style-asian="italic" fo:font-size="12pt" style:font-size-asian="12pt" style:font-size-complex="12pt" style:language-asian="en" style:country-asian="US"/>
    </style:style>
    <style:style style:name="P130" style:parent-style-name="Normal" style:family="paragraph">
      <style:paragraph-properties fo:margin-bottom="0in" fo:line-height="10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2017-10-20</text:p>
      <text:p text:style-name="P7"/>
      <text:p text:style-name="P8"/>
      <text:p text:style-name="P9"/>
      <text:p text:style-name="P10">PASIŪLYMAI</text:p>
      <text:p text:style-name="P11"><text:span text:style-name="T12">LIETUVOS RESPUBLIKOS<text:s/></text:span><text:span text:style-name="T13">ĮMONIŲ FINANSINĖS ATSKAITOMYBĖS ĮS</text:span><text:span text:style-name="T14">TATYMO NR.<text:s/></text:span><text:span text:style-name="T15">IX-575 4, 23, 23</text:span><text:span text:style-name="T16">1</text:span><text:span text:style-name="T17"><text:s/>IR 24</text:span><text:span text:style-name="T18"><text:s/>STRAIPSNI</text:span><text:span text:style-name="T19">Ų</text:span><text:span text:style-name="T20"><text:s/>PAKEITIMO ĮSTATYMO<text:s/></text:span><text:span text:style-name="T21">PROJEKT</text:span><text:span text:style-name="T22">UI</text:span><text:span text:style-name="T23"><text:s/>N</text:span><text:span text:style-name="T24">R</text:span><text:span text:style-name="T25">. XIIIP-</text:span><text:span text:style-name="T26">72</text:span><text:span text:style-name="T27">5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Galiojanči</text:span><text:span text:style-name="T58">ame</text:span><text:span text:style-name="T59"><text:s/></text:span><text:span text:style-name="T60">Lietuvos Respublikos į</text:span><text:span text:style-name="T61">monių finansinės atskaitomybės įstatym</text:span><text:span text:style-name="T62">e</text:span><text:span text:style-name="T63"><text:s/></text:span><text:span text:style-name="T64">ne</text:span><text:span text:style-name="T65">nustatyta, kad<text:s/></text:span><text:span text:style-name="T66">įmonės, kurių vertybiniais popieriais prekiaujama reguliuojamoje rinkoje,<text:s/></text:span><text:span text:style-name="T67">akcininkai<text:s/></text:span><text:span text:style-name="T68">turi atskleisti informaciją apie tarpusavyje sudaromus<text:s/></text:span><text:span text:style-name="T69">susitarimus</text:span><text:span text:style-name="T70"><text:s/>ir jų turinį.<text:s/></text:span><text:span text:style-name="T71">Dėl akcininkų tarpusavio susitarimų gali būti ribojamas vertybinių popierių perleidimas</text:span><text:span text:style-name="T72">. Siekiant praktikoje išvengti tokių situacijų, taip pat užtikrinti didesnį skaidrumą, Lietuvos Respublikos įmonių finansinės atskaitomybės įstatymo 23</text:span><text:span text:style-name="T73">1</text:span><text:span text:style-name="T74"><text:s/>straipsnio 1 dalyje siūloma nustatyti, kad<text:s/></text:span><text:span text:style-name="T75">bendrovių valdymo ataskaitoje, be kita ko, būtų skelbiama informacija apie<text:s/></text:span><text:span text:style-name="T76">įmonės, kurios vertybiniais popieriais prekiaujama reguliuojamoje rinkoje, akcininkų tarpusavio susitarimus (jų esmė, sąlygos).</text:span></text:p>
            <text:p text:style-name="P77">Kartu pažymėtina, kad Ekonominio bendradarbiavimo ir plėtros organizacijos rekomendacijose<text:s/>Lietuvai<text:s/>taip pat siūloma viešai skelbti<text:s/>akcininkų tarpusavio susitarimų turinį.<text:s/></text:p>
            <text:p text:style-name="P78"/>
            <text:p text:style-name="P79">Pasiūlymas:</text:p>
            <text:p text:style-name="P80"><text:span text:style-name="T81">Papildyti</text:span><text:span text:style-name="T82"><text:s/>Įstatymo projekto 3 straipsni</text:span><text:span text:style-name="T83">o</text:span><text:span text:style-name="T84"><text:s/></text:span><text:span text:style-name="T85">3</text:span><text:span text:style-name="T86"><text:s/></text:span><text:span text:style-name="T87">dalimi<text:s/></text:span><text:span text:style-name="T88">keičiamo<text:s/></text:span><text:span text:style-name="T89">23</text:span><text:span text:style-name="T90">1</text:span><text:span text:style-name="T91"><text:s/>straipsnio 1 dalį nauju 14 punktu</text:span><text:span text:style-name="T92"><text:s/>ir šią dalį išdėstyti taip:</text:span></text:p>
            <text:p text:style-name="P93">„3. Papildyti 231 straipsnio 1 dalį 13 ir 14 punktais:</text:p>
            <text:p text:style-name="P94">13) informacija apie valdymo, priežiūros organų narių atlyginimus (vidutinius per ataskaitinį laikotarpį<text:s/>išmokėtus atlyginimus, atskirai nurodant premijas, priemokas, tantjemas ir kitokias išmokas);</text:p>
            <text:p text:style-name="P95">„14)<text:s/>informacija apie visus akcininkų tarpusavio susitarimus (jų esmė, sąlygos).“</text:p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Pakeisti Įstatymo projekto 3 straipsnio 6 dalimi keičiamo 23</text:span><text:span text:style-name="T107">1</text:span><text:span text:style-name="T108"><text:s/>straipsnio 4 dalį ir ją išdėstyti taip:</text:span></text:p>
            <text:p text:style-name="P109"><text:span text:style-name="T110">„4. Auditorius ar audito įmonė patikrina, ar buvo pateikta šio straipsnio 1 dalies 1, 2,<text:s/></text:span><text:span text:style-name="T111">9,</text:span><text:span text:style-name="T112"><text:s/>10</text:span><text:span text:style-name="T113">,</text:span><text:span text:style-name="T114"><text:s/></text:span><text:span text:style-name="T115">ir</text:span><text:span text:style-name="T116"><text:s/>11</text:span><text:span text:style-name="T117">,<text:s/></text:span><text:span text:style-name="T118">12, 13 ir 14</text:span><text:span text:style-name="T119"><text:s/>punktuose nurodyta informacija, ir tai nurodo audito išvadoje.“</text:span></text:p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>Teikia:</text:p>
      <text:p text:style-name="P126"/>
      <text:p text:style-name="P127">Seimo nariai<text:tab/><text:tab/><text:tab/><text:tab/>Dainius Kreivys</text:p>
      <text:p text:style-name="P128"><text:span text:style-name="T129">Virgilijus Poderys (pasirašė 2017-10-24)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437in" text:min-label-width="0.25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ius Šaltmeris</meta:initial-creator>
    <dc:creator>adlibuser</dc:creator>
    <meta:creation-date>2017-10-24T06:39:00Z</meta:creation-date>
    <dc:date>2017-10-24T06:39:00Z</dc:date>
    <meta:print-date>2014-12-04T13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49" meta:character-count="2029" meta:row-count="32" meta:non-whitespace-character-count="1785"/>
  </office:meta>
</office:document-meta>
</file>