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style:font-name="Times New Roman" fo:font-size="11pt" style:font-size-asian="11pt" style:font-size-complex="11pt"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 style:parent-style-name="Komitetas" style:family="paragraph">
      <style:text-properties fo:font-size="11pt" style:font-size-asian="11pt" style:font-size-complex="11pt"/>
    </style:style>
    <style:style style:name="P8"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9" style:parent-style-name="Normal" style:family="paragraph">
      <style:paragraph-properties fo:text-align="center"/>
      <style:text-properties style:font-name="Times New Roman" fo:text-transform="uppercase" fo:font-size="11pt" style:font-size-asian="11pt" style:font-size-complex="11pt"/>
    </style:style>
    <style:style style:name="P10" style:parent-style-name="Heading1" style:family="paragraph">
      <style:paragraph-properties fo:text-align="center" fo:margin-top="0in" fo:margin-bottom="0in"/>
    </style:style>
    <style:style style:name="T11" style:parent-style-name="DefaultParagraphFont" style:family="text">
      <style:text-properties style:font-name="Times New Roman" fo:text-transform="uppercase" fo:font-size="11pt" style:font-size-asian="11pt" style:font-size-complex="11pt"/>
    </style:style>
    <style:style style:name="T12" style:parent-style-name="DefaultParagraphFont" style:family="text">
      <style:text-properties style:font-name="Times New Roman"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T15"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16"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language-asian="lt" style:country-asian="LT"/>
    </style:style>
    <style:style style:name="T17"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style:font-style-complex="italic" fo:font-size="11pt" style:font-size-asian="11pt" style:font-size-complex="11pt" fo:language="en" fo:country="US"/>
    </style:style>
    <style:style style:name="P28" style:parent-style-name="Normal" style:family="paragraph">
      <style:paragraph-properties fo:text-align="center"/>
      <style:text-properties style:font-name="Times New Roman" fo:font-size="11pt" style:font-size-asian="11pt" style:font-size-complex="11pt"/>
    </style:style>
    <style:style style:name="P29" style:parent-style-name="Normal" style:family="paragraph">
      <style:paragraph-properties fo:text-align="justify"/>
      <style:text-properties style:font-name="Times New Roman"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style:font-weight-complex="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fo:language="en" fo:country="US"/>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color="#000000" fo:font-size="11pt" style:font-size-asian="11pt" style:font-size-complex="11pt"/>
    </style:style>
    <style:style style:name="T50" style:parent-style-name="DefaultParagraphFont" style:family="text">
      <style:text-properties style:font-name="Times New Roman" fo:color="#000000"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color="#000000"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fo:language="en" fo:country="US"/>
    </style:style>
    <style:style style:name="T63" style:parent-style-name="DefaultParagraphFont" style:family="text">
      <style:text-properties style:font-name="Times New Roman" fo:font-size="11pt" style:font-size-asian="11pt" style:font-size-complex="11pt" fo:language="en" fo:country="U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normal" style:font-weight-asian="normal" style:font-weight-complex="normal" fo:font-size="11pt" style:font-size-asian="11pt" style:font-size-complex="11pt"/>
    </style:style>
    <style:style style:name="TableColumn82" style:family="table-column">
      <style:table-column-properties style:column-width="0.3881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0.3868in" style:use-optimal-column-width="false"/>
    </style:style>
    <style:style style:name="TableColumn85" style:family="table-column">
      <style:table-column-properties style:column-width="0.4354in" style:use-optimal-column-width="false"/>
    </style:style>
    <style:style style:name="TableColumn86" style:family="table-column">
      <style:table-column-properties style:column-width="0.3527in" style:use-optimal-column-width="false"/>
    </style:style>
    <style:style style:name="TableColumn87" style:family="table-column">
      <style:table-column-properties style:column-width="4.2388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2.434in" style:use-optimal-column-width="false"/>
    </style:style>
    <style:style style:name="Table81" style:family="table">
      <style:table-properties style:width="10.5006in" style:rel-width="100%" fo:margin-left="0in" table:align="left"/>
    </style:style>
    <style:style style:name="TableRow90" style:family="table-row">
      <style:table-row-properties style:min-row-height="0.3277in" style:use-optimal-row-height="false" fo:keep-together="always"/>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Normal" style:family="paragraph">
      <style:paragraph-properties fo:widows="0" fo:orphans="0" fo:text-align="justify"/>
      <style:text-properties style:font-name="Times New Roman" fo:font-size="11pt" style:font-size-asian="11pt" style:font-size-complex="11pt"/>
    </style:style>
    <style:style style:name="P93" style:parent-style-name="Normal" style:family="paragraph">
      <style:paragraph-properties fo:widows="0" fo:orphans="0" fo:text-align="justify"/>
      <style:text-properties style:font-name="Times New Roman"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Normal" style:family="paragraph">
      <style:paragraph-properties fo:widows="0" fo:orphans="0" fo:text-align="center"/>
      <style:text-properties style:font-name="Times New Roman"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Normal" style:family="paragraph">
      <style:paragraph-properties fo:widows="0" fo:orphans="0" fo:text-align="justify"/>
      <style:text-properties style:font-name="Times New Roman"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Normal" style:family="paragraph">
      <style:paragraph-properties fo:widows="0" fo:orphans="0" fo:text-align="justify"/>
      <style:text-properties style:font-name="Times New Roman" fo:font-size="11pt" style:font-size-asian="11pt" style:font-size-complex="11pt"/>
    </style:style>
    <style:style style:name="P100" style:parent-style-name="Normal" style:family="paragraph">
      <style:paragraph-properties fo:widows="0" fo:orphans="0" fo:text-align="center"/>
      <style:text-properties style:font-name="Times New Roman" fo:font-size="11pt" style:font-size-asian="11pt" style:font-size-complex="11pt"/>
    </style:style>
    <style:style style:name="P101" style:parent-style-name="Normal" style:family="paragraph">
      <style:paragraph-properties fo:widows="0" fo:orphans="0" fo:text-align="justify"/>
      <style:text-properties style:font-name="Times New Roman"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Normal" style:family="paragraph">
      <style:paragraph-properties fo:widows="0" fo:orphans="0" fo:text-align="justify"/>
      <style:text-properties style:font-name="Times New Roman" fo:font-size="11pt" style:font-size-asian="11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text-properties style:font-name="Times New Roman" fo:font-size="11pt" style:font-size-asian="11pt" style:font-size-complex="11pt"/>
    </style:style>
    <style:style style:name="TableRow106" style:family="table-row">
      <style:table-row-properties style:min-row-height="0.2631in" style:use-optimal-row-height="false" fo:keep-together="always"/>
    </style:style>
    <style:style style:name="P107" style:parent-style-name="Normal" style:family="paragraph">
      <style:paragraph-properties fo:widows="0" fo:orphans="0" fo:text-align="justify"/>
      <style:text-properties style:font-name="Times New Roman" fo:font-size="11pt" style:font-size-asian="11pt" style:font-size-complex="11pt"/>
    </style:style>
    <style:style style:name="P108" style:parent-style-name="Normal" style:family="paragraph">
      <style:paragraph-properties fo:widows="0" fo:orphans="0" fo:text-align="justify"/>
      <style:text-properties style:font-name="Times New Roman"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Normal" style:family="paragraph">
      <style:paragraph-properties fo:widows="0" fo:orphans="0" fo:text-align="justify"/>
      <style:text-properties style:font-name="Times New Roman"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Normal" style:family="paragraph">
      <style:paragraph-properties fo:widows="0" fo:orphans="0" fo:text-align="justify"/>
      <style:text-properties style:font-name="Times New Roman"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Normal" style:family="paragraph">
      <style:paragraph-properties fo:widows="0" fo:orphans="0" fo:text-align="justify"/>
      <style:text-properties style:font-name="Times New Roman" fo:font-size="11pt" style:font-size-asian="11pt" style:font-size-complex="11pt"/>
    </style:style>
    <style:style style:name="P115" style:parent-style-name="Normal" style:family="paragraph">
      <style:paragraph-properties fo:widows="0" fo:orphans="0" fo:text-align="justify"/>
      <style:text-properties style:font-name="Times New Roman" fo:font-size="11pt" style:font-size-asian="11pt" style:font-size-complex="11pt"/>
    </style:style>
    <style:style style:name="P116" style:parent-style-name="Normal" style:family="paragraph">
      <style:paragraph-properties fo:widows="0" fo:orphans="0" fo:text-align="justify"/>
      <style:text-properties style:font-name="Times New Roman" fo:font-size="11pt" style:font-size-asian="11pt" style:font-size-complex="11pt"/>
    </style:style>
    <style:style style:name="P117" style:parent-style-name="Normal" style:family="paragraph">
      <style:paragraph-properties fo:widows="0" fo:orphans="0" fo:text-align="justify"/>
      <style:text-properties style:font-name="Times New Roman"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104in solid #000000" style:writing-mode="lr-tb" fo:padding-top="0in" fo:padding-left="0.075in" fo:padding-bottom="0in" fo:padding-right="0.075in"/>
    </style:style>
    <style:style style:name="P120" style:parent-style-name="Pasiulymai2" style:family="paragraph">
      <style:paragraph-properties fo:widows="0" fo:orphans="0" fo:margin-left="0in" fo:text-indent="0in">
        <style:tab-stops>
          <style:tab-stop style:type="left" style:position="0in"/>
        </style:tab-stops>
      </style:paragraph-properties>
      <style:text-properties fo:font-size="11pt" style:font-size-asian="11pt" style:font-size-complex="11pt"/>
    </style:style>
    <style:style style:name="TableCell121" style:family="table-cell">
      <style:table-cell-properties fo:border="0.0104in solid #000000" style:writing-mode="lr-tb" fo:padding-top="0in" fo:padding-left="0.075in" fo:padding-bottom="0in" fo:padding-right="0.075in"/>
    </style:style>
    <style:style style:name="P122" style:parent-style-name="Pasiulymai2" style:family="paragraph">
      <style:text-properties fo:font-size="11pt" style:font-size-asian="11pt" style:font-size-complex="11pt"/>
    </style:style>
    <style:style style:name="P123" style:parent-style-name="Pasiulymai2" style:family="paragraph">
      <style:text-properties fo:font-size="11pt" style:font-size-asian="11pt" style:font-size-complex="11pt"/>
    </style:style>
    <style:style style:name="P124" style:parent-style-name="Normal" style:family="paragraph">
      <style:paragraph-properties fo:text-align="justify"/>
      <style:text-properties style:font-name="Times New Roman" fo:font-size="11pt" style:font-size-asian="11pt" style:font-size-complex="11pt"/>
    </style:style>
    <style:style style:name="TableCell125" style:family="table-cell">
      <style:table-cell-properties fo:border="0.0104in solid #000000" style:writing-mode="lr-tb" fo:padding-top="0in" fo:padding-left="0.075in" fo:padding-bottom="0in" fo:padding-right="0.075in"/>
    </style:style>
    <style:style style:name="P126" style:parent-style-name="Pasiūlymai2" style:family="paragraph">
      <style:text-properties fo:font-weight="bold" style:font-weight-asian="bold"/>
    </style:style>
    <style:style style:name="TableCell127" style:family="table-cell">
      <style:table-cell-properties fo:border="0.0104in solid #000000" style:writing-mode="lr-tb" fo:padding-top="0in" fo:padding-left="0.075in" fo:padding-bottom="0in" fo:padding-right="0.075in"/>
    </style:style>
    <style:style style:name="P128" style:parent-style-name="Pasiūlymai2" style:family="paragraph">
      <style:text-properties fo:font-weight="bold" style:font-weight-asian="bold"/>
    </style:style>
    <style:style style:name="TableCell129" style:family="table-cell">
      <style:table-cell-properties fo:border="0.0104in solid #000000" style:writing-mode="lr-tb" fo:padding-top="0in" fo:padding-left="0.075in" fo:padding-bottom="0in" fo:padding-right="0.075in"/>
    </style:style>
    <style:style style:name="P130" style:parent-style-name="Pasiūlymai2" style:family="paragraph">
      <style:text-properties fo:font-weight="bold" style:font-weight-asian="bold"/>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1pt"/>
    </style:style>
    <style:style style:name="P133" style:parent-style-name="ListParagraph" style:family="paragraph">
      <style:paragraph-properties fo:text-align="justify" fo:margin-bottom="0in" fo:line-height="100%" fo:margin-left="0in" fo:text-indent="0.4923in">
        <style:tab-stops>
          <style:tab-stop style:type="left" style:position="0.4923in"/>
          <style:tab-stop style:type="left" style:position="0.6895in"/>
        </style:tab-stops>
      </style:paragraph-properties>
      <style:text-properties fo:hyphenate="true"/>
    </style:style>
    <style:style style:name="T134" style:parent-style-name="DefaultParagraphFont" style:family="text">
      <style:text-properties style:font-name="Times New Roman" style:font-name-asian="Times New Roman" style:font-name-complex="Times New Roman"/>
    </style:style>
    <style:style style:name="TableCell135" style:family="table-cell">
      <style:table-cell-properties fo:border="0.0104in solid #000000" style:writing-mode="lr-tb" fo:padding-top="0in" fo:padding-left="0.075in" fo:padding-bottom="0in" fo:padding-right="0.075in"/>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text-align="justify"/>
      <style:text-properties style:font-name="Times New Roman" fo:font-size="11pt" style:font-size-asian="11pt" style:font-size-complex="11pt" fo:hyphenate="true"/>
    </style:style>
    <style:style style:name="TableRow138" style:family="table-row">
      <style:table-row-properties style:use-optimal-row-height="false"/>
    </style:style>
    <style:style style:name="TableCell139" style:family="table-cell">
      <style:table-cell-properties fo:border="0.0104in solid #000000" style:writing-mode="lr-tb" fo:padding-top="0in" fo:padding-left="0.075in" fo:padding-bottom="0in" fo:padding-right="0.075in"/>
    </style:style>
    <style:style style:name="P140" style:parent-style-name="Pasiulymai2" style:family="paragraph">
      <style:paragraph-properties fo:widows="0" fo:orphans="0" fo:margin-left="0in" fo:text-indent="0in">
        <style:tab-stops>
          <style:tab-stop style:type="left" style:position="0in"/>
        </style:tab-stops>
      </style:paragraph-properties>
      <style:text-properties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P142" style:parent-style-name="Pasiulymai2" style:family="paragraph">
      <style:text-properties fo:font-size="11pt" style:font-size-asian="11pt" style:font-size-complex="11pt"/>
    </style:style>
    <style:style style:name="P143" style:parent-style-name="Pasiulymai2" style:family="paragraph">
      <style:text-properties fo:font-size="11pt" style:font-size-asian="11pt" style:font-size-complex="11pt"/>
    </style:style>
    <style:style style:name="P144" style:parent-style-name="Pasiulymai2" style:family="paragraph">
      <style:text-properties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Pasiūlymai2" style:family="paragraph">
      <style:text-properties fo:font-weight="bold" style:font-weight-asian="bold"/>
    </style:style>
    <style:style style:name="TableCell147" style:family="table-cell">
      <style:table-cell-properties fo:border="0.0104in solid #000000" style:writing-mode="lr-tb" fo:padding-top="0in" fo:padding-left="0.075in" fo:padding-bottom="0in" fo:padding-right="0.075in"/>
    </style:style>
    <style:style style:name="P148" style:parent-style-name="Pasiūlymai2" style:family="paragraph">
      <style:text-properties fo:font-weight="bold" style:font-weight-asian="bold"/>
    </style:style>
    <style:style style:name="TableCell149" style:family="table-cell">
      <style:table-cell-properties fo:border="0.0104in solid #000000" style:writing-mode="lr-tb" fo:padding-top="0in" fo:padding-left="0.075in" fo:padding-bottom="0in" fo:padding-right="0.075in"/>
    </style:style>
    <style:style style:name="P150" style:parent-style-name="Pasiūlymai2" style:family="paragraph">
      <style:text-properties fo:font-weight="bold" style:font-weight-asian="bold"/>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justify" fo:margin-left="0.027in">
        <style:tab-stops>
          <style:tab-stop style:type="left" style:position="0in"/>
          <style:tab-stop style:type="left" style:position="0.6625in"/>
        </style:tab-stops>
      </style:paragraph-properties>
      <style:text-properties fo:hyphenate="true"/>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T155" style:parent-style-name="DefaultParagraphFont" style:family="text">
      <style:text-properties style:font-name="Times New Roman" fo:font-style="italic" style:font-style-asian="italic" fo:color="#000000"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font-style="italic" style:font-style-asian="italic" fo:color="#000000" fo:font-size="11pt" style:font-size-asian="11pt" style:font-size-complex="11pt"/>
    </style:style>
    <style:style style:name="T158" style:parent-style-name="DefaultParagraphFont" style:family="text">
      <style:text-properties style:font-name="Times New Roman" fo:color="#000000" fo:font-size="11pt" style:font-size-asian="11pt" style:font-size-complex="11pt"/>
    </style:style>
    <style:style style:name="T159" style:parent-style-name="DefaultParagraphFont" style:family="text">
      <style:text-properties style:font-name="Times New Roman" fo:font-style="italic" style:font-style-asian="italic" fo:color="#000000" fo:font-size="11pt" style:font-size-asian="11pt" style:font-size-complex="11pt"/>
    </style:style>
    <style:style style:name="T160" style:parent-style-name="DefaultParagraphFont" style:family="text">
      <style:text-properties style:font-name="Times New Roman" fo:color="#000000"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style:text-properties style:font-name="Times New Roman" fo:font-size="11pt" style:font-size-asian="11pt" style:font-size-complex="11pt" fo:hyphenate="true"/>
    </style:style>
    <style:style style:name="TableRow165" style:family="table-row">
      <style:table-row-properties style:use-optimal-row-height="false"/>
    </style:style>
    <style:style style:name="TableCell166" style:family="table-cell">
      <style:table-cell-properties fo:border="0.0104in solid #000000" style:writing-mode="lr-tb" fo:padding-top="0in" fo:padding-left="0.075in" fo:padding-bottom="0in" fo:padding-right="0.075in"/>
    </style:style>
    <style:style style:name="P167" style:parent-style-name="Pasiulymai2" style:family="paragraph">
      <style:paragraph-properties fo:widows="0" fo:orphans="0" fo:margin-left="0in" fo:text-indent="0in">
        <style:tab-stops>
          <style:tab-stop style:type="left" style:position="0in"/>
        </style:tab-stops>
      </style:paragraph-properties>
      <style:text-properties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Pasiulymai2" style:family="paragraph">
      <style:text-properties fo:font-size="11pt" style:font-size-asian="11pt" style:font-size-complex="11pt"/>
    </style:style>
    <style:style style:name="P170" style:parent-style-name="Pasiulymai2" style:family="paragraph">
      <style:text-properties fo:font-size="11pt" style:font-size-asian="11pt" style:font-size-complex="11pt"/>
    </style:style>
    <style:style style:name="P171" style:parent-style-name="Pasiulymai2" style:family="paragraph">
      <style:text-properties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Pasiūlymai2" style:family="paragraph">
      <style:text-properties fo:font-weight="bold" style:font-weight-asian="bold"/>
    </style:style>
    <style:style style:name="TableCell174" style:family="table-cell">
      <style:table-cell-properties fo:border="0.0104in solid #000000" style:writing-mode="lr-tb" fo:padding-top="0in" fo:padding-left="0.075in" fo:padding-bottom="0in" fo:padding-right="0.075in"/>
    </style:style>
    <style:style style:name="P175" style:parent-style-name="Pasiūlymai2" style:family="paragraph">
      <style:text-properties fo:font-weight="bold" style:font-weight-asian="bold"/>
    </style:style>
    <style:style style:name="TableCell176" style:family="table-cell">
      <style:table-cell-properties fo:border="0.0104in solid #000000" style:writing-mode="lr-tb" fo:padding-top="0in" fo:padding-left="0.075in" fo:padding-bottom="0in" fo:padding-right="0.075in"/>
    </style:style>
    <style:style style:name="P177" style:parent-style-name="Pasiūlymai2" style:family="paragraph">
      <style:text-properties fo:font-weight="bold" style:font-weight-asian="bold"/>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justify" fo:margin-left="0.027in">
        <style:tab-stops>
          <style:tab-stop style:type="left" style:position="0in"/>
          <style:tab-stop style:type="left" style:position="0.6625in"/>
        </style:tab-stops>
      </style:paragraph-properties>
      <style:text-properties fo:hyphenate="true"/>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tyle="italic" style:font-style-asian="italic"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ListParagraph" style:family="paragraph">
      <style:paragraph-properties fo:text-align="justify" fo:margin-bottom="0in" fo:line-height="100%" fo:margin-left="0.027in">
        <style:tab-stops>
          <style:tab-stop style:type="left" style:position="0in"/>
        </style:tab-stops>
      </style:paragraph-properties>
      <style:text-properties style:font-name="Times New Roman" style:font-name-complex="Times New Roman" fo:font-weight="bold" style:font-weight-asian="bold" style:font-weight-complex="bold" fo:color="#000000"/>
    </style:style>
    <style:style style:name="TableCell184" style:family="table-cell">
      <style:table-cell-properties fo:border="0.0104in solid #000000" style:writing-mode="lr-tb" fo:padding-top="0in" fo:padding-left="0.075in" fo:padding-bottom="0in" fo:padding-right="0.075in"/>
    </style:style>
    <style:style style:name="P185" style:parent-style-name="Pasiūlymai2" style:family="paragraph">
      <style:paragraph-properties fo:text-align="center"/>
      <style:text-properties fo:color="#000000"/>
    </style:style>
    <style:style style:name="TableCell186" style:family="table-cell">
      <style:table-cell-properties fo:border="0.0104in solid #000000" style:writing-mode="lr-tb" fo:padding-top="0in" fo:padding-left="0.075in" fo:padding-bottom="0in" fo:padding-right="0.075in"/>
    </style:style>
    <style:style style:name="P187" style:parent-style-name="Pasiūlymai2" style:family="paragraph">
      <style:paragraph-properties fo:text-indent="0.1576in"/>
      <style:text-properties fo:font-weight="bold" style:font-weight-asian="bold" fo:color="#000000"/>
    </style:style>
    <style:style style:name="P188" style:parent-style-name="Pasiūlymai2" style:family="paragraph">
      <style:paragraph-properties fo:text-indent="0.157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Pasiūlymai2" style:family="paragraph">
      <style:paragraph-properties fo:text-indent="0.1576in"/>
      <style:text-properties fo:font-weight="bold" style:font-weight-asian="bold" fo:color="#000000"/>
    </style:style>
    <style:style style:name="P193" style:parent-style-name="Pasiūlymai2" style:family="paragraph">
      <style:paragraph-properties fo:text-indent="0.1576in"/>
      <style:text-properties fo:font-weight="bold" style:font-weight-asian="bold" fo:color="#000000"/>
    </style:style>
    <style:style style:name="P194" style:parent-style-name="Pasiūlymai2" style:family="paragraph">
      <style:paragraph-properties fo:margin-left="0.0173in" fo:text-indent="0.2326in">
        <style:tab-stops/>
      </style:paragraph-properties>
      <style:text-properties fo:color="#000000"/>
    </style:style>
    <style:style style:name="P195" style:parent-style-name="Pasiūlymai2" style:family="paragraph">
      <style:paragraph-properties fo:margin-left="0.017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Pasiūlymai2" style:family="paragraph">
      <style:paragraph-properties fo:margin-left="0.0173in" fo:text-indent="0.2326in">
        <style:tab-stops/>
      </style:paragraph-properties>
      <style:text-properties fo:color="#000000"/>
    </style:style>
    <style:style style:name="P215" style:parent-style-name="Pasiūlymai2" style:family="paragraph">
      <style:paragraph-properties fo:margin-left="0.0173in" fo:text-indent="0.2326in">
        <style:tab-stops/>
      </style:paragraph-properties>
      <style:text-properties fo:color="#000000"/>
    </style:style>
    <style:style style:name="TableRow216" style:family="table-row">
      <style:table-row-properties style:use-optimal-row-height="false"/>
    </style:style>
    <style:style style:name="TableCell217" style:family="table-cell">
      <style:table-cell-properties fo:border="0.0104in solid #000000" style:writing-mode="lr-tb" fo:padding-top="0in" fo:padding-left="0.075in" fo:padding-bottom="0in" fo:padding-right="0.075in"/>
    </style:style>
    <style:style style:name="P218" style:parent-style-name="Pasiulymai2" style:family="paragraph">
      <style:paragraph-properties fo:widows="0" fo:orphans="0" fo:margin-left="0in" fo:text-indent="0in">
        <style:tab-stops>
          <style:tab-stop style:type="left" style:position="0in"/>
        </style:tab-stops>
      </style:paragraph-properties>
      <style:text-properties fo:font-size="11pt" style:font-size-asian="11pt" style:font-size-complex="11pt"/>
    </style:style>
    <style:style style:name="TableCell219" style:family="table-cell">
      <style:table-cell-properties fo:border="0.0104in solid #000000" style:writing-mode="lr-tb" fo:padding-top="0in" fo:padding-left="0.075in" fo:padding-bottom="0in" fo:padding-right="0.075in"/>
    </style:style>
    <style:style style:name="P220" style:parent-style-name="Pasiulymai2" style:family="paragraph">
      <style:text-properties fo:font-size="11pt" style:font-size-asian="11pt" style:font-size-complex="11pt"/>
    </style:style>
    <style:style style:name="P221" style:parent-style-name="Pasiulymai2" style:family="paragraph">
      <style:text-properties fo:font-size="11pt" style:font-size-asian="11pt" style:font-size-complex="11pt"/>
    </style:style>
    <style:style style:name="P222" style:parent-style-name="Pasiulymai2" style:family="paragraph">
      <style:text-properties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Pasiūlymai2" style:family="paragraph">
      <style:text-properties fo:font-weight="bold" style:font-weight-asian="bold"/>
    </style:style>
    <style:style style:name="P225" style:parent-style-name="Pasiūlymai2" style:family="paragraph">
      <style:text-properties fo:font-weight="bold" style:font-weight-asian="bold"/>
    </style:style>
    <style:style style:name="P226" style:parent-style-name="Pasiūlymai2" style:family="paragraph">
      <style:text-properties fo:font-weight="bold" style:font-weight-asian="bold"/>
    </style:style>
    <style:style style:name="P227" style:parent-style-name="Pasiūlymai2" style:family="paragraph">
      <style:text-properties fo:font-weight="bold" style:font-weight-asian="bold"/>
    </style:style>
    <style:style style:name="TableCell228" style:family="table-cell">
      <style:table-cell-properties fo:border="0.0104in solid #000000" style:writing-mode="lr-tb" fo:padding-top="0in" fo:padding-left="0.075in" fo:padding-bottom="0in" fo:padding-right="0.075in"/>
    </style:style>
    <style:style style:name="P229" style:parent-style-name="Pasiūlymai2" style:family="paragraph">
      <style:text-properties fo:font-weight="bold" style:font-weight-asian="bold"/>
    </style:style>
    <style:style style:name="P230" style:parent-style-name="Pasiūlymai2" style:family="paragraph">
      <style:text-properties fo:font-weight="bold" style:font-weight-asian="bold"/>
    </style:style>
    <style:style style:name="P231" style:parent-style-name="Pasiūlymai2" style:family="paragraph">
      <style:text-properties fo:font-weight="bold" style:font-weight-asian="bold"/>
    </style:style>
    <style:style style:name="P232" style:parent-style-name="Pasiūlymai2" style:family="paragraph">
      <style:text-properties fo:font-weight="bold" style:font-weight-asian="bold"/>
    </style:style>
    <style:style style:name="TableCell233" style:family="table-cell">
      <style:table-cell-properties fo:border="0.0104in solid #000000" style:writing-mode="lr-tb" fo:padding-top="0in" fo:padding-left="0.075in" fo:padding-bottom="0in" fo:padding-right="0.075in"/>
    </style:style>
    <style:style style:name="P234" style:parent-style-name="Pasiūlymai2" style:family="paragraph">
      <style:text-properties fo:font-weight="bold" style:font-weight-asian="bold"/>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fo:margin-left="0.027in">
        <style:tab-stops>
          <style:tab-stop style:type="left" style:position="0in"/>
          <style:tab-stop style:type="left" style:position="0.6625in"/>
        </style:tab-stops>
      </style:paragraph-properties>
      <style:text-properties style:font-name="Times New Roman" fo:font-size="11pt" style:font-size-asian="11pt" style:font-size-complex="11pt" fo:hyphenate="true"/>
    </style:style>
    <style:style style:name="P237" style:parent-style-name="ListParagraph" style:family="paragraph">
      <style:paragraph-properties fo:text-align="justify" fo:margin-bottom="0in" fo:line-height="100%" fo:margin-left="0.027in">
        <style:tab-stops>
          <style:tab-stop style:type="left" style:position="0in"/>
        </style:tab-stops>
      </style:paragraph-properties>
      <style:text-properties style:font-name="Times New Roman" style:font-name-complex="Times New Roman" fo:font-weight="bold" style:font-weight-asian="bold" style:font-weight-complex="bold" fo:color="#000000"/>
    </style:style>
    <style:style style:name="TableCell238" style:family="table-cell">
      <style:table-cell-properties fo:border="0.0104in solid #000000" style:writing-mode="lr-tb" fo:padding-top="0in" fo:padding-left="0.075in" fo:padding-bottom="0in" fo:padding-right="0.075in"/>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justify"/>
      <style:text-properties style:font-name="Times New Roman" fo:font-size="11pt" style:font-size-asian="11pt" style:font-size-complex="11pt" fo:hyphenate="true"/>
    </style:style>
    <style:style style:name="TableRow241" style:family="table-row">
      <style:table-row-properties style:use-optimal-row-height="false"/>
    </style:style>
    <style:style style:name="TableCell242" style:family="table-cell">
      <style:table-cell-properties fo:border="0.0104in solid #000000" style:writing-mode="lr-tb" fo:padding-top="0in" fo:padding-left="0.075in" fo:padding-bottom="0in" fo:padding-right="0.075in"/>
    </style:style>
    <style:style style:name="P243" style:parent-style-name="Pasiulymai2" style:family="paragraph">
      <style:paragraph-properties fo:widows="0" fo:orphans="0" fo:margin-left="0in" fo:text-indent="0in">
        <style:tab-stops>
          <style:tab-stop style:type="left" style:position="0in"/>
        </style:tab-stops>
      </style:paragraph-properties>
      <style:text-properties fo:font-size="11pt" style:font-size-asian="11pt" style:font-size-complex="11pt"/>
    </style:style>
    <style:style style:name="TableCell244" style:family="table-cell">
      <style:table-cell-properties fo:border="0.0104in solid #000000" style:writing-mode="lr-tb" fo:padding-top="0in" fo:padding-left="0.075in" fo:padding-bottom="0in" fo:padding-right="0.075in"/>
    </style:style>
    <style:style style:name="P245" style:parent-style-name="Pasiulymai2" style:family="paragraph">
      <style:text-properties fo:font-size="11pt" style:font-size-asian="11pt" style:font-size-complex="11pt"/>
    </style:style>
    <style:style style:name="P246" style:parent-style-name="Pasiulymai2" style:family="paragraph">
      <style:text-properties fo:font-size="11pt" style:font-size-asian="11pt" style:font-size-complex="11pt"/>
    </style:style>
    <style:style style:name="P247" style:parent-style-name="Pasiulymai2" style:family="paragraph">
      <style:text-properties fo:font-size="11pt" style:font-size-asian="11pt" style:font-size-complex="11pt"/>
    </style:style>
    <style:style style:name="TableCell248" style:family="table-cell">
      <style:table-cell-properties fo:border="0.0104in solid #000000" style:writing-mode="lr-tb" fo:padding-top="0in" fo:padding-left="0.075in" fo:padding-bottom="0in" fo:padding-right="0.075in"/>
    </style:style>
    <style:style style:name="P249" style:parent-style-name="Pasiūlymai2" style:family="paragraph">
      <style:text-properties fo:font-weight="bold" style:font-weight-asian="bold"/>
    </style:style>
    <style:style style:name="TableCell250" style:family="table-cell">
      <style:table-cell-properties fo:border="0.0104in solid #000000" style:writing-mode="lr-tb" fo:padding-top="0in" fo:padding-left="0.075in" fo:padding-bottom="0in" fo:padding-right="0.075in"/>
    </style:style>
    <style:style style:name="P251" style:parent-style-name="Pasiūlymai2" style:family="paragraph">
      <style:text-properties fo:font-weight="bold" style:font-weight-asian="bold"/>
    </style:style>
    <style:style style:name="TableCell252" style:family="table-cell">
      <style:table-cell-properties fo:border="0.0104in solid #000000" style:writing-mode="lr-tb" fo:padding-top="0in" fo:padding-left="0.075in" fo:padding-bottom="0in" fo:padding-right="0.075in"/>
    </style:style>
    <style:style style:name="P253" style:parent-style-name="Pasiūlymai2" style:family="paragraph">
      <style:text-properties fo:font-weight="bold" style:font-weight-asian="bold"/>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text-align="justify" fo:margin-left="0.027in">
        <style:tab-stops>
          <style:tab-stop style:type="left" style:position="0in"/>
          <style:tab-stop style:type="left" style:position="0.6625in"/>
        </style:tab-stops>
      </style:paragraph-properties>
      <style:text-properties style:font-name="Times New Roman" fo:font-size="11pt" style:font-size-asian="11pt" style:font-size-complex="11pt" fo:hyphenate="true"/>
    </style:style>
    <style:style style:name="P256" style:parent-style-name="ListParagraph" style:family="paragraph">
      <style:paragraph-properties fo:text-align="justify" fo:margin-bottom="0in" fo:line-height="100%" fo:margin-left="0.027in">
        <style:tab-stops>
          <style:tab-stop style:type="left" style:position="0in"/>
        </style:tab-stops>
      </style:paragraph-properties>
      <style:text-properties style:font-name="Times New Roman" style:font-name-complex="Times New Roman" fo:font-weight="bold" style:font-weight-asian="bold" style:font-weight-complex="bold" fo:color="#000000"/>
    </style:style>
    <style:style style:name="TableCell257" style:family="table-cell">
      <style:table-cell-properties fo:border="0.0104in solid #000000" style:writing-mode="lr-tb" fo:padding-top="0in" fo:padding-left="0.075in" fo:padding-bottom="0in" fo:padding-right="0.075in"/>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justify"/>
      <style:text-properties style:font-name="Times New Roman" fo:font-size="11pt" style:font-size-asian="11pt" style:font-size-complex="11pt" fo:hyphenate="true"/>
    </style:style>
    <style:style style:name="P260" style:parent-style-name="Pasiulymai_p4" style:family="paragraph">
      <style:text-properties fo:font-size="11pt" style:font-size-asian="11pt" style:font-size-complex="11pt"/>
    </style:style>
    <style:style style:name="P261" style:parent-style-name="Pasiulymai_p4" style:family="paragraph">
      <style:text-properties fo:font-size="11pt" style:font-size-asian="11pt" style:font-size-complex="11pt"/>
    </style:style>
    <style:style style:name="TableColumn263" style:family="table-column">
      <style:table-column-properties style:column-width="0.3881in" style:use-optimal-column-width="false"/>
    </style:style>
    <style:style style:name="TableColumn264" style:family="table-column">
      <style:table-column-properties style:column-width="1.3784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4.2326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2.5597in" style:use-optimal-column-width="false"/>
    </style:style>
    <style:style style:name="Table262" style:family="table">
      <style:table-properties style:width="10.6263in" style:rel-width="101.2%" fo:margin-left="0in" table:align="left"/>
    </style:style>
    <style:style style:name="TableRow271" style:family="table-row">
      <style:table-row-properties style:min-row-height="0.3277in" style:use-optimal-row-height="false" fo:keep-together="always"/>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Normal" style:family="paragraph">
      <style:paragraph-properties fo:widows="0" fo:orphans="0" fo:text-align="justify"/>
      <style:text-properties style:font-name="Times New Roman" fo:font-size="11pt" style:font-size-asian="11pt" style:font-size-complex="11pt"/>
    </style:style>
    <style:style style:name="P274" style:parent-style-name="Normal" style:family="paragraph">
      <style:paragraph-properties fo:widows="0" fo:orphans="0" fo:text-align="justify"/>
      <style:text-properties style:font-name="Times New Roma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Normal" style:family="paragraph">
      <style:paragraph-properties fo:widows="0" fo:orphans="0" fo:text-align="justify"/>
      <style:text-properties style:font-name="Times New Roma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Normal" style:family="paragraph">
      <style:paragraph-properties fo:widows="0" fo:orphans="0" fo:text-align="justify"/>
      <style:text-properties style:font-name="Times New Roma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Normal" style:family="paragraph">
      <style:paragraph-properties fo:widows="0" fo:orphans="0" fo:text-align="justify"/>
      <style:text-properties style:font-name="Times New Roman" fo:font-size="11pt" style:font-size-asian="11pt" style:font-size-complex="11pt"/>
    </style:style>
    <style:style style:name="P281" style:parent-style-name="Normal" style:family="paragraph">
      <style:paragraph-properties fo:widows="0" fo:orphans="0" fo:text-align="justify"/>
      <style:text-properties style:font-name="Times New Roman" fo:font-size="11pt" style:font-size-asian="11pt" style:font-size-complex="11pt"/>
    </style:style>
    <style:style style:name="P282" style:parent-style-name="Normal" style:family="paragraph">
      <style:paragraph-properties fo:widows="0" fo:orphans="0" fo:text-align="justify"/>
      <style:text-properties style:font-name="Times New Roma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Normal" style:family="paragraph">
      <style:paragraph-properties fo:widows="0" fo:orphans="0" fo:text-align="justify"/>
      <style:text-properties style:font-name="Times New Roma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Normal" style:family="paragraph">
      <style:paragraph-properties fo:widows="0" fo:orphans="0" fo:text-align="justify"/>
      <style:text-properties style:font-name="Times New Roman" fo:font-size="11pt" style:font-size-asian="11pt" style:font-size-complex="11pt"/>
    </style:style>
    <style:style style:name="TableRow287" style:family="table-row">
      <style:table-row-properties style:min-row-height="0.2631in" style:use-optimal-row-height="false" fo:keep-together="always"/>
    </style:style>
    <style:style style:name="P288" style:parent-style-name="Normal" style:family="paragraph">
      <style:paragraph-properties fo:widows="0" fo:orphans="0" fo:text-align="justify"/>
      <style:text-properties style:font-name="Times New Roman" fo:font-size="11pt" style:font-size-asian="11pt" style:font-size-complex="11pt"/>
    </style:style>
    <style:style style:name="P289" style:parent-style-name="Normal" style:family="paragraph">
      <style:paragraph-properties fo:widows="0" fo:orphans="0" fo:text-align="justify"/>
      <style:text-properties style:font-name="Times New Roma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Normal" style:family="paragraph">
      <style:paragraph-properties fo:widows="0" fo:orphans="0" fo:text-align="justify"/>
      <style:text-properties style:font-name="Times New Roma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Normal" style:family="paragraph">
      <style:paragraph-properties fo:widows="0" fo:orphans="0" fo:text-align="justify"/>
      <style:text-properties style:font-name="Times New Roma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Normal" style:family="paragraph">
      <style:paragraph-properties fo:widows="0" fo:orphans="0" fo:text-align="justify"/>
      <style:text-properties style:font-name="Times New Roman" fo:font-size="11pt" style:font-size-asian="11pt" style:font-size-complex="11pt"/>
    </style:style>
    <style:style style:name="P296" style:parent-style-name="Normal" style:family="paragraph">
      <style:paragraph-properties fo:widows="0" fo:orphans="0" fo:text-align="justify"/>
      <style:text-properties style:font-name="Times New Roman" fo:font-size="11pt" style:font-size-asian="11pt" style:font-size-complex="11pt"/>
    </style:style>
    <style:style style:name="P297" style:parent-style-name="Normal" style:family="paragraph">
      <style:paragraph-properties fo:widows="0" fo:orphans="0" fo:text-align="justify"/>
      <style:text-properties style:font-name="Times New Roman" fo:font-size="11pt" style:font-size-asian="11pt" style:font-size-complex="11pt"/>
    </style:style>
    <style:style style:name="P298" style:parent-style-name="Normal" style:family="paragraph">
      <style:paragraph-properties fo:widows="0" fo:orphans="0" fo:text-align="justify"/>
      <style:text-properties style:font-name="Times New Roma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075in" fo:padding-bottom="0in" fo:padding-right="0.075in"/>
    </style:style>
    <style:style style:name="P301" style:parent-style-name="Pasiulymai2" style:family="paragraph">
      <style:paragraph-properties fo:widows="0" fo:orphans="0" fo:margin-left="0in" fo:text-indent="0in">
        <style:tab-stops>
          <style:tab-stop style:type="left" style:position="0in"/>
        </style:tab-stops>
      </style:paragraph-properties>
      <style:text-properties fo:font-size="11pt" style:font-size-asian="11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justify"/>
      <style:text-properties style:font-name="Times New Roman" fo:font-size="11pt" style:font-size-asian="11pt" style:font-size-complex="11pt"/>
    </style:style>
    <style:style style:name="P304" style:parent-style-name="Normal" style:family="paragraph">
      <style:paragraph-properties fo:text-align="justify"/>
      <style:text-properties style:font-name="Times New Roman" fo:font-size="11pt" style:font-size-asian="11pt" style:font-size-complex="11pt" fo:language="en" fo:country="US"/>
    </style:style>
    <style:style style:name="TableCell305" style:family="table-cell">
      <style:table-cell-properties fo:border="0.0104in solid #000000" style:writing-mode="lr-tb" fo:padding-top="0in" fo:padding-left="0.075in" fo:padding-bottom="0in" fo:padding-right="0.075in"/>
    </style:style>
    <style:style style:name="P306" style:parent-style-name="Pasiūlymai2" style:family="paragraph">
      <style:text-properties fo:font-weight="bold" style:font-weight-asian="bold"/>
    </style:style>
    <style:style style:name="TableCell307" style:family="table-cell">
      <style:table-cell-properties fo:border="0.0104in solid #000000" style:writing-mode="lr-tb" fo:padding-top="0in" fo:padding-left="0.075in" fo:padding-bottom="0in" fo:padding-right="0.075in"/>
    </style:style>
    <style:style style:name="P308" style:parent-style-name="Pasiūlymai2" style:family="paragraph">
      <style:text-properties fo:font-weight="bold" style:font-weight-asian="bold"/>
    </style:style>
    <style:style style:name="TableCell309" style:family="table-cell">
      <style:table-cell-properties fo:border="0.0104in solid #000000" style:writing-mode="lr-tb" fo:padding-top="0in" fo:padding-left="0.075in" fo:padding-bottom="0in" fo:padding-right="0.075in"/>
    </style:style>
    <style:style style:name="P310" style:parent-style-name="Pasiūlymai2" style:family="paragraph">
      <style:text-properties fo:font-weight="bold" style:font-weight-asian="bold"/>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justify" fo:text-indent="0.4923in"/>
      <style:text-properties style:font-name="Times New Roman" fo:font-size="11pt" style:font-size-asian="11pt" style:font-size-complex="11pt"/>
    </style:style>
    <style:style style:name="P313" style:parent-style-name="Normal" style:family="paragraph">
      <style:paragraph-properties fo:text-align="justify"/>
      <style:text-properties style:font-name="Times New Roman" fo:font-size="11pt" style:font-size-asian="11pt" style:font-size-complex="11pt"/>
    </style:style>
    <style:style style:name="P314" style:parent-style-name="Normal" style:family="paragraph">
      <style:paragraph-properties fo:text-align="justify" fo:text-indent="0.4923in"/>
      <style:text-properties style:font-name="Times New Roman" fo:font-size="11pt" style:font-size-asian="11pt" style:font-size-complex="11pt"/>
    </style:style>
    <style:style style:name="P315" style:parent-style-name="Normal" style:family="paragraph">
      <style:paragraph-properties fo:text-align="justify" fo:text-indent="0.4923in"/>
      <style:text-properties style:font-name="Times New Roman"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4923in"/>
      <style:text-properties style:font-name="Times New Roman" fo:font-size="11pt" style:font-size-asian="11pt" style:font-size-complex="11pt"/>
    </style:style>
    <style:style style:name="TableCell320" style:family="table-cell">
      <style:table-cell-properties fo:border="0.0104in solid #000000" style:writing-mode="lr-tb" fo:padding-top="0in" fo:padding-left="0.075in" fo:padding-bottom="0in" fo:padding-right="0.075in"/>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justify"/>
      <style:text-properties style:font-name="Times New Roman" style:font-weight-complex="bold" fo:font-size="11pt" style:font-size-asian="11pt" style:font-size-complex="11pt" fo:hyphenate="true"/>
    </style:style>
    <style:style style:name="P323" style:parent-style-name="Normal" style:family="paragraph">
      <style:paragraph-properties fo:text-align="justify"/>
      <style:text-properties style:font-name="Times New Roman" style:font-weight-complex="bold" fo:font-size="11pt" style:font-size-asian="11pt" style:font-size-complex="11pt" fo:hyphenate="true"/>
    </style:style>
    <style:style style:name="P324" style:parent-style-name="Normal" style:family="paragraph">
      <style:paragraph-properties fo:text-align="justify"/>
      <style:text-properties style:font-name="Times New Roman" style:font-weight-complex="bold" fo:font-size="11pt" style:font-size-asian="11pt" style:font-size-complex="11pt" fo:hyphenate="true"/>
    </style:style>
    <style:style style:name="TableRow325" style:family="table-row">
      <style:table-row-properties style:use-optimal-row-height="false"/>
    </style:style>
    <style:style style:name="TableCell326" style:family="table-cell">
      <style:table-cell-properties fo:border="0.0104in solid #000000" style:writing-mode="lr-tb" fo:padding-top="0in" fo:padding-left="0.075in" fo:padding-bottom="0in" fo:padding-right="0.075in"/>
    </style:style>
    <style:style style:name="P327"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fo:text-indent="-0.0437in"/>
      <style:text-properties style:font-name="Times New Roman" fo:font-size="11pt" style:font-size-asian="11pt" style:font-size-complex="11pt"/>
    </style:style>
    <style:style style:name="P330" style:parent-style-name="Normal" style:family="paragraph">
      <style:paragraph-properties fo:text-align="justify" fo:text-indent="-0.0437in"/>
      <style:text-properties style:font-name="Times New Roman" fo:font-size="11pt" style:font-size-asian="11pt" style:font-size-complex="11pt"/>
    </style:style>
    <style:style style:name="TableCell331" style:family="table-cell">
      <style:table-cell-properties fo:border="0.0104in solid #000000" style:writing-mode="lr-tb" fo:padding-top="0in" fo:padding-left="0.075in" fo:padding-bottom="0in" fo:padding-right="0.075in"/>
    </style:style>
    <style:style style:name="P332" style:parent-style-name="Pasiūlymai2" style:family="paragraph">
      <style:text-properties fo:font-weight="bold" style:font-weight-asian="bold"/>
    </style:style>
    <style:style style:name="TableCell333" style:family="table-cell">
      <style:table-cell-properties fo:border="0.0104in solid #000000" style:writing-mode="lr-tb" fo:padding-top="0in" fo:padding-left="0.075in" fo:padding-bottom="0in" fo:padding-right="0.075in"/>
    </style:style>
    <style:style style:name="P334" style:parent-style-name="Pasiūlymai2" style:family="paragraph">
      <style:text-properties fo:font-weight="bold" style:font-weight-asian="bold"/>
    </style:style>
    <style:style style:name="TableCell335" style:family="table-cell">
      <style:table-cell-properties fo:border="0.0104in solid #000000" style:writing-mode="lr-tb" fo:padding-top="0in" fo:padding-left="0.075in" fo:padding-bottom="0in" fo:padding-right="0.075in"/>
    </style:style>
    <style:style style:name="P336" style:parent-style-name="Pasiūlymai2" style:family="paragraph">
      <style:text-properties fo:font-weight="bold" style:font-weight-asian="bold"/>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ableCell341" style:family="table-cell">
      <style:table-cell-properties fo:border="0.0104in solid #000000" style:writing-mode="lr-tb" fo:padding-top="0in" fo:padding-left="0.075in" fo:padding-bottom="0in" fo:padding-right="0.075in"/>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style:font-weight-complex="bold" fo:font-size="11pt" style:font-size-asian="11pt" style:font-size-complex="11pt" fo:hyphenate="true"/>
    </style:style>
    <style:style style:name="P344" style:parent-style-name="Normal" style:family="paragraph">
      <style:paragraph-properties fo:text-align="justify"/>
      <style:text-properties style:font-name="Times New Roman" style:font-weight-complex="bold" fo:font-size="11pt" style:font-size-asian="11pt" style:font-size-complex="11pt" fo:hyphenate="true"/>
    </style:style>
    <style:style style:name="P345" style:parent-style-name="Normal" style:family="paragraph">
      <style:paragraph-properties fo:text-align="justify"/>
      <style:text-properties style:font-name="Times New Roman" fo:font-size="11pt" style:font-size-asian="11pt" style:font-size-complex="11pt" fo:hyphenate="true"/>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075in" fo:padding-bottom="0in" fo:padding-right="0.075in"/>
    </style:style>
    <style:style style:name="P348"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349" style:family="table-cell">
      <style:table-cell-properties fo:border="0.0104in solid #000000" style:writing-mode="lr-tb" fo:padding-top="0in" fo:padding-left="0.075in" fo:padding-bottom="0in" fo:padding-right="0.075in"/>
    </style:style>
    <style:style style:name="P350" style:parent-style-name="Pasiulymai2" style:family="paragraph">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Hyperlink" style:family="text">
      <style:text-properties style:use-window-font-color="true" fo:font-size="11pt" style:font-size-asian="11pt" style:font-size-complex="11pt" style:text-underline-type="none"/>
    </style:style>
    <style:style style:name="T353" style:parent-style-name="DefaultParagraphFont" style:family="text">
      <style:text-properties style:font-weight-complex="normal" fo:font-size="11pt" style:font-size-asian="11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Pasiūlymai2" style:family="paragraph">
      <style:text-properties fo:font-weight="bold" style:font-weight-asian="bold"/>
    </style:style>
    <style:style style:name="TableCell356" style:family="table-cell">
      <style:table-cell-properties fo:border="0.0104in solid #000000" style:writing-mode="lr-tb" fo:padding-top="0in" fo:padding-left="0.075in" fo:padding-bottom="0in" fo:padding-right="0.075in"/>
    </style:style>
    <style:style style:name="P357" style:parent-style-name="Pasiūlymai2" style:family="paragraph">
      <style:text-properties fo:font-weight="bold" style:font-weight-asian="bold"/>
    </style:style>
    <style:style style:name="TableCell358" style:family="table-cell">
      <style:table-cell-properties fo:border="0.0104in solid #000000" style:writing-mode="lr-tb" fo:padding-top="0in" fo:padding-left="0.075in" fo:padding-bottom="0in" fo:padding-right="0.075in"/>
    </style:style>
    <style:style style:name="P359" style:parent-style-name="Pasiūlymai2" style:family="paragraph">
      <style:text-properties fo:font-weight="bold" style:font-weight-asian="bold"/>
    </style:style>
    <style:style style:name="TableCell360" style:family="table-cell">
      <style:table-cell-properties fo:border="0.0104in solid #000000" style:writing-mode="lr-tb" fo:padding-top="0in" fo:padding-left="0.075in" fo:padding-bottom="0in" fo:padding-right="0.075in"/>
    </style:style>
    <style:style style:name="P361" style:parent-style-name="NormalWeb" style:family="paragraph">
      <style:paragraph-properties fo:text-align="justify"/>
      <style:text-properties fo:font-size="11pt" style:font-size-asian="11pt" style:font-size-complex="11pt"/>
    </style:style>
    <style:style style:name="P362" style:parent-style-name="NormalWeb" style:family="paragraph">
      <style:paragraph-properties fo:text-align="justify"/>
      <style:text-properties fo:font-size="11pt" style:font-size-asian="11pt" style:font-size-complex="11pt"/>
    </style:style>
    <style:style style:name="P363" style:parent-style-name="NormalWeb" style:family="paragraph">
      <style:paragraph-properties fo:text-align="justify"/>
    </style:style>
    <style:style style:name="T364" style:parent-style-name="DefaultParagraphFont" style:family="text">
      <style:text-properties fo:font-size="11pt" style:font-size-asian="11pt" style:font-size-complex="11pt"/>
    </style:style>
    <style:style style:name="T365" style:parent-style-name="Hyperlink"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Symbol" style:font-name-asian="Symbol" style:font-name-complex="Symbol"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Web" style:family="paragraph">
      <style:paragraph-properties fo:text-align="justify"/>
      <style:text-properties fo:font-size="11pt" style:font-size-asian="11pt" style:font-size-complex="11pt"/>
    </style:style>
    <style:style style:name="P370" style:parent-style-name="NormalWeb" style:family="paragraph">
      <style:paragraph-properties fo:text-align="justify"/>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Web" style:family="paragraph">
      <style:paragraph-properties fo:text-align="justify"/>
      <style:text-properties fo:font-size="11pt" style:font-size-asian="11pt" style:font-size-complex="11pt"/>
    </style:style>
    <style:style style:name="P374" style:parent-style-name="NormalWeb" style:family="paragraph">
      <style:paragraph-properties fo:text-align="justify"/>
      <style:text-properties fo:font-size="11pt" style:font-size-asian="11pt" style:font-size-complex="11pt"/>
    </style:style>
    <style:style style:name="P375" style:parent-style-name="NormalWeb" style:family="paragraph">
      <style:paragraph-properties fo:text-align="justify"/>
      <style:text-properties fo:font-size="11pt" style:font-size-asian="11pt" style:font-size-complex="11pt" fo:hyphenate="true"/>
    </style:style>
    <style:style style:name="P376" style:parent-style-name="NormalWeb" style:family="paragraph">
      <style:paragraph-properties fo:text-align="justify"/>
      <style:text-properties fo:font-size="11pt" style:font-size-asian="11pt" style:font-size-complex="11pt" fo:hyphenate="true"/>
    </style:style>
    <style:style style:name="P377" style:parent-style-name="NormalWeb" style:family="paragraph">
      <style:paragraph-properties fo:text-align="justify"/>
      <style:text-properties fo:font-size="11pt" style:font-size-asian="11pt" style:font-size-complex="11pt" fo:hyphenate="true"/>
    </style:style>
    <style:style style:name="P378" style:parent-style-name="NormalWeb" style:family="paragraph">
      <style:paragraph-properties fo:text-align="justify"/>
      <style:text-properties fo:font-size="11pt" style:font-size-asian="11pt" style:font-size-complex="11pt" fo:hyphenate="true"/>
    </style:style>
    <style:style style:name="P379" style:parent-style-name="NormalWeb" style:family="paragraph">
      <style:paragraph-properties fo:text-align="justify"/>
      <style:text-properties fo:font-size="11pt" style:font-size-asian="11pt" style:font-size-complex="11pt"/>
    </style:style>
    <style:style style:name="P380" style:parent-style-name="NormalWeb" style:family="paragraph">
      <style:paragraph-properties fo:text-align="justify"/>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Symbol" style:font-name-asian="Symbol" style:font-name-complex="Symbol"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Web" style:family="paragraph">
      <style:paragraph-properties fo:text-align="justify"/>
      <style:text-properties fo:font-size="11pt" style:font-size-asian="11pt" style:font-size-complex="11pt"/>
    </style:style>
    <style:style style:name="P385" style:parent-style-name="has-text-align-left" style:family="paragraph">
      <style:paragraph-properties fo:text-align="justify" fo:margin-top="0in" fo:margin-bottom="0in"/>
      <style:text-properties fo:font-size="11pt" style:font-size-asian="11pt" style:font-size-complex="11pt"/>
    </style:style>
    <style:style style:name="P386" style:parent-style-name="has-text-align-left" style:family="paragraph">
      <style:paragraph-properties fo:text-align="justify" fo:margin-top="0in" fo:margin-bottom="0in"/>
      <style:text-properties fo:font-size="11pt" style:font-size-asian="11pt" style:font-size-complex="11pt"/>
    </style:style>
    <style:style style:name="P387" style:parent-style-name="NormalWeb" style:family="paragraph">
      <style:paragraph-properties fo:text-align="justify"/>
      <style:text-properties fo:font-size="11pt" style:font-size-asian="11pt" style:font-size-complex="11pt"/>
    </style:style>
    <style:style style:name="P388" style:parent-style-name="NormalWeb" style:family="paragraph">
      <style:paragraph-properties fo:text-align="justify"/>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Web" style:family="paragraph">
      <style:paragraph-properties fo:text-align="justify"/>
      <style:text-properties fo:font-size="11pt" style:font-size-asian="11pt" style:font-size-complex="11pt"/>
    </style:style>
    <style:style style:name="P392" style:parent-style-name="NormalWeb" style:family="paragraph">
      <style:paragraph-properties fo:text-align="justify"/>
      <style:text-properties fo:font-size="11pt" style:font-size-asian="11pt" style:font-size-complex="11pt" fo:hyphenate="true"/>
    </style:style>
    <style:style style:name="P393" style:parent-style-name="NormalWeb" style:family="paragraph">
      <style:paragraph-properties fo:text-align="justify"/>
      <style:text-properties fo:font-size="11pt" style:font-size-asian="11pt" style:font-size-complex="11pt" fo:hyphenate="true"/>
    </style:style>
    <style:style style:name="P394" style:parent-style-name="NormalWeb" style:family="paragraph">
      <style:paragraph-properties fo:text-align="justify"/>
      <style:text-properties fo:font-size="11pt" style:font-size-asian="11pt" style:font-size-complex="11pt" fo:hyphenate="true"/>
    </style:style>
    <style:style style:name="P395" style:parent-style-name="NormalWeb" style:family="paragraph">
      <style:paragraph-properties fo:text-align="justify"/>
      <style:text-properties fo:font-size="11pt" style:font-size-asian="11pt" style:font-size-complex="11pt" fo:hyphenate="true"/>
    </style:style>
    <style:style style:name="P396" style:parent-style-name="NormalWeb" style:family="paragraph">
      <style:paragraph-properties fo:text-align="justify"/>
      <style:text-properties fo:font-size="11pt" style:font-size-asian="11pt" style:font-size-complex="11pt" fo:hyphenate="true"/>
    </style:style>
    <style:style style:name="P397" style:parent-style-name="NormalWeb" style:family="paragraph">
      <style:paragraph-properties fo:text-align="justify"/>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Web" style:family="paragraph">
      <style:paragraph-properties fo:text-align="justify"/>
      <style:text-properties fo:font-size="11pt" style:font-size-asian="11pt" style:font-size-complex="11pt"/>
    </style:style>
    <style:style style:name="P401" style:parent-style-name="NormalWeb" style:family="paragraph">
      <style:paragraph-properties fo:text-align="justify"/>
      <style:text-properties fo:font-size="11pt" style:font-size-asian="11pt" style:font-size-complex="11pt" fo:hyphenate="true"/>
    </style:style>
    <style:style style:name="P402" style:parent-style-name="NormalWeb" style:family="paragraph">
      <style:paragraph-properties fo:text-align="justify" fo:margin-left="0.25in">
        <style:tab-stops/>
      </style:paragraph-properties>
      <style:text-properties fo:font-size="11pt" style:font-size-asian="11pt" style:font-size-complex="11pt"/>
    </style:style>
    <style:style style:name="P403" style:parent-style-name="NormalWeb" style:family="paragraph">
      <style:paragraph-properties fo:text-align="justify"/>
      <style:text-properties fo:font-size="11pt" style:font-size-asian="11pt" style:font-size-complex="11pt" fo:hyphenate="true"/>
    </style:style>
    <style:style style:name="P404" style:parent-style-name="NormalWeb" style:family="paragraph">
      <style:paragraph-properties fo:text-align="justify"/>
      <style:text-properties fo:font-size="11pt" style:font-size-asian="11pt" style:font-size-complex="11pt" fo:hyphenate="true"/>
    </style:style>
    <style:style style:name="P405" style:parent-style-name="NormalWeb" style:family="paragraph">
      <style:paragraph-properties fo:text-align="justify"/>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Web" style:family="paragraph">
      <style:paragraph-properties fo:text-align="justify"/>
      <style:text-properties fo:font-size="11pt" style:font-size-asian="11pt" style:font-size-complex="11pt"/>
    </style:style>
    <style:style style:name="P410" style:parent-style-name="NormalWeb" style:family="paragraph">
      <style:paragraph-properties fo:text-align="justify"/>
      <style:text-properties fo:font-size="11pt" style:font-size-asian="11pt" style:font-size-complex="11pt"/>
    </style:style>
    <style:style style:name="P411" style:parent-style-name="NormalWeb" style:family="paragraph">
      <style:paragraph-properties fo:text-align="justify"/>
      <style:text-properties fo:font-size="11pt" style:font-size-asian="11pt" style:font-size-complex="11pt"/>
    </style:style>
    <style:style style:name="P412" style:parent-style-name="NormalWeb" style:family="paragraph">
      <style:paragraph-properties fo:text-align="justify"/>
      <style:text-properties fo:font-size="11pt" style:font-size-asian="11pt" style:font-size-complex="11pt"/>
    </style:style>
    <style:style style:name="P413" style:parent-style-name="NormalWeb" style:family="paragraph">
      <style:paragraph-properties fo:text-align="justify"/>
    </style:style>
    <style:style style:name="T414" style:parent-style-name="DefaultParagraphFont" style:family="text">
      <style:text-properties style:font-name="Symbol" style:font-name-asian="Symbol" style:font-name-complex="Symbol"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Web" style:family="paragraph">
      <style:paragraph-properties fo:text-align="justify" fo:margin-left="0.25in">
        <style:tab-stops/>
      </style:paragraph-properties>
      <style:text-properties fo:font-size="11pt" style:font-size-asian="11pt" style:font-size-complex="11pt"/>
    </style:style>
    <style:style style:name="P417" style:parent-style-name="NormalWeb" style:family="paragraph">
      <style:paragraph-properties fo:text-align="justify" fo:margin-left="0.25in">
        <style:tab-stops/>
      </style:paragraph-properties>
      <style:text-properties fo:font-size="11pt" style:font-size-asian="11pt" style:font-size-complex="11pt"/>
    </style:style>
    <style:style style:name="P418" style:parent-style-name="NormalWeb" style:family="paragraph">
      <style:paragraph-properties fo:text-align="justify" fo:margin-left="0.25in">
        <style:tab-stops/>
      </style:paragraph-properties>
      <style:text-properties fo:font-size="11pt" style:font-size-asian="11pt" style:font-size-complex="11pt" fo:hyphenate="true"/>
    </style:style>
    <style:style style:name="P419" style:parent-style-name="NormalWeb" style:family="paragraph">
      <style:paragraph-properties fo:text-align="justify" fo:margin-left="0.25in">
        <style:tab-stops/>
      </style:paragraph-properties>
      <style:text-properties fo:font-size="11pt" style:font-size-asian="11pt" style:font-size-complex="11pt" fo:hyphenate="true"/>
    </style:style>
    <style:style style:name="P420" style:parent-style-name="NormalWeb" style:family="paragraph">
      <style:paragraph-properties fo:text-align="justify"/>
    </style:style>
    <style:style style:name="T421" style:parent-style-name="DefaultParagraphFont" style:family="text">
      <style:text-properties fo:font-size="11pt" style:font-size-asian="11pt" style:font-size-complex="11pt"/>
    </style:style>
    <style:style style:name="T422" style:parent-style-name="Hyperlink"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Hyperlink"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style:writing-mode="lr-tb" fo:padding-top="0in" fo:padding-left="0.075in" fo:padding-bottom="0in" fo:padding-right="0.075in"/>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paragraph-properties fo:text-align="justify"/>
      <style:text-properties fo:hyphenate="true"/>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style:text-properties fo:hyphenate="true"/>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P452" style:parent-style-name="Normal" style:family="paragraph">
      <style:paragraph-properties fo:text-align="justify"/>
      <style:text-properties style:font-name="Times New Roman" fo:font-size="11pt" style:font-size-asian="11pt" style:font-size-complex="11pt" fo:hyphenate="true"/>
    </style:style>
    <style:style style:name="P453" style:parent-style-name="Normal" style:family="paragraph">
      <style:paragraph-properties fo:text-align="justify"/>
      <style:text-properties style:font-name="Times New Roman" fo:font-size="11pt" style:font-size-asian="11pt" style:font-size-complex="11pt" fo:hyphenate="true"/>
    </style:style>
    <style:style style:name="P454" style:parent-style-name="Normal" style:family="paragraph">
      <style:paragraph-properties fo:text-align="justify"/>
      <style:text-properties style:font-name="Times New Roman" fo:font-size="11pt" style:font-size-asian="11pt" style:font-size-complex="11pt" fo:hyphenate="true"/>
    </style:style>
    <style:style style:name="P455" style:parent-style-name="Normal" style:family="paragraph">
      <style:paragraph-properties fo:text-align="justify"/>
      <style:text-properties style:font-name="Times New Roman" fo:font-size="11pt" style:font-size-asian="11pt" style:font-size-complex="11pt" fo:hyphenate="true"/>
    </style:style>
    <style:style style:name="P456" style:parent-style-name="Normal" style:family="paragraph">
      <style:paragraph-properties fo:text-align="justify"/>
      <style:text-properties style:font-name="Times New Roman" fo:font-size="11pt" style:font-size-asian="11pt" style:font-size-complex="11pt" fo:hyphenate="true"/>
    </style:style>
    <style:style style:name="P457" style:parent-style-name="Normal" style:family="paragraph">
      <style:paragraph-properties fo:text-align="justify"/>
      <style:text-properties style:font-name="Times New Roman" fo:font-size="11pt" style:font-size-asian="11pt" style:font-size-complex="11pt" fo:hyphenate="true"/>
    </style:style>
    <style:style style:name="P458" style:parent-style-name="Normal" style:family="paragraph">
      <style:paragraph-properties fo:text-align="justify"/>
      <style:text-properties style:font-name="Times New Roman" fo:font-size="11pt" style:font-size-asian="11pt" style:font-size-complex="11pt" fo:hyphenate="true"/>
    </style:style>
    <style:style style:name="P459" style:parent-style-name="Normal" style:family="paragraph">
      <style:paragraph-properties fo:text-align="justify"/>
      <style:text-properties style:font-name="Times New Roman" fo:font-size="11pt" style:font-size-asian="11pt" style:font-size-complex="11pt" fo:hyphenate="true"/>
    </style:style>
    <style:style style:name="P460" style:parent-style-name="Normal" style:family="paragraph">
      <style:paragraph-properties fo:text-align="justify"/>
      <style:text-properties style:font-name="Times New Roman" fo:font-size="11pt" style:font-size-asian="11pt" style:font-size-complex="11pt" fo:hyphenate="true"/>
    </style:style>
    <style:style style:name="P461" style:parent-style-name="Normal" style:family="paragraph">
      <style:paragraph-properties fo:text-align="justify"/>
      <style:text-properties style:font-name="Times New Roman" fo:font-size="11pt" style:font-size-asian="11pt" style:font-size-complex="11pt" fo:hyphenate="true"/>
    </style:style>
    <style:style style:name="P462" style:parent-style-name="Normal" style:family="paragraph">
      <style:paragraph-properties fo:text-align="justify"/>
      <style:text-properties style:font-name="Times New Roman" fo:font-size="11pt" style:font-size-asian="11pt" style:font-size-complex="11pt" fo:hyphenate="true"/>
    </style:style>
    <style:style style:name="P463" style:parent-style-name="Normal" style:family="paragraph">
      <style:paragraph-properties fo:text-align="justify"/>
      <style:text-properties style:font-name="Times New Roman" fo:font-size="11pt" style:font-size-asian="11pt" style:font-size-complex="11pt" fo:hyphenate="true"/>
    </style:style>
    <style:style style:name="P464" style:parent-style-name="Pasiūlymai3" style:family="paragraph">
      <style:paragraph-properties fo:text-indent="0.157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fo:language="en" fo:country="US"/>
    </style:style>
    <style:style style:name="T471" style:parent-style-name="DefaultParagraphFont" style:family="text">
      <style:text-properties fo:color="#000000" fo:language="en" fo:country="US"/>
    </style:style>
    <style:style style:name="T472" style:parent-style-name="DefaultParagraphFont" style:family="text">
      <style:text-properties fo:color="#000000" fo:language="en" fo:country="US"/>
    </style:style>
    <style:style style:name="T473" style:parent-style-name="DefaultParagraphFont" style:family="text">
      <style:text-properties fo:color="#000000" fo:language="en" fo:country="US"/>
    </style:style>
    <style:style style:name="T474" style:parent-style-name="DefaultParagraphFont" style:family="text">
      <style:text-properties fo:color="#000000" fo:language="en" fo:country="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Pasiūlymai3" style:family="paragraph">
      <style:text-properties fo:color="#000000"/>
    </style:style>
    <style:style style:name="P478" style:parent-style-name="Pasiūlymai3" style:family="paragraph">
      <style:text-properties fo:color="#000000"/>
    </style:style>
    <style:style style:name="P479" style:parent-style-name="Pasiūlymai3" style:family="paragraph">
      <style:paragraph-properties fo:text-indent="0.1576in"/>
      <style:text-properties fo:color="#000000"/>
    </style:style>
    <style:style style:name="P480" style:parent-style-name="Normal" style:family="paragraph">
      <style:paragraph-properties fo:text-align="justify"/>
      <style:text-properties style:font-name="Times New Roman" fo:color="#000000" fo:font-size="11pt" style:font-size-asian="11pt" style:font-size-complex="11pt" fo:hyphenate="true"/>
    </style:style>
    <style:style style:name="P481" style:parent-style-name="Pasiūlymai4" style:family="paragraph">
      <style:paragraph-properties fo:text-indent="0.1576in"/>
    </style:style>
    <style:style style:name="TableRow482" style:family="table-row">
      <style:table-row-properties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P486" style:parent-style-name="Pasiulymai2" style:family="paragraph">
      <style:text-properties fo:font-size="11pt" style:font-size-asian="11pt" style:font-size-complex="11pt"/>
    </style:style>
    <style:style style:name="P487" style:parent-style-name="Normal" style:family="paragraph">
      <style:paragraph-properties fo:text-align="justify"/>
      <style:text-properties style:font-name="Times New Roman" fo:font-size="11pt" style:font-size-asian="11pt" style:font-size-complex="11pt" fo:language="en" fo:country="US"/>
    </style:style>
    <style:style style:name="P488" style:parent-style-name="Pasiulymai2" style:family="paragraph">
      <style:text-properties fo:font-size="11pt" style:font-size-asian="11pt" style:font-size-complex="11pt"/>
    </style:style>
    <style:style style:name="P489" style:parent-style-name="Pasiulymai2" style:family="paragraph">
      <style:text-properties fo:font-size="11pt" style:font-size-asian="11pt" style:font-size-complex="11pt"/>
    </style:style>
    <style:style style:name="TableCell490" style:family="table-cell">
      <style:table-cell-properties fo:border="0.0104in solid #000000" style:writing-mode="lr-tb" fo:padding-top="0in" fo:padding-left="0.075in" fo:padding-bottom="0in" fo:padding-right="0.075in"/>
    </style:style>
    <style:style style:name="P491" style:parent-style-name="Pasiūlymai2" style:family="paragraph">
      <style:text-properties fo:font-weight="bold" style:font-weight-asian="bold"/>
    </style:style>
    <style:style style:name="TableCell492" style:family="table-cell">
      <style:table-cell-properties fo:border="0.0104in solid #000000" style:writing-mode="lr-tb" fo:padding-top="0in" fo:padding-left="0.075in" fo:padding-bottom="0in" fo:padding-right="0.075in"/>
    </style:style>
    <style:style style:name="P493" style:parent-style-name="Pasiūlymai2" style:family="paragraph">
      <style:text-properties fo:font-weight="bold" style:font-weight-asian="bold"/>
    </style:style>
    <style:style style:name="TableCell494" style:family="table-cell">
      <style:table-cell-properties fo:border="0.0104in solid #000000" style:writing-mode="lr-tb" fo:padding-top="0in" fo:padding-left="0.075in" fo:padding-bottom="0in" fo:padding-right="0.075in"/>
    </style:style>
    <style:style style:name="P495" style:parent-style-name="Pasiūlymai2" style:family="paragraph">
      <style:text-properties fo:font-weight="bold" style:font-weight-asian="bold"/>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size="11pt" style:font-size-asian="11pt" style:font-size-complex="11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style:font-name="Times New Roman"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Pasiulymai2" style:family="paragraph">
      <style:text-properties fo:font-size="11pt" style:font-size-asian="11pt" style:font-size-complex="11pt"/>
    </style:style>
    <style:style style:name="T508" style:parent-style-name="Hyperlink" style:family="text">
      <style:text-properties style:use-window-font-color="true" fo:font-size="11pt" style:font-size-asian="11pt" style:font-size-complex="11pt" style:text-underline-type="none"/>
    </style:style>
    <style:style style:name="TableCell509" style:family="table-cell">
      <style:table-cell-properties fo:border="0.0104in solid #000000" style:writing-mode="lr-tb" fo:padding-top="0in" fo:padding-left="0.075in" fo:padding-bottom="0in" fo:padding-right="0.075in"/>
    </style:style>
    <style:style style:name="P510" style:parent-style-name="Pasiūlymai2" style:family="paragraph">
      <style:text-properties fo:font-weight="bold" style:font-weight-asian="bold"/>
    </style:style>
    <style:style style:name="TableCell511" style:family="table-cell">
      <style:table-cell-properties fo:border="0.0104in solid #000000" style:writing-mode="lr-tb" fo:padding-top="0in" fo:padding-left="0.075in" fo:padding-bottom="0in" fo:padding-right="0.075in"/>
    </style:style>
    <style:style style:name="P512" style:parent-style-name="Pasiūlymai2" style:family="paragraph">
      <style:text-properties fo:font-weight="bold" style:font-weight-asian="bold"/>
    </style:style>
    <style:style style:name="TableCell513" style:family="table-cell">
      <style:table-cell-properties fo:border="0.0104in solid #000000" style:writing-mode="lr-tb" fo:padding-top="0in" fo:padding-left="0.075in" fo:padding-bottom="0in" fo:padding-right="0.075in"/>
    </style:style>
    <style:style style:name="P514" style:parent-style-name="Pasiūlymai2" style:family="paragraph">
      <style:text-properties fo:font-weight="bold" style:font-weight-asian="bold"/>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style:font-size-complex="11pt"/>
    </style:style>
    <style:style style:name="TableCell517" style:family="table-cell">
      <style:table-cell-properties fo:border="0.0104in solid #000000" style:writing-mode="lr-tb" fo:padding-top="0in" fo:padding-left="0.075in" fo:padding-bottom="0in" fo:padding-right="0.075in"/>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font-size-complex="11pt" fo:hyphenate="true"/>
    </style:style>
    <style:style style:name="TableRow520" style:family="table-row">
      <style:table-row-properties style:use-optimal-row-height="false"/>
    </style:style>
    <style:style style:name="TableCell521" style:family="table-cell">
      <style:table-cell-properties fo:border="0.0104in solid #000000" style:writing-mode="lr-tb" fo:padding-top="0in" fo:padding-left="0.075in" fo:padding-bottom="0in" fo:padding-right="0.075in"/>
    </style:style>
    <style:style style:name="P522"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523" style:family="table-cell">
      <style:table-cell-properties fo:border="0.0104in solid #000000" style:writing-mode="lr-tb" fo:padding-top="0in" fo:padding-left="0.075in" fo:padding-bottom="0in" fo:padding-right="0.075in"/>
    </style:style>
    <style:style style:name="P524" style:parent-style-name="Pasiulymai2" style:family="paragraph">
      <style:text-properties fo:font-size="11pt" style:font-size-asian="11pt" style:font-size-complex="11pt"/>
    </style:style>
    <style:style style:name="P525" style:parent-style-name="Pasiulymai2" style:family="paragraph">
      <style:text-properties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Pasiūlymai2" style:family="paragraph">
      <style:text-properties fo:font-weight="bold" style:font-weight-asian="bold"/>
    </style:style>
    <style:style style:name="TableCell528" style:family="table-cell">
      <style:table-cell-properties fo:border="0.0104in solid #000000" style:writing-mode="lr-tb" fo:padding-top="0in" fo:padding-left="0.075in" fo:padding-bottom="0in" fo:padding-right="0.075in"/>
    </style:style>
    <style:style style:name="P529" style:parent-style-name="Pasiūlymai2" style:family="paragraph">
      <style:text-properties fo:font-weight="bold" style:font-weight-asian="bold"/>
    </style:style>
    <style:style style:name="TableCell530" style:family="table-cell">
      <style:table-cell-properties fo:border="0.0104in solid #000000" style:writing-mode="lr-tb" fo:padding-top="0in" fo:padding-left="0.075in" fo:padding-bottom="0in" fo:padding-right="0.075in"/>
    </style:style>
    <style:style style:name="P531" style:parent-style-name="Pasiūlymai2" style:family="paragraph">
      <style:text-properties fo:font-weight="bold" style:font-weight-asian="bold"/>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style:font-size-complex="11pt"/>
    </style:style>
    <style:style style:name="TableCell534" style:family="table-cell">
      <style:table-cell-properties fo:border="0.0104in solid #000000" style:writing-mode="lr-tb" fo:padding-top="0in" fo:padding-left="0.075in" fo:padding-bottom="0in" fo:padding-right="0.075in"/>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style:font-size-complex="11pt" fo:hyphenate="true"/>
    </style:style>
    <style:style style:name="P537" style:parent-style-name="Normal" style:family="paragraph">
      <style:paragraph-properties fo:text-align="justify"/>
      <style:text-properties style:font-name="Times New Roman" fo:font-size="11pt" style:font-size-asian="11pt" style:font-size-complex="11pt" fo:hyphenate="true"/>
    </style:style>
    <style:style style:name="P538" style:parent-style-name="Normal" style:family="paragraph">
      <style:paragraph-properties fo:text-align="justify"/>
      <style:text-properties fo:hyphenate="true"/>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style:text-properties style:font-name="Times New Roman" fo:font-size="11pt" style:font-size-asian="11pt" style:font-size-complex="11pt" fo:hyphenate="true"/>
    </style:style>
    <style:style style:name="P550" style:parent-style-name="Normal" style:family="paragraph">
      <style:paragraph-properties fo:text-align="justify"/>
      <style:text-properties style:font-name="Times New Roman" fo:font-size="11pt" style:font-size-asian="11pt" style:font-size-complex="11pt" fo:hyphenate="true"/>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075in" fo:padding-bottom="0in" fo:padding-right="0.075in"/>
    </style:style>
    <style:style style:name="P553"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554" style:family="table-cell">
      <style:table-cell-properties fo:border="0.0104in solid #000000" style:writing-mode="lr-tb" fo:padding-top="0in" fo:padding-left="0.075in" fo:padding-bottom="0in" fo:padding-right="0.075in"/>
    </style:style>
    <style:style style:name="P555" style:parent-style-name="Pasiulymai2" style:family="paragraph">
      <style:text-properties fo:font-size="11pt" style:font-size-asian="11pt" style:font-size-complex="11pt"/>
    </style:style>
    <style:style style:name="P556" style:parent-style-name="Pasiulymai2" style:family="paragraph">
      <style:text-properties fo:font-size="11pt" style:font-size-asian="11pt" style:font-size-complex="11pt" fo:language="en" fo:country="US"/>
    </style:style>
    <style:style style:name="TableCell557" style:family="table-cell">
      <style:table-cell-properties fo:border="0.0104in solid #000000" style:writing-mode="lr-tb" fo:padding-top="0in" fo:padding-left="0.075in" fo:padding-bottom="0in" fo:padding-right="0.075in"/>
    </style:style>
    <style:style style:name="P558" style:parent-style-name="Pasiūlymai2" style:family="paragraph">
      <style:text-properties fo:font-weight="bold" style:font-weight-asian="bold"/>
    </style:style>
    <style:style style:name="TableCell559" style:family="table-cell">
      <style:table-cell-properties fo:border="0.0104in solid #000000" style:writing-mode="lr-tb" fo:padding-top="0in" fo:padding-left="0.075in" fo:padding-bottom="0in" fo:padding-right="0.075in"/>
    </style:style>
    <style:style style:name="P560" style:parent-style-name="Pasiūlymai2" style:family="paragraph">
      <style:text-properties fo:font-weight="bold" style:font-weight-asian="bold"/>
    </style:style>
    <style:style style:name="TableCell561" style:family="table-cell">
      <style:table-cell-properties fo:border="0.0104in solid #000000" style:writing-mode="lr-tb" fo:padding-top="0in" fo:padding-left="0.075in" fo:padding-bottom="0in" fo:padding-right="0.075in"/>
    </style:style>
    <style:style style:name="P562" style:parent-style-name="Pasiūlymai2" style:family="paragraph">
      <style:text-properties fo:font-weight="bold" style:font-weight-asian="bold"/>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style:text-properties style:font-name="Times New Roman" fo:font-size="11pt" style:font-size-asian="11pt" style:font-size-complex="11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text-properties style:font-name="Times New Roman" fo:font-size="11pt" style:font-size-asian="11pt" style:font-size-complex="11pt"/>
    </style:style>
    <style:style style:name="TableCell567" style:family="table-cell">
      <style:table-cell-properties fo:border="0.0104in solid #000000" style:writing-mode="lr-tb" fo:padding-top="0in" fo:padding-left="0.075in" fo:padding-bottom="0in" fo:padding-right="0.075in"/>
    </style:style>
    <style:style style:name="P568" style:parent-style-name="Pasiūlymai3" style:family="paragraph">
      <style:paragraph-properties fo:text-indent="0.1576in"/>
    </style:style>
    <style:style style:name="P569" style:parent-style-name="Normal" style:family="paragraph">
      <style:paragraph-properties fo:text-align="justify"/>
      <style:text-properties style:font-name="Times New Roman"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104in solid #000000" style:writing-mode="lr-tb" fo:padding-top="0in" fo:padding-left="0.075in" fo:padding-bottom="0in" fo:padding-right="0.075in"/>
    </style:style>
    <style:style style:name="P572"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Pasiulymai2" style:family="paragraph">
      <style:text-properties fo:font-size="11pt" style:font-size-asian="11pt" style:font-size-complex="11pt"/>
    </style:style>
    <style:style style:name="P575" style:parent-style-name="Pasiulymai2" style:family="paragraph">
      <style:text-properties fo:font-size="11pt" style:font-size-asian="11pt" style:font-size-complex="11pt"/>
    </style:style>
    <style:style style:name="P576" style:parent-style-name="Pasiulymai2" style:family="paragraph">
      <style:text-properties fo:font-size="11pt" style:font-size-asian="11pt" style:font-size-complex="11pt"/>
    </style:style>
    <style:style style:name="TableCell577" style:family="table-cell">
      <style:table-cell-properties fo:border="0.0104in solid #000000" style:writing-mode="lr-tb" fo:padding-top="0in" fo:padding-left="0.075in" fo:padding-bottom="0in" fo:padding-right="0.075in"/>
    </style:style>
    <style:style style:name="P578" style:parent-style-name="Pasiūlymai2" style:family="paragraph">
      <style:text-properties fo:font-weight="bold" style:font-weight-asian="bold"/>
    </style:style>
    <style:style style:name="TableCell579" style:family="table-cell">
      <style:table-cell-properties fo:border="0.0104in solid #000000" style:writing-mode="lr-tb" fo:padding-top="0in" fo:padding-left="0.075in" fo:padding-bottom="0in" fo:padding-right="0.075in"/>
    </style:style>
    <style:style style:name="P580" style:parent-style-name="Pasiūlymai2" style:family="paragraph">
      <style:text-properties fo:font-weight="bold" style:font-weight-asian="bold"/>
    </style:style>
    <style:style style:name="TableCell581" style:family="table-cell">
      <style:table-cell-properties fo:border="0.0104in solid #000000" style:writing-mode="lr-tb" fo:padding-top="0in" fo:padding-left="0.075in" fo:padding-bottom="0in" fo:padding-right="0.075in"/>
    </style:style>
    <style:style style:name="P582" style:parent-style-name="Pasiūlymai2" style:family="paragraph">
      <style:text-properties fo:font-weight="bold" style:font-weight-asian="bold"/>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justify"/>
      <style:text-properties style:font-name="Times New Roman"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style:font-size-complex="11pt" fo:hyphenate="true"/>
    </style:style>
    <style:style style:name="P588" style:parent-style-name="Normal" style:family="paragraph">
      <style:paragraph-properties fo:text-align="justify"/>
      <style:text-properties style:font-name="Times New Roman" fo:font-size="11pt" style:font-size-asian="11pt" style:font-size-complex="11pt" fo:hyphenate="true"/>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Pasiūlymai3" style:family="paragraph">
      <style:paragraph-properties fo:text-align="start"/>
    </style:style>
    <style:style style:name="P594" style:parent-style-name="Pasiūlymai3" style:family="paragraph">
      <style:paragraph-properties fo:text-align="start"/>
    </style:style>
    <style:style style:name="P595" style:parent-style-name="Pasiūlymai3" style:family="paragraph">
      <style:paragraph-properties fo:text-align="start"/>
    </style:style>
    <style:style style:name="TableCell596" style:family="table-cell">
      <style:table-cell-properties fo:border="0.0104in solid #000000" style:writing-mode="lr-tb" fo:padding-top="0in" fo:padding-left="0.075in" fo:padding-bottom="0in" fo:padding-right="0.075in"/>
    </style:style>
    <style:style style:name="P597" style:parent-style-name="Pasiūlymai3" style:family="paragraph">
      <style:paragraph-properties fo:text-align="center"/>
      <style:text-properties fo:font-weight="bold" style:font-weight-asian="bold"/>
    </style:style>
    <style:style style:name="TableCell598" style:family="table-cell">
      <style:table-cell-properties fo:border="0.0104in solid #000000" style:writing-mode="lr-tb" fo:padding-top="0in" fo:padding-left="0.075in" fo:padding-bottom="0in" fo:padding-right="0.075in"/>
    </style:style>
    <style:style style:name="P599" style:parent-style-name="Pasiūlymai3" style:family="paragraph">
      <style:paragraph-properties fo:text-align="center"/>
      <style:text-properties fo:font-weight="bold" style:font-weight-asian="bold"/>
    </style:style>
    <style:style style:name="TableCell600" style:family="table-cell">
      <style:table-cell-properties fo:border="0.0104in solid #000000" style:writing-mode="lr-tb" fo:padding-top="0in" fo:padding-left="0.075in" fo:padding-bottom="0in" fo:padding-right="0.075in"/>
    </style:style>
    <style:style style:name="P601" style:parent-style-name="Pasiūlymai3" style:family="paragraph">
      <style:paragraph-properties fo:text-align="center"/>
      <style:text-properties fo:font-weight="bold" style:font-weight-asian="bold"/>
    </style:style>
    <style:style style:name="TableCell602" style:family="table-cell">
      <style:table-cell-properties fo:border="0.0104in solid #000000" style:writing-mode="lr-tb" fo:padding-top="0in" fo:padding-left="0.075in" fo:padding-bottom="0in" fo:padding-right="0.075in"/>
    </style:style>
    <style:style style:name="P603" style:parent-style-name="Pasiūlymai3" style:family="paragraph">
      <style:paragraph-properties fo:text-indent="0.1215in"/>
    </style:style>
    <style:style style:name="P604" style:parent-style-name="Pasiūlymai3" style:family="paragraph">
      <style:paragraph-properties fo:text-indent="0.1215in"/>
    </style:style>
    <style:style style:name="P605" style:parent-style-name="Pasiūlymai3" style:family="paragraph">
      <style:paragraph-properties fo:text-indent="0.1062in"/>
    </style:style>
    <style:style style:name="T606" style:parent-style-name="DefaultParagraphFont" style:family="text">
      <style:text-properties style:font-weight-complex="normal"/>
    </style:style>
    <style:style style:name="P607" style:parent-style-name="Pasiūlymai3" style:family="paragraph">
      <style:paragraph-properties fo:text-indent="0.1062in"/>
    </style:style>
    <style:style style:name="P608" style:parent-style-name="Pasiūlymai3" style:family="paragraph">
      <style:paragraph-properties fo:text-indent="0.1062in"/>
    </style:style>
    <style:style style:name="P609" style:parent-style-name="Pasiūlymai3" style:family="paragraph">
      <style:paragraph-properties fo:text-indent="0.1062in"/>
    </style:style>
    <style:style style:name="P610" style:parent-style-name="Pasiūlymai3" style:family="paragraph">
      <style:paragraph-properties fo:text-indent="0.1062in"/>
    </style:style>
    <style:style style:name="P611" style:parent-style-name="Pasiūlymai3" style:family="paragraph">
      <style:paragraph-properties fo:text-indent="0.1062in"/>
    </style:style>
    <style:style style:name="P612" style:parent-style-name="Pasiūlymai3" style:family="paragraph">
      <style:paragraph-properties fo:text-indent="0.1062in"/>
    </style:style>
    <style:style style:name="P613" style:parent-style-name="Pasiūlymai3" style:family="paragraph">
      <style:paragraph-properties fo:text-indent="0.1062in"/>
    </style:style>
    <style:style style:name="P614" style:parent-style-name="Pasiūlymai3" style:family="paragraph">
      <style:paragraph-properties fo:text-indent="0.1062in"/>
    </style:style>
    <style:style style:name="P615" style:parent-style-name="Pasiūlymai3" style:family="paragraph">
      <style:paragraph-properties fo:text-indent="0.1062in"/>
    </style:style>
    <style:style style:name="P616" style:parent-style-name="Pasiūlymai3" style:family="paragraph">
      <style:paragraph-properties fo:text-indent="0.1062in"/>
    </style:style>
    <style:style style:name="T617" style:parent-style-name="DefaultParagraphFont" style:family="text">
      <style:text-properties fo:font-weight="bold" style:font-weight-asian="bold"/>
    </style:style>
    <style:style style:name="TableCell618" style:family="table-cell">
      <style:table-cell-properties fo:border="0.0104in solid #000000" style:writing-mode="lr-tb" fo:padding-top="0in" fo:padding-left="0.075in" fo:padding-bottom="0in" fo:padding-right="0.075in"/>
    </style:style>
    <style:style style:name="P619" style:parent-style-name="Pasiūlymai3" style:family="paragraph">
      <style:paragraph-properties fo:text-align="center"/>
    </style:style>
    <style:style style:name="TableCell620" style:family="table-cell">
      <style:table-cell-properties fo:border="0.0104in solid #000000" style:writing-mode="lr-tb" fo:padding-top="0in" fo:padding-left="0.075in" fo:padding-bottom="0in" fo:padding-right="0.075in"/>
    </style:style>
    <style:style style:name="P621" style:parent-style-name="Pasiūlymai3" style:family="paragraph">
      <style:paragraph-properties fo:text-indent="0.1576in"/>
    </style:style>
    <style:style style:name="T622" style:parent-style-name="DefaultParagraphFont" style:family="text">
      <style:text-properties fo:language="en" fo:country="US"/>
    </style:style>
    <style:style style:name="TableRow623" style:family="table-row">
      <style:table-row-properties style:use-optimal-row-height="false"/>
    </style:style>
    <style:style style:name="TableCell624" style:family="table-cell">
      <style:table-cell-properties fo:border="0.0104in solid #000000" style:writing-mode="lr-tb" fo:padding-top="0in" fo:padding-left="0.075in" fo:padding-bottom="0in" fo:padding-right="0.075in"/>
    </style:style>
    <style:style style:name="P625"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Pasiūlymai3" style:family="paragraph">
      <style:paragraph-properties fo:text-align="start"/>
    </style:style>
    <style:style style:name="P628" style:parent-style-name="Pasiūlymai3" style:family="paragraph">
      <style:paragraph-properties fo:text-align="start"/>
    </style:style>
    <style:style style:name="P629" style:parent-style-name="Pasiūlymai3" style:family="paragraph">
      <style:paragraph-properties fo:text-align="start"/>
      <style:text-properties fo:language="en" fo:country="US"/>
    </style:style>
    <style:style style:name="TableCell630" style:family="table-cell">
      <style:table-cell-properties fo:border="0.0104in solid #000000" style:writing-mode="lr-tb" fo:padding-top="0in" fo:padding-left="0.075in" fo:padding-bottom="0in" fo:padding-right="0.075in"/>
    </style:style>
    <style:style style:name="P631" style:parent-style-name="Pasiūlymai3" style:family="paragraph">
      <style:paragraph-properties fo:text-align="center"/>
      <style:text-properties fo:font-weight="bold" style:font-weight-asian="bold"/>
    </style:style>
    <style:style style:name="P632" style:parent-style-name="Pasiūlymai3" style:family="paragraph">
      <style:paragraph-properties fo:text-align="center"/>
      <style:text-properties fo:font-weight="bold" style:font-weight-asian="bold"/>
    </style:style>
    <style:style style:name="TableCell633" style:family="table-cell">
      <style:table-cell-properties fo:border="0.0104in solid #000000" style:writing-mode="lr-tb" fo:padding-top="0in" fo:padding-left="0.075in" fo:padding-bottom="0in" fo:padding-right="0.075in"/>
    </style:style>
    <style:style style:name="P634" style:parent-style-name="Pasiūlymai3" style:family="paragraph">
      <style:paragraph-properties fo:text-align="center"/>
      <style:text-properties fo:font-weight="bold" style:font-weight-asian="bold"/>
    </style:style>
    <style:style style:name="TableCell635" style:family="table-cell">
      <style:table-cell-properties fo:border="0.0104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104in solid #000000" style:writing-mode="lr-tb" fo:padding-top="0in" fo:padding-left="0.075in" fo:padding-bottom="0in" fo:padding-right="0.075in"/>
    </style:style>
    <style:style style:name="P638" style:parent-style-name="NormalWeb" style:family="paragraph">
      <style:paragraph-properties fo:text-align="justify" fo:text-indent="0.1104in"/>
      <style:text-properties fo:font-size="11pt" style:font-size-asian="11pt" style:font-size-complex="11pt"/>
    </style:style>
    <style:style style:name="P639" style:parent-style-name="NormalWeb" style:family="paragraph">
      <style:paragraph-properties fo:text-align="justify" fo:margin-left="0in" fo:text-indent="0.1104in">
        <style:tab-stops/>
      </style:paragraph-properties>
      <style:text-properties fo:hyphenate="true"/>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Web" style:family="paragraph">
      <style:paragraph-properties fo:text-align="justify" fo:margin-left="0in" fo:text-indent="0.1104in">
        <style:tab-stops/>
      </style:paragraph-properties>
      <style:text-properties fo:hyphenate="true"/>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ableCell680" style:family="table-cell">
      <style:table-cell-properties fo:border="0.0104in solid #000000" style:writing-mode="lr-tb" fo:padding-top="0in" fo:padding-left="0.075in" fo:padding-bottom="0in" fo:padding-right="0.075in"/>
    </style:style>
    <style:style style:name="P681" style:parent-style-name="Pasiūlymai3" style:family="paragraph">
      <style:paragraph-properties fo:text-align="center"/>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Times New Roman" style:font-weight-complex="bold" fo:font-style="italic" style:font-style-asian="italic"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language-asian="lt" style:country-asian="LT"/>
    </style:style>
    <style:style style:name="P688" style:parent-style-name="Normal" style:family="paragraph">
      <style:paragraph-properties fo:text-align="justify"/>
      <style:text-properties style:font-name="Times New Roman" fo:font-size="11pt" style:font-size-asian="11pt" style:font-size-complex="11pt" style:language-asian="lt" style:country-asian="LT"/>
    </style:style>
    <style:style style:name="P689" style:parent-style-name="Pasiūlymai3" style:family="paragraph">
      <style:paragraph-properties fo:text-indent="0.1576in"/>
    </style:style>
    <style:style style:name="T690" style:parent-style-name="DefaultParagraphFont" style:family="text">
      <style:text-properties fo:font-style="italic" style:font-style-asian="italic" style:language-asian="lt" style:country-asian="LT"/>
    </style:style>
    <style:style style:name="T691" style:parent-style-name="DefaultParagraphFont" style:family="text">
      <style:text-properties style:language-asian="lt" style:country-asian="LT"/>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Pasiulymai2" style:family="paragraph">
      <style:paragraph-properties fo:widows="0" fo:orphans="0" fo:margin-left="0in" fo:text-indent="0in">
        <style:tab-stops>
          <style:tab-stop style:type="left" style:position="0.1444in"/>
        </style:tab-stops>
      </style:paragraph-properties>
      <style:text-properties fo:font-size="11pt" style:font-size-asian="11pt" style:font-size-complex="11pt"/>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P697" style:parent-style-name="Pasiūlymai3" style:family="paragraph">
      <style:paragraph-properties fo:text-align="center"/>
      <style:text-properties fo:font-weight="bold" style:font-weight-asian="bold"/>
    </style:style>
    <style:style style:name="TableCell698" style:family="table-cell">
      <style:table-cell-properties fo:border="0.0104in solid #000000" style:writing-mode="lr-tb" fo:padding-top="0in" fo:padding-left="0.075in" fo:padding-bottom="0in" fo:padding-right="0.075in"/>
    </style:style>
    <style:style style:name="P699" style:parent-style-name="Pasiūlymai3" style:family="paragraph">
      <style:paragraph-properties fo:text-align="center"/>
      <style:text-properties fo:font-weight="bold" style:font-weight-asian="bold"/>
    </style:style>
    <style:style style:name="TableCell700" style:family="table-cell">
      <style:table-cell-properties fo:border="0.0104in solid #000000" style:writing-mode="lr-tb" fo:padding-top="0in" fo:padding-left="0.075in" fo:padding-bottom="0in" fo:padding-right="0.075in"/>
    </style:style>
    <style:style style:name="P701" style:parent-style-name="Pasiūlymai3" style:family="paragraph">
      <style:paragraph-properties fo:text-align="center"/>
      <style:text-properties fo:font-weight="bold" style:font-weight-asian="bold"/>
    </style:style>
    <style:style style:name="TableCell702" style:family="table-cell">
      <style:table-cell-properties fo:border="0.0104in solid #000000" style:writing-mode="lr-tb" fo:padding-top="0in" fo:padding-left="0.075in" fo:padding-bottom="0in" fo:padding-right="0.075in"/>
    </style:style>
    <style:style style:name="P703" style:parent-style-name="NormalWeb" style:family="paragraph">
      <style:paragraph-properties fo:text-align="justify" fo:text-indent="0.1104in"/>
      <style:text-properties fo:font-size="11pt" style:font-size-asian="11pt" style:font-size-complex="11pt"/>
    </style:style>
    <style:style style:name="TableCell704" style:family="table-cell">
      <style:table-cell-properties fo:border="0.0104in solid #000000" style:writing-mode="lr-tb" fo:padding-top="0in" fo:padding-left="0.075in" fo:padding-bottom="0in" fo:padding-right="0.075in"/>
    </style:style>
    <style:style style:name="P705" style:parent-style-name="Pasiūlymai3" style:family="paragraph">
      <style:paragraph-properties fo:text-align="center"/>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text-properties style:font-name="Times New Roman" style:font-weight-complex="bold" fo:font-size="11pt" style:font-size-asian="11pt" style:font-size-complex="11pt"/>
    </style:style>
    <style:style style:name="P708" style:parent-style-name="Normal" style:family="paragraph">
      <style:paragraph-properties fo:text-align="justify"/>
      <style:text-properties style:font-name="Times New Roman" style:font-weight-complex="bold" fo:font-size="11pt" style:font-size-asian="11pt" style:font-size-complex="11pt"/>
    </style:style>
    <style:style style:name="P709" style:parent-style-name="Pasiulymai_p4" style:family="paragraph">
      <style:text-properties fo:font-size="11pt" style:font-size-asian="11pt" style:font-size-complex="11pt"/>
    </style:style>
    <style:style style:name="P710" style:parent-style-name="Pasiulymai_p4" style:family="paragraph">
      <style:text-properties fo:font-size="11pt" style:font-size-asian="11pt" style:font-size-complex="11pt"/>
    </style:style>
    <style:style style:name="TableColumn712" style:family="table-column">
      <style:table-column-properties style:column-width="0.3881in" style:use-optimal-column-width="false"/>
    </style:style>
    <style:style style:name="TableColumn713" style:family="table-column">
      <style:table-column-properties style:column-width="1.3784in" style:use-optimal-column-width="false"/>
    </style:style>
    <style:style style:name="TableColumn714" style:family="table-column">
      <style:table-column-properties style:column-width="0.3868in" style:use-optimal-column-width="false"/>
    </style:style>
    <style:style style:name="TableColumn715" style:family="table-column">
      <style:table-column-properties style:column-width="0.4354in" style:use-optimal-column-width="false"/>
    </style:style>
    <style:style style:name="TableColumn716" style:family="table-column">
      <style:table-column-properties style:column-width="0.3527in" style:use-optimal-column-width="false"/>
    </style:style>
    <style:style style:name="TableColumn717" style:family="table-column">
      <style:table-column-properties style:column-width="4.2388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2.434in" style:use-optimal-column-width="false"/>
    </style:style>
    <style:style style:name="Table711" style:family="table">
      <style:table-properties style:width="10.5006in" style:rel-width="100%" fo:margin-left="0in" table:align="left"/>
    </style:style>
    <style:style style:name="TableRow720" style:family="table-row">
      <style:table-row-properties style:min-row-height="0.3277in" style:use-optimal-row-height="false" fo:keep-together="always"/>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text-properties style:font-name="Times New Roman" fo:font-size="11pt" style:font-size-asian="11pt" style:font-size-complex="11pt"/>
    </style:style>
    <style:style style:name="P723" style:parent-style-name="Normal" style:family="paragraph">
      <style:paragraph-properties fo:widows="0" fo:orphans="0" fo:text-align="center"/>
      <style:text-properties style:font-name="Times New Roman"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widows="0" fo:orphans="0" fo:text-align="justify"/>
      <style:text-properties style:font-name="Times New Roman" fo:font-size="11pt" style:font-size-asian="11pt" style:font-size-complex="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paragraph-properties fo:widows="0" fo:orphans="0" fo:text-align="justify"/>
      <style:text-properties style:font-name="Times New Roman"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widows="0" fo:orphans="0" fo:text-align="justify"/>
      <style:text-properties style:font-name="Times New Roman" fo:font-size="11pt" style:font-size-asian="11pt" style:font-size-complex="11pt"/>
    </style:style>
    <style:style style:name="P730" style:parent-style-name="Normal" style:family="paragraph">
      <style:paragraph-properties fo:widows="0" fo:orphans="0" fo:text-align="justify"/>
      <style:text-properties style:font-name="Times New Roman" fo:font-size="11pt" style:font-size-asian="11pt" style:font-size-complex="11pt"/>
    </style:style>
    <style:style style:name="P731" style:parent-style-name="Normal" style:family="paragraph">
      <style:paragraph-properties fo:widows="0" fo:orphans="0" fo:text-align="justify"/>
      <style:text-properties style:font-name="Times New Roman"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Normal" style:family="paragraph">
      <style:paragraph-properties fo:widows="0" fo:orphans="0" fo:text-align="justify"/>
      <style:text-properties style:font-name="Times New Roman" fo:font-size="11pt" style:font-size-asian="11pt" style:font-size-complex="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Normal" style:family="paragraph">
      <style:paragraph-properties fo:widows="0" fo:orphans="0" fo:text-align="justify"/>
      <style:text-properties style:font-name="Times New Roman" fo:font-size="11pt" style:font-size-asian="11pt" style:font-size-complex="11pt"/>
    </style:style>
    <style:style style:name="TableRow736" style:family="table-row">
      <style:table-row-properties style:min-row-height="0.2631in" style:use-optimal-row-height="false" fo:keep-together="always"/>
    </style:style>
    <style:style style:name="P737" style:parent-style-name="Normal" style:family="paragraph">
      <style:paragraph-properties fo:widows="0" fo:orphans="0" fo:text-align="center"/>
      <style:text-properties style:font-name="Times New Roman" fo:font-size="11pt" style:font-size-asian="11pt" style:font-size-complex="11pt"/>
    </style:style>
    <style:style style:name="P738" style:parent-style-name="Normal" style:family="paragraph">
      <style:paragraph-properties fo:widows="0" fo:orphans="0" fo:text-align="justify"/>
      <style:text-properties style:font-name="Times New Roman"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Normal" style:family="paragraph">
      <style:paragraph-properties fo:widows="0" fo:orphans="0" fo:text-align="justify"/>
      <style:text-properties style:font-name="Times New Roman"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Normal" style:family="paragraph">
      <style:paragraph-properties fo:widows="0" fo:orphans="0" fo:text-align="justify"/>
      <style:text-properties style:font-name="Times New Roman"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Normal" style:family="paragraph">
      <style:paragraph-properties fo:widows="0" fo:orphans="0" fo:text-align="justify"/>
      <style:text-properties style:font-name="Times New Roman" fo:font-size="11pt" style:font-size-asian="11pt" style:font-size-complex="11pt"/>
    </style:style>
    <style:style style:name="P745" style:parent-style-name="Normal" style:family="paragraph">
      <style:paragraph-properties fo:widows="0" fo:orphans="0" fo:text-align="justify"/>
      <style:text-properties style:font-name="Times New Roman" fo:font-size="11pt" style:font-size-asian="11pt" style:font-size-complex="11pt"/>
    </style:style>
    <style:style style:name="P746" style:parent-style-name="Normal" style:family="paragraph">
      <style:paragraph-properties fo:widows="0" fo:orphans="0" fo:text-align="justify"/>
      <style:text-properties style:font-name="Times New Roman" fo:font-size="11pt" style:font-size-asian="11pt" style:font-size-complex="11pt"/>
    </style:style>
    <style:style style:name="P747" style:parent-style-name="Normal" style:family="paragraph">
      <style:paragraph-properties fo:widows="0" fo:orphans="0" fo:text-align="justify"/>
      <style:text-properties style:font-name="Times New Roman"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104in solid #000000" style:writing-mode="lr-tb" fo:padding-top="0in" fo:padding-left="0.075in" fo:padding-bottom="0in" fo:padding-right="0.075in"/>
    </style:style>
    <style:style style:name="P750"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751" style:family="table-cell">
      <style:table-cell-properties fo:border="0.0104in solid #000000" style:writing-mode="lr-tb" fo:padding-top="0in" fo:padding-left="0.075in" fo:padding-bottom="0in" fo:padding-right="0.075in"/>
    </style:style>
    <style:style style:name="P752" style:parent-style-name="Pasiulymai2" style:family="paragraph">
      <style:text-properties fo:font-size="11pt" style:font-size-asian="11pt" style:font-size-complex="11pt"/>
    </style:style>
    <style:style style:name="P753" style:parent-style-name="Pasiulymai2" style:family="paragraph">
      <style:text-properties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Pasiūlymai2" style:family="paragraph">
      <style:text-properties fo:font-weight="bold" style:font-weight-asian="bold"/>
    </style:style>
    <style:style style:name="TableCell756" style:family="table-cell">
      <style:table-cell-properties fo:border="0.0104in solid #000000" style:writing-mode="lr-tb" fo:padding-top="0in" fo:padding-left="0.075in" fo:padding-bottom="0in" fo:padding-right="0.075in"/>
    </style:style>
    <style:style style:name="P757" style:parent-style-name="Pasiūlymai2" style:family="paragraph">
      <style:text-properties fo:font-weight="bold" style:font-weight-asian="bold"/>
    </style:style>
    <style:style style:name="TableCell758" style:family="table-cell">
      <style:table-cell-properties fo:border="0.0104in solid #000000" style:writing-mode="lr-tb" fo:padding-top="0in" fo:padding-left="0.075in" fo:padding-bottom="0in" fo:padding-right="0.075in"/>
    </style:style>
    <style:style style:name="P759" style:parent-style-name="Pasiūlymai2" style:family="paragraph">
      <style:text-properties fo:font-weight="bold" style:font-weight-asian="bold"/>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justify" fo:text-indent="0.5909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909in"/>
      <style:text-properties style:font-name="Times New Roman" fo:font-size="11pt" style:font-size-asian="11pt" style:font-size-complex="11pt"/>
    </style:style>
    <style:style style:name="P766" style:parent-style-name="Normal" style:family="paragraph">
      <style:paragraph-properties fo:text-align="justify" fo:text-indent="0.5909in"/>
      <style:text-properties style:font-name="Times New Roman" fo:font-weight="bold" style:font-weight-asian="bold" style:font-weight-complex="bold" fo:color="#000000" fo:font-size="11pt" style:font-size-asian="11pt" style:font-size-complex="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text-properties style:font-name="Times New Roman" fo:font-size="11pt" style:font-size-asian="11pt" style:font-size-complex="11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774" style:family="table-cell">
      <style:table-cell-properties fo:border="0.0104in solid #000000" style:writing-mode="lr-tb" fo:padding-top="0in" fo:padding-left="0.075in" fo:padding-bottom="0in" fo:padding-right="0.075in"/>
    </style:style>
    <style:style style:name="P775" style:parent-style-name="Pasiulymai2" style:family="paragraph">
      <style:text-properties fo:font-size="11pt" style:font-size-asian="11pt" style:font-size-complex="11pt"/>
    </style:style>
    <style:style style:name="P776" style:parent-style-name="Pasiulymai2" style:family="paragraph">
      <style:text-properties fo:font-size="11pt" style:font-size-asian="11pt" style:font-size-complex="11pt"/>
    </style:style>
    <style:style style:name="TableCell777" style:family="table-cell">
      <style:table-cell-properties fo:border="0.0104in solid #000000" style:writing-mode="lr-tb" fo:padding-top="0in" fo:padding-left="0.075in" fo:padding-bottom="0in" fo:padding-right="0.075in"/>
    </style:style>
    <style:style style:name="P778" style:parent-style-name="Pasiūlymai2" style:family="paragraph">
      <style:text-properties fo:font-weight="bold" style:font-weight-asian="bold"/>
    </style:style>
    <style:style style:name="TableCell779" style:family="table-cell">
      <style:table-cell-properties fo:border="0.0104in solid #000000" style:writing-mode="lr-tb" fo:padding-top="0in" fo:padding-left="0.075in" fo:padding-bottom="0in" fo:padding-right="0.075in"/>
    </style:style>
    <style:style style:name="P780" style:parent-style-name="Pasiūlymai2" style:family="paragraph">
      <style:text-properties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Pasiūlymai2" style:family="paragraph">
      <style:text-properties fo:font-weight="bold" style:font-weight-asian="bold"/>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fo:text-indent="0.5909in"/>
      <style:text-properties style:font-name="Times New Roman" fo:font-size="11pt" style:font-size-asian="11pt" style:font-size-complex="11pt"/>
    </style:style>
    <style:style style:name="P785" style:parent-style-name="Normal" style:family="paragraph">
      <style:paragraph-properties fo:text-align="justify" fo:text-indent="0.5909in"/>
      <style:text-properties style:font-name="Times New Roman" fo:font-size="11pt" style:font-size-asian="11pt" style:font-size-complex="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style:font-name="Times New Roman" fo:font-size="11pt" style:font-size-asian="11pt" style:font-size-complex="11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1576in"/>
      <style:text-properties fo:hyphenate="true"/>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Times New Roman" fo:font-weight="bold" style:font-weight-asian="bold" fo:font-size="11pt" style:font-size-asian="11pt" style:font-size-complex="11pt"/>
    </style:style>
    <style:style style:name="P798" style:parent-style-name="Normal" style:family="paragraph">
      <style:paragraph-properties fo:text-align="justify" fo:text-indent="0.1576in"/>
      <style:text-properties style:font-name="Times New Roman" fo:font-weight="bold" style:font-weight-asian="bold" style:font-weight-complex="bold" fo:font-style="italic" style:font-style-asian="italic" fo:font-size="11pt" style:font-size-asian="11pt" style:font-size-complex="11pt" fo:hyphenate="true"/>
    </style:style>
    <style:style style:name="P799" style:parent-style-name="Normal" style:family="paragraph">
      <style:paragraph-properties fo:text-align="justify" fo:text-indent="0.1576in"/>
      <style:text-properties style:font-name="Times New Roman" style:font-weight-complex="bold" fo:font-size="11pt" style:font-size-asian="11pt" style:font-size-complex="11pt" fo:hyphenate="true"/>
    </style:style>
    <style:style style:name="P800" style:parent-style-name="Normal" style:family="paragraph">
      <style:paragraph-properties fo:text-align="justify" fo:text-indent="0.1576in"/>
      <style:text-properties style:font-name="Times New Roman" fo:font-weight="bold" style:font-weight-asian="bold" style:font-weight-complex="bold" fo:font-size="11pt" style:font-size-asian="11pt" style:font-size-complex="11pt" fo:hyphenate="true"/>
    </style:style>
    <style:style style:name="P801" style:parent-style-name="Normal" style:family="paragraph">
      <style:paragraph-properties fo:text-align="justify"/>
      <style:text-properties style:font-name="Times New Roman" style:font-weight-complex="bold" fo:font-size="11pt" style:font-size-asian="11pt" style:font-size-complex="11pt" fo:hyphenate="true"/>
    </style:style>
    <style:style style:name="P802" style:parent-style-name="Normal" style:family="paragraph">
      <style:paragraph-properties fo:text-align="justify" fo:margin-left="0in" fo:text-indent="0in">
        <style:tab-stops/>
      </style:paragraph-properties>
      <style:text-properties style:font-name="Times New Roman" style:font-weight-complex="bold" fo:font-size="11pt" style:font-size-asian="11pt" style:font-size-complex="11pt" fo:hyphenate="true"/>
    </style:style>
    <style:style style:name="P803" style:parent-style-name="Normal" style:family="paragraph">
      <style:paragraph-properties fo:text-align="justify" fo:text-indent="0.1576in"/>
      <style:text-properties style:font-name="Times New Roman" fo:font-weight="bold" style:font-weight-asian="bold" style:font-weight-complex="bold" fo:font-size="11pt" style:font-size-asian="11pt" style:font-size-complex="11pt" fo:hyphenate="true"/>
    </style:style>
    <style:style style:name="P804"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P807"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808" style:family="table-cell">
      <style:table-cell-properties fo:border="0.0104in solid #000000" style:writing-mode="lr-tb" fo:padding-top="0in" fo:padding-left="0.075in" fo:padding-bottom="0in" fo:padding-right="0.075in"/>
    </style:style>
    <style:style style:name="P809" style:parent-style-name="Pasiulymai2" style:family="paragraph">
      <style:text-properties fo:font-size="11pt" style:font-size-asian="11pt" style:font-size-complex="11pt"/>
    </style:style>
    <style:style style:name="P810" style:parent-style-name="Pasiulymai2" style:family="paragraph">
      <style:text-properties fo:font-size="11pt" style:font-size-asian="11pt" style:font-size-complex="11pt"/>
    </style:style>
    <style:style style:name="TableCell811" style:family="table-cell">
      <style:table-cell-properties fo:border="0.0104in solid #000000" style:writing-mode="lr-tb" fo:padding-top="0in" fo:padding-left="0.075in" fo:padding-bottom="0in" fo:padding-right="0.075in"/>
    </style:style>
    <style:style style:name="P812" style:parent-style-name="Pasiūlymai2" style:family="paragraph">
      <style:text-properties fo:font-weight="bold" style:font-weight-asian="bold"/>
    </style:style>
    <style:style style:name="TableCell813" style:family="table-cell">
      <style:table-cell-properties fo:border="0.0104in solid #000000" style:writing-mode="lr-tb" fo:padding-top="0in" fo:padding-left="0.075in" fo:padding-bottom="0in" fo:padding-right="0.075in"/>
    </style:style>
    <style:style style:name="P814" style:parent-style-name="Pasiūlymai2" style:family="paragraph">
      <style:text-properties fo:font-weight="bold" style:font-weight-asian="bold"/>
    </style:style>
    <style:style style:name="TableCell815" style:family="table-cell">
      <style:table-cell-properties fo:border="0.0104in solid #000000" style:writing-mode="lr-tb" fo:padding-top="0in" fo:padding-left="0.075in" fo:padding-bottom="0in" fo:padding-right="0.075in"/>
    </style:style>
    <style:style style:name="P816" style:parent-style-name="Pasiūlymai2" style:family="paragraph">
      <style:text-properties fo:font-weight="bold" style:font-weight-asian="bold"/>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justify" fo:text-indent="0.5909in"/>
      <style:text-properties style:font-name="Times New Roman" fo:font-size="11pt" style:font-size-asian="11pt" style:font-size-complex="11pt"/>
    </style:style>
    <style:style style:name="P819" style:parent-style-name="Normal" style:family="paragraph">
      <style:paragraph-properties fo:text-align="justify" fo:text-indent="0.5909in"/>
      <style:text-properties style:font-name="Times New Roman" fo:font-size="11pt" style:font-size-asian="11pt" style:font-size-complex="11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style:font-name="Times New Roman" fo:font-size="11pt" style:font-size-asian="11pt" style:font-size-complex="11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fo:language="en" fo:country="US"/>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style:text-properties style:font-name="Times New Roman" fo:font-size="11pt" style:font-size-asian="11pt" style:font-size-complex="11pt"/>
    </style:style>
    <style:style style:name="P834" style:parent-style-name="Normal" style:family="paragraph">
      <style:paragraph-properties fo:text-align="justify"/>
      <style:text-properties style:font-name="Times New Roman" fo:font-size="11pt" style:font-size-asian="11pt" style:font-size-complex="11pt"/>
    </style:style>
    <style:style style:name="P835" style:parent-style-name="Normal" style:family="paragraph">
      <style:paragraph-properties fo:text-align="justify"/>
      <style:text-properties style:font-name="Times New Roman" fo:font-size="11pt" style:font-size-asian="11pt" style:font-size-complex="11pt"/>
    </style:style>
    <style:style style:name="P836" style:parent-style-name="Normal" style:family="paragraph">
      <style:paragraph-properties fo:text-align="justify"/>
      <style:text-properties style:font-name="Times New Roman"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104in solid #000000" style:writing-mode="lr-tb" fo:padding-top="0in" fo:padding-left="0.075in" fo:padding-bottom="0in" fo:padding-right="0.075in"/>
    </style:style>
    <style:style style:name="P841"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842" style:family="table-cell">
      <style:table-cell-properties fo:border="0.0104in solid #000000" style:writing-mode="lr-tb" fo:padding-top="0in" fo:padding-left="0.075in" fo:padding-bottom="0in" fo:padding-right="0.075in"/>
    </style:style>
    <style:style style:name="P843" style:parent-style-name="Pasiulymai2" style:family="paragraph">
      <style:text-properties fo:font-size="11pt" style:font-size-asian="11pt" style:font-size-complex="11pt"/>
    </style:style>
    <style:style style:name="P844" style:parent-style-name="Pasiulymai2" style:family="paragraph">
      <style:text-properties fo:font-size="11pt" style:font-size-asian="11pt" style:font-size-complex="11pt"/>
    </style:style>
    <style:style style:name="TableCell845" style:family="table-cell">
      <style:table-cell-properties fo:border="0.0104in solid #000000" style:writing-mode="lr-tb" fo:padding-top="0in" fo:padding-left="0.075in" fo:padding-bottom="0in" fo:padding-right="0.075in"/>
    </style:style>
    <style:style style:name="P846" style:parent-style-name="Pasiūlymai2" style:family="paragraph">
      <style:text-properties fo:font-weight="bold" style:font-weight-asian="bold"/>
    </style:style>
    <style:style style:name="TableCell847" style:family="table-cell">
      <style:table-cell-properties fo:border="0.0104in solid #000000" style:writing-mode="lr-tb" fo:padding-top="0in" fo:padding-left="0.075in" fo:padding-bottom="0in" fo:padding-right="0.075in"/>
    </style:style>
    <style:style style:name="P848" style:parent-style-name="Pasiūlymai2" style:family="paragraph">
      <style:text-properties fo:font-weight="bold" style:font-weight-asian="bold"/>
    </style:style>
    <style:style style:name="TableCell849" style:family="table-cell">
      <style:table-cell-properties fo:border="0.0104in solid #000000" style:writing-mode="lr-tb" fo:padding-top="0in" fo:padding-left="0.075in" fo:padding-bottom="0in" fo:padding-right="0.075in"/>
    </style:style>
    <style:style style:name="P850" style:parent-style-name="Pasiūlymai2" style:family="paragraph">
      <style:text-properties fo:font-weight="bold" style:font-weight-asian="bold"/>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justify" fo:text-indent="0.5909in"/>
      <style:text-properties style:font-name="Times New Roman" fo:font-size="11pt" style:font-size-asian="11pt" style:font-size-complex="11pt"/>
    </style:style>
    <style:style style:name="P853" style:parent-style-name="Normal" style:family="paragraph">
      <style:paragraph-properties fo:text-align="justify" fo:text-indent="0.5909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5909in"/>
      <style:text-properties style:font-name="Times New Roman" fo:font-size="11pt" style:font-size-asian="11pt" style:font-size-complex="11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style:font-name="Times New Roman" fo:font-size="11pt" style:font-size-asian="11pt" style:font-size-complex="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fo:language="en" fo:country="US"/>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size="11pt" style:font-size-asian="11pt" style:font-size-complex="11pt"/>
    </style:style>
    <style:style style:name="P871" style:parent-style-name="Normal" style:family="paragraph">
      <style:paragraph-properties fo:text-align="justify"/>
      <style:text-properties style:font-name="Times New Roman" fo:font-size="11pt" style:font-size-asian="11pt" style:font-size-complex="11pt"/>
    </style:style>
    <style:style style:name="P872" style:parent-style-name="Normal" style:family="paragraph">
      <style:paragraph-properties fo:text-align="justify"/>
      <style:text-properties style:font-name="Times New Roman" fo:font-size="11pt" style:font-size-asian="11pt" style:font-size-complex="11pt"/>
    </style:style>
    <style:style style:name="P873" style:parent-style-name="Normal" style:family="paragraph">
      <style:paragraph-properties fo:text-align="justify"/>
      <style:text-properties style:font-name="Times New Roman" fo:font-size="11pt" style:font-size-asian="11pt" style:font-size-complex="11pt"/>
    </style:style>
    <style:style style:name="P874" style:parent-style-name="Normal" style:family="paragraph">
      <style:paragraph-properties fo:text-align="justify"/>
      <style:text-properties style:font-name="Times New Roman" fo:font-size="11pt" style:font-size-asian="11pt" style:font-size-complex="11pt"/>
    </style:style>
    <style:style style:name="P875"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879" style:family="table-cell">
      <style:table-cell-properties fo:border="0.0104in solid #000000" style:writing-mode="lr-tb" fo:padding-top="0in" fo:padding-left="0.075in" fo:padding-bottom="0in" fo:padding-right="0.075in"/>
    </style:style>
    <style:style style:name="TableCell880" style:family="table-cell">
      <style:table-cell-properties fo:border="0.0104in solid #000000" style:writing-mode="lr-tb" fo:padding-top="0in" fo:padding-left="0.075in" fo:padding-bottom="0in" fo:padding-right="0.075in"/>
    </style:style>
    <style:style style:name="P881" style:parent-style-name="Pasiūlymai2" style:family="paragraph">
      <style:text-properties fo:font-weight="bold" style:font-weight-asian="bold"/>
    </style:style>
    <style:style style:name="TableCell882" style:family="table-cell">
      <style:table-cell-properties fo:border="0.0104in solid #000000" style:writing-mode="lr-tb" fo:padding-top="0in" fo:padding-left="0.075in" fo:padding-bottom="0in" fo:padding-right="0.075in"/>
    </style:style>
    <style:style style:name="P883" style:parent-style-name="Pasiūlymai2" style:family="paragraph">
      <style:text-properties fo:font-weight="bold" style:font-weight-asian="bold"/>
    </style:style>
    <style:style style:name="TableCell884" style:family="table-cell">
      <style:table-cell-properties fo:border="0.0104in solid #000000" style:writing-mode="lr-tb" fo:padding-top="0in" fo:padding-left="0.075in" fo:padding-bottom="0in" fo:padding-right="0.075in"/>
    </style:style>
    <style:style style:name="P885" style:parent-style-name="Pasiūlymai2" style:family="paragraph">
      <style:text-properties fo:font-weight="bold" style:font-weight-asian="bold"/>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P888"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style:font-weight-complex="bold" fo:hyphenate="true"/>
    </style:style>
    <style:style style:name="P889" style:parent-style-name="Normal" style:family="paragraph">
      <style:paragraph-properties fo:text-align="justify" fo:margin-left="0.5909in">
        <style:tab-stops/>
      </style:paragraph-properties>
      <style:text-properties style:font-name="Times New Roman" fo:font-size="11pt" style:font-size-asian="11pt" style:font-size-complex="11pt" fo:hyphenate="true"/>
    </style:style>
    <style:style style:name="TableCell890" style:family="table-cell">
      <style:table-cell-properties fo:border="0.0104in solid #000000" style:writing-mode="lr-tb" fo:padding-top="0in" fo:padding-left="0.075in" fo:padding-bottom="0in" fo:padding-right="0.075in"/>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font-size-complex="11pt" fo:hyphenate="true"/>
    </style:style>
    <style:style style:name="TableRow893" style:family="table-row">
      <style:table-row-properties style:use-optimal-row-height="false"/>
    </style:style>
    <style:style style:name="TableCell894" style:family="table-cell">
      <style:table-cell-properties fo:border="0.0104in solid #000000" style:writing-mode="lr-tb" fo:padding-top="0in" fo:padding-left="0.075in" fo:padding-bottom="0in" fo:padding-right="0.075in"/>
    </style:style>
    <style:style style:name="P895"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896" style:family="table-cell">
      <style:table-cell-properties fo:border="0.0104in solid #000000" style:writing-mode="lr-tb" fo:padding-top="0in" fo:padding-left="0.075in" fo:padding-bottom="0in" fo:padding-right="0.075in"/>
    </style:style>
    <style:style style:name="TableCell897" style:family="table-cell">
      <style:table-cell-properties fo:border="0.0104in solid #000000" style:writing-mode="lr-tb" fo:padding-top="0in" fo:padding-left="0.075in" fo:padding-bottom="0in" fo:padding-right="0.075in"/>
    </style:style>
    <style:style style:name="P898" style:parent-style-name="Pasiūlymai2" style:family="paragraph">
      <style:text-properties fo:font-weight="bold" style:font-weight-asian="bold"/>
    </style:style>
    <style:style style:name="TableCell899" style:family="table-cell">
      <style:table-cell-properties fo:border="0.0104in solid #000000" style:writing-mode="lr-tb" fo:padding-top="0in" fo:padding-left="0.075in" fo:padding-bottom="0in" fo:padding-right="0.075in"/>
    </style:style>
    <style:style style:name="P900" style:parent-style-name="Pasiūlymai2" style:family="paragraph">
      <style:text-properties fo:font-weight="bold" style:font-weight-asian="bold"/>
    </style:style>
    <style:style style:name="TableCell901" style:family="table-cell">
      <style:table-cell-properties fo:border="0.0104in solid #000000" style:writing-mode="lr-tb" fo:padding-top="0in" fo:padding-left="0.075in" fo:padding-bottom="0in" fo:padding-right="0.075in"/>
    </style:style>
    <style:style style:name="P902" style:parent-style-name="Pasiūlymai2" style:family="paragraph">
      <style:text-properties fo:font-weight="bold" style:font-weight-asian="bold"/>
    </style:style>
    <style:style style:name="TableCell903" style:family="table-cell">
      <style:table-cell-properties fo:border="0.0104in solid #000000" style:writing-mode="lr-tb" fo:padding-top="0in" fo:padding-left="0.075in" fo:padding-bottom="0in" fo:padding-right="0.075in"/>
    </style:style>
    <style:style style:name="P904" style:parent-style-name="ListParagraph" style:family="paragraph">
      <style:paragraph-properties fo:text-align="justify" fo:margin-bottom="0in" fo:line-height="100%" fo:margin-left="0.0319in">
        <style:tab-stops/>
      </style:paragraph-properties>
      <style:text-properties style:font-name="Times New Roman" style:font-name-complex="Times New Roman" style:font-weight-complex="bold" fo:hyphenate="true"/>
    </style:style>
    <style:style style:name="P905"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TableCell906" style:family="table-cell">
      <style:table-cell-properties fo:border="0.0104in solid #000000" style:writing-mode="lr-tb" fo:padding-top="0in" fo:padding-left="0.075in" fo:padding-bottom="0in" fo:padding-right="0.075in"/>
    </style:style>
    <style:style style:name="TableCell907" style:family="table-cell">
      <style:table-cell-properties fo:border="0.0104in solid #000000" style:writing-mode="lr-tb" fo:padding-top="0in" fo:padding-left="0.075in" fo:padding-bottom="0in" fo:padding-right="0.075in"/>
    </style:style>
    <style:style style:name="T908" style:parent-style-name="DefaultParagraphFont" style:family="text">
      <style:text-properties fo:language="en" fo:country="US"/>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912" style:family="table-cell">
      <style:table-cell-properties fo:border="0.0104in solid #000000" style:writing-mode="lr-tb" fo:padding-top="0in" fo:padding-left="0.075in" fo:padding-bottom="0in" fo:padding-right="0.075in"/>
    </style:style>
    <style:style style:name="TableCell913" style:family="table-cell">
      <style:table-cell-properties fo:border="0.0104in solid #000000" style:writing-mode="lr-tb" fo:padding-top="0in" fo:padding-left="0.075in" fo:padding-bottom="0in" fo:padding-right="0.075in"/>
    </style:style>
    <style:style style:name="P914" style:parent-style-name="Pasiūlymai2" style:family="paragraph">
      <style:text-properties fo:font-weight="bold" style:font-weight-asian="bold"/>
    </style:style>
    <style:style style:name="TableCell915" style:family="table-cell">
      <style:table-cell-properties fo:border="0.0104in solid #000000" style:writing-mode="lr-tb" fo:padding-top="0in" fo:padding-left="0.075in" fo:padding-bottom="0in" fo:padding-right="0.075in"/>
    </style:style>
    <style:style style:name="P916" style:parent-style-name="Pasiūlymai2" style:family="paragraph">
      <style:text-properties fo:font-weight="bold" style:font-weight-asian="bold"/>
    </style:style>
    <style:style style:name="TableCell917" style:family="table-cell">
      <style:table-cell-properties fo:border="0.0104in solid #000000" style:writing-mode="lr-tb" fo:padding-top="0in" fo:padding-left="0.075in" fo:padding-bottom="0in" fo:padding-right="0.075in"/>
    </style:style>
    <style:style style:name="P918" style:parent-style-name="Pasiūlymai2" style:family="paragraph">
      <style:text-properties fo:font-weight="bold" style:font-weight-asian="bold"/>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justify" fo:margin-left="0.0319in">
        <style:tab-stops/>
      </style:paragraph-properties>
      <style:text-properties style:font-name="Times New Roman" style:font-weight-complex="bold" fo:font-size="11pt" style:font-size-asian="11pt" style:font-size-complex="11pt" fo:hyphenate="true"/>
    </style:style>
    <style:style style:name="P921"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TableCell922" style:family="table-cell">
      <style:table-cell-properties fo:border="0.0104in solid #000000" style:writing-mode="lr-tb" fo:padding-top="0in" fo:padding-left="0.075in" fo:padding-bottom="0in" fo:padding-right="0.075in"/>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justify"/>
      <style:text-properties fo:hyphenate="true"/>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style:text-properties fo:hyphenate="true"/>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style:text-properties style:font-name="Times New Roman" fo:font-weight="bold" style:font-weight-asian="bold" fo:font-size="11pt" style:font-size-asian="11pt" style:font-size-complex="11pt" fo:hyphenate="true"/>
    </style:style>
    <style:style style:name="P934" style:parent-style-name="Normal" style:family="paragraph">
      <style:paragraph-properties fo:text-align="justify"/>
      <style:text-properties style:font-name="Times New Roman" fo:font-size="11pt" style:font-size-asian="11pt" style:font-size-complex="11pt" fo:hyphenate="true"/>
    </style:style>
    <style:style style:name="P935" style:parent-style-name="Normal" style:family="paragraph">
      <style:paragraph-properties fo:text-align="justify"/>
      <style:text-properties fo:hyphenate="true"/>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style:text-properties style:font-name="Times New Roman" fo:font-size="11pt" style:font-size-asian="11pt" style:font-size-complex="11pt" fo:hyphenate="true"/>
    </style:style>
    <style:style style:name="P940" style:parent-style-name="Normal" style:family="paragraph">
      <style:paragraph-properties fo:text-align="justify"/>
      <style:text-properties style:font-name="Times New Roman" fo:font-size="11pt" style:font-size-asian="11pt" style:font-size-complex="11pt" fo:hyphenate="true"/>
    </style:style>
    <style:style style:name="P941" style:parent-style-name="Normal" style:family="paragraph">
      <style:paragraph-properties fo:text-align="justify"/>
      <style:text-properties fo:hyphenate="true"/>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style:text-properties fo:hyphenate="true"/>
    </style:style>
    <style:style style:name="T946" style:parent-style-name="DefaultParagraphFont" style:family="text">
      <style:text-properties style:font-name="Times New Roman"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104in solid #000000" style:writing-mode="lr-tb" fo:padding-top="0in" fo:padding-left="0.075in" fo:padding-bottom="0in" fo:padding-right="0.075in"/>
    </style:style>
    <style:style style:name="P949"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950" style:family="table-cell">
      <style:table-cell-properties fo:border="0.0104in solid #000000" style:writing-mode="lr-tb" fo:padding-top="0in" fo:padding-left="0.075in" fo:padding-bottom="0in" fo:padding-right="0.075in"/>
    </style:style>
    <style:style style:name="TableCell951" style:family="table-cell">
      <style:table-cell-properties fo:border="0.0104in solid #000000" style:writing-mode="lr-tb" fo:padding-top="0in" fo:padding-left="0.075in" fo:padding-bottom="0in" fo:padding-right="0.075in"/>
    </style:style>
    <style:style style:name="P952" style:parent-style-name="Pasiūlymai2" style:family="paragraph">
      <style:text-properties fo:font-weight="bold" style:font-weight-asian="bold"/>
    </style:style>
    <style:style style:name="TableCell953" style:family="table-cell">
      <style:table-cell-properties fo:border="0.0104in solid #000000" style:writing-mode="lr-tb" fo:padding-top="0in" fo:padding-left="0.075in" fo:padding-bottom="0in" fo:padding-right="0.075in"/>
    </style:style>
    <style:style style:name="P954" style:parent-style-name="Pasiūlymai2" style:family="paragraph">
      <style:text-properties fo:font-weight="bold" style:font-weight-asian="bold"/>
    </style:style>
    <style:style style:name="TableCell955" style:family="table-cell">
      <style:table-cell-properties fo:border="0.0104in solid #000000" style:writing-mode="lr-tb" fo:padding-top="0in" fo:padding-left="0.075in" fo:padding-bottom="0in" fo:padding-right="0.075in"/>
    </style:style>
    <style:style style:name="P956" style:parent-style-name="Pasiūlymai2" style:family="paragraph">
      <style:text-properties fo:font-weight="bold" style:font-weight-asian="bold"/>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justify" fo:margin-left="0.0319in">
        <style:tab-stops/>
      </style:paragraph-properties>
      <style:text-properties style:font-name="Times New Roman" style:font-weight-complex="bold" fo:font-size="11pt" style:font-size-asian="11pt" style:font-size-complex="11pt" fo:hyphenate="true"/>
    </style:style>
    <style:style style:name="P959"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TableCell960" style:family="table-cell">
      <style:table-cell-properties fo:border="0.0104in solid #000000" style:writing-mode="lr-tb" fo:padding-top="0in" fo:padding-left="0.075in" fo:padding-bottom="0in" fo:padding-right="0.075in"/>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text-properties fo:hyphenate="true"/>
    </style:style>
    <style:style style:name="T963" style:parent-style-name="DefaultParagraphFont" style:family="text">
      <style:text-properties style:font-name="Times New Roman" fo:font-style="italic" style:font-style-asian="italic"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fo:language="en" fo:country="US"/>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style:text-properties style:font-name="Times New Roman" style:font-weight-complex="bold" fo:font-size="11pt" style:font-size-asian="11pt" style:font-size-complex="11pt" fo:hyphenate="true"/>
    </style:style>
    <style:style style:name="P974" style:parent-style-name="Normal" style:family="paragraph">
      <style:paragraph-properties fo:text-align="justify"/>
      <style:text-properties fo:hyphenate="true"/>
    </style:style>
    <style:style style:name="T975" style:parent-style-name="DefaultParagraphFont" style:family="text">
      <style:text-properties style:font-name="Times New Roman" style:font-weight-complex="bold" fo:font-style="italic" style:font-style-asian="italic"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P977" style:parent-style-name="Normal" style:family="paragraph">
      <style:paragraph-properties fo:text-align="justify"/>
      <style:text-properties style:font-name="Times New Roman" style:font-weight-complex="bold" fo:font-size="11pt" style:font-size-asian="11pt" style:font-size-complex="11pt" fo:hyphenate="true"/>
    </style:style>
    <style:style style:name="P978" style:parent-style-name="Normal" style:family="paragraph">
      <style:paragraph-properties fo:text-align="justify"/>
      <style:text-properties fo:hyphenate="true"/>
    </style:style>
    <style:style style:name="T979" style:parent-style-name="DefaultParagraphFont" style:family="text">
      <style:text-properties style:font-name="Times New Roman" style:font-weight-complex="bold" fo:font-style="italic" style:font-style-asian="italic"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P985" style:parent-style-name="Normal" style:family="paragraph">
      <style:paragraph-properties fo:text-align="justify"/>
      <style:text-properties style:font-name="Times New Roman" fo:font-style="italic" style:font-style-asian="italic" fo:font-size="11pt" style:font-size-asian="11pt" style:font-size-complex="11pt" fo:hyphenate="true"/>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P988"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989" style:family="table-cell">
      <style:table-cell-properties fo:border="0.0104in solid #000000" style:writing-mode="lr-tb" fo:padding-top="0in" fo:padding-left="0.075in" fo:padding-bottom="0in" fo:padding-right="0.075in"/>
    </style:style>
    <style:style style:name="TableCell990" style:family="table-cell">
      <style:table-cell-properties fo:border="0.0104in solid #000000" style:writing-mode="lr-tb" fo:padding-top="0in" fo:padding-left="0.075in" fo:padding-bottom="0in" fo:padding-right="0.075in"/>
    </style:style>
    <style:style style:name="P991" style:parent-style-name="Pasiūlymai2" style:family="paragraph">
      <style:text-properties fo:font-weight="bold" style:font-weight-asian="bold"/>
    </style:style>
    <style:style style:name="TableCell992" style:family="table-cell">
      <style:table-cell-properties fo:border="0.0104in solid #000000" style:writing-mode="lr-tb" fo:padding-top="0in" fo:padding-left="0.075in" fo:padding-bottom="0in" fo:padding-right="0.075in"/>
    </style:style>
    <style:style style:name="P993" style:parent-style-name="Pasiūlymai2" style:family="paragraph">
      <style:text-properties fo:font-weight="bold" style:font-weight-asian="bold"/>
    </style:style>
    <style:style style:name="TableCell994" style:family="table-cell">
      <style:table-cell-properties fo:border="0.0104in solid #000000" style:writing-mode="lr-tb" fo:padding-top="0in" fo:padding-left="0.075in" fo:padding-bottom="0in" fo:padding-right="0.075in"/>
    </style:style>
    <style:style style:name="P995" style:parent-style-name="Pasiūlymai2" style:family="paragraph">
      <style:text-properties fo:font-weight="bold" style:font-weight-asian="bold"/>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fo:margin-left="0.0319in">
        <style:tab-stops/>
      </style:paragraph-properties>
      <style:text-properties style:font-name="Times New Roman" style:font-weight-complex="bold" fo:font-size="11pt" style:font-size-asian="11pt" style:font-size-complex="11pt" fo:hyphenate="true"/>
    </style:style>
    <style:style style:name="P998"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TableCell999" style:family="table-cell">
      <style:table-cell-properties fo:border="0.0104in solid #000000" style:writing-mode="lr-tb" fo:padding-top="0in" fo:padding-left="0.075in" fo:padding-bottom="0in" fo:padding-right="0.075in"/>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justify"/>
      <style:text-properties fo:hyphenate="true"/>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104in solid #000000" style:writing-mode="lr-tb" fo:padding-top="0in" fo:padding-left="0.075in" fo:padding-bottom="0in" fo:padding-right="0.075in"/>
    </style:style>
    <style:style style:name="P1077"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078" style:family="table-cell">
      <style:table-cell-properties fo:border="0.0104in solid #000000" style:writing-mode="lr-tb" fo:padding-top="0in" fo:padding-left="0.075in" fo:padding-bottom="0in" fo:padding-right="0.075in"/>
    </style:style>
    <style:style style:name="P1079" style:parent-style-name="Pasiūlymai2" style:family="paragraph">
      <style:text-properties fo:language="en" fo:country="US"/>
    </style:style>
    <style:style style:name="TableCell1080" style:family="table-cell">
      <style:table-cell-properties fo:border="0.0104in solid #000000" style:writing-mode="lr-tb" fo:padding-top="0in" fo:padding-left="0.075in" fo:padding-bottom="0in" fo:padding-right="0.075in"/>
    </style:style>
    <style:style style:name="P1081" style:parent-style-name="Pasiūlymai2" style:family="paragraph">
      <style:text-properties fo:font-weight="bold" style:font-weight-asian="bold"/>
    </style:style>
    <style:style style:name="TableCell1082" style:family="table-cell">
      <style:table-cell-properties fo:border="0.0104in solid #000000" style:writing-mode="lr-tb" fo:padding-top="0in" fo:padding-left="0.075in" fo:padding-bottom="0in" fo:padding-right="0.075in"/>
    </style:style>
    <style:style style:name="P1083" style:parent-style-name="Pasiūlymai2" style:family="paragraph">
      <style:text-properties fo:font-weight="bold" style:font-weight-asian="bold"/>
    </style:style>
    <style:style style:name="TableCell1084" style:family="table-cell">
      <style:table-cell-properties fo:border="0.0104in solid #000000" style:writing-mode="lr-tb" fo:padding-top="0in" fo:padding-left="0.075in" fo:padding-bottom="0in" fo:padding-right="0.075in"/>
    </style:style>
    <style:style style:name="P1085" style:parent-style-name="Pasiūlymai2" style:family="paragraph">
      <style:text-properties fo:font-weight="bold" style:font-weight-asian="bold"/>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justify" fo:text-indent="0.25in"/>
      <style:text-properties style:font-name="Times New Roman" fo:font-size="11pt" style:font-size-asian="11pt" style:font-size-complex="11pt"/>
    </style:style>
    <style:style style:name="P1088" style:parent-style-name="Normal" style:family="paragraph">
      <style:paragraph-properties style:punctuation-wrap="simple" style:text-autospace="none" fo:text-align="justify" style:vertical-align="baseline" fo:margin-left="0in" fo:text-indent="0.25in">
        <style:tab-stops>
          <style:tab-stop style:type="left" style:position="0.4923in"/>
        </style:tab-stops>
      </style:paragraph-properties>
      <style:text-properties style:font-name="Times New Roman" fo:font-size="11pt" style:font-size-asian="11pt" style:font-size-complex="11pt" fo:hyphenate="true"/>
    </style:style>
    <style:style style:name="P1089" style:parent-style-name="Normal" style:family="paragraph">
      <style:paragraph-properties style:punctuation-wrap="simple" style:text-autospace="none" fo:text-align="justify" style:vertical-align="baseline" fo:margin-left="0.25in">
        <style:tab-stops>
          <style:tab-stop style:type="left" style:position="0.2423in"/>
        </style:tab-stops>
      </style:paragraph-properties>
      <style:text-properties style:font-name="Times New Roman" fo:font-size="11pt" style:font-size-asian="11pt" style:font-size-complex="11pt" fo:hyphenate="true"/>
    </style:style>
    <style:style style:name="TableCell1090" style:family="table-cell">
      <style:table-cell-properties fo:border="0.0104in solid #000000" style:writing-mode="lr-tb" fo:padding-top="0in" fo:padding-left="0.075in" fo:padding-bottom="0in" fo:padding-right="0.075in"/>
    </style:style>
    <style:style style:name="P1091" style:parent-style-name="Pasiūlymai4" style:family="paragraph">
      <style:paragraph-properties fo:text-align="center"/>
    </style:style>
    <style:style style:name="TableCell1092" style:family="table-cell">
      <style:table-cell-properties fo:border="0.0104in solid #000000" style:writing-mode="lr-tb" fo:padding-top="0in" fo:padding-left="0.075in" fo:padding-bottom="0in" fo:padding-right="0.075in"/>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text-underline-type="single" style:text-underline-style="solid" style:text-underline-width="auto" style:text-underline-mode="continuou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105" style:family="table-cell">
      <style:table-cell-properties fo:border="0.0104in solid #000000" style:writing-mode="lr-tb" fo:padding-top="0in" fo:padding-left="0.075in" fo:padding-bottom="0in" fo:padding-right="0.075in"/>
    </style:style>
    <style:style style:name="T1106" style:parent-style-name="DefaultParagraphFont" style:family="text">
      <style:text-properties fo:language="en" fo:country="US"/>
    </style:style>
    <style:style style:name="TableCell1107" style:family="table-cell">
      <style:table-cell-properties fo:border="0.0104in solid #000000" style:writing-mode="lr-tb" fo:padding-top="0in" fo:padding-left="0.075in" fo:padding-bottom="0in" fo:padding-right="0.075in"/>
    </style:style>
    <style:style style:name="P1108" style:parent-style-name="Pasiūlymai2" style:family="paragraph">
      <style:text-properties fo:font-weight="bold" style:font-weight-asian="bold"/>
    </style:style>
    <style:style style:name="TableCell1109" style:family="table-cell">
      <style:table-cell-properties fo:border="0.0104in solid #000000" style:writing-mode="lr-tb" fo:padding-top="0in" fo:padding-left="0.075in" fo:padding-bottom="0in" fo:padding-right="0.075in"/>
    </style:style>
    <style:style style:name="P1110" style:parent-style-name="Pasiūlymai2" style:family="paragraph">
      <style:text-properties fo:font-weight="bold" style:font-weight-asian="bold"/>
    </style:style>
    <style:style style:name="TableCell1111" style:family="table-cell">
      <style:table-cell-properties fo:border="0.0104in solid #000000" style:writing-mode="lr-tb" fo:padding-top="0in" fo:padding-left="0.075in" fo:padding-bottom="0in" fo:padding-right="0.075in"/>
    </style:style>
    <style:style style:name="P1112" style:parent-style-name="Pasiūlymai2" style:family="paragraph">
      <style:text-properties fo:font-weight="bold" style:font-weight-asian="bold"/>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style:punctuation-wrap="simple" style:text-autospace="none" fo:text-align="justify" style:vertical-align="baseline"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115" style:parent-style-name="Normal" style:family="paragraph">
      <style:paragraph-properties fo:text-align="justify" fo:text-indent="0.25in"/>
      <style:text-properties style:font-name="Times New Roman" fo:font-size="11pt" style:font-size-asian="11pt" style:font-size-complex="11pt"/>
    </style:style>
    <style:style style:name="TableCell1116" style:family="table-cell">
      <style:table-cell-properties fo:border="0.0104in solid #000000" style:writing-mode="lr-tb" fo:padding-top="0in" fo:padding-left="0.075in" fo:padding-bottom="0in" fo:padding-right="0.075in"/>
    </style:style>
    <style:style style:name="P1117" style:parent-style-name="Pasiūlymai4" style:family="paragraph">
      <style:paragraph-properties fo:text-align="center"/>
    </style:style>
    <style:style style:name="TableCell1118" style:family="table-cell">
      <style:table-cell-properties fo:border="0.0104in solid #000000" style:writing-mode="lr-tb"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122" style:family="table-cell">
      <style:table-cell-properties fo:border="0.0104in solid #000000" style:writing-mode="lr-tb" fo:padding-top="0in" fo:padding-left="0.075in" fo:padding-bottom="0in" fo:padding-right="0.075in"/>
    </style:style>
    <style:style style:name="T1123" style:parent-style-name="DefaultParagraphFont" style:family="text">
      <style:text-properties fo:language="en" fo:country="US"/>
    </style:style>
    <style:style style:name="TableCell1124" style:family="table-cell">
      <style:table-cell-properties fo:border="0.0104in solid #000000" style:writing-mode="lr-tb" fo:padding-top="0in" fo:padding-left="0.075in" fo:padding-bottom="0in" fo:padding-right="0.075in"/>
    </style:style>
    <style:style style:name="P1125" style:parent-style-name="Pasiūlymai2" style:family="paragraph">
      <style:text-properties fo:font-weight="bold" style:font-weight-asian="bold"/>
    </style:style>
    <style:style style:name="TableCell1126" style:family="table-cell">
      <style:table-cell-properties fo:border="0.0104in solid #000000" style:writing-mode="lr-tb" fo:padding-top="0in" fo:padding-left="0.075in" fo:padding-bottom="0in" fo:padding-right="0.075in"/>
    </style:style>
    <style:style style:name="P1127" style:parent-style-name="Pasiūlymai2" style:family="paragraph">
      <style:text-properties fo:font-weight="bold" style:font-weight-asian="bold"/>
    </style:style>
    <style:style style:name="TableCell1128" style:family="table-cell">
      <style:table-cell-properties fo:border="0.0104in solid #000000" style:writing-mode="lr-tb" fo:padding-top="0in" fo:padding-left="0.075in" fo:padding-bottom="0in" fo:padding-right="0.075in"/>
    </style:style>
    <style:style style:name="P1129" style:parent-style-name="Pasiūlymai2" style:family="paragraph">
      <style:text-properties fo:font-weight="bold" style:font-weight-asian="bold"/>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justify"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132" style:parent-style-name="Normal" style:family="paragraph">
      <style:paragraph-properties fo:text-align="justify" fo:text-indent="0.25in"/>
      <style:text-properties style:font-name="Times New Roman" fo:font-size="11pt" style:font-size-asian="11pt" style:font-size-complex="11pt"/>
    </style:style>
    <style:style style:name="TableCell1133" style:family="table-cell">
      <style:table-cell-properties fo:border="0.0104in solid #000000" style:writing-mode="lr-tb" fo:padding-top="0in" fo:padding-left="0.075in" fo:padding-bottom="0in" fo:padding-right="0.075in"/>
    </style:style>
    <style:style style:name="P1134" style:parent-style-name="Pasiūlymai4" style:family="paragraph">
      <style:paragraph-properties fo:text-align="center"/>
    </style:style>
    <style:style style:name="TableCell1135" style:family="table-cell">
      <style:table-cell-properties fo:border="0.0104in solid #000000" style:writing-mode="lr-tb" fo:padding-top="0in" fo:padding-left="0.075in" fo:padding-bottom="0in" fo:padding-right="0.075in"/>
    </style:style>
    <style:style style:name="P1136" style:parent-style-name="Pasiūlymai4" style:family="paragraph">
      <style:paragraph-properties fo:text-indent="0.1576in"/>
    </style:style>
    <style:style style:name="P1137" style:parent-style-name="Pasiūlymai4" style:family="paragraph">
      <style:paragraph-properties fo:text-indent="0.1576in"/>
    </style:style>
    <style:style style:name="P1138" style:parent-style-name="Pasiūlymai4" style:family="paragraph">
      <style:paragraph-properties fo:text-indent="0.1576in"/>
    </style:style>
    <style:style style:name="TableRow1139" style:family="table-row">
      <style:table-row-properties style:use-optimal-row-height="false"/>
    </style:style>
    <style:style style:name="TableCell1140" style:family="table-cell">
      <style:table-cell-properties fo:border="0.0104in solid #000000" style:writing-mode="lr-tb" fo:padding-top="0in" fo:padding-left="0.075in" fo:padding-bottom="0in" fo:padding-right="0.075in"/>
    </style:style>
    <style:style style:name="P1141"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142" style:family="table-cell">
      <style:table-cell-properties fo:border="0.0104in solid #000000" style:writing-mode="lr-tb" fo:padding-top="0in" fo:padding-left="0.075in" fo:padding-bottom="0in" fo:padding-right="0.075in"/>
    </style:style>
    <style:style style:name="T1143" style:parent-style-name="DefaultParagraphFont" style:family="text">
      <style:text-properties fo:language="en" fo:country="US"/>
    </style:style>
    <style:style style:name="TableCell1144" style:family="table-cell">
      <style:table-cell-properties fo:border="0.0104in solid #000000" style:writing-mode="lr-tb" fo:padding-top="0in" fo:padding-left="0.075in" fo:padding-bottom="0in" fo:padding-right="0.075in"/>
    </style:style>
    <style:style style:name="P1145" style:parent-style-name="Pasiūlymai2" style:family="paragraph">
      <style:text-properties fo:font-weight="bold" style:font-weight-asian="bold"/>
    </style:style>
    <style:style style:name="TableCell1146" style:family="table-cell">
      <style:table-cell-properties fo:border="0.0104in solid #000000" style:writing-mode="lr-tb" fo:padding-top="0in" fo:padding-left="0.075in" fo:padding-bottom="0in" fo:padding-right="0.075in"/>
    </style:style>
    <style:style style:name="P1147" style:parent-style-name="Pasiūlymai2" style:family="paragraph">
      <style:text-properties fo:font-weight="bold" style:font-weight-asian="bold"/>
    </style:style>
    <style:style style:name="TableCell1148" style:family="table-cell">
      <style:table-cell-properties fo:border="0.0104in solid #000000" style:writing-mode="lr-tb" fo:padding-top="0in" fo:padding-left="0.075in" fo:padding-bottom="0in" fo:padding-right="0.075in"/>
    </style:style>
    <style:style style:name="P1149" style:parent-style-name="Pasiūlymai2" style:family="paragraph">
      <style:text-properties fo:font-weight="bold" style:font-weight-asian="bold"/>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152" style:parent-style-name="Normal" style:family="paragraph">
      <style:paragraph-properties fo:text-align="justify" fo:text-indent="0.25in"/>
      <style:text-properties style:font-name="Times New Roman" fo:font-size="11pt" style:font-size-asian="11pt" style:font-size-complex="11pt"/>
    </style:style>
    <style:style style:name="TableCell1153" style:family="table-cell">
      <style:table-cell-properties fo:border="0.0104in solid #000000" style:writing-mode="lr-tb" fo:padding-top="0in" fo:padding-left="0.075in" fo:padding-bottom="0in" fo:padding-right="0.075in"/>
    </style:style>
    <style:style style:name="P1154" style:parent-style-name="Pasiūlymai4" style:family="paragraph">
      <style:paragraph-properties fo:text-align="center"/>
    </style:style>
    <style:style style:name="TableCell1155" style:family="table-cell">
      <style:table-cell-properties fo:border="0.0104in solid #000000" style:writing-mode="lr-tb" fo:padding-top="0in" fo:padding-left="0.075in" fo:padding-bottom="0in" fo:padding-right="0.075in"/>
    </style:style>
    <style:style style:name="P1156" style:parent-style-name="Pasiūlymai4" style:family="paragraph">
      <style:paragraph-properties fo:text-indent="0.1576in"/>
    </style:style>
    <style:style style:name="P1157" style:parent-style-name="Pasiūlymai4" style:family="paragraph">
      <style:paragraph-properties fo:text-indent="0.1576in"/>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161" style:family="table-cell">
      <style:table-cell-properties fo:border="0.0104in solid #000000" style:writing-mode="lr-tb" fo:padding-top="0in" fo:padding-left="0.075in" fo:padding-bottom="0in" fo:padding-right="0.075in"/>
    </style:style>
    <style:style style:name="T1162" style:parent-style-name="DefaultParagraphFont" style:family="text">
      <style:text-properties fo:language="en" fo:country="US"/>
    </style:style>
    <style:style style:name="TableCell1163" style:family="table-cell">
      <style:table-cell-properties fo:border="0.0104in solid #000000" style:writing-mode="lr-tb" fo:padding-top="0in" fo:padding-left="0.075in" fo:padding-bottom="0in" fo:padding-right="0.075in"/>
    </style:style>
    <style:style style:name="P1164" style:parent-style-name="Pasiūlymai2" style:family="paragraph">
      <style:text-properties fo:font-weight="bold" style:font-weight-asian="bold"/>
    </style:style>
    <style:style style:name="TableCell1165" style:family="table-cell">
      <style:table-cell-properties fo:border="0.0104in solid #000000" style:writing-mode="lr-tb" fo:padding-top="0in" fo:padding-left="0.075in" fo:padding-bottom="0in" fo:padding-right="0.075in"/>
    </style:style>
    <style:style style:name="P1166" style:parent-style-name="Pasiūlymai2" style:family="paragraph">
      <style:text-properties fo:font-weight="bold" style:font-weight-asian="bold"/>
    </style:style>
    <style:style style:name="TableCell1167" style:family="table-cell">
      <style:table-cell-properties fo:border="0.0104in solid #000000" style:writing-mode="lr-tb" fo:padding-top="0in" fo:padding-left="0.075in" fo:padding-bottom="0in" fo:padding-right="0.075in"/>
    </style:style>
    <style:style style:name="P1168" style:parent-style-name="Pasiūlymai2" style:family="paragraph">
      <style:text-properties fo:font-weight="bold" style:font-weight-asian="bold"/>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justify"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171" style:parent-style-name="Normal" style:family="paragraph">
      <style:paragraph-properties fo:text-align="justify" fo:text-indent="0.25in"/>
      <style:text-properties style:font-name="Times New Roman" fo:font-size="11pt" style:font-size-asian="11pt" style:font-size-complex="11pt"/>
    </style:style>
    <style:style style:name="TableCell1172" style:family="table-cell">
      <style:table-cell-properties fo:border="0.0104in solid #000000" style:writing-mode="lr-tb" fo:padding-top="0in" fo:padding-left="0.075in" fo:padding-bottom="0in" fo:padding-right="0.075in"/>
    </style:style>
    <style:style style:name="P1173" style:parent-style-name="Pasiūlymai4" style:family="paragraph">
      <style:paragraph-properties fo:text-align="center"/>
    </style:style>
    <style:style style:name="TableCell1174" style:family="table-cell">
      <style:table-cell-properties fo:border="0.0104in solid #000000" style:writing-mode="lr-tb" fo:padding-top="0in" fo:padding-left="0.075in" fo:padding-bottom="0in" fo:padding-right="0.075in"/>
    </style:style>
    <style:style style:name="P1175" style:parent-style-name="Pasiūlymai4" style:family="paragraph">
      <style:paragraph-properties fo:text-indent="0.1576in"/>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179" style:family="table-cell">
      <style:table-cell-properties fo:border="0.0104in solid #000000" style:writing-mode="lr-tb" fo:padding-top="0in" fo:padding-left="0.075in" fo:padding-bottom="0in" fo:padding-right="0.075in"/>
    </style:style>
    <style:style style:name="T1180" style:parent-style-name="DefaultParagraphFont" style:family="text">
      <style:text-properties fo:language="en" fo:country="US"/>
    </style:style>
    <style:style style:name="TableCell1181" style:family="table-cell">
      <style:table-cell-properties fo:border="0.0104in solid #000000" style:writing-mode="lr-tb" fo:padding-top="0in" fo:padding-left="0.075in" fo:padding-bottom="0in" fo:padding-right="0.075in"/>
    </style:style>
    <style:style style:name="P1182" style:parent-style-name="Pasiūlymai2" style:family="paragraph">
      <style:text-properties fo:font-weight="bold" style:font-weight-asian="bold"/>
    </style:style>
    <style:style style:name="TableCell1183" style:family="table-cell">
      <style:table-cell-properties fo:border="0.0104in solid #000000" style:writing-mode="lr-tb" fo:padding-top="0in" fo:padding-left="0.075in" fo:padding-bottom="0in" fo:padding-right="0.075in"/>
    </style:style>
    <style:style style:name="P1184" style:parent-style-name="Pasiūlymai2" style:family="paragraph">
      <style:text-properties fo:font-weight="bold" style:font-weight-asian="bold"/>
    </style:style>
    <style:style style:name="TableCell1185" style:family="table-cell">
      <style:table-cell-properties fo:border="0.0104in solid #000000" style:writing-mode="lr-tb" fo:padding-top="0in" fo:padding-left="0.075in" fo:padding-bottom="0in" fo:padding-right="0.075in"/>
    </style:style>
    <style:style style:name="P1186" style:parent-style-name="Pasiūlymai2" style:family="paragraph">
      <style:text-properties fo:font-weight="bold" style:font-weight-asian="bold"/>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189" style:parent-style-name="Normal" style:family="paragraph">
      <style:paragraph-properties fo:text-align="justify" fo:text-indent="0.25in"/>
      <style:text-properties style:font-name="Times New Roman" fo:font-size="11pt" style:font-size-asian="11pt" style:font-size-complex="11pt"/>
    </style:style>
    <style:style style:name="TableCell1190" style:family="table-cell">
      <style:table-cell-properties fo:border="0.0104in solid #000000" style:writing-mode="lr-tb" fo:padding-top="0in" fo:padding-left="0.075in" fo:padding-bottom="0in" fo:padding-right="0.075in"/>
    </style:style>
    <style:style style:name="P1191" style:parent-style-name="Pasiūlymai4" style:family="paragraph">
      <style:paragraph-properties fo:text-align="center"/>
    </style:style>
    <style:style style:name="TableCell1192" style:family="table-cell">
      <style:table-cell-properties fo:border="0.0104in solid #000000" style:writing-mode="lr-tb" fo:padding-top="0in" fo:padding-left="0.075in" fo:padding-bottom="0in" fo:padding-right="0.075in"/>
    </style:style>
    <style:style style:name="P1193" style:parent-style-name="Pasiūlymai4" style:family="paragraph">
      <style:paragraph-properties fo:text-indent="0.1576in"/>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197" style:family="table-cell">
      <style:table-cell-properties fo:border="0.0104in solid #000000" style:writing-mode="lr-tb" fo:padding-top="0in" fo:padding-left="0.075in" fo:padding-bottom="0in" fo:padding-right="0.075in"/>
    </style:style>
    <style:style style:name="T1198" style:parent-style-name="DefaultParagraphFont" style:family="text">
      <style:text-properties fo:language="en" fo:country="US"/>
    </style:style>
    <style:style style:name="TableCell1199" style:family="table-cell">
      <style:table-cell-properties fo:border="0.0104in solid #000000" style:writing-mode="lr-tb" fo:padding-top="0in" fo:padding-left="0.075in" fo:padding-bottom="0in" fo:padding-right="0.075in"/>
    </style:style>
    <style:style style:name="P1200" style:parent-style-name="Pasiūlymai2" style:family="paragraph">
      <style:text-properties fo:font-weight="bold" style:font-weight-asian="bold"/>
    </style:style>
    <style:style style:name="TableCell1201" style:family="table-cell">
      <style:table-cell-properties fo:border="0.0104in solid #000000" style:writing-mode="lr-tb" fo:padding-top="0in" fo:padding-left="0.075in" fo:padding-bottom="0in" fo:padding-right="0.075in"/>
    </style:style>
    <style:style style:name="P1202" style:parent-style-name="Pasiūlymai2" style:family="paragraph">
      <style:text-properties fo:font-weight="bold" style:font-weight-asian="bold"/>
    </style:style>
    <style:style style:name="TableCell1203" style:family="table-cell">
      <style:table-cell-properties fo:border="0.0104in solid #000000" style:writing-mode="lr-tb" fo:padding-top="0in" fo:padding-left="0.075in" fo:padding-bottom="0in" fo:padding-right="0.075in"/>
    </style:style>
    <style:style style:name="P1204" style:parent-style-name="Pasiūlymai2" style:family="paragraph">
      <style:text-properties fo:font-weight="bold" style:font-weight-asian="bold"/>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4923in"/>
        </style:tab-stops>
      </style:paragraph-properties>
      <style:text-properties style:font-name="Times New Roman" fo:font-size="11pt" style:font-size-asian="11pt" style:font-size-complex="11pt" fo:hyphenate="true"/>
    </style:style>
    <style:style style:name="P1207" style:parent-style-name="Normal" style:family="paragraph">
      <style:paragraph-properties fo:text-align="justify" fo:text-indent="0.25in"/>
      <style:text-properties style:font-name="Times New Roman" fo:font-size="11pt" style:font-size-asian="11pt" style:font-size-complex="11pt"/>
    </style:style>
    <style:style style:name="TableCell1208" style:family="table-cell">
      <style:table-cell-properties fo:border="0.0104in solid #000000" style:writing-mode="lr-tb" fo:padding-top="0in" fo:padding-left="0.075in" fo:padding-bottom="0in" fo:padding-right="0.075in"/>
    </style:style>
    <style:style style:name="P1209" style:parent-style-name="Pasiūlymai4" style:family="paragraph">
      <style:paragraph-properties fo:text-align="center"/>
    </style:style>
    <style:style style:name="TableCell1210" style:family="table-cell">
      <style:table-cell-properties fo:border="0.0104in solid #000000" style:writing-mode="lr-tb" fo:padding-top="0in" fo:padding-left="0.075in" fo:padding-bottom="0in" fo:padding-right="0.075in"/>
    </style:style>
    <style:style style:name="P1211" style:parent-style-name="Pasiūlymai4" style:family="paragraph">
      <style:paragraph-properties fo:text-indent="0.1576in"/>
    </style:style>
    <style:style style:name="TableRow1212" style:family="table-row">
      <style:table-row-properties style:use-optimal-row-height="false"/>
    </style:style>
    <style:style style:name="TableCell1213" style:family="table-cell">
      <style:table-cell-properties fo:border="0.0104in solid #000000" style:writing-mode="lr-tb" fo:padding-top="0in" fo:padding-left="0.075in" fo:padding-bottom="0in" fo:padding-right="0.075in"/>
    </style:style>
    <style:style style:name="P1214"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215" style:family="table-cell">
      <style:table-cell-properties fo:border="0.0104in solid #000000" style:writing-mode="lr-tb" fo:padding-top="0in" fo:padding-left="0.075in" fo:padding-bottom="0in" fo:padding-right="0.075in"/>
    </style:style>
    <style:style style:name="T1216" style:parent-style-name="DefaultParagraphFont" style:family="text">
      <style:text-properties fo:language="en" fo:country="US"/>
    </style:style>
    <style:style style:name="TableCell1217" style:family="table-cell">
      <style:table-cell-properties fo:border="0.0104in solid #000000" style:writing-mode="lr-tb" fo:padding-top="0in" fo:padding-left="0.075in" fo:padding-bottom="0in" fo:padding-right="0.075in"/>
    </style:style>
    <style:style style:name="P1218" style:parent-style-name="Pasiūlymai2" style:family="paragraph">
      <style:text-properties fo:font-weight="bold" style:font-weight-asian="bold"/>
    </style:style>
    <style:style style:name="TableCell1219" style:family="table-cell">
      <style:table-cell-properties fo:border="0.0104in solid #000000" style:writing-mode="lr-tb" fo:padding-top="0in" fo:padding-left="0.075in" fo:padding-bottom="0in" fo:padding-right="0.075in"/>
    </style:style>
    <style:style style:name="P1220" style:parent-style-name="Pasiūlymai2" style:family="paragraph">
      <style:text-properties fo:font-weight="bold" style:font-weight-asian="bold"/>
    </style:style>
    <style:style style:name="TableCell1221" style:family="table-cell">
      <style:table-cell-properties fo:border="0.0104in solid #000000" style:writing-mode="lr-tb" fo:padding-top="0in" fo:padding-left="0.075in" fo:padding-bottom="0in" fo:padding-right="0.075in"/>
    </style:style>
    <style:style style:name="P1222" style:parent-style-name="Pasiūlymai2" style:family="paragraph">
      <style:text-properties fo:font-weight="bold" style:font-weight-asian="bold"/>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justify"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225" style:parent-style-name="Normal" style:family="paragraph">
      <style:paragraph-properties fo:text-align="justify" fo:text-indent="0.25in"/>
      <style:text-properties style:font-name="Times New Roman" fo:font-size="11pt" style:font-size-asian="11pt" style:font-size-complex="11pt"/>
    </style:style>
    <style:style style:name="TableCell1226" style:family="table-cell">
      <style:table-cell-properties fo:border="0.0104in solid #000000" style:writing-mode="lr-tb" fo:padding-top="0in" fo:padding-left="0.075in" fo:padding-bottom="0in" fo:padding-right="0.075in"/>
    </style:style>
    <style:style style:name="P1227" style:parent-style-name="Pasiūlymai4" style:family="paragraph">
      <style:paragraph-properties fo:text-align="center"/>
    </style:style>
    <style:style style:name="TableCell1228" style:family="table-cell">
      <style:table-cell-properties fo:border="0.0104in solid #000000" style:writing-mode="lr-tb" fo:padding-top="0in" fo:padding-left="0.075in" fo:padding-bottom="0in" fo:padding-right="0.075in"/>
    </style:style>
    <style:style style:name="P1229" style:parent-style-name="Pasiūlymai4" style:family="paragraph">
      <style:paragraph-properties fo:text-indent="0.1576in"/>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233" style:family="table-cell">
      <style:table-cell-properties fo:border="0.0104in solid #000000" style:writing-mode="lr-tb" fo:padding-top="0in" fo:padding-left="0.075in" fo:padding-bottom="0in" fo:padding-right="0.075in"/>
    </style:style>
    <style:style style:name="T1234" style:parent-style-name="DefaultParagraphFont" style:family="text">
      <style:text-properties fo:language="en" fo:country="US"/>
    </style:style>
    <style:style style:name="TableCell1235" style:family="table-cell">
      <style:table-cell-properties fo:border="0.0104in solid #000000" style:writing-mode="lr-tb" fo:padding-top="0in" fo:padding-left="0.075in" fo:padding-bottom="0in" fo:padding-right="0.075in"/>
    </style:style>
    <style:style style:name="P1236" style:parent-style-name="Pasiūlymai2" style:family="paragraph">
      <style:text-properties fo:font-weight="bold" style:font-weight-asian="bold"/>
    </style:style>
    <style:style style:name="TableCell1237" style:family="table-cell">
      <style:table-cell-properties fo:border="0.0104in solid #000000" style:writing-mode="lr-tb" fo:padding-top="0in" fo:padding-left="0.075in" fo:padding-bottom="0in" fo:padding-right="0.075in"/>
    </style:style>
    <style:style style:name="P1238" style:parent-style-name="Pasiūlymai2" style:family="paragraph">
      <style:text-properties fo:font-weight="bold" style:font-weight-asian="bold"/>
    </style:style>
    <style:style style:name="TableCell1239" style:family="table-cell">
      <style:table-cell-properties fo:border="0.0104in solid #000000" style:writing-mode="lr-tb" fo:padding-top="0in" fo:padding-left="0.075in" fo:padding-bottom="0in" fo:padding-right="0.075in"/>
    </style:style>
    <style:style style:name="P1240" style:parent-style-name="Pasiūlymai2" style:family="paragraph">
      <style:text-properties fo:font-weight="bold" style:font-weight-asian="bold"/>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justify" fo:margin-left="0.1298in">
        <style:tab-stops>
          <style:tab-stop style:type="left" style:position="0in"/>
        </style:tab-stops>
      </style:paragraph-properties>
      <style:text-properties style:font-name="Times New Roman" fo:font-size="11pt" style:font-size-asian="11pt" style:font-size-complex="11pt" fo:hyphenate="true"/>
    </style:style>
    <style:style style:name="P1243" style:parent-style-name="Normal" style:family="paragraph">
      <style:paragraph-properties fo:text-align="justify" fo:text-indent="0.25in"/>
      <style:text-properties style:font-name="Times New Roman" fo:font-size="11pt" style:font-size-asian="11pt" style:font-size-complex="11pt"/>
    </style:style>
    <style:style style:name="TableCell1244" style:family="table-cell">
      <style:table-cell-properties fo:border="0.0104in solid #000000" style:writing-mode="lr-tb" fo:padding-top="0in" fo:padding-left="0.075in" fo:padding-bottom="0in" fo:padding-right="0.075in"/>
    </style:style>
    <style:style style:name="P1245" style:parent-style-name="Pasiūlymai4" style:family="paragraph">
      <style:paragraph-properties fo:text-align="center"/>
    </style:style>
    <style:style style:name="TableCell1246" style:family="table-cell">
      <style:table-cell-properties fo:border="0.0104in solid #000000" style:writing-mode="lr-tb" fo:padding-top="0in" fo:padding-left="0.075in" fo:padding-bottom="0in" fo:padding-right="0.075in"/>
    </style:style>
    <style:style style:name="P1247" style:parent-style-name="Pasiūlymai4" style:family="paragraph">
      <style:text-properties fo:font-weight="bold" style:font-weight-asian="bold"/>
    </style:style>
    <style:style style:name="T1248" style:parent-style-name="DefaultParagraphFont" style:family="text">
      <style:text-properties fo:font-weight="bold" style:font-weight-asian="bold"/>
    </style:style>
    <style:style style:name="TableRow1249" style:family="table-row">
      <style:table-row-properties style:use-optimal-row-height="false"/>
    </style:style>
    <style:style style:name="TableCell1250" style:family="table-cell">
      <style:table-cell-properties fo:border="0.0104in solid #000000" style:writing-mode="lr-tb" fo:padding-top="0in" fo:padding-left="0.075in" fo:padding-bottom="0in" fo:padding-right="0.075in"/>
    </style:style>
    <style:style style:name="P1251"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252" style:family="table-cell">
      <style:table-cell-properties fo:border="0.0104in solid #000000" style:writing-mode="lr-tb" fo:padding-top="0in" fo:padding-left="0.075in" fo:padding-bottom="0in" fo:padding-right="0.075in"/>
    </style:style>
    <style:style style:name="T1253" style:parent-style-name="DefaultParagraphFont" style:family="text">
      <style:text-properties fo:language="en" fo:country="US"/>
    </style:style>
    <style:style style:name="TableCell1254" style:family="table-cell">
      <style:table-cell-properties fo:border="0.0104in solid #000000" style:writing-mode="lr-tb" fo:padding-top="0in" fo:padding-left="0.075in" fo:padding-bottom="0in" fo:padding-right="0.075in"/>
    </style:style>
    <style:style style:name="P1255" style:parent-style-name="Pasiūlymai2" style:family="paragraph">
      <style:text-properties fo:font-weight="bold" style:font-weight-asian="bold"/>
    </style:style>
    <style:style style:name="TableCell1256" style:family="table-cell">
      <style:table-cell-properties fo:border="0.0104in solid #000000" style:writing-mode="lr-tb" fo:padding-top="0in" fo:padding-left="0.075in" fo:padding-bottom="0in" fo:padding-right="0.075in"/>
    </style:style>
    <style:style style:name="P1257" style:parent-style-name="Pasiūlymai2" style:family="paragraph">
      <style:text-properties fo:font-weight="bold" style:font-weight-asian="bold"/>
    </style:style>
    <style:style style:name="TableCell1258" style:family="table-cell">
      <style:table-cell-properties fo:border="0.0104in solid #000000" style:writing-mode="lr-tb" fo:padding-top="0in" fo:padding-left="0.075in" fo:padding-bottom="0in" fo:padding-right="0.075in"/>
    </style:style>
    <style:style style:name="P1259" style:parent-style-name="Pasiūlymai2" style:family="paragraph">
      <style:text-properties fo:font-weight="bold" style:font-weight-asian="bold"/>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262" style:parent-style-name="Normal" style:family="paragraph">
      <style:paragraph-properties fo:text-align="justify" fo:text-indent="0.25in"/>
      <style:text-properties style:font-name="Times New Roman" fo:font-size="11pt" style:font-size-asian="11pt" style:font-size-complex="11pt"/>
    </style:style>
    <style:style style:name="TableCell1263" style:family="table-cell">
      <style:table-cell-properties fo:border="0.0104in solid #000000" style:writing-mode="lr-tb" fo:padding-top="0in" fo:padding-left="0.075in" fo:padding-bottom="0in" fo:padding-right="0.075in"/>
    </style:style>
    <style:style style:name="P1264" style:parent-style-name="Pasiūlymai4" style:family="paragraph">
      <style:paragraph-properties fo:text-align="center"/>
    </style:style>
    <style:style style:name="TableCell1265" style:family="table-cell">
      <style:table-cell-properties fo:border="0.0104in solid #000000" style:writing-mode="lr-tb" fo:padding-top="0in" fo:padding-left="0.075in" fo:padding-bottom="0in" fo:padding-right="0.075in"/>
    </style:style>
    <style:style style:name="P1266" style:parent-style-name="Pasiūlymai4" style:family="paragraph">
      <style:paragraph-properties fo:text-indent="0.1576in"/>
    </style:style>
    <style:style style:name="TableRow1267" style:family="table-row">
      <style:table-row-properties style:use-optimal-row-height="false"/>
    </style:style>
    <style:style style:name="TableCell1268" style:family="table-cell">
      <style:table-cell-properties fo:border="0.0104in solid #000000" style:writing-mode="lr-tb" fo:padding-top="0in" fo:padding-left="0.075in" fo:padding-bottom="0in" fo:padding-right="0.075in"/>
    </style:style>
    <style:style style:name="P1269"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270" style:family="table-cell">
      <style:table-cell-properties fo:border="0.0104in solid #000000" style:writing-mode="lr-tb" fo:padding-top="0in" fo:padding-left="0.075in" fo:padding-bottom="0in" fo:padding-right="0.075in"/>
    </style:style>
    <style:style style:name="T1271" style:parent-style-name="DefaultParagraphFont" style:family="text">
      <style:text-properties fo:language="en" fo:country="US"/>
    </style:style>
    <style:style style:name="TableCell1272" style:family="table-cell">
      <style:table-cell-properties fo:border="0.0104in solid #000000" style:writing-mode="lr-tb" fo:padding-top="0in" fo:padding-left="0.075in" fo:padding-bottom="0in" fo:padding-right="0.075in"/>
    </style:style>
    <style:style style:name="P1273" style:parent-style-name="Pasiūlymai2" style:family="paragraph">
      <style:text-properties fo:font-weight="bold" style:font-weight-asian="bold"/>
    </style:style>
    <style:style style:name="TableCell1274" style:family="table-cell">
      <style:table-cell-properties fo:border="0.0104in solid #000000" style:writing-mode="lr-tb" fo:padding-top="0in" fo:padding-left="0.075in" fo:padding-bottom="0in" fo:padding-right="0.075in"/>
    </style:style>
    <style:style style:name="P1275" style:parent-style-name="Pasiūlymai2" style:family="paragraph">
      <style:text-properties fo:font-weight="bold" style:font-weight-asian="bold"/>
    </style:style>
    <style:style style:name="TableCell1276" style:family="table-cell">
      <style:table-cell-properties fo:border="0.0104in solid #000000" style:writing-mode="lr-tb" fo:padding-top="0in" fo:padding-left="0.075in" fo:padding-bottom="0in" fo:padding-right="0.075in"/>
    </style:style>
    <style:style style:name="P1277" style:parent-style-name="Pasiūlymai2" style:family="paragraph">
      <style:text-properties fo:font-weight="bold" style:font-weight-asian="bold"/>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280" style:parent-style-name="Normal" style:family="paragraph">
      <style:paragraph-properties fo:text-align="justify" fo:text-indent="0.25in"/>
      <style:text-properties style:font-name="Times New Roman"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Pasiūlymai4" style:family="paragraph">
      <style:paragraph-properties fo:text-align="center"/>
    </style:style>
    <style:style style:name="TableCell1283" style:family="table-cell">
      <style:table-cell-properties fo:border="0.0104in solid #000000" style:writing-mode="lr-tb" fo:padding-top="0in" fo:padding-left="0.075in" fo:padding-bottom="0in" fo:padding-right="0.075in"/>
    </style:style>
    <style:style style:name="P1284" style:parent-style-name="Pasiūlymai4" style:family="paragraph">
      <style:paragraph-properties fo:text-indent="0.1576in"/>
    </style:style>
    <style:style style:name="TableRow1285" style:family="table-row">
      <style:table-row-properties style:use-optimal-row-height="false"/>
    </style:style>
    <style:style style:name="TableCell1286" style:family="table-cell">
      <style:table-cell-properties fo:border="0.0104in solid #000000" style:writing-mode="lr-tb" fo:padding-top="0in" fo:padding-left="0.075in" fo:padding-bottom="0in" fo:padding-right="0.075in"/>
    </style:style>
    <style:style style:name="P1287"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288" style:family="table-cell">
      <style:table-cell-properties fo:border="0.0104in solid #000000" style:writing-mode="lr-tb" fo:padding-top="0in" fo:padding-left="0.075in" fo:padding-bottom="0in" fo:padding-right="0.075in"/>
    </style:style>
    <style:style style:name="T1289" style:parent-style-name="DefaultParagraphFont" style:family="text">
      <style:text-properties fo:language="en" fo:country="US"/>
    </style:style>
    <style:style style:name="TableCell1290" style:family="table-cell">
      <style:table-cell-properties fo:border="0.0104in solid #000000" style:writing-mode="lr-tb" fo:padding-top="0in" fo:padding-left="0.075in" fo:padding-bottom="0in" fo:padding-right="0.075in"/>
    </style:style>
    <style:style style:name="P1291" style:parent-style-name="Pasiūlymai2" style:family="paragraph">
      <style:text-properties fo:font-weight="bold" style:font-weight-asian="bold"/>
    </style:style>
    <style:style style:name="TableCell1292" style:family="table-cell">
      <style:table-cell-properties fo:border="0.0104in solid #000000" style:writing-mode="lr-tb" fo:padding-top="0in" fo:padding-left="0.075in" fo:padding-bottom="0in" fo:padding-right="0.075in"/>
    </style:style>
    <style:style style:name="P1293" style:parent-style-name="Pasiūlymai2" style:family="paragraph">
      <style:text-properties fo:font-weight="bold" style:font-weight-asian="bold"/>
    </style:style>
    <style:style style:name="TableCell1294" style:family="table-cell">
      <style:table-cell-properties fo:border="0.0104in solid #000000" style:writing-mode="lr-tb" fo:padding-top="0in" fo:padding-left="0.075in" fo:padding-bottom="0in" fo:padding-right="0.075in"/>
    </style:style>
    <style:style style:name="P1295" style:parent-style-name="Pasiūlymai2" style:family="paragraph">
      <style:text-properties fo:font-weight="bold" style:font-weight-asian="bold"/>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justify" fo:margin-left="0.25in">
        <style:tab-stops>
          <style:tab-stop style:type="left" style:position="0.2423in"/>
        </style:tab-stops>
      </style:paragraph-properties>
      <style:text-properties style:font-name="Times New Roman" fo:font-size="11pt" style:font-size-asian="11pt" style:font-size-complex="11pt" fo:hyphenate="true"/>
    </style:style>
    <style:style style:name="P1298" style:parent-style-name="Normal" style:family="paragraph">
      <style:paragraph-properties fo:text-align="justify" fo:text-indent="0.25in"/>
      <style:text-properties style:font-name="Times New Roman" fo:font-size="11pt" style:font-size-asian="11pt" style:font-size-complex="11pt"/>
    </style:style>
    <style:style style:name="TableCell1299" style:family="table-cell">
      <style:table-cell-properties fo:border="0.0104in solid #000000" style:writing-mode="lr-tb" fo:padding-top="0in" fo:padding-left="0.075in" fo:padding-bottom="0in" fo:padding-right="0.075in"/>
    </style:style>
    <style:style style:name="P1300" style:parent-style-name="Pasiūlymai4" style:family="paragraph">
      <style:paragraph-properties fo:text-align="center"/>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text-align="justify"/>
      <style:text-properties fo:hyphenate="true"/>
    </style:style>
    <style:style style:name="T1303" style:parent-style-name="DefaultParagraphFont" style:family="text">
      <style:text-properties style:font-name="Times New Roman" style:font-weight-complex="bold"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104in solid #000000" style:writing-mode="lr-tb" fo:padding-top="0in" fo:padding-left="0.075in" fo:padding-bottom="0in" fo:padding-right="0.075in"/>
    </style:style>
    <style:style style:name="P1306"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307" style:family="table-cell">
      <style:table-cell-properties fo:border="0.0104in solid #000000" style:writing-mode="lr-tb" fo:padding-top="0in" fo:padding-left="0.075in" fo:padding-bottom="0in" fo:padding-right="0.075in"/>
    </style:style>
    <style:style style:name="T1308" style:parent-style-name="DefaultParagraphFont" style:family="text">
      <style:text-properties fo:language="en" fo:country="US"/>
    </style:style>
    <style:style style:name="TableCell1309" style:family="table-cell">
      <style:table-cell-properties fo:border="0.0104in solid #000000" style:writing-mode="lr-tb" fo:padding-top="0in" fo:padding-left="0.075in" fo:padding-bottom="0in" fo:padding-right="0.075in"/>
    </style:style>
    <style:style style:name="P1310" style:parent-style-name="Pasiūlymai2" style:family="paragraph">
      <style:text-properties fo:font-weight="bold" style:font-weight-asian="bold"/>
    </style:style>
    <style:style style:name="TableCell1311" style:family="table-cell">
      <style:table-cell-properties fo:border="0.0104in solid #000000" style:writing-mode="lr-tb" fo:padding-top="0in" fo:padding-left="0.075in" fo:padding-bottom="0in" fo:padding-right="0.075in"/>
    </style:style>
    <style:style style:name="P1312" style:parent-style-name="Pasiūlymai2" style:family="paragraph">
      <style:text-properties fo:font-weight="bold" style:font-weight-asian="bold"/>
    </style:style>
    <style:style style:name="TableCell1313" style:family="table-cell">
      <style:table-cell-properties fo:border="0.0104in solid #000000" style:writing-mode="lr-tb" fo:padding-top="0in" fo:padding-left="0.075in" fo:padding-bottom="0in" fo:padding-right="0.075in"/>
    </style:style>
    <style:style style:name="P1314" style:parent-style-name="Pasiūlymai2" style:family="paragraph">
      <style:text-properties fo:font-weight="bold" style:font-weight-asian="bold"/>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text-align="justify" fo:margin-left="0.25in">
        <style:tab-stops>
          <style:tab-stop style:type="left" style:position="0in"/>
        </style:tab-stops>
      </style:paragraph-properties>
      <style:text-properties style:font-name="Times New Roman" fo:font-size="11pt" style:font-size-asian="11pt" style:font-size-complex="11pt" fo:hyphenate="true"/>
    </style:style>
    <style:style style:name="P1317" style:parent-style-name="Normal" style:family="paragraph">
      <style:paragraph-properties fo:text-align="justify" fo:text-indent="0.25in"/>
      <style:text-properties style:font-name="Times New Roman" fo:font-size="11pt" style:font-size-asian="11pt" style:font-size-complex="11pt"/>
    </style:style>
    <style:style style:name="TableCell1318" style:family="table-cell">
      <style:table-cell-properties fo:border="0.0104in solid #000000" style:writing-mode="lr-tb" fo:padding-top="0in" fo:padding-left="0.075in" fo:padding-bottom="0in" fo:padding-right="0.075in"/>
    </style:style>
    <style:style style:name="P1319" style:parent-style-name="Pasiūlymai4" style:family="paragraph">
      <style:paragraph-properties fo:text-align="center"/>
    </style:style>
    <style:style style:name="TableCell1320" style:family="table-cell">
      <style:table-cell-properties fo:border="0.0104in solid #000000" style:writing-mode="lr-tb" fo:padding-top="0in" fo:padding-left="0.075in" fo:padding-bottom="0in" fo:padding-right="0.075in"/>
    </style:style>
    <style:style style:name="TableRow1321" style:family="table-row">
      <style:table-row-properties style:use-optimal-row-height="false"/>
    </style:style>
    <style:style style:name="TableCell1322" style:family="table-cell">
      <style:table-cell-properties fo:border="0.0104in solid #000000" style:writing-mode="lr-tb" fo:padding-top="0in" fo:padding-left="0.075in" fo:padding-bottom="0in" fo:padding-right="0.075in"/>
    </style:style>
    <style:style style:name="P1323"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324" style:family="table-cell">
      <style:table-cell-properties fo:border="0.0104in solid #000000" style:writing-mode="lr-tb" fo:padding-top="0in" fo:padding-left="0.075in" fo:padding-bottom="0in" fo:padding-right="0.075in"/>
    </style:style>
    <style:style style:name="T1325" style:parent-style-name="DefaultParagraphFont" style:family="text">
      <style:text-properties fo:language="en" fo:country="US"/>
    </style:style>
    <style:style style:name="TableCell1326" style:family="table-cell">
      <style:table-cell-properties fo:border="0.0104in solid #000000" style:writing-mode="lr-tb" fo:padding-top="0in" fo:padding-left="0.075in" fo:padding-bottom="0in" fo:padding-right="0.075in"/>
    </style:style>
    <style:style style:name="P1327" style:parent-style-name="Pasiūlymai2" style:family="paragraph">
      <style:text-properties fo:font-weight="bold" style:font-weight-asian="bold"/>
    </style:style>
    <style:style style:name="TableCell1328" style:family="table-cell">
      <style:table-cell-properties fo:border="0.0104in solid #000000" style:writing-mode="lr-tb" fo:padding-top="0in" fo:padding-left="0.075in" fo:padding-bottom="0in" fo:padding-right="0.075in"/>
    </style:style>
    <style:style style:name="P1329" style:parent-style-name="Pasiūlymai2" style:family="paragraph">
      <style:text-properties fo:font-weight="bold" style:font-weight-asian="bold"/>
    </style:style>
    <style:style style:name="TableCell1330" style:family="table-cell">
      <style:table-cell-properties fo:border="0.0104in solid #000000" style:writing-mode="lr-tb" fo:padding-top="0in" fo:padding-left="0.075in" fo:padding-bottom="0in" fo:padding-right="0.075in"/>
    </style:style>
    <style:style style:name="P1331" style:parent-style-name="Pasiūlymai2" style:family="paragraph">
      <style:text-properties fo:font-weight="bold" style:font-weight-asian="bold"/>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justify" fo:text-indent="0.25in"/>
      <style:text-properties style:font-name="Times New Roman" fo:font-size="11pt" style:font-size-asian="11pt" style:font-size-complex="11pt"/>
    </style:style>
    <style:style style:name="TableCell1334" style:family="table-cell">
      <style:table-cell-properties fo:border="0.0104in solid #000000" style:writing-mode="lr-tb" fo:padding-top="0in" fo:padding-left="0.075in" fo:padding-bottom="0in" fo:padding-right="0.075in"/>
    </style:style>
    <style:style style:name="P1335" style:parent-style-name="Pasiūlymai4" style:family="paragraph">
      <style:paragraph-properties fo:text-align="center"/>
    </style:style>
    <style:style style:name="TableCell1336" style:family="table-cell">
      <style:table-cell-properties fo:border="0.0104in solid #000000" style:writing-mode="lr-tb" fo:padding-top="0in" fo:padding-left="0.075in" fo:padding-bottom="0in" fo:padding-right="0.075in"/>
    </style:style>
    <style:style style:name="T1337" style:parent-style-name="DefaultParagraphFont" style:family="text">
      <style:text-properties style:font-weight-complex="normal"/>
    </style:style>
    <style:style style:name="T1338" style:parent-style-name="DefaultParagraphFont" style:family="text">
      <style:text-properties style:font-weight-complex="normal"/>
    </style:style>
    <style:style style:name="TableRow1339" style:family="table-row">
      <style:table-row-properties style:use-optimal-row-height="false"/>
    </style:style>
    <style:style style:name="TableCell1340" style:family="table-cell">
      <style:table-cell-properties fo:border="0.0104in solid #000000" style:writing-mode="lr-tb" fo:padding-top="0in" fo:padding-left="0.075in" fo:padding-bottom="0in" fo:padding-right="0.075in"/>
    </style:style>
    <style:style style:name="P1341" style:parent-style-name="Pasiulymai2" style:family="paragraph">
      <style:paragraph-properties fo:widows="0" fo:orphans="0" fo:text-align="center" fo:margin-left="0in" fo:text-indent="0in">
        <style:tab-stops>
          <style:tab-stop style:type="left" style:position="0in"/>
        </style:tab-stops>
      </style:paragraph-properties>
      <style:text-properties fo:font-size="11pt" style:font-size-asian="11pt" style:font-size-complex="11pt"/>
    </style:style>
    <style:style style:name="TableCell1342" style:family="table-cell">
      <style:table-cell-properties fo:border="0.0104in solid #000000" style:writing-mode="lr-tb" fo:padding-top="0in" fo:padding-left="0.075in" fo:padding-bottom="0in" fo:padding-right="0.075in"/>
    </style:style>
    <style:style style:name="TableCell1343" style:family="table-cell">
      <style:table-cell-properties fo:border="0.0104in solid #000000" style:writing-mode="lr-tb" fo:padding-top="0in" fo:padding-left="0.075in" fo:padding-bottom="0in" fo:padding-right="0.075in"/>
    </style:style>
    <style:style style:name="P1344" style:parent-style-name="Pasiūlymai2" style:family="paragraph">
      <style:text-properties fo:font-weight="bold" style:font-weight-asian="bold"/>
    </style:style>
    <style:style style:name="TableCell1345" style:family="table-cell">
      <style:table-cell-properties fo:border="0.0104in solid #000000" style:writing-mode="lr-tb" fo:padding-top="0in" fo:padding-left="0.075in" fo:padding-bottom="0in" fo:padding-right="0.075in"/>
    </style:style>
    <style:style style:name="P1346" style:parent-style-name="Pasiūlymai2" style:family="paragraph">
      <style:text-properties fo:font-weight="bold" style:font-weight-asian="bold"/>
    </style:style>
    <style:style style:name="TableCell1347" style:family="table-cell">
      <style:table-cell-properties fo:border="0.0104in solid #000000" style:writing-mode="lr-tb" fo:padding-top="0in" fo:padding-left="0.075in" fo:padding-bottom="0in" fo:padding-right="0.075in"/>
    </style:style>
    <style:style style:name="P1348" style:parent-style-name="Pasiūlymai2" style:family="paragraph">
      <style:text-properties fo:font-weight="bold" style:font-weight-asian="bold"/>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P1351"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P1352" style:parent-style-name="Normal" style:family="paragraph">
      <style:paragraph-properties fo:text-align="justify" fo:text-indent="0.25in"/>
      <style:text-properties style:font-name="Times New Roman" fo:font-size="11pt" style:font-size-asian="11pt" style:font-size-complex="11pt"/>
    </style:style>
    <style:style style:name="TableCell1353" style:family="table-cell">
      <style:table-cell-properties fo:border="0.0104in solid #000000" style:writing-mode="lr-tb" fo:padding-top="0in" fo:padding-left="0.075in" fo:padding-bottom="0in" fo:padding-right="0.075in"/>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justify"/>
      <style:text-properties fo:hyphenate="true"/>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weight="bold" style:font-weight-asian="bold"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style:text-properties style:font-name="Times New Roman" fo:font-size="11pt" style:font-size-asian="11pt" style:font-size-complex="11pt" fo:hyphenate="true"/>
    </style:style>
    <style:style style:name="TableRow1364" style:family="table-row">
      <style:table-row-properties style:use-optimal-row-height="false"/>
    </style:style>
    <style:style style:name="TableCell1365" style:family="table-cell">
      <style:table-cell-properties fo:border="0.0104in solid #000000" style:writing-mode="lr-tb" fo:padding-top="0in" fo:padding-left="0.075in" fo:padding-bottom="0in" fo:padding-right="0.075in"/>
    </style:style>
    <style:style style:name="P1366" style:parent-style-name="Pasiulymai2" style:family="paragraph">
      <style:paragraph-properties fo:widows="0" fo:orphans="0" fo:text-align="center"/>
      <style:text-properties fo:font-size="11pt" style:font-size-asian="11pt" style:font-size-complex="11pt"/>
    </style:style>
    <style:style style:name="TableCell1367" style:family="table-cell">
      <style:table-cell-properties fo:border="0.0104in solid #000000" style:writing-mode="lr-tb" fo:padding-top="0in" fo:padding-left="0.075in" fo:padding-bottom="0in" fo:padding-right="0.075in"/>
    </style:style>
    <style:style style:name="TableCell1368" style:family="table-cell">
      <style:table-cell-properties fo:border="0.0104in solid #000000" style:writing-mode="lr-tb" fo:padding-top="0in" fo:padding-left="0.075in" fo:padding-bottom="0in" fo:padding-right="0.075in"/>
    </style:style>
    <style:style style:name="P1369" style:parent-style-name="Pasiūlymai2" style:family="paragraph">
      <style:text-properties fo:font-weight="bold" style:font-weight-asian="bold"/>
    </style:style>
    <style:style style:name="TableCell1370" style:family="table-cell">
      <style:table-cell-properties fo:border="0.0104in solid #000000" style:writing-mode="lr-tb" fo:padding-top="0in" fo:padding-left="0.075in" fo:padding-bottom="0in" fo:padding-right="0.075in"/>
    </style:style>
    <style:style style:name="P1371" style:parent-style-name="Pasiūlymai2" style:family="paragraph">
      <style:text-properties fo:font-weight="bold" style:font-weight-asian="bold"/>
    </style:style>
    <style:style style:name="TableCell1372" style:family="table-cell">
      <style:table-cell-properties fo:border="0.0104in solid #000000" style:writing-mode="lr-tb" fo:padding-top="0in" fo:padding-left="0.075in" fo:padding-bottom="0in" fo:padding-right="0.075in"/>
    </style:style>
    <style:style style:name="P1373" style:parent-style-name="Pasiūlymai2" style:family="paragraph">
      <style:text-properties fo:font-weight="bold" style:font-weight-asian="bold"/>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P1376" style:parent-style-name="Normal" style:family="paragraph">
      <style:paragraph-properties fo:text-align="justify" fo:text-indent="0.5909in"/>
      <style:text-properties style:font-name="Times New Roman" style:font-weight-complex="bold" fo:font-size="11pt" style:font-size-asian="11pt" style:font-size-complex="11pt"/>
    </style:style>
    <style:style style:name="TableCell1377" style:family="table-cell">
      <style:table-cell-properties fo:border="0.0104in solid #000000" style:writing-mode="lr-tb" fo:padding-top="0in" fo:padding-left="0.075in" fo:padding-bottom="0in" fo:padding-right="0.075in"/>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justify"/>
      <style:text-properties style:font-name="Times New Roman" fo:font-size="11pt" style:font-size-asian="11pt" style:font-size-complex="11pt" fo:hyphenate="true"/>
    </style:style>
    <style:style style:name="P1380" style:parent-style-name="Pasiulymai_p4" style:family="paragraph">
      <style:text-properties fo:font-size="11pt" style:font-size-asian="11pt" style:font-size-complex="11pt"/>
    </style:style>
    <style:style style:name="P1381" style:parent-style-name="Pasiulymai_p4" style:family="paragraph">
      <style:paragraph-properties fo:margin-left="0.25in" fo:text-indent="0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normal" style:font-weight-asian="normal" fo:font-size="11pt" style:font-size-asian="11pt" style:font-size-complex="11pt"/>
    </style:style>
    <style:style style:name="P1385" style:parent-style-name="Pasiulymai_p4" style:family="paragraph">
      <style:paragraph-properties fo:margin-left="0.25in" fo:text-indent="0in">
        <style:tab-stops/>
      </style:paragraph-properties>
      <style:text-properties fo:font-size="11pt" style:font-size-asian="11pt" style:font-size-complex="11pt" style:language-asian="lt" style:country-asian="LT"/>
    </style:style>
    <style:style style:name="TableColumn1387" style:family="table-column">
      <style:table-column-properties style:column-width="0.3909in" style:use-optimal-column-width="false"/>
    </style:style>
    <style:style style:name="TableColumn1388" style:family="table-column">
      <style:table-column-properties style:column-width="1.3715in" style:use-optimal-column-width="false"/>
    </style:style>
    <style:style style:name="TableColumn1389" style:family="table-column">
      <style:table-column-properties style:column-width="0.4673in" style:use-optimal-column-width="false"/>
    </style:style>
    <style:style style:name="TableColumn1390" style:family="table-column">
      <style:table-column-properties style:column-width="0.4673in" style:use-optimal-column-width="false"/>
    </style:style>
    <style:style style:name="TableColumn1391" style:family="table-column">
      <style:table-column-properties style:column-width="0.4673in" style:use-optimal-column-width="false"/>
    </style:style>
    <style:style style:name="TableColumn1392" style:family="table-column">
      <style:table-column-properties style:column-width="3.7736in" style:use-optimal-column-width="false"/>
    </style:style>
    <style:style style:name="TableColumn1393" style:family="table-column">
      <style:table-column-properties style:column-width="1.2631in" style:use-optimal-column-width="false"/>
    </style:style>
    <style:style style:name="TableColumn1394" style:family="table-column">
      <style:table-column-properties style:column-width="1.9416in" style:use-optimal-column-width="false"/>
    </style:style>
    <style:style style:name="Table1386" style:family="table">
      <style:table-properties style:width="10.143in" fo:margin-left="0in" table:align="center"/>
    </style:style>
    <style:style style:name="TableRow1395" style:family="table-row">
      <style:table-row-properties style:min-row-height="0.3277in" style:use-optimal-row-height="false" fo:keep-together="alway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name="Times New Roman"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min-row-height="0.402in" style:use-optimal-row-height="false"/>
    </style:style>
    <style:style style:name="P1411" style:parent-style-name="Normal" style:family="paragraph">
      <style:text-properties style:font-name="Times New Roman" fo:font-size="11pt" style:font-size-asian="11pt" style:font-size-complex="11pt"/>
    </style:style>
    <style:style style:name="P1412" style:parent-style-name="Normal" style:family="paragraph">
      <style:text-properties style:font-name="Times New Roman"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P1419" style:parent-style-name="Normal" style:family="paragraph">
      <style:text-properties style:font-name="Times New Roman" fo:font-size="11pt" style:font-size-asian="11pt" style:font-size-complex="11pt"/>
    </style:style>
    <style:style style:name="P1420" style:parent-style-name="Normal" style:family="paragraph">
      <style:text-properties style:font-name="Times New Roman" fo:font-size="11pt" style:font-size-asian="11pt" style:font-size-complex="11pt"/>
    </style:style>
    <style:style style:name="P1421" style:parent-style-name="Normal" style:family="paragraph">
      <style:text-properties style:font-name="Times New Roman"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5"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5" style:family="paragraph">
      <style:paragraph-properties fo:text-align="center"/>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5" style:family="paragraph">
      <style:paragraph-properties fo:text-align="center"/>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5" style:family="paragraph">
      <style:paragraph-properties fo:text-align="center"/>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language-asian="lt" style:country-asian="LT"/>
    </style:style>
    <style:style style:name="T1436" style:parent-style-name="DefaultParagraphFont" style:family="text">
      <style:text-properties style:font-name="Times New Roman" fo:font-size="11pt" style:font-size-asian="11pt" style:font-size-complex="11pt" fo:language="en" fo:country="US"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5"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5" style:family="paragraph">
      <style:paragraph-properties fo:text-indent="0.1576in"/>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5"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5" style:family="paragraph">
      <style:paragraph-properties fo:text-align="center"/>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5" style:family="paragraph">
      <style:paragraph-properties fo:text-align="center"/>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5"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Komitetosprendimas" style:family="paragraph">
      <style:paragraph-properties fo:line-height="100%"/>
    </style:style>
    <style:style style:name="T1456" style:parent-style-name="DefaultParagraphFont" style:family="text">
      <style:text-properties fo:font-weight="normal" style:font-weight-asian="normal"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5"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5" style:family="paragraph">
      <style:paragraph-properties fo:text-indent="0.1576in"/>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5"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5" style:family="paragraph">
      <style:text-properties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5" style:family="paragraph">
      <style:paragraph-properties fo:text-align="center"/>
      <style:text-properties fo:font-weight="bold" style:font-weight-asian="bold"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5" style:family="paragraph">
      <style:paragraph-properties fo:text-align="center"/>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5" style:family="paragraph">
      <style:paragraph-properties fo:text-align="center"/>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5" style:family="paragraph">
      <style:paragraph-properties fo:text-indent="0.1576in"/>
      <style:text-properties fo:font-weight="bold" style:font-weight-asian="bold"/>
    </style:style>
    <style:style style:name="P1474" style:parent-style-name="Pasiūlymai5" style:family="paragraph">
      <style:paragraph-properties fo:text-indent="0.1576in"/>
    </style:style>
    <style:style style:name="P1475" style:parent-style-name="Pasiūlymai5" style:family="paragraph">
      <style:paragraph-properties fo:text-indent="0.1576in"/>
      <style:text-properties fo:font-weight="bold" style:font-weight-asian="bold"/>
    </style:style>
    <style:style style:name="P1476" style:parent-style-name="Pasiūlymai5" style:family="paragraph">
      <style:paragraph-properties fo:text-indent="0.1576in"/>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5"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5" style:family="paragraph">
      <style:text-properties fo:language="en" fo:country="US"/>
    </style:style>
    <style:style style:name="P1481" style:parent-style-name="Isvada_konsoliduotai_versijai5" style:family="paragraph">
      <style:paragraph-properties fo:text-align="justify"/>
      <style:text-properties fo:font-size="11pt" style:font-size-asian="11pt" style:font-size-complex="11pt"/>
    </style:style>
    <style:style style:name="P1482" style:parent-style-name="Isvada_konsoliduotai_versijai5" style:family="paragraph">
      <style:paragraph-properties fo:text-align="justify"/>
      <style:text-properties fo:font-size="11pt" style:font-size-asian="11pt" style:font-size-complex="11pt"/>
    </style:style>
    <style:style style:name="P1483" style:parent-style-name="Isvada_konsoliduotai_versijai5" style:family="paragraph">
      <style:paragraph-properties fo:text-align="justify"/>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normal" style:font-weight-asian="normal" fo:font-size="11pt" style:font-size-asian="11pt" style:font-size-complex="11pt"/>
    </style:style>
    <style:style style:name="T1486" style:parent-style-name="DefaultParagraphFont" style:family="text">
      <style:text-properties fo:font-weight="normal" style:font-weight-asian="normal" fo:font-size="11pt" style:font-size-asian="11pt" style:font-size-complex="11pt"/>
    </style:style>
    <style:style style:name="T1487" style:parent-style-name="DefaultParagraphFont" style:family="text">
      <style:text-properties fo:font-weight="normal" style:font-weight-asian="normal" fo:font-size="11pt" style:font-size-asian="11pt" style:font-size-complex="11pt"/>
    </style:style>
    <style:style style:name="T1488" style:parent-style-name="DefaultParagraphFont" style:family="text">
      <style:text-properties fo:font-weight="normal" style:font-weight-asian="normal" fo:font-size="11pt" style:font-size-asian="11pt" style:font-size-complex="11pt"/>
    </style:style>
    <style:style style:name="T1489" style:parent-style-name="DefaultParagraphFont" style:family="text">
      <style:text-properties fo:font-weight="normal" style:font-weight-asian="normal" fo:font-size="11pt" style:font-size-asian="11pt" style:font-size-complex="11pt"/>
    </style:style>
    <style:style style:name="P1490" style:parent-style-name="Isvada_konsoliduotai_versijai5" style:family="paragraph">
      <style:paragraph-properties fo:text-align="justify"/>
      <style:text-properties fo:font-size="11pt" style:font-size-asian="11pt" style:font-size-complex="11pt"/>
    </style:style>
    <style:style style:name="TableColumn1492" style:family="table-column">
      <style:table-column-properties style:column-width="0.3909in" style:use-optimal-column-width="false"/>
    </style:style>
    <style:style style:name="TableColumn1493" style:family="table-column">
      <style:table-column-properties style:column-width="1.3715in" style:use-optimal-column-width="false"/>
    </style:style>
    <style:style style:name="TableColumn1494" style:family="table-column">
      <style:table-column-properties style:column-width="0.4673in" style:use-optimal-column-width="false"/>
    </style:style>
    <style:style style:name="TableColumn1495" style:family="table-column">
      <style:table-column-properties style:column-width="0.4673in" style:use-optimal-column-width="false"/>
    </style:style>
    <style:style style:name="TableColumn1496" style:family="table-column">
      <style:table-column-properties style:column-width="0.4673in" style:use-optimal-column-width="false"/>
    </style:style>
    <style:style style:name="TableColumn1497" style:family="table-column">
      <style:table-column-properties style:column-width="3.7736in" style:use-optimal-column-width="false"/>
    </style:style>
    <style:style style:name="TableColumn1498" style:family="table-column">
      <style:table-column-properties style:column-width="1.2631in" style:use-optimal-column-width="false"/>
    </style:style>
    <style:style style:name="TableColumn1499" style:family="table-column">
      <style:table-column-properties style:column-width="1.9416in" style:use-optimal-column-width="false"/>
    </style:style>
    <style:style style:name="Table1491" style:family="table">
      <style:table-properties style:width="10.143in" fo:margin-left="0in" table:align="center"/>
    </style:style>
    <style:style style:name="TableRow1500" style:family="table-row">
      <style:table-row-properties style:min-row-height="0.3277in" style:use-optimal-row-height="false"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name="Times New Roman"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min-row-height="0.402in" style:use-optimal-row-height="false"/>
    </style:style>
    <style:style style:name="P1516" style:parent-style-name="Normal" style:family="paragraph">
      <style:text-properties style:font-name="Times New Roman" fo:font-size="11pt" style:font-size-asian="11pt" style:font-size-complex="11pt"/>
    </style:style>
    <style:style style:name="P1517" style:parent-style-name="Normal" style:family="paragraph">
      <style:text-properties style:font-name="Times New Roman"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P1524" style:parent-style-name="Normal" style:family="paragraph">
      <style:text-properties style:font-name="Times New Roman" fo:font-size="11pt" style:font-size-asian="11pt" style:font-size-complex="11pt"/>
    </style:style>
    <style:style style:name="P1525" style:parent-style-name="Normal" style:family="paragraph">
      <style:text-properties style:font-name="Times New Roman" fo:font-size="11pt" style:font-size-asian="11pt" style:font-size-complex="11pt"/>
    </style:style>
    <style:style style:name="P1526" style:parent-style-name="Normal" style:family="paragraph">
      <style:text-properties style:font-name="Times New Roman"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5"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5"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5" style:family="paragraph">
      <style:paragraph-properties fo:text-align="center"/>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5" style:family="paragraph">
      <style:paragraph-properties fo:text-align="center"/>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5" style:family="paragraph">
      <style:paragraph-properties fo:text-indent="0.1576in"/>
      <style:text-properties fo:font-weight="bold" style:font-weight-asian="bold"/>
    </style:style>
    <style:style style:name="P1539" style:parent-style-name="Pasiūlymai5" style:family="paragraph">
      <style:paragraph-properties fo:text-indent="0.1576in"/>
    </style:style>
    <style:style style:name="P1540" style:parent-style-name="Pasiūlymai5" style:family="paragraph">
      <style:paragraph-properties fo:text-indent="0.1576in"/>
    </style:style>
    <style:style style:name="P1541" style:parent-style-name="Pasiūlymai5" style:family="paragraph">
      <style:paragraph-properties fo:text-indent="0.1576in"/>
      <style:text-properties fo:font-weight="bold" style:font-weight-asian="bold"/>
    </style:style>
    <style:style style:name="P1542" style:parent-style-name="Pasiūlymai5" style:family="paragraph">
      <style:paragraph-properties fo:text-indent="0.1576in"/>
      <style:text-properties fo:font-weight="bold" style:font-weight-asian="bold"/>
    </style:style>
    <style:style style:name="P1543" style:parent-style-name="Pasiūlymai5" style:family="paragraph">
      <style:paragraph-properties fo:text-indent="0.1576in"/>
    </style:style>
    <style:style style:name="T1544" style:parent-style-name="DefaultParagraphFont" style:family="text">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5"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5" style:family="paragraph">
      <style:paragraph-properties fo:text-indent="0.1576in"/>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5"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5" style:family="paragraph">
      <style:paragraph-properties fo:text-align="center"/>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5" style:family="paragraph">
      <style:paragraph-properties fo:text-align="center"/>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5" style:family="paragraph">
      <style:paragraph-properties fo:text-align="center"/>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5" style:family="paragraph">
      <style:paragraph-properties fo:text-indent="0.1576in"/>
      <style:text-properties fo:font-weight="bold" style:font-weight-asian="bold"/>
    </style:style>
    <style:style style:name="P1561" style:parent-style-name="Pasiūlymai5" style:family="paragraph">
      <style:paragraph-properties fo:text-indent="0.1576in"/>
    </style:style>
    <style:style style:name="P1562" style:parent-style-name="Pasiūlymai5" style:family="paragraph">
      <style:paragraph-properties fo:text-indent="0.1576in"/>
      <style:text-properties fo:font-weight="bold" style:font-weight-asian="bold"/>
    </style:style>
    <style:style style:name="P1563" style:parent-style-name="Pasiūlymai5" style:family="paragraph">
      <style:paragraph-properties fo:text-indent="0.1576in"/>
      <style:text-properties fo:font-weight="bold" style:font-weight-asian="bold"/>
    </style:style>
    <style:style style:name="P15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5"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5" style:family="paragraph">
      <style:paragraph-properties fo:text-indent="0.1576in"/>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5"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5" style:family="paragraph">
      <style:paragraph-properties fo:text-align="center"/>
      <style:text-properties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5" style:family="paragraph">
      <style:paragraph-properties fo:text-align="center"/>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5" style:family="paragraph">
      <style:paragraph-properties fo:text-align="center"/>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5" style:family="paragraph">
      <style:paragraph-properties fo:text-indent="0.1576in"/>
      <style:text-properties fo:font-weight="bold" style:font-weight-asian="bold"/>
    </style:style>
    <style:style style:name="P1583" style:parent-style-name="Pasiūlymai5" style:family="paragraph">
      <style:paragraph-properties fo:text-indent="0.1576in"/>
    </style:style>
    <style:style style:name="P1584" style:parent-style-name="Pasiūlymai5" style:family="paragraph">
      <style:paragraph-properties fo:text-indent="0.1576in"/>
      <style:text-properties fo:font-weight="bold" style:font-weight-asian="bold"/>
    </style:style>
    <style:style style:name="P1585" style:parent-style-name="Pasiūlymai5" style:family="paragraph">
      <style:paragraph-properties fo:text-indent="0.1576in"/>
      <style:text-properties fo:font-weight="bold" style:font-weight-asian="bold"/>
    </style:style>
    <style:style style:name="P1586" style:parent-style-name="Pasiūlymai5" style:family="paragraph">
      <style:paragraph-properties fo:text-indent="0.1576in"/>
    </style:style>
    <style:style style:name="P1587" style:parent-style-name="Normal" style:family="paragraph">
      <style:paragraph-properties fo:text-align="justify" fo:text-indent="0.5in">
        <style:tab-stops>
          <style:tab-stop style:type="left" style:position="0.4in"/>
        </style:tab-stops>
      </style:paragraph-properties>
    </style:style>
    <style:style style:name="T15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91" style:parent-style-name="Normal" style:family="paragraph">
      <style:paragraph-properties fo:text-align="justify" fo:text-indent="0.5in">
        <style:tab-stops>
          <style:tab-stop style:type="left" style:position="0.3465in"/>
        </style:tab-stops>
      </style:paragraph-properties>
      <style:text-properties style:font-name="Times New Roman" fo:font-size="11pt" style:font-size-asian="11pt" style:font-size-complex="11pt" style:language-asian="lt" style:country-asian="LT"/>
    </style:style>
    <style:style style:name="P1592" style:parent-style-name="Normal" style:family="paragraph">
      <style:paragraph-properties fo:text-align="justify" fo:text-indent="0.5in">
        <style:tab-stops>
          <style:tab-stop style:type="left" style:position="0.3465in"/>
        </style:tab-stops>
      </style:paragraph-properties>
      <style:text-properties style:font-name="Times New Roman" fo:font-size="11pt" style:font-size-asian="11pt" style:font-size-complex="11pt" style:language-asian="lt" style:country-asian="LT"/>
    </style:style>
    <style:style style:name="P1593" style:parent-style-name="Normal" style:family="paragraph">
      <style:paragraph-properties fo:text-align="justify" fo:text-indent="0.5in">
        <style:tab-stops>
          <style:tab-stop style:type="left" style:position="0.3465in"/>
        </style:tab-stops>
      </style:paragraph-properties>
    </style:style>
    <style:style style:name="T1594" style:parent-style-name="DefaultParagraphFont" style:family="text">
      <style:text-properties style:font-name="Times New Roman" fo:font-size="11pt" style:font-size-asian="11pt" style:font-size-complex="11pt" style:language-asian="lt" style:country-asian="LT"/>
    </style:style>
    <style:style style:name="T1595" style:parent-style-name="DefaultParagraphFont" style:family="text">
      <style:text-properties style:font-name="Times New Roman" fo:font-size="11pt" style:font-size-asian="11pt" style:font-size-complex="11pt" style:language-asian="lt" style:country-asian="LT"/>
    </style:style>
    <style:style style:name="T1596" style:parent-style-name="DefaultParagraphFont" style:family="text">
      <style:text-properties style:font-name="Times New Roman"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5"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5" style:family="paragraph">
      <style:paragraph-properties fo:text-indent="0.1576in"/>
    </style:style>
    <style:style style:name="P1601" style:parent-style-name="BodyText2" style:family="paragraph">
      <style:paragraph-properties fo:line-height="100%"/>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Pranesejas" style:family="paragraph">
      <style:paragraph-properties fo:line-height="100%"/>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text-properties style:font-name="Times New Roman" fo:font-size="11pt" style:font-size-asian="11pt" style:font-size-complex="11pt"/>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text:span text:style-name="T11">paGRINDINIO KOMITETO<text:s/></text:span><text:span text:style-name="T12">IŠVADA</text:span></text:h>
      <text:p text:style-name="P13"><text:span text:style-name="T14">DĖL<text:s/></text:span><text:span text:style-name="T15">LIETUVOS RESPUBLIKOS LIETUVOS KARIUOMENĖS TAURAGĖS KARINIO POLIGONO IR LIETUVOS KARIUOMENĖS ŠILALĖS KARINIO POLIGONO<text:s/></text:span><text:span text:style-name="T16">ĮSTATYMO<text:s/></text:span><text:span text:style-name="T17">PROJEKTO<text:s/></text:span><text:span text:style-name="T18">N</text:span><text:span text:style-name="T19">R</text:span><text:span text:style-name="T20">. XIVP-4028</text:span></text:p>
      <text:p text:style-name="P21"/>
      <text:p text:style-name="P22"><text:span text:style-name="T23">202</text:span><text:span text:style-name="T24">4</text:span><text:span text:style-name="T25">-</text:span><text:span text:style-name="T26">10-09<text:s/></text:span><text:span text:style-name="T27">104-P-63</text:span></text:p>
      <text:p text:style-name="P28">Vilnius</text:p>
      <text:p text:style-name="P29"/>
      <text:p text:style-name="P30"><text:span text:style-name="T31"><text:s text:c="8"/></text:span><text:span text:style-name="T32"><text:s text:c="2"/>1. Komiteto posėdyje dalyvavo</text:span><text:span text:style-name="T33">: komiteto pirmininkas<text:s/></text:span><text:span text:style-name="T34">Arvydas Pocius,<text:s/></text:span><text:span text:style-name="T35">komiteto nariai:<text:s/></text:span><text:span text:style-name="T36">Arvydas Anušauskas,<text:s/></text:span><text:span text:style-name="T37">Dainius Gaižauskas, Virgilijus Alekna, Jonas Jarutis, Andrius Mazuronis, Raimondas Lopata, Valdas Rakutis, Saulius Skvernelis, Dovilė Šakalienė. Komiteto biuras: vedėjas Evaldas Sinkevičius, patarėjai: Vilma Greckaitė, Vilma Kaminskienė, Mantas Lapinskas.<text:s/></text:span></text:p>
      <text:p text:style-name="P38"><text:span text:style-name="T39">Kviesti</text:span><text:span text:style-name="T40">eji asmenys</text:span><text:span text:style-name="T41">:</text:span><text:span text:style-name="T42"><text:s/></text:span><text:span text:style-name="T43">KAM viceministras Renius Pleškys, KAM Teisės departamento direktorė Judita Nagienė</text:span><text:span text:style-name="T44">,</text:span><text:span text:style-name="T45"><text:s/></text:span><text:span text:style-name="T46">KAM<text:s/></text:span><text:span text:style-name="T47">Logistikos departamento Teritorijų valdymo skyriaus vedėjas Vytautas Paršeliūnas,<text:s/></text:span><text:span text:style-name="T48">KAM</text:span><text:span text:style-name="T49"><text:s/>Logistikos departamento vyr. specialistė Jurgita Urbonaitė</text:span><text:span text:style-name="T50">,<text:s/></text:span><text:span text:style-name="T51">Lietuvos kariuomenės Mokymo ir doktrinų valdybos vadas brg. gen. Modestas Petrauskas, Lietuvos kariuomenės vado padėjėjas plk. Andrius Jagminas, Aplinkos ministerijos<text:s/></text:span><text:span text:style-name="T52">viceministras Kęstutis Šetkus,</text:span><text:span text:style-name="T53"><text:s/></text:span><text:span text:style-name="T54">Aplinkos ministerijos<text:s/></text:span><text:span text:style-name="T55">Gamtos apsaugos politikos grupės vadovas Algirdas Klimavičius</text:span><text:span text:style-name="T56">,<text:s/></text:span><text:span text:style-name="T57">Aplinkos apsaugos departamento Gyvosios gamtos apsaugos departamento direktorė Mantė Ramanauskienė</text:span><text:span text:style-name="T58">,<text:s/></text:span><text:span text:style-name="T59">Aplinkos apsaugos departamento Gyvosios gamtos apsaugos departamento Panevėžio gyvosios gamtos apsaugos vedėjas Almantas Vaičiūnas</text:span><text:span text:style-name="T60">,<text:s/></text:span><text:span text:style-name="T61">Aplinkos apsaugos departamento<text:s/></text:span><text:span text:style-name="T62">Gyvosios gamtos priežiūros skyrias vedėjas Saulius Tuska</text:span><text:span text:style-name="T63">,<text:s/></text:span><text:span text:style-name="T64">Valstybinės miškų urėdijos Generalinis direktorius Valdas Kaubrė</text:span><text:span text:style-name="T65">,<text:s/></text:span><text:span text:style-name="T66">Valstybinės miškų urėdijos Miškininkystės direktorius Mindaugas Petkevičius</text:span><text:span text:style-name="T67">,<text:s/></text:span><text:span text:style-name="T68">Valstybinės miškų urėdijos Miškotvarkos direktorius Martas Lynikas</text:span><text:span text:style-name="T69">,<text:s/></text:span><text:span text:style-name="T70">Valstybinės saugomų teritorijų tarnybos prie Aplinkos ministerijos<text:s/></text:span><text:span text:style-name="T71">direktorė dr. Agnė Jasinavičiūtė</text:span><text:span text:style-name="T72">,<text:s/></text:span><text:span text:style-name="T73">Jurbarko rajono savivaldybės vicemeras Edmundas Mačieža</text:span><text:span text:style-name="T74">,<text:s/></text:span><text:span text:style-name="T75">Šilalės rajono savivaldybės meras Tadas Bartkus</text:span><text:span text:style-name="T76">,<text:s/></text:span></text:p>
      <text:soft-page-break/>
      <text:p text:style-name="P77">Pagėgių rajono savivaldybės meras Vaidas Bendaravičius,<text:s/>Pareiškėjai:<text:s/>Raimundė Gečienė,<text:s/>Linas Metrikis,<text:s/>Irma Naujokienė,<text:s/>Vanda Nauburienė,<text:s/>Iveta Skurvydienė,<text:s/>Bronė Šveisterienė,</text:p>
      <text:p text:style-name="P78"/>
      <text:h text:style-name="Pasiulymai_p2" text:outline-level="6"><text:span text:style-name="T79">2. Ekspertų, konsultantų, specialistų išvados, pasiūlymai, pataisos, pastabos<text:s/></text:span><text:span text:style-name="T80">(toliau – pasiūlymai):</text:span></text:h>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Eil.</text:p>
            <text:p text:style-name="P93">Nr.</text:p>
          </table:table-cell>
          <table:table-cell table:style-name="TableCell94" table:number-rows-spanned="2">
            <text:p text:style-name="P95">Pasiūlymo teikėjas, data</text:p>
          </table:table-cell>
          <table:table-cell table:style-name="TableCell96" table:number-columns-spanned="3">
            <text:p text:style-name="P97">Siūloma keisti</text:p>
          </table:table-cell>
          <table:covered-table-cell/>
          <table:covered-table-cell/>
          <table:table-cell table:style-name="TableCell98" table:number-rows-spanned="2">
            <text:p text:style-name="P99"/>
            <text:p text:style-name="P100">Pasiūlymo turinys</text:p>
            <text:p text:style-name="P101"/>
          </table:table-cell>
          <table:table-cell table:style-name="TableCell102" table:number-rows-spanned="2">
            <text:p text:style-name="P103">Komiteto nuomonė</text:p>
          </table:table-cell>
          <table:table-cell table:style-name="TableCell104" table:number-rows-spanned="2">
            <text:p text:style-name="P105">Argumentai, pagrindžiantys nuomonę</text:p>
          </table:table-cell>
        </table:table-row>
        <table:table-row table:style-name="TableRow106">
          <table:covered-table-cell>
            <text:p text:style-name="P107"/>
          </table:covered-table-cell>
          <table:covered-table-cell>
            <text:p text:style-name="P108"/>
          </table:covered-table-cell>
          <table:table-cell table:style-name="TableCell109">
            <text:p text:style-name="P110">Str.</text:p>
          </table:table-cell>
          <table:table-cell table:style-name="TableCell111">
            <text:p text:style-name="P112">Str. d.</text:p>
          </table:table-cell>
          <table:table-cell table:style-name="TableCell113">
            <text:p text:style-name="P114">P.</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Seimo kanceliarijos<text:s/></text:p>
            <text:p text:style-name="P123">Teisės departamentas,</text:p>
            <text:p text:style-name="P124">2024-07-18</text:p>
          </table:table-cell>
          <table:table-cell table:style-name="TableCell125">
            <text:p text:style-name="P126">1,2</text:p>
          </table:table-cell>
          <table:table-cell table:style-name="TableCell127">
            <text:p text:style-name="P128"/>
          </table:table-cell>
          <table:table-cell table:style-name="TableCell129">
            <text:p text:style-name="P130"/>
          </table:table-cell>
          <table:table-cell table:style-name="TableCell131">
            <text:p text:style-name="P132"><text:bookmark-start text:name="part_dfe2145034de4627b6e924b2cff5d7c4"/><text:bookmark-end text:name="part_dfe2145034de4627b6e924b2cff5d7c4"/>Įvertinę projekto atitiktį Konstitucijai, įstatymams, teisėkūros principams ir teisės technikos taisyklėms, teikiame šias pastabas.</text:p>
            <text:list text:style-name="LFO2" text:continue-numbering="true">
              <text:list-item>
                <text:p text:style-name="P133"><text:span text:style-name="T134">Projekto 1 straipsnio 2 dalyje bei projekto 2 straipsnyje nurodyti įstatymų pavadinimai dėstytini abėcėlės tvarka.</text:span></text:p>
              </text:list-item>
            </text:list>
          </table:table-cell>
          <table:table-cell table:style-name="TableCell135">
            <text:p text:style-name="Pasiūlymai2">Pritarti</text:p>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Seimo kanceliarijos<text:s/></text:p>
            <text:p text:style-name="P143">Teisės departamentas,</text:p>
            <text:p text:style-name="P144">2024-07-18</text:p>
          </table:table-cell>
          <table:table-cell table:style-name="TableCell145">
            <text:p text:style-name="P146">7</text:p>
          </table:table-cell>
          <table:table-cell table:style-name="TableCell147">
            <text:p text:style-name="P148">3</text:p>
          </table:table-cell>
          <table:table-cell table:style-name="TableCell149">
            <text:p text:style-name="P150">1</text:p>
          </table:table-cell>
          <table:table-cell table:style-name="TableCell151">
            <text:p text:style-name="P152"><text:span text:style-name="T153">Projekto 7 straipsnio 3 dalies 1 punkte nurodoma, kad „</text:span><text:span text:style-name="T154">šio įstatymo 2 ir 5 prieduose nurodyti<text:s/></text:span><text:span text:style-name="T155">valstybinės žemės sklypai</text:span><text:span text:style-name="T156"><text:s/>ir atskirais žemės sklypais nesuformuota valstybinė žemė perduodama patikėjimo teise valdyti, naudoti ir ja disponuoti Krašto apsaugos ministerijai. Šio įstatymo 2 ir 5 priede nurodytos valstybinės žemės<text:s/></text:span><text:span text:style-name="T157">sklypų dalys</text:span><text:span text:style-name="T158"><text:s/>Projektus įgyvendinančiosios institucijos iniciatyva įregistruojamos Nekilnojamojo turto registre ir patikėjimo teise šios žemės<text:s/></text:span><text:span text:style-name="T159">sklypų dalys</text:span><text:span text:style-name="T160"><text:s/>perduodamos Krašto apsaugos ministerijai. Atkreiptinas dėmesys, kad projektu teikiamo įstatymo 2 ir 5 prieduose yra nurodomi tiek žemės sklypai, tiek ir žemės sklypų dalys, todėl atitinkamai turėtų būti tikslinamos<text:s/></text:span><text:span text:style-name="T161">projekto 7 straipsnio 3 dalies 1 punkto pirmo ir antro sakinių formuluotės nurodant, kad patikėjimo teise Krašto apsaugos ministerijai perduodamos bei Nekilnojamojo turto registre įregistruojamos ne tik žemės sklypų dalys, bet ir žemės sklypai, nurodyti projektu teikiamo įstatymo 2 ir 5 prieduose.</text:span></text:p>
          </table:table-cell>
          <table:table-cell table:style-name="TableCell162">
            <text:p text:style-name="Pasiūlymai2">Pritarti</text:p>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Seimo kanceliarijos<text:s/></text:p>
            <text:p text:style-name="P170">Teisės departamentas,</text:p>
            <text:p text:style-name="P171">2024-07-18</text:p>
          </table:table-cell>
          <table:table-cell table:style-name="TableCell172">
            <text:p text:style-name="P173">7</text:p>
          </table:table-cell>
          <table:table-cell table:style-name="TableCell174">
            <text:p text:style-name="P175">3</text:p>
          </table:table-cell>
          <table:table-cell table:style-name="TableCell176">
            <text:p text:style-name="P177">5</text:p>
          </table:table-cell>
          <table:table-cell table:style-name="TableCell178">
            <text:p text:style-name="P179"><text:span text:style-name="T180">Tikslintinas projekto 7 straipsnio 3 dalies 6 punktas nurodant, kad Lietuvos kariuomenei patikėjimo teise perduodama ir iš Valstybinės reikšmės kelių sąrašo išbraukiama patikėjimo teise perduota valstybinės reikšmės<text:s/></text:span><text:span text:style-name="T181">kelio dalis</text:span><text:span text:style-name="T182">, kaip tai nurodyta projekto 7 straipsnio 3 dalies 5 punkte, o ne visas valstybinės reikšmės kelias.<text:s/></text:span></text:p>
            <text:p text:style-name="P183"/>
          </table:table-cell>
          <table:table-cell table:style-name="TableCell184">
            <text:p text:style-name="P185">Pritarti iš dalies</text:p>
          </table:table-cell>
          <table:table-cell table:style-name="TableCell186">
            <text:p text:style-name="P187">Argumentai:<text:s/></text:p>
            <text:p text:style-name="P188"><text:span text:style-name="T189">Atsižvelgiant į Lietuvos kariuomenės <text:s/>poreikį bei siekį užtikrinti nepertraukiamą gyventojų susisiekimą su gyvenamomis teritorijomis, siūlo</text:span><text:span text:style-name="T190">ma</text:span><text:span text:style-name="T191"><text:s/>valstybinės reikšmės kelio neperduoti Lietuvos kariuomenei ir palikti jam valstybinės reikšmės kelio statusą.</text:span></text:p>
            <text:p text:style-name="P192"/>
            <text:p text:style-name="P193">Pasiūlymas:<text:s/></text:p>
            <text:list text:style-name="LFO12" text:continue-numbering="true">
              <text:list-item>
                <text:p text:style-name="P194">Projekto 7 straipsnio 3 dalies 5 punktą išdėstyti taip:<text:s/></text:p>
              </text:list-item>
            </text:list>
            <text:p text:style-name="P195"><text:span text:style-name="T196">„5) poligonų teritorijose<text:s/></text:span><text:span text:style-name="T197">esanti</text:span><text:span text:style-name="T198"><text:s/></text:span><text:span text:style-name="T199">esantys<text:s/></text:span><text:span text:style-name="T200">valstybei nuosavybės teise<text:s/></text:span><text:span text:style-name="T201">priklausanti</text:span><text:span text:style-name="T202"><text:s/></text:span><text:span text:style-name="T203">priklausantys</text:span><text:span text:style-name="T204"><text:s/></text:span><text:span text:style-name="T205">valstybinės reikšmės kelio dalis ir</text:span><text:span text:style-name="T206"><text:s/>vietinės reikšmės keliai ir (ar) jų<text:s/></text:span><text:soft-page-break/><text:span text:style-name="T207">dalys perduodami Lietuvos kariuomenei patikėjimo teise valdyti, naudoti ir jais disponuoti. Patikėjimo teisė į perduodamą valstybės turtą atsiranda nuo turto valdytojo ir Lietuvos kariuomenės perdavimo–priėmimo akto pasirašymo dienos.<text:s/></text:span><text:span text:style-name="T208">Valstybinės reikšmės kelio dalis nurodoma šio įstatymo 7 priede. Valstybinės reikšmės kelio dalis ir</text:span><text:span text:style-name="T209"><text:s/></text:span><text:span text:style-name="T210">vietinės</text:span><text:span text:style-name="T211"><text:s/></text:span><text:span text:style-name="T212">Vietinės</text:span><text:span text:style-name="T213"><text:s/>reikšmės keliai ir (ar) jų dalys ir kiti šį turtą identifikuojantys duomenys nurodomi perdavimo–priėmimo akte;“.</text:span></text:p>
            <text:list text:style-name="LFO12" text:continue-numbering="true">
              <text:list-item>
                <text:p text:style-name="P214">Atsisakyti Projekto 7 straipsnio 3 dalies 6 punkto.</text:p>
              </text:list-item>
              <text:list-item>
                <text:p text:style-name="P215">Atsisakyti Projekto 7 priedo.</text:p>
              </text:list-item>
            </text:list>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Seimo kanceliarijos<text:s/></text:p>
            <text:p text:style-name="P221">Teisės departamentas,</text:p>
            <text:p text:style-name="P222">2024-07-18</text:p>
          </table:table-cell>
          <table:table-cell table:style-name="TableCell223">
            <text:p text:style-name="P224">7</text:p>
            <text:p text:style-name="P225">10</text:p>
            <text:p text:style-name="P226">11</text:p>
            <text:p text:style-name="P227">12</text:p>
          </table:table-cell>
          <table:table-cell table:style-name="TableCell228">
            <text:p text:style-name="P229">3</text:p>
            <text:p text:style-name="P230">6</text:p>
            <text:p text:style-name="P231">1</text:p>
            <text:p text:style-name="P232">1,2</text:p>
          </table:table-cell>
          <table:table-cell table:style-name="TableCell233">
            <text:p text:style-name="P234">2</text:p>
          </table:table-cell>
          <table:table-cell table:style-name="TableCell235">
            <text:p text:style-name="P236">Projekto 7 straipsnio 3 dalies 2 punkte, 10 straipsnio 6 dalyje, 11 straipsnio 1 dalyje, 12 straipsnio 1 ir 2 dalys esantis žodis „Projektą“ keistinas žodžiu „Projektus“.<text:s/></text:p>
            <text:p text:style-name="P237"/>
          </table:table-cell>
          <table:table-cell table:style-name="TableCell238">
            <text:p text:style-name="Pasiūlymai2">Pritarti</text:p>
          </table:table-cell>
          <table:table-cell table:style-name="TableCell239">
            <text:p text:style-name="P240"/>
          </table:table-cell>
        </table:table-row>
        <table:table-row table:style-name="TableRow241">
          <table:table-cell table:style-name="TableCell242">
            <text:list text:style-name="LFO1" text:continue-numbering="true">
              <text:list-item>
                <text:p text:style-name="P243"/>
              </text:list-item>
            </text:list>
          </table:table-cell>
          <table:table-cell table:style-name="TableCell244">
            <text:p text:style-name="P245">Seimo kanceliarijos<text:s/></text:p>
            <text:p text:style-name="P246">Teisės departamentas,</text:p>
            <text:p text:style-name="P247">2024-07-18</text:p>
          </table:table-cell>
          <table:table-cell table:style-name="TableCell248">
            <text:p text:style-name="P249">11</text:p>
          </table:table-cell>
          <table:table-cell table:style-name="TableCell250">
            <text:p text:style-name="P251">1</text:p>
          </table:table-cell>
          <table:table-cell table:style-name="TableCell252">
            <text:p text:style-name="P253"/>
          </table:table-cell>
          <table:table-cell table:style-name="TableCell254">
            <text:p text:style-name="P255">Tikslintina projekto 11 straipsnio 1 dalis, vietoje „apygardos administracinio teismo“ įrašant „Regionų administracinio teismo“ pavadinimą.</text:p>
            <text:p text:style-name="P256"/>
          </table:table-cell>
          <table:table-cell table:style-name="TableCell257">
            <text:p text:style-name="Pasiūlymai2">Pritarti</text:p>
          </table:table-cell>
          <table:table-cell table:style-name="TableCell258">
            <text:p text:style-name="P259"/>
          </table:table-cell>
        </table:table-row>
      </table:table>
      <text:h text:style-name="P260" text:outline-level="6"/>
      <text:h text:style-name="P261" text:outline-level="6">3. Piliečių, asociacijų, politinių partijų ir kitų suinteresuotų asmenų pasiūlymai:<text:s/></text:h>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Eil.</text:p>
            <text:p text:style-name="P274">Nr.</text:p>
          </table:table-cell>
          <table:table-cell table:style-name="TableCell275" table:number-rows-spanned="2">
            <text:p text:style-name="P276">Pasiūlymo teikėjas, data</text:p>
          </table:table-cell>
          <table:table-cell table:style-name="TableCell277" table:number-columns-spanned="3">
            <text:p text:style-name="P278">Siūloma keisti</text:p>
          </table:table-cell>
          <table:covered-table-cell/>
          <table:covered-table-cell/>
          <table:table-cell table:style-name="TableCell279" table:number-rows-spanned="2">
            <text:p text:style-name="P280"/>
            <text:p text:style-name="P281">Pasiūlymo turinys</text:p>
            <text:p text:style-name="P282"/>
          </table:table-cell>
          <table:table-cell table:style-name="TableCell283" table:number-rows-spanned="2">
            <text:p text:style-name="P284">Komiteto nuomonė</text:p>
          </table:table-cell>
          <table:table-cell table:style-name="TableCell285" table:number-rows-spanned="2">
            <text:p text:style-name="P286">Argumentai, pagrindžiantys nuomonę</text:p>
          </table:table-cell>
        </table:table-row>
        <table:table-row table:style-name="TableRow287">
          <table:covered-table-cell>
            <text:p text:style-name="P288"/>
          </table:covered-table-cell>
          <table:covered-table-cell>
            <text:p text:style-name="P289"/>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ext:list text:style-name="LFO5" text:continue-numbering="true">
              <text:list-item>
                <text:p text:style-name="P301"/>
              </text:list-item>
            </text:list>
          </table:table-cell>
          <table:table-cell table:style-name="TableCell302">
            <text:p text:style-name="P303">Vanda Nauburienė</text:p>
            <text:p text:style-name="P304">2024-08-27</text:p>
            <text:p text:style-name="Pasiūlymai2"/>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Kreipiamės į Jus su prašymu atitraukti poligono ribas nuo mūsų gyvenamosios vietos Kuisių kaime, Tauragės raj. Tikslesnis adresas - Kuisių g. 2. Šiuo adresu ne tik gyvename, bet ir vykdome ūkinę veiklą - turime pienininkystės ūkį. </text:p>
            <text:p text:style-name="P313">Pienininkystė sparčiai Lietuvoje nykstanti ūkio rūšis, nepaisant to, kad Žemės Ūkio ministerija įvardija pienininkystę kaip prioritetinę sritį. Todėl prašome dar labiau neapsunkinti ir taip nelengvo ir kasdieniniais rūpesčiais ir iššūkiais perpildyto ūkininkavimo.</text:p>
            <text:p text:style-name="P314">Šiuo metu vykdome kaimo plėtros projektą naujos karvidės statybai. Šis sklypas ribojasi su galima poligono vieta. Bijome perteklinių ribojimų ir reikalavimų iš Lietuvos Krašto apsaugos, kurie tiesiogiai apsunkintų mūsų valdomo sklypo naudojimą ir ūkinę veiklą jame. Bet tai tik viena nerimą keliančių dedamųjų. Kita - vykdomos pratybos, garsai, pasiruošimo pratyboms logistika, karių bei technikos judėjimas baugins gyvulius, kurie ganosi laukuose ir, galimai tuos, kurie laikomi pastatuose. </text:p>
            <text:p text:style-name="P315">Prie planuojamo poligono preliminarių ribų taip pat yra mūsų ir kitų dviejų išlikusių šiame krašte (iš viso trijų) pienininkystės ūkių vasaros ganyklos. Prie dalies ganyklų privažiavimas yra miško keliu. Šis kelias eina planuojamo poligono pakraščiu. Prašytume atitraukti poligono ribą, kad išliktų pravažiuojamas kasdien miško keliukas. Pabjurus orams ir pakilus vandens lygiui laukais privažiuoti prie vasaros ganyklų tampa sunkiai įvykdoma užduotimi. Transporto priemonės klimpsta durpiniame dirvožemyje. Gadinami drenažai ir pats dirvožemis. </text:p>
            <text:p text:style-name="P316"><text:span text:style-name="T317">Prašytume apsvarstyti ir tokį pasiūlymą</text:span><text:span text:style-name="T318">. Planuojamo poligono masyve yra platus miško kelias jungiantis Kuisių-Lapynų kaimus su Žukais, Pagenaičiais, Lindikais ir Aušgiriais. Taip pat tai vienintelis pravažiuojamas kelias į Kriokiškius, kai prasideda upės Jūros potvynių laikas. Galbūt poligono riba galėtų eiti šio kelio linija?  Tai galėtų būti aiški ir ryški poligono ribų linija. Poligonas būtų atitrauktas giliau į mišką, neturėtų tiesioginės ribos su Kuisių kaimu ir mes, bendruomenės nariai, bei pieninę veiklą vykdantys ūkininkai šiame krašte jaustumėmės užtikrinčiau tiek dėl Lietuvos saugumo, tiek dėl savo ateities ir toliau ūkininkaujant. </text:span></text:p>
            <text:p text:style-name="P319">Norėtume tikėti, kad yra įmanoma suderinti vietos gyventojų, ūkininkaujančių ir dirbančių žmonių gerovę su Lietuvos saugumu.</text:p>
          </table:table-cell>
          <table:table-cell table:style-name="TableCell320">
            <text:p text:style-name="Pasiūlymai2">Pritarti<text:s/>iš dalies</text:p>
          </table:table-cell>
          <table:table-cell table:style-name="TableCell321">
            <text:p text:style-name="P322">Atsižvelgiant į pasiūlymą, būsimo<text:s/>Tauragės<text:s/>karinio poligono teritorijos riba pakoreguota sumažinant poligono teritorijos plotą 250 ha: išimtas 47, 59 miško kvartalai ir dalis 16, 60 ir 70 miško kvartalų.</text:p>
            <text:p text:style-name="P323">Tokiu būdu užtikrinant gyventojų prašymą dėl poligono teritorijos ribų atitraukimo<text:s/>tiek siekiant užtikrinti susiseikimą, tiek atitraukimą nuo gyvenamųjų teritorijų.</text:p>
            <text:p text:style-name="P324"><text:s/></text:p>
          </table:table-cell>
        </table:table-row>
        <table:table-row table:style-name="TableRow325">
          <table:table-cell table:style-name="TableCell326">
            <text:list text:style-name="LFO5" text:continue-numbering="true">
              <text:list-item>
                <text:p text:style-name="P327"/>
              </text:list-item>
            </text:list>
          </table:table-cell>
          <table:table-cell table:style-name="TableCell328">
            <text:p text:style-name="P329">Irma Naujokienė</text:p>
            <text:p text:style-name="P330">2024-08-27</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Esame Tauragės rajono, Lapynų k. 4 namo gyventojai, labai prašome atitraukti būsimo poligono ribą nuo mūsų gyvenamojo namo bei įvažiavimo į jį. Esant nurodytai poligono ribai neturėsime laisvo įvažiavimo į namus ir visa mūsų sodyba patenka į buferinę zoną. Sodyboje gyvena 9 asmenys tarp kurių 3 mažamečiai vaikai, senjorė, bei turintys negalią. Tikimės kad suprasite situaciją jog gyvenant tokioje miško apsuptoje vietoje gamtos sąlygos dažnai diktuoja gyvenimo sąlygas ir suprasite jog dažnai būna jog audrų metu lūžta medžiai (elektros tiekimas nutraukiamas) ir reikia į namus patekti bent poros keliukų, kas būtų neįmanoma jeigu poligono teritorija būtų tokia kokią siūlote. Mes prašome atitraukti poligono teritorija remiantis kvartalinėmis linijomis kiek įmanoma toliau. Suprantame valstybės saugumas labai svarbu ir besitreniruojantys kariai jau daug metų yra mūsų gyvenimo dalis, tačiau bijome būti absorbuoti poligono ir buferinės zonos iš visų sklypo pusių.</text:p>
            <text:p text:style-name="P339"><text:span text:style-name="T340">Taip pat likusių 4 sodybų gyventojai (ten taip pat gyvena 3 nepilnamečiai) irgi sunerimę dėl tokio valstybės sprendimo.<text:s/></text:span></text:p>
          </table:table-cell>
          <table:table-cell table:style-name="TableCell341">
            <text:p text:style-name="Pasiūlymai2">Pritarti</text:p>
          </table:table-cell>
          <table:table-cell table:style-name="TableCell342">
            <text:p text:style-name="P343">Atsižvelgiant į pasiūlymą, būsimo Tauragės karinio poligono teritorijos riba pakoreguota sumažinant poligono teritorijos plotą 250 ha: išimtas 47, 59 miško kvartalai ir dalis 16, 60 ir 70 miško kvartalų.</text:p>
            <text:p text:style-name="P344"/>
            <text:p text:style-name="P345"/>
          </table:table-cell>
        </table:table-row>
        <table:table-row table:style-name="TableRow346">
          <table:table-cell table:style-name="TableCell347">
            <text:list text:style-name="LFO5" text:continue-numbering="true">
              <text:list-item>
                <text:p text:style-name="P348"/>
              </text:list-item>
            </text:list>
          </table:table-cell>
          <table:table-cell table:style-name="TableCell349">
            <text:p text:style-name="P350">Tauragės rajono<text:s/>Dauglaukio Lapynų, Petkaičių, Skirgailų, Kuisių, Meižių, Balandiškių kaimų gyventojai</text:p>
            <text:p text:style-name="Pasiulymai2"><text:span text:style-name="T351"><text:s/></text:span><text:span text:style-name="T352">2024-09-0</text:span><text:span text:style-name="T353">6</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 text:c="6"/>Susipažinę su viešai pateikta KAM informacija apie naujų poligonų steigimą Tauragės ir Šilalės rajonuose, kreipiamės į įstatymų leidėjus ir sprendimų priėmėjus ir prašome svarstyti mūsų pateiktus klausimus ir siūlymus dėl viešojo intereso ir privačių gyventojų interesų optimalaus suderinimo poligonų įstatymo rengimo ir poligonų infrastruktūros planavimo, įrengimo bei eksploatavimo procesų metu.</text:p>
            <text:p text:style-name="P362"><text:bookmark-start text:name="_Hlk176377887"/><text:s text:c="4"/>Lietuvos Respublikos (LR) teisės aktų numatyta tvarka tikimės gauti <text:s/>atsakymus į mūsų užduotus klausimus. <text:s/>Tikimės ir lauksime informacijos apie tai, kaip į mūsų pateiktus siūlymus bus atsižvelgta, priimant sprendimus dėl naujųjų poligonų veiklos teisinio reglamentavimo. Esame įsitikinę, kad poligonų veikla darys poveikį kiekvieno iš mūsų, gyvenančių teritorijoje, besiribojančioje su naujai steigiamais poligonais, kasdieniniam gyvenimui.</text:p>
            <text:p text:style-name="P363"><text:bookmark-end text:name="_Hlk176377887"/><text:span text:style-name="T364">Cituojame naujausią KAM informaciją iš internetinės svetainės<text:s/></text:span><text:a xlink:href="http://kam.lt/duk/" office:target-frame-name="_top" xlink:show="replace"><text:span text:style-name="T365">http://kam.lt/duk/</text:span></text:a><text:span text:style-name="T366"><text:s/>, cituojamą tekstą pažymėjome žvaigždute</text:span><text:span text:style-name="T367"></text:span><text:span text:style-name="T368">, po citata pateikėme savo klausimus ir siūlymus.<text:s/></text:span></text:p>
            <text:p text:style-name="P369"/>
            <text:p text:style-name="P370"><text:bookmark-start text:name="_Hlk176348642"/><text:span text:style-name="T371"></text:span><text:bookmark-end text:name="_Hlk176348642"/><text:span text:style-name="T372"><text:s/>„Planuojama, jog Tauragės ir Šilalės kariniuose poligonuose vyks Lietuvos kariuomenės karinės technikos manevravimo ir taktinio judėjimo pratybos. Šie poligonai nebus visiškai uždara karinė teritorija, todėl, kai nevyks mokymai, bus galima lankytis, grybauti, uogauti ir poilsiauti. Šaudyklų poligono teritorijoje nebus, o kovinis šaudymas nevyks.</text:span></text:p>
            <text:p text:style-name="P373">Didesnio masto pratybos šiuose poligonuose vyktų tik iki 5 kartų per metus ir truktų iki 10 dienų, o aktyvūs veiksmai būtų ganėtinai trumpi, todėl nepatogumai būtų laikini. Mažesnės apimties pratybos vyktų nuolat. Poligono teritorija nebūtų uždara lankymuisi. Apie laiką, kada būtų galima lankytis teritorijoje, gyventojai būtų aiškiai informuojami.“</text:p>
            <text:p text:style-name="P374">Siūlymai ir klausimai:</text:p>
            <text:list text:style-name="LFO6" text:continue-numbering="true">
              <text:list-item>
                <text:p text:style-name="P375">Mes manome kad 50 dienų per metus didesnio masto pratybų poligone gali ženkliai sutrikdyti kasdienį mūsų gyvenimą, nes jos turėtų vykti kiekvieną savaitę apvalius metus. Prašome aiškiau apibrėžti pratybų trukmę ir sezoniškumą, kad galėtume suderinti viešąjį gynybos interesą su privačiais darbo, ugdymo, gydymo, sveikatinimo, rekreacijos ir kitais gyvybiniais bei kasdieniniais gyvenimo poreikiais.</text:p>
              </text:list-item>
              <text:list-item>
                <text:p text:style-name="P376">Kokias dar būdais <text:s/>ir priemonėmis ( be informacinių stendų ir įspėjamųjų ženklų) rajono gyventojų bendruomenės bus informuojamos apie didesnio masto bei mažesnės apimties pratybas poligone?<text:s/></text:p>
              </text:list-item>
              <text:list-item>
                <text:p text:style-name="P377">Ar KAM informaciją apie pratybų pobūdį ir dažnumą galima laikyti teisinga ir neprieštaraujančia teisinei logikai, kadangi joje rašoma, kad gyventojai, norintys patekti į <text:s/>Šilinės mišką, joje galės poilsiauti, uogauti ir grybauti, tačiau kaip tai bus įgyvendinama praktiškai, jei poligone <text:s/>mažos apimties pratybos vyks nuolat?<text:s/></text:p>
              </text:list-item>
              <text:list-item>
                <text:p text:style-name="P378">Kadangi KAM informacijoje visuomenei rašoma, kad poligone gyventojai lankytis galės, klausiame, ar galės gyventojai lankytis Šilinės miške mažųjų pratybų metu, ar jiems bus saugu tame miške lankantis mažos apimties pratybų metu, ar lankytojams galės būti skiriamos baudos miško lankytojams mažos apimties pratybų metu atvykusiems į poligono teritoriją?</text:p>
              </text:list-item>
            </text:list>
            <text:p text:style-name="P379"/>
            <text:p text:style-name="P380"><text:span text:style-name="T381"><text:s/></text:span><text:span text:style-name="T382"></text:span><text:span text:style-name="T383"><text:s/>„LDK valstybės sienos atkarpa (kultūros vertybė) ir Dunokų kapinės būtų saugomos ir nebūtų įtrauktos į poligono teritoriją. <text:s/>Diskusijos toliau bus tęsiamos Seime, o savivaldybės ir vietos bendruomenės galės teikti savo siūlymus.*Krašto apsaugos ministerija vertins pateiktus Tauragės gyventojų pasiūlymus ir galimybes koreguoti numatomo įsteigti Tauragės poligono ribas, pavyzdžiui, kad poligono teritorija iš visų pusių nesiribotų su Dunokų kapinėmis. Bus nustatoma krašto apsaugos objektų apsaugos zona, t. y. 100 m pločio žemės juosta nuo krašto apsaugos objekto (žemės sklypo ribos). Veikla, tokia kaip statyti ar rekonstruoti statinius, sodinti želdinius, galėtų būti vykdoma gavus Krašto apsaugos ministerijos pritarimą.“</text:span></text:p>
            <text:p text:style-name="P384">Siūlymai:</text:p>
            <text:list text:style-name="LFO7" text:continue-numbering="true">
              <text:list-item>
                <text:p text:style-name="P385">Sutinkame, kad mirusių žmonių palaidojimo vietų nereikėtų įtraukti į poligono teritoriją. Kalbant apie gyvųjų poreikius, siekiame, kad būtų išlaikytas teisiškai pagarbus požiūris į gyventojų nuosavybę ir jų amžių, būtų išlaikytas saugus atstumas nuo poligono ribų iki gyventojų nuosavybėje esančių žemės sklypų ribų. Manome, kad gerbiant konstitucinę gyventojų teisę į privačią nuosavybę, reikėtų priimti sprendimus ir numatyti krašto apsaugos zonas, nesiribojančias su privačiais žmonių sklypais, kaip tai ketinama padaryti su Dunokų kapinių teritorija. Gyventi nuosavos žemės sklypuose pagal LR, savivaldybės nustatytus teisės aktus ir papildomai - pagal <text:s/>Krašto apsaugos ministerijos <text:s/>bei Lietuvos kariuomenės nustatytas taisykles mums būtų itin nepatogu ir nepriimtina, nes ne visi besiribojančių su būsimu poligonu žemės valdų savininkai turi prieigą prie interneto ar moka juo naudotis, kad be sunkumų galėtų derinti savo ūkinius reikalus su Krašto apsaugos ministerija ar kariuomene. Antra vertus, manome, kad Krašto apsaugos ministerija ir Lietuvos kariuomenė turi svarbesnių darbų, nei statybų, sodinių priežiūros, gyvulių ganymo, tvorų tvėrimo reikalų derinimas su poligono kaimynystėje gyvenančiais Lietuvos piliečiais.</text:p>
              </text:list-item>
              <text:list-item>
                <text:p text:style-name="P386">Krašto apsaugos objektų zoną, tose vietose, kur ji ribojasi su gyventojų privačios žemės sklypais, patraukti į poligono pusę per visą jos plotį 100 metrų ir tokiu būdu išvengti perteklinių kontaktų su gyventojais dėl jų ūkinių reikalų derinimo su Lietuvos kariuomene ar KAM.<text:s/></text:p>
              </text:list-item>
            </text:list>
            <text:p text:style-name="P387"/>
            <text:p text:style-name="P388"><text:span text:style-name="T389"></text:span><text:span text:style-name="T390"><text:s/>„Valstybei priklausančius kelius valdo ir prižiūri AB „Via Lietuva“. Teisės aktuose nenumatyta naudoti Krašto apsaugos ministerijai skiriamų asignavimų šių kelių priežiūrai ar jų pagerinimui, tačiau svarbu pažymėti, kad karinių pratybų metu ir joms pasibaigus Lietuvos kariuomenė, pasitelkdama kariniuose poligonuose turimą inžinerinę karinę techniką, tvarko pažeistus žvyro dangos kelių ruožus, stengdamasi nesukelti nepatogumų vietos gyventojams.“</text:span></text:p>
            <text:p text:style-name="P391">Klausimai:<text:s/></text:p>
            <text:list text:style-name="LFO8" text:continue-numbering="true">
              <text:list-item>
                <text:p text:style-name="P392">Kokiais teisės aktais vadovaujantis bus vertinamas poligonui naudojamų kelių pažeidimo mastas ir pažeistų kelių skubus sutvarkymas?<text:s/></text:p>
              </text:list-item>
              <text:list-item>
                <text:p text:style-name="P393">Ar kelių pažeidimo dėl poligono veiklos vertinimo ir sutvarkymo procesuose bus numatomas Tauragės rajono savivaldybės, Tauragės rajono kaimiškosios seniūnijos dalyvavimas?<text:s/></text:p>
              </text:list-item>
              <text:list-item>
                <text:p text:style-name="P394">Kokia tvarka bus priimami, nagrinėjami ir tenkinami Tauragės rajono gyventojų skundai dėl pažeistų susisiekimo kelių ir dėl to įvykusių autoįvykių, negalėjimo vykti į darbą, valdžios, ugdymo, sveikatos priežiūros įstaigas, dėl poligono veiklos sukeltų eismo kliūčių sugadintų automobilių ir patirtos kitos materialinės ir nematerialinės žalos vertinimo ir atlyginimo?</text:p>
              </text:list-item>
              <text:list-item>
                <text:p text:style-name="P395">Kokiais teisės aktais turės vadovautis specialiosios pagalbos tarnybos, vykdamos pas rajono gyventojus, gyvenančius su poligonu besiribojančiose teritorijose, kai poligono veiklų metu bus naudojamas pagrindinis kelias ir žvyruoti servitutiniai keliai?</text:p>
              </text:list-item>
              <text:list-item>
                <text:p text:style-name="P396">Kaip vyks viešojo transporto, taksi, individualių automobilių eismas poligono keliuose ir su poligonu besiribojančiuose servitutiniuose keliuose į privačius gyventojų sklypus kariuomenės pratybų metu, jei poligono reikmėms bus naudojamas vienintelis galimas susisiekimo kelias?</text:p>
              </text:list-item>
            </text:list>
            <text:p text:style-name="P397"><text:span text:style-name="T398"></text:span><text:span text:style-name="T399"><text:s/>„Taip, žemės naudojimo paskirtis iš miškų ūkio paskirties būtų keičiama į kitos paskirties žemę ir nustatomas naudojimo būdas – teritorija krašto apsaugos tikslams (pagal specialaus įstatymo nuostatas, t. y. nerengiant teritorijų planavimo dokumentų).“</text:span></text:p>
            <text:p text:style-name="P400">Klausimai:</text:p>
            <text:list text:style-name="LFO10" text:continue-numbering="true">
              <text:list-item>
                <text:p text:style-name="P401">Ar pakeista Šilinės miško žemės paskirtis į kitos paskirties žemę nebus pretekstu ją naudotis nekontroliuojamai ir netinkamai- ardyti miško paklotę, skruzdėlynus, vabzdžių ir gyvūnų buveines ir tokiu būdu pakenkti poligonui paimto miško bioįvairovei ir gamtos suformuotam landšaftui- Šilinės girios kopiniam miškui?<text:s/></text:p>
              </text:list-item>
            </text:list>
            <text:p text:style-name="P402">Informuojame, kad Dauglaukio kaimo gyventojų bendruomenė „Gimtinė“ <text:s/>nuolat prižiūri Šilinės mišką, lankytojai susirenka šiukšles, bendruomenė drauge su miškininkais vykdo gyventojų švietimą ir miško gaisrų prevenciją, <text:s/>bendruomenė buvo išsireikalavusi draudimo miško paklotę ardantiems keturračiams važinėti ne miško keliais. Šilinės miškas yra neatsiejama dalis saugomos „Natura 2000“ teritorijos Karšuvos girioje, Šilinės miško žemės plotas- <text:s/>4473 ha, jame 65 ha ekologiškai vertingų miško sklypų, 43,4 ha pelkinių pušynų, 8,4 ha natūralių miško pelkių, 14 saugomų augalų ir grybų rūšių, 20 kertinių buveinių, todėl, net pakeitus valstybinio miško statusą, poligone privalės išlikti miškas su jam taikomomis ES ir LR teisės aktuose numatytomis gamtos apsaugos priemonėmis ir jų kontrole.<text:s/></text:p>
            <text:list text:style-name="LFO10" text:continue-numbering="true">
              <text:list-item>
                <text:p text:style-name="P403">Kas vykdys poligonui valstybės perduoto miško apsaugos kontrolę, kaip bus vertinami ir atkuriami pažeistos gamtos plotai? KAM informuoja apie įsipareigojimą po pratybų atstatyti pažeistus kelius ir pripažįsta gamtą žalojantį poligono poveikį, todėl turėtų aiškiai reglamentuoti ir pažeistos gamtos vertinimą bei atkūrimo galimybes. Vis dėl to, jei nebus atliktas poveikio aplinkai vertinimas, vargu bau bus įmanoma net sužinoti antropogeninio poveikio miško kraštovaizdžiui ir bioįvairovei faktus, o ir nebūtų teisinio precedento žalos miškui įvertinimui ir atlyginimui, kai žalos išieškotojas yra valstybė ir viešas visuomenės interesas.</text:p>
              </text:list-item>
              <text:list-item>
                <text:p text:style-name="P404">Siūlome LR Seimo Aplinkos apsaugos komitetui inicijuoti poveikio aplinkai vertinimo procedūras būsimų naujų poligonų teritorijoms iki poligono įstatymo priėmimo ir tuo būdu atlikti savo pareigą visuomenei, užtikrinant, kad valstybės gynimo ir gyventojų saugumo interesai būtų įvertinti kaip teisėti ir lygiaverčiai, optimaliai suderinti bei patenkinti, o gyventojams nebūtų padaryta nepageidaujama „gretutinė žala“ (collateral damage), kalbant kariškių terminais.</text:p>
              </text:list-item>
            </text:list>
            <text:p text:style-name="P405"><text:span text:style-name="T406">„</text:span><text:span text:style-name="T407"></text:span><text:span text:style-name="T408">Jei būtų padaryta žala saugomoms teritorijoms, būtų įsteigiamos lygiavertės saugomos teritorijos kitose vietose.“</text:span></text:p>
            <text:p text:style-name="P409">Klausimas:</text:p>
            <text:p text:style-name="P410">Ar teise ir mokslu pagrįstas pažadas, kad lygiavertę sunaikintai ar pažeistai saugomą teritoriją realiai įmanoma įsteigti, taip pavyzdžiui kapinės, istorinės valstybės sienos riboženkliai arba per šimtmečius gamtos suformuoti saugomos bioįvairovės miškai su kopiniu reljefu, natūralios pelkės ir kitos natūralios gyvūnijos ir augalijos buveinės?</text:p>
            <text:p text:style-name="P411">Siūlymas:</text:p>
            <text:p text:style-name="P412">Jei būtų padaryta žala saugomoms teritorijoms, turi būti nedelsiant užtikrinamas LR ir ES teisės aktų numatytas padarytos žalos masto įvertinimas, po kurio sektų atitinkamos teisinės pasekmės, atsakomybė žalą padariusiam subjektui, tokiu atveju apie žalos atlyginimą spręstų teismas.</text:p>
            <text:p text:style-name="P413"><text:span text:style-name="T414"></text:span><text:span text:style-name="T415"><text:s/>„Lietuvos kariuomenės Šilalės karinio poligono ir Lietuvos kariuomenės Tauragės karinio poligono teritorijos nebūtų aptvertos tvoromis, tačiau jos bus pažymėtos įspėjamaisiais ženklais (stulpais su informacija „Poligono teritorija“ ir (arba) „Pavojingos teritorijos riba”) ir informaciniais stendais, kuriuose pateikiama informacija apie lankymosi kariniame poligone, pavojingoje teritorijoje taisyklės, atsakomybė už taisyklių nesilaikymą, kontaktinė informacija. Karinių pratybų metu būtų ribojamas eismas poligono teritorijoje, tačiau būtų užtikrintas susisiekimas kitais, jau esančiais, keliais.“</text:span></text:p>
            <text:p text:style-name="P416"/>
            <text:p text:style-name="P417">Klausimas:</text:p>
            <text:list text:style-name="LFO9" text:continue-numbering="true">
              <text:list-item>
                <text:p text:style-name="P418">Ar prie rajono vietinės reikšmės kelių, regioninio kelio, Dauglaukio kaime numatyta pastatyti informacinius stendus su išsamiai ir suprantamai parašytomis poligono taisyklėmis ir ribojimais?</text:p>
              </text:list-item>
              <text:list-item>
                <text:p text:style-name="P419">Kokią kontaktinę informaciją ketinate skelbti informaciniuose stenduose? Manome, kad tą klausimą reikėtų derinti su visuomene.<text:s/></text:p>
              </text:list-item>
            </text:list>
            <text:p text:style-name="P420"><text:span text:style-name="T421">Lauksime rašytinio atsakymo į kreipimąsi šiais adresais: linaurbutiene@gmail.com,<text:s/></text:span><text:a xlink:href="mailto:naujokieneirma@gmail.com" office:target-frame-name="_top" xlink:show="replace"><text:span text:style-name="T422">naujokieneirma@gmail.com</text:span></text:a><text:span text:style-name="T423">,<text:s/></text:span><text:a xlink:href="mailto:skurvydiene.i@gmail.com" office:target-frame-name="_top" xlink:show="replace"><text:span text:style-name="T424">skurvydiene.i@gmail.com</text:span></text:a><text:span text:style-name="T425"><text:s/>ir žemiau šiame puslapyje nurodytais elektroninio pašto adresais.</text:span></text:p>
          </table:table-cell>
          <table:table-cell table:style-name="TableCell426">
            <text:p text:style-name="Pasiūlymai2">Pritarti iš dalies</text:p>
          </table:table-cell>
          <table:table-cell table:style-name="TableCell427">
            <text:p text:style-name="P428"><text:span text:style-name="T429">Pritarti pasiūlymui „išimti“ Dunokų kapines</text:span><text:span text:style-name="T430"><text:s/>ir LDK valstybės sienos atkarpą (kultūros vertybę)</text:span><text:span text:style-name="T431"><text:s/>iš<text:s/></text:span><text:span text:style-name="T432">Tauragės karinio<text:s/></text:span><text:span text:style-name="T433">poligono teritorijos</text:span><text:span text:style-name="T434"><text:s/>bei<text:s/></text:span><text:span text:style-name="T435">atitraukti<text:s/></text:span><text:span text:style-name="T436">Tauragės karinio poligono teritorijos ribą<text:s/></text:span><text:span text:style-name="T437">nuo ten esančių pavienių gyvenamųjų sodybų</text:span><text:span text:style-name="T438"><text:s/>ir</text:span><text:span text:style-name="T439"><text:s/>rekreacinė</text:span><text:span text:style-name="T440">s teritorijos. P</text:span><text:span text:style-name="T441">lanuojamo Tauragės karinio poligono plotas sumažėja</text:span><text:span text:style-name="T442">:</text:span><text:span text:style-name="T443"><text:s/>259 ha</text:span><text:span text:style-name="T444"><text:s/>(išimta<text:s/></text:span><text:span text:style-name="T445">19 miško kvartalo dalis, 25 miško kvartalas, 26 miško kvartalo dalis, 27 miško kvartalo dalis ir 40 miško kvartalo dalis)</text:span><text:span text:style-name="T446">, 65 ha (išimta 60 ir 70 miško kvartalų dalis) ir 250 ha (</text:span><text:span text:style-name="T447">išimti 47, 59 miško kvartalai ir dalis 16, 60 ir 70 miško kvartalų</text:span><text:span text:style-name="T448">).</text:span></text:p>
            <text:p text:style-name="P449"><text:span text:style-name="T450">Taip pat atitinkamai siūloma<text:s/></text:span><text:span text:style-name="T451">atsisakyti Viešvilės rezervato buferinės rezervato zonos – 71 ha, poligono teritorijos riba nustatoma tarp miško kvartalų 56, 68 ir 57, 69 (iki 2022-12-31 buvo 50, 56 ir 51, 57) einančia kvartaline linija.</text:span></text:p>
            <text:p text:style-name="P452"/>
            <text:p text:style-name="P453">Siekiant neapriboti gyventojų susisiekimo su gyvenamosiomis teritorijomis, į Tauragės karinio poligono teritoriją nėra įtraukiamas valstybinės reikšmės kelias, o taip pat siūloma nustatyti kelio servitutus Sakalinės miške, Jūravos miške ir Jurbarko miške.</text:p>
            <text:p text:style-name="P454"/>
            <text:p text:style-name="P455">Pritarti informacinių stendų įrengimui, siekiant informuoti visuomenę apie lankymosi kariniame poligone sąlygas ir tvarką. Taip pat atkreiptinas dėmesys, kad pratybos<text:s/>ir mokymai<text:s/>yra planuojami<text:s/>metams į priekį ir planas tikslinamas kas ketvirtį. Atsižvelgiama į valstybines ir religines šventes – jų metu pratybos, darančios įtaką visuomenės veiklai, neplanuojamos.<text:s/>Karių karinis<text:s/>rengimas planuojamas įvairiomis metų, oro ir paros sąlygomis. Paprastai<text:s/>karių karinis<text:s/><text:s/>rengimas vykdomas įprastos darbo dienos režimu, bet esant poreikiui organizuojamos ir tamsiojo paros meto pratybos. Apie visų planuojamų pratybų tęstinumą visuomenė yra informuojama pateikiant ateinančio mėnesio pratybų planus su nurodytu laiku toms savivaldybėms, kurių teritorijose yra kariniai poligonai. Savivaldybės savo ruožtu viešina informaciją įvairiomis informavimo priemonėmis (skelbia savivaldybės interneto svetainėje, skelbimų lentose, vietinėje spaudoje, per vietos radiją ir televiziją). Taip pat ši informacija skelbiama informaciniuose stenduose, esančiuose prie kelių, vedančių į karinio poligono teritoriją.</text:p>
            <text:p text:style-name="P456">Dėl visų, įskaitant ir pačių asmenų saugumo mokymų ir pratybų metu nerekomenduojama lankytis poligono teritorijoje. Tačiau tais atvejai, kai vyks nedidelės apimties pratybos, kurios neapims veiksmų visoje planuojamo poligono teritorijoje, asmenų lankymasis nebus ribojamas ar draudžiamas.</text:p>
            <text:p text:style-name="P457"/>
            <text:p text:style-name="P458">Nepritarti pasiūlymams dėl išankstinio gyventojų informavimo apie būsimus mokymus, jų pobūdį, laiką, trukmę ir pan.</text:p>
            <text:p text:style-name="P459"/>
            <text:p text:style-name="P460">Vietinės reikšmės kelių objektų, vedančių į krašto apsaugos sistemos objektus, arba vietinės reikšmės kelių objektų, būtinų priimančiosios šalies paramos poreikiui užtikrinti, rekonstravimas (remontas, tvarkymas) gali būti finansuojami iš Kelių priežiūros ir plėtros programoje numatytų lėšų, taip pat Krašto apsaugos ministerijai skiriamų lėšų vietinės reikšmės keliams.</text:p>
            <text:p text:style-name="P461">Esant poreikiui tvarkyti vietinės reikšmės kelių objektus, vedančius į krašto apsaugos sistemos objektus, jie tvarkomi pagal sudaromus prioritetus.</text:p>
            <text:p text:style-name="P462">Karinių pratybų metu ir joms pasibaigus Lietuvos kariuomenė, pasitelkdama kariniuose poligonuose turimą inžinerinę karinę techniką, tvarko pažeistus žvyro dangos kelių ruožus, stengdamasi nesukelti nepatogumų vietos gyventojams.</text:p>
            <text:p text:style-name="P463"/>
            <text:p text:style-name="P464"><text:span text:style-name="T465">Tauragės k</text:span><text:span text:style-name="T466">arinio poligono teritorijoje žemės sklypų <text:s/>miškų ūkio paskirtis bus keičiama į kitos paskirties žemę, tačiau tai neturės įtakos miško naudmenų buvimui. Lietuvos kariuomenės poreikiai yra miškinga teritorija skirta manevravimo vykdymui. Atsižvelgiant į tai<text:s/></text:span><text:span text:style-name="T467">siūloma numatyti</text:span><text:span text:style-name="T468"><text:s/>tik esamo miško retinimo (iki<text:s/></text:span><text:span text:style-name="T469">1</text:span><text:span text:style-name="T470">5</text:span><text:span text:style-name="T471"><text:s/>% nuo</text:span><text:span text:style-name="T472"><text:s/>bendro karinio</text:span><text:span text:style-name="T473"><text:s/>po</text:span><text:span text:style-name="T474">ligono teritorijos ploto) darbus</text:span><text:span text:style-name="T475"><text:s/>karinių mokymų manevravimo tikslais.</text:span><text:span text:style-name="T476"><text:s/>Atkreiptinas dėmesys, kad 15 procentų riba nuo preliminarios pirminės 5 procentų ribos pakito dėl <text:s/>to, kad:</text:span></text:p>
            <text:p text:style-name="P477">1)<text:s/>atsižvelgus į suinteresuotų asmenų prašymus poligonų teritorijų ribos sumažėjo net 900 ha., kas procentine išraiška atitinka pirminį siūlymą (Tauragės poligono<text:s/>atveju plotas sumažėjo 13 proc., o Šilalės poligono – 12,5 proc.);</text:p>
            <text:p text:style-name="P478"><text:s/>2)<text:s/>Lietuvos kariuomenė atsisakė 28 žemės sklypų artilerijos pozicijoms įrengti Šilalės rajone, kurios bus įrengiamos kuriamame Šilalės kariniame poligone.</text:p>
            <text:p text:style-name="P479"/>
            <text:p text:style-name="P480"/>
            <text:p text:style-name="P481"/>
          </table:table-cell>
        </table:table-row>
        <table:table-row table:style-name="TableRow482">
          <table:table-cell table:style-name="TableCell483">
            <text:list text:style-name="LFO5" text:continue-numbering="true">
              <text:list-item>
                <text:p text:style-name="P484"/>
              </text:list-item>
            </text:list>
          </table:table-cell>
          <table:table-cell table:style-name="TableCell485">
            <text:p text:style-name="P486">Raimundė Gečienė</text:p>
            <text:p text:style-name="P487">2024-08-27</text:p>
            <text:p text:style-name="P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Esame informuoti, kad yra ruošiamas įgyvendinimui Lietuvos Respublikos Lietuvos kariuomenės Tauragės karinio poligono ir Lietuvos kariuomenės Šilalės karinio poligono įstatymo projektas Nr. XIVP – 4028. <text:s/>Susipažinę su teritorija žemėlapyje išsiaiškinome, jog poligono ribos Kreivių kaime atsiduria šalia <text:s/>mano sodybos ties 68 miško kvartalu. <text:s/>Kitų kaimynų ties 71 kvartalu. Šią sodybą, savo gimtinėje paveldėjau po neseniai mirusios Mamos mirties. Pastatus rekonstravome, atstatėme, sutvarkėme aplinką, kur kainavo nemažas investicijas. Tikėdamiesi ramaus ir švaraus gyvenimo su šeima regioniniame parke, planavome persikelti iš miesto nuolatiniam gyvenimui. Ir dabar ten didžiąją laiko dalį praleidžiame, nes yra sodas, daržas, gėlės, naminiai gyvūnai.<text:s/></text:p>
            <text:p text:style-name="P498">Aš pritariu krašto gynybai ir poligonų steigimui. Tačiau, yra prašymas atitraukti nuo gyvenamųjų sodybų miško kvartaluose 68,69,71 poligono ribas, kiek toliau, bent už 1 km., o ne už 100 m. kaip dabar yra planuojama.<text:s/></text:p>
          </table:table-cell>
          <table:table-cell table:style-name="TableCell499">
            <text:p text:style-name="P500">Pritarti iš dalies</text:p>
          </table:table-cell>
          <table:table-cell table:style-name="TableCell501">
            <text:p text:style-name="P502">Atsižvelgiant į gyventojų prašymus, Šilalės karinio poligono teritorijos riba yra atitraukta nuo Kreivių kaimo sodybų daug didesniu atstumu, nei planuota anksčiau. Planuojama, kad atitraukta Šilalės karinio poligono teritorijos riba eis tarp Ringių miško 68, 69 ir 71, 72, 73 <text:s/>kvartalų einančia <text:s/>kvartaline linija ir atstumas nuo gyvenamųjų sodybų bus apie <text:s/>800 metrų.</text:p>
          </table:table-cell>
        </table:table-row>
        <table:table-row table:style-name="TableRow503">
          <table:table-cell table:style-name="TableCell504">
            <text:list text:style-name="LFO5" text:continue-numbering="true">
              <text:list-item>
                <text:p text:style-name="P505"/>
              </text:list-item>
            </text:list>
          </table:table-cell>
          <table:table-cell table:style-name="TableCell506">
            <text:p text:style-name="P507">Vitalijus Drobenko,</text:p>
            <text:p text:style-name="Pasiulymai2"><text:span text:style-name="T508">2024-09-03</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Pagal Lietuvos Respublikos Kariuomenės Tauragės karinio poligono ir Lietuvos Kariuomenės Šilalės karinio poligono Įstatymo projektą, yra numatyta steigti karinį poligoną, Tauragės rajono Šakviečio kaimo ribose. Išvažiuojamojo posėdžio metu, kuris vyko Tauragės rajono savivaldybės patalpose 2024-08-21 d., buvo nurodyta, kad niekas nereiškia pretenzijų dėl poligono formavimo ribų, nors tokia problema iš tiesų yra, bet apie ją nėra žinoma. Man nuosavybės teise priklauso sodyba, esanti adresu Laukų g. 3, Šakviečio k. Tauragės r. Pagal steigiam o poligono planą, akivaizdu, kad poligono riba yra numatyta 15 metrų nuo mano sodybos ūkinio pastato, toksai pat atstumas ir nuo mano sodybos žemės sklypo ribos, kas įsteigus poligoną ir pradėjus vykdyti mokymus, akivaizdžiai kels mano nuosavybei tuo pačiu ir man grėsmę. Aplink m ano sodybą, miško masyve yra atlikti melioracijos nusausinimo darbai, kur iškastas melioracijos griovys, akivaizdu kad pažeidus šį griovį atsiras pasekmės, t.y. bus užtvindytas miško masyvas. Manau kad būtų optimalus sprendimas, poligono ribas nustatyti pagal melioracijos griovį, tokiu atveju nekils grėsmė sugadinti melioracijos griovį, tuo pačiu bus apsaugota mano sodyba, kur aš praleidžiu didžiąją savo laiko dalį. Pagal pridedamą planą, yra mėlyna spalva nubrėkšta melioracijos griovio riba, kurią tikslinga būtų numatyti ir poligono krašto ribą ties mano ir kitomis sodybomis (Antano Laugalio, Stanislovo Kavaliausko)</text:p>
          </table:table-cell>
          <table:table-cell table:style-name="TableCell517">
            <text:p text:style-name="Pasiūlymai2">Pritarti</text:p>
          </table:table-cell>
          <table:table-cell table:style-name="TableCell518">
            <text:p text:style-name="P519">Būsimo Šilalės karinio poligono teritorijos ribas atitraukti nuo gyvenamosios sodybos:<text:s/>poligono teritorijos ribos sumažintos 4 miško kvartalu ir 107 miško kvartalo dalimi.</text:p>
          </table:table-cell>
        </table:table-row>
        <table:table-row table:style-name="TableRow520">
          <table:table-cell table:style-name="TableCell521">
            <text:list text:style-name="LFO5" text:continue-numbering="true">
              <text:list-item>
                <text:p text:style-name="P522"/>
              </text:list-item>
            </text:list>
          </table:table-cell>
          <table:table-cell table:style-name="TableCell523">
            <text:p text:style-name="P524">Vilius Kiniulis</text:p>
            <text:p text:style-name="P525">2024-08-2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Noriu patikslinti 2 klausimo formuluotę kurią jūs ne taip supratote ar nenorite suprasti mano prašymo, cituoju jūsų atsakymą<text:s/>„Su Jūsų sklypu besiribojantys valstybinės miškų ūkio paskirties žemės sklypai bus paimti visuomenės poreikiams – Tauragės ir Šilalės kariniams poligonams įkurti, todėl nėra galimybės Jums suteikti kitą miškų ūkio paskirties sklypą greta Jūsų nuosavybės teise valdomo miškų ūkio žemės sklypo“ norimas miško ploto perkėlimas ne gerta esamo poligono teritorijos t.y. iškėlimas iš Ringių miško girininkijos teritorijos (poligono teritorijos) į kitą miško masyvą. Kaip pavyzdys man tinkamas miško masyvas Tauragės rajono savivaldybė (Mažonų seniūnija) Leoniškės miškas arba Tauragės miškas. Didžioji dalis Leoniškės ir Tauragės miško ploto priklauso Tauragės miškų urėdijai, pažymėta raudona linija. Aš kaip Lietuvos pilietis prašau lankstaus kompromisinio sprendimo iš Lietuvos<text:s/>Vyriausybės šiuo klausimu nes noriu turėti savo mišką<text:s/>ne piniginę kompensaciją. Nes gavus piniginę kompensaciją, aš neturiu galimybės nusipirkti 10km spinduliu nuo Mažonų kaimo privataus miško.</text:p>
          </table:table-cell>
          <table:table-cell table:style-name="TableCell534">
            <text:p text:style-name="Pasiūlymai2">Pritarti iš dalies</text:p>
          </table:table-cell>
          <table:table-cell table:style-name="TableCell535">
            <text:p text:style-name="P536">Komitetas nepritarė išvadų rengėjų pasiūlytam Komiteto sprendimui „nepritarti“ pareiškėjo pasiūlymui.<text:s/>Balsavimo rezultatai: už-4, prieš-1, susilaikė-4.</text:p>
            <text:p text:style-name="P537"/>
            <text:p text:style-name="P538"><text:span text:style-name="T539">Šiuo metu galiojantys įstatymai nenumato galimybės už miško žemės paėmimą atlyginti<text:s/></text:span><text:span text:style-name="T540">kitu lygiaverčiu<text:s/></text:span><text:span text:style-name="T541">miško žemės sklyp</text:span><text:span text:style-name="T542">u ir numato vienintelį <text:s/>atlyginimo<text:s/></text:span><text:span text:style-name="T543">būd</text:span><text:span text:style-name="T544">ą - p</text:span><text:span text:style-name="T545">inigais.<text:s/></text:span><text:span text:style-name="T546">Tokio r</text:span><text:span text:style-name="T547">eguliavimo tikslas – užtikrinti greitą ir efektyvią žemės paėmimo procedūrą tinkamai atlyginant už paimamą visuomenės poreikiams turtą.</text:span><text:span text:style-name="T548"><text:s/></text:span></text:p>
            <text:p text:style-name="P549"/>
            <text:p text:style-name="P550">Atsižvelgiant<text:s/>į<text:s/>pareiškėjo nuogąstavimą<text:s/>dėl visuomenės poreikiams paimamo turto vertės nustatymo, siūlyti Krašto apsaugos ministerijai inicijuoti paimamo turto vertinimo procedūras ir informuoti pareiškėją<text:s/>apie paimamo turto vertę.</text:p>
          </table: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555">Linas Metrikis</text:p>
            <text:p text:style-name="P556">2024-08-28</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Kaip jau kalbėjau per jūsų išvažiuojamąjj vizitą rugpjūčio 21 d. Tauragėje esame (rašau Šakalinės kaimo gyventojų, MTB Tauragė ir Tauragės medžiotojų klubo „Sakalas" vardu) susirūpinę dėl steigiamo Tauragės<text:s/>karinio poligono rytinės pusės ribų. Iš pateikto visuomenei žemėlapio matyti, jog minėtoje rytų pusėje būsimo poligono riba, kuri nubrėžta keliu, 400 metrų juosta, susiliečia su Viešvilės valstybiniu gamtiniu rezervatu. Ko pasėkoje abi valstybinės svarbos teritorijos netenka savo apsaugos zonų, kurio yra numatytos ir atkerta patekimą į tolimesnį mišką bei apriboja susisiekimą su Viešvilės gyvenviete. Tas neįvyktų, jei riba tarp būsimo poligono ir Viešvilės VGR eitų kvartaline linija (kv. nr. 50/51, 56/57, 62/63, žymėjimas paimtas iš medžioklėtvarkos projekto). Šiuo atveju poligonas sumažėtų vos 70 ha plotu, o iš platesnės visuomenės, vietinės bendruomenės, taip pat ir medžiotojų nebūtų atimta galimybė pasinaudoti, kad ir nedidele, bet vis vien maždaug 300 ha teritorija (kv. nr. 57, 63, 66) kurioje be didesnių suvaržymų būtų galima grybauti, uogauti bei medžioti. Prašome įsigilinti ir atsižvelgti į mūsų išsakytas pastabas. Neatmetame ir suinteresuotų asmenų parašų rinkimo galimybės.</text:p>
          </table:table-cell>
          <table:table-cell table:style-name="TableCell565">
            <text:p text:style-name="P566">Pritarti iš dalies</text:p>
          </table:table-cell>
          <table:table-cell table:style-name="TableCell567">
            <text:p text:style-name="P568">Atsižvelgti į pateiktą siūlymą iš dalies, t.y. atsisakyti Viešvilės rezervato buferinės rezervato zonos – 71 ha, kuriamo Tauragės karinio poligono teritorijos riba nustatoma tarp miško kvartalų 56, 68 ir 57, 69 (iki 2022-12-31 buvo 50, 56 ir 51, 57) einančia kvartaline linija.</text:p>
            <text:p text:style-name="Pasiūlymai3">Tenkinus prašymą visa apimtimi dėl siūlomo teritorijos ploto sumažinimo, nebūtų užtikrinti Lietuvos kariuomenės poreikiai.<text:s/></text:p>
            <text:p text:style-name="Pasiūlymai3"/>
            <text:p text:style-name="P569">Poligonai nebus uždara karinė teritorija, todėl, kai nevyks mokymai, joje bus galima lankytis, grybauti ir uogauti (pagal 2000-05-12 LRV nutarimo Nr. 545 20.6 papunktį).</text:p>
          </table:table-cell>
        </table:table-row>
        <table:table-row table:style-name="TableRow570">
          <table:table-cell table:style-name="TableCell571">
            <text:list text:style-name="LFO5" text:continue-numbering="true">
              <text:list-item>
                <text:p text:style-name="P572"/>
              </text:list-item>
            </text:list>
          </table:table-cell>
          <table:table-cell table:style-name="TableCell573">
            <text:p text:style-name="P574">Dauglaukio bendruomenė Gimtinė</text:p>
            <text:p text:style-name="P575">2024-07-10</text:p>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Dauglaukio bendruomenės ir Dauglaukio seniūnijos<text:s/>gyventojai nesutinka, kad būsimo poligono riba būtų<text:s/>taip arti gyvenviečių<text:s/>(Dauglaukio, Molynų, Lapynų, Vališkių, Dunokų, Kuisių<text:s/>ir Skirgailų<text:s/>kaimų). Taip pat prieštarauja, kad / poligono teritorijos būtų<text:s/>įtrauktos poilsio zonos (Meižio ir Juodežerio poilsiavietė, Šilinės girininkijos pažintinis takas) ir amžino poilsio vieta <text:s/>Dunokų kapinės. Todėl visų pasirašiusių gyventojų vardu, prašome patraukti numatomo poligono ribą už kelio Tauragė-Žukai (4515) ir išimti Meižio poilsiavietės teritoriją pagal pridedamą žemėlapį. Bendruomenės nuomone, poligonų kūrimas Tauragės savivaldybėje nesuderinamas su Tauragès savivaldybès strateginiuose planuose priimtu žaliuoju kursu Žalia Tauragė.</text:p>
          </table:table-cell>
          <table:table-cell table:style-name="TableCell585">
            <text:p text:style-name="Pasiūlymai2">Pritarti iš dalies</text:p>
          </table:table-cell>
          <table:table-cell table:style-name="TableCell586">
            <text:p text:style-name="P587">Pritarti pasiūlymui „išimti“ Dunokų kapines, Meižio poilsiavietės teritoriją<text:s/>iš<text:s/>Tauragės karininio<text:s/>poligono teritorijos.<text:s/></text:p>
            <text:p text:style-name="P588">Pritarti iš dalies pasiūlymui atitraukti<text:s/>Tauragės karinio poligono ribas<text:s/>toliau nuo gyvenviečių, bet nepritarti Tauragės karinio poligono teritorijos ribos atitraukimui<text:s/>už kelio Tauragė-Žukai (4515). Atitraukti kuriamo Tauragės karinio poligono teritoriją nuo gyvenamųjų teritorijų: Dunokų, Vališkių, Skirgailių, Petkaičių, Kuisių ir Lapynų.</text:p>
          </table:table-cell>
        </table:table-row>
        <table:table-row table:style-name="TableRow589">
          <table:table-cell table:style-name="TableCell590">
            <text:list text:style-name="LFO5" text:continue-numbering="true">
              <text:list-item>
                <text:p text:style-name="P591"/>
              </text:list-item>
            </text:list>
          </table:table-cell>
          <table:table-cell table:style-name="TableCell592">
            <text:p text:style-name="P593">Tauragės medžiotojų ir žvejų draugija,</text:p>
            <text:p text:style-name="P594">2024-09-24</text:p>
            <text:p text:style-name="P595"/>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Tauragės medžiotojų ir žvejų draugija (toliau tekste – Tauragės MŽD) informuoja, kad 2024 m. rugsėjo 23 d. Tauragės rajono savivaldybėje vyko susitikimas su Aplinkos ministerijos atstovais ir medžioklės plotų vienetų ribų sudarymo ir keitimo komisijos pirmininku ir nariais (toliau tekste – MPV komisija). Susitikimo tikslas aptarti medžioklės plotų vienetų ribų kompensavimą dėl karinio poligono steigimo Tauragės rajone.</text:p>
            <text:p text:style-name="P604">Tauragės MŽD pabrėžia, kad karinio poligono įsteigimas Tauragės rajone – iš esmės pakeičia netgi 3 būrelių/klubų veiklą ir galima milžiniška žala būrelių/kubų tolimesnei veiklai. Norime pastebėti, kad vadovaujantis šiuo metu galiojančiais teisės aktais, kai iš medžioklės būrelio/klubo yra paimamas MPV, tuomet be viešo aukciono, jiems negali būti kompensuojami atitinkami plotai iš:</text:p>
            <text:p text:style-name="P605"><text:span text:style-name="T606">1.</text:span><text:s text:c="2"/>Valstybinių Miškų Urėdijai priklausančių plotų;</text:p>
            <text:p text:style-name="P607">2. Laisvų medžioklės plotų (neturintys naudotojo);</text:p>
            <text:p text:style-name="P608">3. Mokslo ir mokymo medžioklės plotų.</text:p>
            <text:p text:style-name="P609">Susirinkimo metu buvo prieita bendra išvada, kad būtina inicijuoti 2002 m. birželio 20 d. Lietuvos Respublikos Nr. IX-966 Medžioklės įstatymo 8 str. (Medžioklės plotų vienetų sudarymas ir jų ribų keitimas) pakeitimo projektą, būtent dėl medžioklės plotų vienetų kompensavimo, kuomet iš būrelių yra paimami MPV dėl valstybinės svarbos objektų vystymo - šiuo atveju Tauragės ir Šilalės karinių poligonų steigimo.</text:p>
            <text:p text:style-name="P610">To pasekoje, 2024 m. rugsėjo 24 d. vyko išplėstinis MPV komisijos ir Tauragės MŽD medžioklės būrelių/klubų pirmininkų susirinkimas, kurio metu Tauragės MŽD būreliams/klubams atsižvelgiant į medžioklės plotų sumažėjimą steigiant karinį poligoną Tauragėje buvo pasiūlyta – MPV tolygiai išdalinti visiems rajono būreliams/klubams.</text:p>
            <text:p text:style-name="P611">Tauragės MŽD būrelių/klubų pirmininkai vienbalsiai nesutinka keisti MPV ribų ir pabrėžia, kad karinio poligono steigimas apima 3 savivaldybių teritorijų ribas ir keisti MPV ribas tik vieno rajono ribose neįmanoma.</text:p>
            <text:p text:style-name="P612">Atsižvelgiant į susidariusią situaciją, siūlome medžioklės plotų naudotojams netekusiems dalies ar viso medžioklės plotų vieneto Žemės paėmimo visuomenės poreikiams ar įgyvendinant ypatingos valstybinės svarbos projektus, įstatymo nustatyta tvarka atlikus žemės paėmimo visuomenės poreikiams procedūras, ypatingos valstybinės svarbos projektus įgyvendinančiosios institucijos siūlymu, kaip kompensaciją skirti medžioklės plotą:</text:p>
            <text:p text:style-name="P613">1. neturintį naudotojo;</text:p>
            <text:p text:style-name="P614">2. profesionalios medžioklės plotą;</text:p>
            <text:p text:style-name="P615">3. mokslo ir mokymo medžioklės plotą</text:p>
            <text:p text:style-name="P616">Šiam pasiūlymui įgyvendinti siūlome teikti Medžioklės įstatymo 8 str. (<text:span text:style-name="T617">Medžioklės plotų vienetų sudarymas ir jų ribų keitimas</text:span>) pakeitimo projektą.</text:p>
          </table:table-cell>
          <table:table-cell table:style-name="TableCell618">
            <text:p text:style-name="P619">Pritarti</text:p>
          </table:table-cell>
          <table:table-cell table:style-name="TableCell620">
            <text:p text:style-name="P621">Lietuvos Respublikos Medžioklės įstatymo 8, 10 ir 11 <text:s/>straipsnio pakeitimo įstatymo projektas yra<text:s/>pateiktas<text:s/>(projekto Nr. XIVP-<text:span text:style-name="T622">4189)</text:span><text:s/>ir bus svarstomas kartu su šiuo įstatymo projektu.</text:p>
          </table:table-cell>
        </table:table-row>
        <table:table-row table:style-name="TableRow623">
          <table:table-cell table:style-name="TableCell624">
            <text:list text:style-name="LFO5" text:continue-numbering="true">
              <text:list-item>
                <text:p text:style-name="P625"/>
              </text:list-item>
            </text:list>
          </table:table-cell>
          <table:table-cell table:style-name="TableCell626">
            <text:p text:style-name="Pasiūlymai3">Tauragės rajono Dauglaukio, Lapynų, Petkaičių, Skirgailų, Kuisių, Meižių,</text:p>
            <text:p text:style-name="P627">Balandiškių kaimų gyventojų kreipimasis</text:p>
            <text:p text:style-name="P628">2024-09-27</text:p>
            <text:p text:style-name="P629"/>
          </table:table-cell>
          <table:table-cell table:style-name="TableCell630">
            <text:p text:style-name="P631">3,</text:p>
            <text:p text:style-name="P632">8</text:p>
          </table:table-cell>
          <table:table-cell table:style-name="TableCell633">
            <text:p text:style-name="P634"/>
          </table:table-cell>
          <table:table-cell table:style-name="TableCell635">
            <text:p text:style-name="P636"/>
          </table:table-cell>
          <table:table-cell table:style-name="TableCell637">
            <text:p text:style-name="P638"><text:s text:c="3"/>Dėkojame už suteiktą galimybę susipažinti su parengtu Tauragės ir Šilalės karinių poligonų įstatymo projektu XIVP-4028 ir Lietuvos Respublikos Seimo Kaimo reikalų komiteto ir Nacionalinio saugumo ir gynybos komiteto posėdžių, įvykusių 2024 m. rugsėjo 25 d., metu suteiktą galimybę teikti siūlymus dėl šio įstatymo projekto papildymo.</text:p>
            <text:list text:style-name="LFO17" text:continue-numbering="true">
              <text:list-item>
                <text:p text:style-name="P639"><text:span text:style-name="T640">Siūlome papildyti XIVP-4028 įstatymo projekto Antrojo skirsnio 3 str. 2 punktą, įrašant tekstą pastorintu šriftu: „ Šiuo įstatymu poligonų efektyvų naudojimą užtikrinančių inžinierinių statinių ir įrenginių statyba (įrengimas) ne poligonų teritorijose ir naujų saugomų teritorijų už poligonų teritorijų ribų įsteigimas kompensuojant poligonų teritorijų ribų nustatymo ir jų naudojimo neigiamą poveikį juose esančioms gamtos vertybėms<text:s/></text:span><text:span text:style-name="T641">ir</text:span><text:span text:style-name="T642"><text:s text:c="2"/></text:span><text:span text:style-name="T643">ūkinėms</text:span><text:span text:style-name="T644">,<text:s/></text:span><text:span text:style-name="T645">ekonominėms</text:span><text:span text:style-name="T646"><text:s/></text:span><text:span text:style-name="T647">veikloms</text:span><text:span text:style-name="T648">,<text:s/></text:span><text:span text:style-name="T649">kurias</text:span><text:span text:style-name="T650"><text:s/></text:span><text:span text:style-name="T651">poligonų</text:span><text:span text:style-name="T652"><text:s/></text:span><text:span text:style-name="T653">teritorijose</text:span><text:span text:style-name="T654"><text:s/></text:span><text:span text:style-name="T655">ir</text:span><text:span text:style-name="T656"><text:s/></text:span><text:span text:style-name="T657">poligonų</text:span><text:span text:style-name="T658"><text:s/></text:span><text:span text:style-name="T659">apsaugos</text:span><text:span text:style-name="T660"><text:s/></text:span><text:span text:style-name="T661">zonų</text:span><text:span text:style-name="T662"><text:s/></text:span><text:span text:style-name="T663">teritorijose</text:span><text:span text:style-name="T664"><text:s/></text:span><text:span text:style-name="T665">vykdo</text:span><text:span text:style-name="T666"><text:s/></text:span><text:span text:style-name="T667">civiliniai</text:span><text:span text:style-name="T668"><text:s/></text:span><text:span text:style-name="T669">juridiniai</text:span><text:span text:style-name="T670"><text:s/></text:span><text:span text:style-name="T671">ir</text:span><text:span text:style-name="T672"><text:s/></text:span><text:span text:style-name="T673">fiziniai</text:span><text:span text:style-name="T674"><text:s/></text:span><text:span text:style-name="T675">asmenys</text:span><text:span text:style-name="T676">, pripažįstami ypatingos valstybinės svarbos krašto apsaugos srities projektais.“<text:s/></text:span></text:p>
              </text:list-item>
              <text:list-item>
                <text:p text:style-name="P677"><text:span text:style-name="T678"><text:s/>Siūlome papildyti XIVP-4028 įstatymo projekto Trečiojo skirsnio 8 str. 6 punktą įrašant tekstą pastorintu šriftu: Saugomų teritorijų įstatymą įgyvendinančios institucijos kartu su Projektus įgyvendinančiąja institucija stebi poligonų teritorijose esančių saugomų teritorijų būklę ir imasi veiksmų, kad neigiamas poveikis saugomoms teritorijoms, kurio neįmanoma išvengti dėl poligonų įkūrimo, jų statinių ir(ar) įrenginių statybos, poligonų teritorijų parengimo karinių mokymų ir pratybų veiklai ir šios veiklos vykdymo, būtų kompensuojamas įsteigiant lygiavertes saugomas teritorijas<text:s/></text:span><text:span text:style-name="T679">toje savivaldybėje, kurios teritorijoje buvo padarytas neigiamas poveikis saugomoms teritorijoms.“</text:span></text:p>
              </text:list-item>
            </text:list>
          </table:table-cell>
          <table:table-cell table:style-name="TableCell680">
            <text:p text:style-name="P681">Nepritarti</text:p>
          </table:table-cell>
          <table:table-cell table:style-name="TableCell682">
            <text:p text:style-name="P683"><text:span text:style-name="T684">Dėl 1 siūlymo:</text:span><text:span text:style-name="T685"><text:s/></text:span><text:span text:style-name="T686">Projekto 3 straipsnio 2 dalies papildymas pareiškėjų siūlymu reikštų, kad ypatingos valstybinės svarbos krašto apsaugos srities projektais yra pripažįstama civilinių juridinių ir fizinių asmenų ūkinė ekonominė veikla.<text:s/></text:span><text:span text:style-name="T687">Atkreiptinas dėmesys, kad ypatingos valstybinės svarbos projektais pripažįstami energetikos infrastruktūros, transporto infrastruktūros ar krašto apsaugos sričių projektai, kuriuos teisės aktų nustatyta tvarka Lietuvos Respublikos Vyriausybės teikimu Lietuvos Respublikos Seimas pripažįsta valstybei ypač svarbiu ekonominiu ar strateginę reikšmę nacionaliniam saugumui turinčiu projektu, taip pat karinės infrastruktūros, reikalingos priimančiosios šalies paramai užtikrinti, pritaikymo ir (ar) sukūrimo projektu. Atsižvelgiant į tai, kad už poligono esančiose teritorijose kitų asmenų vykdoma veikla nebus ribojama ir nebus paimama žemė visuomenės poreikiams, kitaip tariant nebus įgyvendinamas joks valstybei svarbus projektas, todėl nėra pagrindo šias teritorijas pripažinti kaip ypatingos valstybinės svarbos projektais.</text:span></text:p>
            <text:p text:style-name="P688"/>
            <text:p text:style-name="P689"><text:span text:style-name="T690">Dėl 2 siūlymo:</text:span><text:span text:style-name="T691"><text:s/></text:span>Poligonų teritorijose saugomų teritorijų poreikis dėl jų perkėlimo vertinamas ir vykdomas Saugomų teritorijų įstatymo nustatyta tvarka (atsakinga institucija Valstybinė saugomų teritorijų tarnyba prie Aplinkos ministerijos). Be to, apsiribojimas savivaldybės administracinėmis ribomis labai apsunkintų galimybes kompensuoti lygiaverte saugoma teritorija. Galbūt tinkama teritorija pateks į dviejų savivaldybių ribas, galbūt tinkamesnė teritorija bus gretimoje savivaldybėje. Papildžius taip, kaip siūloma, net ir nedidelė naujai steigiamos saugomos teritorijos dalis negalėtų būti gretimoje savivaldybėje.</text:p>
          </table:table-cell>
        </table:table-row>
        <table:table-row table:style-name="TableRow692">
          <table:table-cell table:style-name="TableCell693">
            <text:list text:style-name="LFO5" text:continue-numbering="true">
              <text:list-item>
                <text:p text:style-name="P694"/>
              </text:list-item>
            </text:list>
          </table:table-cell>
          <table:table-cell table:style-name="TableCell695">
            <text:p text:style-name="Pasiūlymai3">Dauglaukio bendruomenė Gimtinė</text:p>
            <text:p text:style-name="Pasiūlymai3">2024-10-0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s/>Į Dauglaukio bendruomenę kreipėsi gyventojai su prašymu, perkelti poligono ribą dar šiek tiek toliau nuo Dunokų kapinių (1 priedas), arba toje teritorijoje taikyti mažesnį žmogiškąjį ir techninį triukšmo lygį. Ši nemaloni situacija atsitiko paskutiniųjų pratybų ir laidotuvių ceremonijos metu.</text:p>
          </table:table-cell>
          <table:table-cell table:style-name="TableCell704">
            <text:p text:style-name="P705">Pritarti iš dalies</text:p>
          </table:table-cell>
          <table:table-cell table:style-name="TableCell706">
            <text:p text:style-name="P707">Pagal patikslintą poligono ribų planą<text:s/></text:p>
            <text:p text:style-name="P708">riba nuo Dunokų kapinių atitraukta 600<text:s/>metrų.<text:s/>Pagal pateiktą siūlymą patikslinus Tauragės karinio poligono teritorijos plotas toje dalyje sumažėtų net apie 650 ha (iš dalies atsižvelgus į siūlymą ir atsitraukus poligono teritorijos ribą toje dalyje, plotas sumažėja 259 ha.)</text:p>
          </table:table-cell>
        </table:table-row>
      </table:table>
      <text:h text:style-name="P709" text:outline-level="6"/>
      <text:h text:style-name="P710" text:outline-level="6">4. Valstybės ir savivaldybių institucijų ir įstaigų pasiūlymai:<text:s/></text:h>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Eil.</text:p>
            <text:p text:style-name="P723">Nr.</text:p>
          </table:table-cell>
          <table:table-cell table:style-name="TableCell724" table:number-rows-spanned="2">
            <text:p text:style-name="P725">Pasiūlymo teikėjas, data</text:p>
          </table:table-cell>
          <table:table-cell table:style-name="TableCell726" table:number-columns-spanned="3">
            <text:p text:style-name="P727">Siūloma keisti</text:p>
          </table:table-cell>
          <table:covered-table-cell/>
          <table:covered-table-cell/>
          <table:table-cell table:style-name="TableCell728" table:number-rows-spanned="2">
            <text:p text:style-name="P729"/>
            <text:p text:style-name="P730">Pasiūlymo turinys</text:p>
            <text:p text:style-name="P731"/>
          </table:table-cell>
          <table:table-cell table:style-name="TableCell732" table:number-rows-spanned="2">
            <text:p text:style-name="P733">Komiteto nuomonė</text:p>
          </table:table-cell>
          <table:table-cell table:style-name="TableCell734" table:number-rows-spanned="2">
            <text:p text:style-name="P735">Argumentai, pagrindžiantys nuomonę</text:p>
          </table:table-cell>
        </table:table-row>
        <table:table-row table:style-name="TableRow736">
          <table:covered-table-cell>
            <text:p text:style-name="P737"/>
          </table:covered-table-cell>
          <table:covered-table-cell>
            <text:p text:style-name="P738"/>
          </table:covered-table-cell>
          <table:table-cell table:style-name="TableCell739">
            <text:p text:style-name="P740">Str.</text:p>
          </table:table-cell>
          <table:table-cell table:style-name="TableCell741">
            <text:p text:style-name="P742">Str. d.</text:p>
          </table:table-cell>
          <table:table-cell table:style-name="TableCell743">
            <text:p text:style-name="P744">P.</text:p>
          </table: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list text:style-name="LFO3" text:continue-numbering="true">
              <text:list-item>
                <text:p text:style-name="P750"/>
              </text:list-item>
            </text:list>
          </table:table-cell>
          <table:table-cell table:style-name="TableCell751">
            <text:p text:style-name="P752">Šilalės rajono savivaldybės meras</text:p>
            <text:p text:style-name="P753">2024-08-2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Susipažinę su Lietuvos Respublikos Lietuvos kariuomenės Tauragės karinio poligono ir Lietuvos kariuomenės Šilalės karinio poligono įstatymo projektu Nr. Nr. </text:span><text:span text:style-name="T763">XIVP-4028</text:span><text:span text:style-name="T764">, teikiame pastabas bei pasiūlymus:</text:span></text:p>
            <text:p text:style-name="P765">1. Dėl pavadinimo – siūlome įvertinti, ar teritorija, kurioje numatytas poligonas, negali būti apibrėžta kaip mokymų laukas, skirtas taktinėms pratyboms;</text:p>
            <text:p text:style-name="P766"/>
          </table:table-cell>
          <table:table-cell table:style-name="TableCell767">
            <text:p text:style-name="P768">Pritarti iš dalies</text:p>
          </table:table-cell>
          <table:table-cell table:style-name="TableCell769">
            <text:p text:style-name="P770">Nepritarti siūlymui teritoriją apibrėžti kaip „mokymų lauką.“ Kariniai poligonai ir karinio mokymo teritorijos skiriasi pagal savo panaudojimo paskirtį, tikslus ir naudojimo intensyvumą. Poligonai skirti nuolatinei karių karinio rengimo veiklai vykdyti, pratyboms organizuoti. Tuo tikslu poligono teritorijose yra įrengiama stacionari infrastruktūra. Atitinkamai dėl šių priežasčių poligono teritorija yra skiriama krašto apsaugos sistemos (toliau – KAS) tikslams, pakeitus žemės naudojimo paskirtį. Tuo tarpu <text:s/>karinio mokymo teritorijose negali būti įrengiama stacionarinė kovinio mokymo ir pratybų infrastruktūra (karinės technikos laikymui skirti statiniai), statomi gynybinės infrastruktūros objektai. Kariniai poligonai karinės technikos pratyboms naudojami pagal Lietuvos kariuomenės rengimo ir tarptautinio bendradarbiavimo planus ir poreikius. Tai yra karinė teritorija, suteikta ir naudojama KAS institucijų reikmėms. Už jos tinkamą valdymą ir naudojimą yra atsakingos KAS institucijos.</text:p>
          </table:table-cell>
        </table:table-row>
        <table:table-row table:style-name="TableRow771">
          <table:table-cell table:style-name="TableCell772">
            <text:list text:style-name="LFO3" text:continue-numbering="true">
              <text:list-item>
                <text:p text:style-name="P773"/>
              </text:list-item>
            </text:list>
          </table:table-cell>
          <table:table-cell table:style-name="TableCell774">
            <text:p text:style-name="P775">Šilalės rajono savivaldybės meras</text:p>
            <text:p text:style-name="P776">2024-08-2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2. Jeigu nėra galimybės įgyvendinti 1 punkte nurodyto pakeitimo, prašome Įstatyme aiškiai apibrėžti, kas yra lengvasis manevrinis poligonas ir aiškiai reglamentuoti, kad toks poligonas ateityje netaps kitokio pobūdžio kariuomenės zona. Įstatyme turi būti aiškiai apibrėžtas tokio poligono veiklos pobūdis, konkrečiai nurodant lengvojo manevrinio poligono statusą, galimų kirtimų maksimalias procentines ribas teritorijoje, patekimo į mišką rekreaciniais tikslias galimybes, susitarimus su medžiotojų būreliais. Įstatyme pasigendama užtikrinimo, kad nebus vykdomi neribojami miško kirtimai bei nevyks kovinis šaudymas (tik imitaciniai šoviniai bei sprogmenys); Įstatyme turi būti numatytas aiškus saugiklis, jog ateityje, norint keisti lengvojo manevrinio poligono pobūdį, ribas, leidimus ir kt., <text:s/>negali būti atlikti tik pakeitimai Lietuvos Respublikos krašto apsaugos ministerijos vienašališku sprendimu, o visi pakeitimai būtų galimi tik iš naujo suderinus su Šilalės rajono savivaldybe ir gyventojais bei dėl šių pakeitimų iš naujo būtų balsuojama Lietuvos Respublikos Seime.</text:p>
            <text:p text:style-name="P785"/>
          </table:table-cell>
          <table:table-cell table:style-name="TableCell786">
            <text:p text:style-name="P787">Pritarti iš dalies<text:s/></text:p>
          </table:table-cell>
          <table:table-cell table:style-name="TableCell788">
            <text:p text:style-name="P789"><text:span text:style-name="T790">Kariniai poligonai karinės technikos pratyboms naudojami pagal Lietuvos kariuomenės rengimo ir tarptautinio bendradarbiavimo planus ir poreikius. Tai yra karinė teritorija, suteikta ir naudojama KAS institucijų reikmėms. Už jos tinkamą valdymą ir naudojimą yra atsakingos KAS institucijos. Karinės teritorijos statusas sudaro sąlygas šioje teritorijoje kariams visapusiškai rengtis karinių operacijų vykdymui. Lietuvos kariuomenė yra atsakinga už karinių pratybų ir mokymų organizavimą bei atlikimą. Ji sprendžia, kokia technika, ginkluotė, imitacinės ir kitos priemonės turėtų būti naudojamos pratybų ir mokymų metu, užtikrinant tinkamą karių pasirengimą įvairių karinių operacijų vykdymui.<text:s/></text:span><text:span text:style-name="T791">Įstatyme įtvirtinus lengvojo manevrinio poligono statusą bei nustatant kitus ribojimus, susijusius su karine veikla karinėje teritorijoje, būtų nepagrįstai susiaurinami Lietuvos kariuomenės įgaliojimai veikti karinėje teritorijoje ir iškreipiami karinių teritorijų statuso ypatumai</text:span><text:span text:style-name="T792">. Pažymėtina, kad Lietuvos kariuomenė poligonų teritorijose vykdo veiklą, kuri yra griežtai reglamentuota kituose teisės aktuose ir savavališkų veiksmų nesiima (pvz., miškų kirtimai ir pan.).</text:span></text:p>
            <text:p text:style-name="P793"><text:span text:style-name="T794">Atsižvelgiant į tai, kad gyventojams nerimą daugiausiai kelia kiek ketinama išmiškinti planuojamų poligonų teritorijos, ar nebus poligonų teritorijose statomos šaudyklos, vykdomos nuolatinės kovinio šaudymo pratybos ir mokymai,<text:s/></text:span><text:span text:style-name="T795">siūlytina Projekte apibrėžti procentinį miško kirtimų dydį bei, kad poligonų teritorijose karių ir karinių vienetų mokymams ir pratyboms karinė technika ir ginklai naudojami<text:s/></text:span><text:span text:style-name="T796">tik<text:s/></text:span><text:span text:style-name="T797">su imitacinėmis priemonėmis.</text:span></text:p>
            <text:p text:style-name="P798">Pasiūlymas:</text:p>
            <text:p text:style-name="P799">1.<text:tab/>Papildyti Projekto 8 straipsnį nauja 6 dalimi:<text:s/></text:p>
            <text:p text:style-name="P800">„6. Poligonų teritorijose miško kirtimai, siekiant užtikrinti poligonų efektyvų naudojimą, negali viršyti 15 procentų poligono teritorijos bendro ploto.“</text:p>
            <text:p text:style-name="P801">2.Projekto 8 straipsnio 6 dalį laikyti 7 dalimi.</text:p>
            <text:list text:style-name="LFO14" text:continue-numbering="true">
              <text:list-item>
                <text:p text:style-name="P802">Papildyti Projekto 8 straipsnį 8 dalimi:</text:p>
              </text:list-item>
            </text:list>
            <text:p text:style-name="P803">„8. 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p>
            <text:p text:style-name="P804"/>
          </table:table-cell>
        </table:table-row>
        <table:table-row table:style-name="TableRow805">
          <table:table-cell table:style-name="TableCell806">
            <text:list text:style-name="LFO3" text:continue-numbering="true">
              <text:list-item>
                <text:p text:style-name="P807"/>
              </text:list-item>
            </text:list>
          </table:table-cell>
          <table:table-cell table:style-name="TableCell808">
            <text:p text:style-name="P809">Šilalės rajono savivaldybės meras</text:p>
            <text:p text:style-name="P810">2024-08-2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3. Dėl teritorijos – atsižvelgiant į medžiotojų išsakytas pastabas, siūlome keisti numatyto poligono teritorijos ribas, t. y. <text:s/>Ringių girininkijoje esančius miško kvartalus 68, 69, 71, 72, 73, 74, 75 neįtraukti į numatomo poligono teritoriją;</text:p>
            <text:p text:style-name="P819"/>
          </table:table-cell>
          <table:table-cell table:style-name="TableCell820">
            <text:p text:style-name="P821">Pritarti iš dalies<text:s/></text:p>
          </table:table-cell>
          <table:table-cell table:style-name="TableCell822">
            <text:p text:style-name="P823"><text:span text:style-name="T824">Siekiant karių ir pačių medžiotojų saugumo, vadovaujantis Lietuvos Respublikos medžioklės įstatymo 7 straipsnio 1 ir 2 dalimis bei Lietuvos Respublikos Vyriausybės 2000 m. gegužės 12 d. nutarimu Nr. 545 ,,Dėl Lietuvos kariuomenės karinių poligonų ir karinio mokymo teritorijų“ patvirtintų Lietuvos kariuomenės karinių poligonų ir karinio mokymo teritorijų valdymo ir naudojimo nuostatų 18 punktu, karinio poligono teritorija nėra laikoma medžioklės plotu. Galiojantis reglamentavimas (LRV 200-05-12 nutarimas Nr. 545) nustato, kad poligono teritorijose gali būti vykdomi populiacijos gausos reguliavimo darbai.<text:s/></text:span><text:span text:style-name="T825">Lietuvos kariuomenė kartu su KAM yra parengusi bendradarbiavimo sutarties dėl populiacijos gausos reguliavimo darbų vykdymo poligonų teritorijose projektą</text:span><text:span text:style-name="T826">, kurio nuostatos derintos susitikimų su suinteresuotu medžiotojų klubų/būrelių atstovais. Minėtos sutarties projekte medžiotojų klubas/būrelis (jo paskirti medžiotojų klubo/būrelio nariai, turintys teisę vykdyti medžiojamųjų gyvūnų populiacijos gausos reguliavimo darbus)<text:s/></text:span><text:span text:style-name="T827">įgyja teisę prioriteto tvarka poligono teritorijoje vykdyti medžiojamųjų gyvūnų populiacijos gausos reguliavimo darbus</text:span><text:span text:style-name="T828"><text:s/>toje poligono teritorijoje, kurioje medžiotojų klubas/būrelis kaip medžioklės plotų naudotojas, iki šių medžioklės plotų panaikinimo, turėjo leidimą naudoti medžiojamųjų gyvūnų išteklius medžioklės plotų vienetuose. Atitinkamai, dalyvaujant medžiotojų klubų/būrelių atstovams, bendradarbiaujant su Aplinkos ministerija ir Aplinkos apsaugos departamentu, aptartas praktinis bendradarbiavimo sutarties nuostatų įgyvendinimas. Lietuvos kariuomenė yra suinteresuota tokių bendradarbiavimo sutarčių pasirašymu, siekdama užtikrinti pačių karių saugumą dėl galimų susidūrimų su laukiniais gyvūnais.</text:span></text:p>
            <text:p text:style-name="P829"><text:span text:style-name="T830">Lietuvos Respublikos medžioklės įstatymo 8, 10 ir 11 <text:s/>straipsnio pakeitimo įstatymo projektas yra parengtas ir užregistruotas (projekto Nr. XIVP-</text:span><text:span text:style-name="T831">4189)</text:span><text:span text:style-name="T832">.</text:span></text:p>
            <text:p text:style-name="P833"/>
            <text:p text:style-name="P834">Iš dalies pritarti siūlymui pakoreguoti kuriamo Šilalės karinio poligono teritorijos ribas pagal kvartalines linijas: „keisti numatyto poligono teritorijos ribas, t. y. <text:s/>Ringių girininkijoje esančius miško kvartalus 68, 69, 71, 72, 73, 74, 75 neįtraukti į numatomo poligono teritoriją“. <text:s/>Siūlytina nustatyti, kad Šilalės karinio poligono teritorijos riba eis tarp Ringių miško 68, 69 ir 71, 72, 73 kvartalų einančia kvartaline linija.</text:p>
            <text:p text:style-name="P835"/>
            <text:p text:style-name="P836">Iš dalies pritarti siūlymui „išskirtinius, individualius klausimus su turinčiais privataus turto gyventojais ir medžiotojais dėl populiacijos balansavimo veiklos – svarstyti atskira tvarka ir rasti bendrą sprendimą.“<text:s/></text:p>
            <text:p text:style-name="P837"><text:span text:style-name="T838">Šilalės karinio poligono teritorijos ribos iš esmės pakoreguotos pagal gyventojų prašymus atitraukti poligono teritorijos ribas nuo gyvenamųjų teritorijų. Medžiotojams pateiktas bendradarbiavimo susitarimo projektas, kurio nuostatos ir praktinis populiacijos gausos reguliavimo darbų vykdymas aptartas ir su Aplinkos ministerijos bei Aplinkos apsaugos departamentu prie Aplinkos ministerijos.</text:span></text:p>
          </table:table-cell>
        </table:table-row>
        <table:table-row table:style-name="TableRow839">
          <table:table-cell table:style-name="TableCell840">
            <text:list text:style-name="LFO3" text:continue-numbering="true">
              <text:list-item>
                <text:p text:style-name="P841"/>
              </text:list-item>
            </text:list>
          </table:table-cell>
          <table:table-cell table:style-name="TableCell842">
            <text:p text:style-name="P843">Šilalės rajono savivaldybės meras</text:p>
            <text:p text:style-name="P844">2024-08-2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4. Išskirtinius, individualius klausimus su turinčiais privataus turto gyventojais ir medžiotojais dėl populiacijos balansavimo veiklos – svarstyti atskira tvarka ir rasti bendrą sprendimą.</text:p>
            <text:p text:style-name="P853"><text:span text:style-name="T854">Atsižvelgdami į tai, kad Lietuvos Respublikos Lietuvos kariuomenės Tauragės karinio poligono ir Lietuvos kariuomenės Šilalės karinio poligono įstatymo projektas Nr. Nr. </text:span><text:span text:style-name="T855">XIVP-4028 yra aktualus Šilalės rajono savivaldybei bei rajono gyventojams, Šilalės rajono savivaldybės atstovai pageidauja dalyvauti tolimesniuose šio įstatymo projekto svarstymuose. Prašome informuoti, kada numatyti šio projekto svarstymai Nacionalinio saugumo ir gynybos, Kaimo reikalų bei Aplinkos apsaugos komitetuose.<text:s/></text:span></text:p>
            <text:p text:style-name="P856"/>
          </table:table-cell>
          <table:table-cell table:style-name="TableCell857">
            <text:p text:style-name="P858">Pritarti iš dalies</text:p>
          </table:table-cell>
          <table:table-cell table:style-name="TableCell859">
            <text:p text:style-name="P860"><text:span text:style-name="T861">Siekiant karių ir pačių medžiotojų saugumo, vadovaujantis Lietuvos Respublikos medžioklės įstatymo 7 straipsnio 1 ir 2 dalimis bei Lietuvos Respublikos Vyriausybės 2000 m. gegužės 12 d. nutarimu Nr. 545 ,,Dėl Lietuvos kariuomenės karinių poligonų ir karinio mokymo teritorijų“ patvirtintų Lietuvos kariuomenės karinių poligonų ir karinio mokymo teritorijų valdymo ir naudojimo nuostatų 18 punktu, karinio poligono teritorija nėra laikoma medžioklės plotu. Galiojantis reglamentavimas (LRV 200-05-12 nutarimas Nr. 545) nustato, kad poligono teritorijose gali būti vykdomi populiacijos gausos reguliavimo darbai.<text:s/></text:span><text:span text:style-name="T862">Lietuvos kariuomenė kartu su KAM yra parengusi bendradarbiavimo sutarties dėl populiacijos gausos reguliavimo darbų vykdymo poligonų teritorijose projektą</text:span><text:span text:style-name="T863">, kurio nuostatos derintos susitikimų su suinteresuotu medžiotojų klubų/būrelių atstovais. Minėtos sutarties projekte medžiotojų klubas/būrelis (jo paskirti medžiotojų klubo/būrelio nariai, turintys teisę vykdyti medžiojamųjų gyvūnų populiacijos gausos reguliavimo darbus)<text:s/></text:span><text:span text:style-name="T864">įgyja teisę prioriteto tvarka poligono teritorijoje vykdyti medžiojamųjų gyvūnų populiacijos gausos reguliavimo darbus</text:span><text:span text:style-name="T865"><text:s/>toje poligono teritorijoje, kurioje medžiotojų klubas/būrelis kaip medžioklės plotų naudotojas, iki šių medžioklės plotų panaikinimo, turėjo leidimą naudoti medžiojamųjų gyvūnų išteklius medžioklės plotų vienetuose. Atitinkamai, dalyvaujant medžiotojų klubų/būrelių atstovams, bendradarbiaujant su Aplinkos ministerija ir Aplinkos apsaugos departamentu, aptartas praktinis bendradarbiavimo sutarties nuostatų įgyvendinimas. Lietuvos kariuomenė yra suinteresuota tokių bendradarbiavimo sutarčių pasirašymu, siekdama užtikrinti pačių karių saugumą dėl galimų susidūrimų su laukiniais gyvūnais.</text:span></text:p>
            <text:p text:style-name="P866"><text:span text:style-name="T867">Lietuvos Respublikos medžioklės įstatymo 8, 10 ir 11 <text:s/>straipsnio pakeitimo įstatymo projektas yra parengtas ir užregistruotas (projekto Nr. XIVP-</text:span><text:span text:style-name="T868">4189)</text:span><text:span text:style-name="T869">.</text:span></text:p>
            <text:p text:style-name="P870"/>
            <text:p text:style-name="P871">Iš dalies pritarti siūlymui pakoreguoti kuriamo Šilalės karinio poligono teritorijos ribas pagal kvartalines linijas: „keisti numatyto poligono teritorijos ribas, t. y. <text:s/>Ringių girininkijoje esančius miško kvartalus 68, 69, 71, 72, 73, 74, 75 neįtraukti į numatomo poligono teritoriją“. <text:s/>Siūlytina nustatyti, kad Šilalės karinio poligono teritorijos riba eis tarp Ringių miško 68, 69 ir 71, 72, 73 kvartalų einančia kvartaline linija.</text:p>
            <text:p text:style-name="P872"/>
            <text:p text:style-name="P873">Iš dalies pritarti siūlymui „išskirtinius, individualius klausimus su turinčiais privataus turto gyventojais ir medžiotojais dėl populiacijos balansavimo veiklos – svarstyti atskira tvarka ir rasti bendrą sprendimą.“<text:s/></text:p>
            <text:p text:style-name="P874">Šilalės karinio poligono teritorijos ribos iš esmės pakoreguotos pagal gyventojų prašymus atitraukti poligono teritorijos ribas nuo gyvenamųjų teritorijų. Medžiotojams pateiktas bendradarbiavimo susitarimo projektas, kurio nuostatos ir praktinis populiacijos gausos reguliavimo darbų vykdymas aptartas ir su Aplinkos ministerijos bei Aplinkos apsaugos departamentu prie Aplinkos ministerijos.</text:p>
            <text:p text:style-name="P875"/>
          </table:table-cell>
        </table:table-row>
        <table:table-row table:style-name="TableRow876">
          <table:table-cell table:style-name="TableCell877">
            <text:list text:style-name="LFO3" text:continue-numbering="true">
              <text:list-item>
                <text:p text:style-name="P878"/>
              </text:list-item>
            </text:list>
          </table:table-cell>
          <table:table-cell table:style-name="TableCell879">
            <text:p text:style-name="Pasiūlymai2">Tauragės savivaldybės meras</text:p>
            <text:p text:style-name="Pasiūlymai2">2024-07-17</text:p>
            <text:p text:style-name="Pasiūlymai2"/>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2024 m. liepos 15 d. Tauragėje vyko susitikimas su Ministro Pirmininko patarėju Daliumi Krinicku, Krašto apsaugos ministerijos atstovais, Teisės departamento patarėja Judita Nagiene, Lietuvos kariuomenės, Aplinkos ministerijos atstovais bei Tauragės rajono savivaldybės gyventojais. Susitikimo metu buvo pristatyta situacija apie kuriamus poligonus Tauragės rajone, atsakyta į iš anksto ir susitikimo metu kilusius klausimus. Įvykus susitikimui, darytina išvada, kad tai, kas buvo pristatyta, nėra teisiškai reglamentuota pateiktame įstatymo projekte, todėl teikiame šiuos pasiūlymus:</text:p>
            <text:list text:style-name="LFO11" text:continue-numbering="true">
              <text:list-item>
                <text:p text:style-name="P888">Atidžiai įvertinti kitą savivaldybės siūlomą teritoriją poligono steigimui, kurios planas Jums buvo pateiktas 2024 m. liepos 12 d. raštu Nr. 19-2672 „Dėl Tauragėje planuojamo įkurti poligono teritorijos“.</text:p>
              </text:list-item>
            </text:list>
            <text:p text:style-name="P889"/>
          </table:table-cell>
          <table:table-cell table:style-name="TableCell890">
            <text:p text:style-name="Pasiūlymai2">Nepritarti</text:p>
          </table:table-cell>
          <table:table-cell table:style-name="TableCell891">
            <text:p text:style-name="P892">Lietuvos kariuomenė įvertinusi<text:s/>Tauragės rajono savivaldybės mero pateiktą 5547 ha ploto teritoriją Jurbarko rajone, pateikė šios teritorijos vertinimą ir nustatė, kad siūlomoje teritorijoje atstumai iki artimiausio kito karinio vieneto ir geležinkelio stoties smarkiai apribos tinkamą logistinį dalinio aprūpinimą, o atstumas iki Lietuvos Respublikos valstybės sienos keltų<text:s/>ne tik<text:s/>papildomų sunkumų dėl apsaugos nuo nedraugiškų<text:s/>pajėgų veiklos, tačiau<text:s/>didintų<text:s/>rizikas konfliktui<text:s/>taikos metu dėl šalia kitos šalies valstybės sienos atliekamų karinių pratybų ir (ar) mokymų.<text:s/>Taip pat siūlomoje<text:s/>teritorijoje yra gausu saugomų gamtos objektų, kurie ribos dalinio veiklą, o<text:s/>taip pat ženkliai didesnis<text:s/>besiribojančių aplinkinių gyventojų ir ūkio subjektų skaičius.</text:p>
          </table:table-cell>
        </table:table-row>
        <table:table-row table:style-name="TableRow893">
          <table:table-cell table:style-name="TableCell894">
            <text:list text:style-name="LFO3" text:continue-numbering="true">
              <text:list-item>
                <text:p text:style-name="P895"/>
              </text:list-item>
            </text:list>
          </table:table-cell>
          <table:table-cell table:style-name="TableCell896">
            <text:p text:style-name="Pasiūlymai2">Tauragės savivaldybės meras</text:p>
            <text:p text:style-name="Pasiūlymai2">2024-07-17</text:p>
            <text:p text:style-name="Pasiūlymai2"/>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list text:style-name="LFO15" text:continue-numbering="true">
              <text:list-item>
                <text:p text:style-name="P904">Jei būtų nuspręsta nekeisti poligono teritorijos, prašome atidžiai ir atsakingai įvertinti Dauglaukio bendruomenės prašymą, kuriuo siūloma pakoreguoti planuojamo poligono ribas, kad jos būtų toliau nuo gyventojų sklypų ir į jas nepatektų rekreacinės teritorijos.</text:p>
              </text:list-item>
            </text:list>
            <text:p text:style-name="P905"/>
          </table:table-cell>
          <table:table-cell table:style-name="TableCell906">
            <text:p text:style-name="Pasiūlymai2">Pritarti</text:p>
          </table:table-cell>
          <table:table-cell table:style-name="TableCell907">
            <text:p text:style-name="Pasiūlymai3">Pritarti siūlymui „įvertinti Dauglaukio bendruomenės prašymą, kuriuo siūloma pakoreguoti planuojamo Tauragės karinio poligono ribas, kad jos būtų toliau nuo gyventojų sklypų ir į jas nepatektų rekreacinės teritorijos“.<text:s/></text:p>
            <text:p text:style-name="Pasiūlymai3">Siūlytina atitraukti Tauragės karinio karinio poligono ribas tolesniu nei<text:s/><text:span text:style-name="T908">100 metr</text:span>ų atstumu nuo gyvenamųjų sodybų ir privačių žemės sklypų, kad gyventojams nereikėtų derinti <text:s/>savo veiksmų ir gauti pritarimą dėl vykdomos ūkinės ir kitokio pobūdžio veiklos, kaip tai numatyta Lietuvos Respublikos specialiųjų žemės naudojimo sąlygų įstatyme. Tauragės karinio poligono teritorijos riba atitrauktina nuo Dunokų gyvenvietės ir ten esančių kapinių, pavienių gyvenamųjų sodybų bei rekreacinės teritorijos (planuojamo Tauragės karinio poligono plotas sumažėja 259 ha, 19 miško kvartalo dalis, 25 miško kvartalas, 26 miško kvartalo dalis, 27, miško kvartalo dalis ir 40 miško kvartalo dalis).</text:p>
          </table:table-cell>
        </table:table-row>
        <table:table-row table:style-name="TableRow909">
          <table:table-cell table:style-name="TableCell910">
            <text:list text:style-name="LFO3" text:continue-numbering="true">
              <text:list-item>
                <text:p text:style-name="P911"/>
              </text:list-item>
            </text:list>
          </table:table-cell>
          <table:table-cell table:style-name="TableCell912">
            <text:p text:style-name="Pasiūlymai2">Tauragės savivaldybės meras</text:p>
            <text:p text:style-name="Pasiūlymai2">2024-07-17</text:p>
            <text:p text:style-name="Pasiūlymai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Įstatyme turi būti tiksliai reglamentuota lengvojo manevrinio poligono sąvoka bei išdėstyti aiškūs poligono veikimo kriterijai ir sąlygos, kad ateityje pasirinkta teritorija nebūtų naudojama kitai paskirčiai ir netaptų kitokio pobūdžio kariuomenės zona. Teisės akte turi būti aiškiai apibrėžtas poligono veiklos pobūdis, veiklos intensyvumas, konkrečiai reglamentuotas lengvojo manevrinio poligono statusas, galimų kirtimų maksimalios procentinės ribos teritorijoje, kas užtikrintų, kad nebus vykdomi neriboti miško kirtimai, taip pat patekimo į mišką rekreaciniais tikslais galimybės bei galimi susitarimai su medžiotojų būreliais.</text:p>
            <text:p text:style-name="P921"/>
          </table:table-cell>
          <table:table-cell table:style-name="TableCell922">
            <text:p text:style-name="Pasiūlymai2">Pritarti iš dalies</text:p>
          </table:table-cell>
          <table:table-cell table:style-name="TableCell923">
            <text:p text:style-name="P924"><text:span text:style-name="T925">Kariniai poligonai karinės technikos pratyboms naudojami pagal Lietuvos kariuomenės rengimo ir tarptautinio bendradarbiavimo planus ir poreikius. Tai yra karinė teritorija, suteikta ir naudojama KAS institucijų reikmėms. Už jos tinkamą valdymą ir naudojimą yra atsakingos KAS institucijos. Karinės teritorijos statusas sudaro sąlygas šioje teritorijoje kariams visapusiškai rengtis karinių operacijų vykdymui. Lietuvos kariuomenė yra atsakinga už karinių pratybų ir mokymų organizavimą bei atlikimą. Ji sprendžia, kokia technika, ginkluotė, imitacinės ir kitos priemonės turėtų būti naudojamos pratybų ir mokymų metu, užtikrinant tinkamą karių pasirengimą įvairių karinių operacijų vykdymui.<text:s/></text:span><text:span text:style-name="T926">Įstatyme įtvirtinus lengvojo manevrinio poligono statusą bei nustatant kitus ribojimus, susijusius su karine veikla karinėje teritorijoje, būtų nepagrįstai susiaurinami Lietuvos kariuomenės įgaliojimai veikti karinėje teritorijoje ir iškreipiami karinių teritorijų statuso ypatumai.</text:span><text:span text:style-name="T927"><text:s/>Pažymėtina, kad Lietuvos kariuomenė poligonų teritorijose vykdo veiklą, kuri yra griežtai reglamentuota kituose teisės aktuose ir savavališkų veiksmų nesiima (pvz., miškų kirtimai ir pan.).</text:span></text:p>
            <text:p text:style-name="P928"><text:span text:style-name="T929">Atsižvelgiant į tai, kad gyventojams nerimą daugiausiai kelia kiek ketinama išmiškinti planuojamų poligonų teritorijos, ar nebus poligonų teritorijose statomos šaudyklos, vykdomos nuolatinės kovinio šaudymo pratybos ir mokymai,<text:s/></text:span><text:span text:style-name="T930">siūlytina Projekte apibrėžti procentinį miško kirtimų dydį bei, kad poligonų teritorijose karių ir karinių vienetų mokymams ir pratyboms karinė technika ir ginklai naudojami<text:s/></text:span><text:span text:style-name="T931">tik</text:span><text:span text:style-name="T932"><text:s/>su imitacinėmis priemonėmis.</text:span></text:p>
            <text:p text:style-name="P933">Pasiūlymas:</text:p>
            <text:p text:style-name="P934">1.<text:tab/>Papildyti Projekto 8 straipsnį nauja 6 dalimi:<text:s/></text:p>
            <text:p text:style-name="P935"><text:span text:style-name="T936">„6</text:span><text:span text:style-name="T937">. Poligonų teritorijose miško kirtimai, siekiant užtikrinti poligonų efektyvų naudojimą, negali viršyti 15 procentų poligono teritorijos bendro ploto</text:span><text:span text:style-name="T938">.“</text:span></text:p>
            <text:p text:style-name="P939">2.Projekto 8 straipsnio 6 dalį laikyti 7 dalimi.</text:p>
            <text:p text:style-name="P940">1.<text:tab/>Papildyti Projekto 8 straipsnį 8 dalimi:</text:p>
            <text:p text:style-name="P941"><text:span text:style-name="T942">„</text:span><text:span text:style-name="T943">8. 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span><text:span text:style-name="T944">“</text:span></text:p>
            <text:p text:style-name="P945"><text:span text:style-name="T946">Poligonai nebus uždara karinė teritorija, todėl, kai nevyks mokymai, joje bus galima lankytis, grybauti ir uogauti.</text:span></text:p>
          </table:table-cell>
        </table:table-row>
        <table:table-row table:style-name="TableRow947">
          <table:table-cell table:style-name="TableCell948">
            <text:list text:style-name="LFO3" text:continue-numbering="true">
              <text:list-item>
                <text:p text:style-name="P949"/>
              </text:list-item>
            </text:list>
          </table:table-cell>
          <table:table-cell table:style-name="TableCell950">
            <text:p text:style-name="Pasiūlymai2">Tauragės savivaldybės meras</text:p>
            <text:p text:style-name="Pasiūlymai2">2024-07-17</text:p>
            <text:p text:style-name="Pasiūlymai2"/>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Išskirtinius ir individualius klausimus su gyventojais, turinčiais privataus turto, ir medžiotojais, dėl populiacijos balansavimo veiklos, prašome svarstyti atskira tvarka ir taip rasti visiems tinkamus sprendimus. Prašome įvertinti galimybę privataus miško teritorijas, kurios patenka į planuojamas poligono ribas ne išpirkti, o kompensuoti natūra kitame Valstybės miško sklype.</text:p>
            <text:p text:style-name="P959"/>
          </table:table-cell>
          <table:table-cell table:style-name="TableCell960">
            <text:p text:style-name="Pasiūlymai2">Pritarti iš dalies</text:p>
          </table:table-cell>
          <table:table-cell table:style-name="TableCell961">
            <text:p text:style-name="P962"><text:span text:style-name="T963">Dėl medžiotojų</text:span><text:span text:style-name="T964">: siekiant karių ir pačių medžiotojų saugumo, vadovaujantis Lietuvos Respublikos medžioklės įstatymo 7 straipsnio 1 ir 2 dalimis bei Lietuvos Respublikos Vyriausybės 2000 m. gegužės 12 d. nutarimu Nr. 545 ,,Dėl Lietuvos kariuomenės karinių poligonų ir karinio mokymo teritorijų“ patvirtintų Lietuvos kariuomenės karinių poligonų ir karinio mokymo teritorijų valdymo ir naudojimo nuostatų 18 punktu, karinio poligono teritorija nėra laikoma medžioklės plotu. Galiojantis reglamentavimas (LRV 200-05-12 nutarimas Nr. 545) nustato, kad poligono teritorijose gali būti vykdomi populiacijos gausos reguliavimo darbai.<text:s/></text:span><text:span text:style-name="T965">Lietuvos kariuomenė kartu su KAM yra parengusi bendradarbiavimo sutarties dėl populiacijos gausos reguliavimo darbų vykdymo poligonų teritorijose projektą</text:span><text:span text:style-name="T966">, kurio nuostatos derintos susitikimų su suinteresuotu medžiotojų klubų/būrelių atstovais. Minėtos sutarties projekte medžiotojų klubas/būrelis (jo paskirti medžiotojų klubo/būrelio nariai, turintys teisę vykdyti medžiojamųjų gyvūnų populiacijos gausos reguliavimo darbus)<text:s/></text:span><text:span text:style-name="T967">įgyja teisę prioriteto tvarka poligono teritorijoje vykdyti medžiojamųjų gyvūnų populiacijos gausos reguliavimo darbus</text:span><text:span text:style-name="T968"><text:s/>toje poligono teritorijoje, kurioje medžiotojų klubas/būrelis kaip medžioklės plotų naudotojas, iki šių medžioklės plotų panaikinimo, turėjo leidimą naudoti medžiojamųjų gyvūnų išteklius medžioklės plotų vienetuose. Atitinkamai, dalyvaujant medžiotojų klubų/būrelių atstovams, bendradarbiaujant su Aplinkos ministerija ir Aplinkos apsaugos departamentu, aptartas praktinis bendradarbiavimo sutarties nuostatų įgyvendinimas. Lietuvos kariuomenė yra suinteresuota tokių bendradarbiavimo sutarčių pasirašymu, siekdama užtikrinti pačių karių saugumą dėl galimų susidūrimų su laukiniais gyvūnais.</text:span></text:p>
            <text:p text:style-name="P969"><text:span text:style-name="T970">Lietuvos Respublikos medžioklės įstatymo 8, 10 ir 11 <text:s/>straipsnio pakeitimo įstatymo projektas yra parengtas ir užregistruotas (projekto Nr. XIVP-</text:span><text:span text:style-name="T971">4189)</text:span><text:span text:style-name="T972">.</text:span></text:p>
            <text:p text:style-name="P973"/>
            <text:p text:style-name="P974"><text:span text:style-name="T975">Dėl gyventojų</text:span><text:span text:style-name="T976">: Tauragės karinio poligono teritorijos ribos iš esmės pakoreguotos pagal gyventojų prašymus atitraukti poligono teritorijos ribas nuo gyvenamųjų teritorijų.<text:s/></text:span></text:p>
            <text:p text:style-name="P977"/>
            <text:p text:style-name="P978"><text:span text:style-name="T979">Dėl kompensavimo lygiaverčiu mišku:<text:s/></text:span><text:span text:style-name="T980">šiuo metu galiojantys įstatymai, reglamentuojantys žemės paėmimo visuomenės poreikiams sąlygas ir tvarką, kai žemė reikalinga ypatingos valstybinės svarbos projektui įgyvendinti (pvz. Lietuvos Respublikos Lietuvos kariuomenės Rūdninkų karinio poligono įstatymas ir Lietuvos Respublikos žemės paėmimo visuomenės poreikiams įgyvendinant ypatingos valstybinės svarbos projektus įstatymas), nenumato kitų atlyginimo būdų, tik pinigais.<text:s/></text:span><text:span text:style-name="T981">Reguliavimo tikslas – užtikrinti greitą ir efektyvią žemės paėmimo procedūrą tinkamai atlyginant už paimamą visuomenės poreikiams turtą.<text:s/></text:span><text:span text:style-name="T982">Atsižvelgiant į tai, kad Lietuvos Respublikos Lietuvos kariuomenės Tauragės karinio poligono ir Lietuvos kariuomenės Šilalės karinio poligono įstatymu taip pat siekiama pripažinti ypatingos valstybinės svarbos projektu Tauragės ir Šilalės karinių poligonų įkūrimą, ir to reikia skubiai, siekiant užtik-rinti Lietuvos kariuomenės poreikius,<text:s/></text:span><text:span text:style-name="T983">todėl atlyginimo būdas – pinigais.<text:s/></text:span><text:span text:style-name="T984">Miškų ūkio paskirties žemės sklypo vertė bus nustatoma atliekant individualų turto vertinimą, kurį atliks turto vertintojas.<text:s/></text:span></text:p>
            <text:p text:style-name="P985"/>
          </table:table-cell>
        </table:table-row>
        <table:table-row table:style-name="TableRow986">
          <table:table-cell table:style-name="TableCell987">
            <text:list text:style-name="LFO3" text:continue-numbering="true">
              <text:list-item>
                <text:p text:style-name="P988"/>
              </text:list-item>
            </text:list>
          </table:table-cell>
          <table:table-cell table:style-name="TableCell989">
            <text:p text:style-name="Pasiūlymai2">Tauragės savivaldybės meras</text:p>
            <text:p text:style-name="Pasiūlymai2">2024-07-17</text:p>
            <text:p text:style-name="Pasiūlymai2"/>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Parengtame teisės akte turi būti numatyta, kad ateityje, norint keisti lengvojo manevrinio poligono pobūdį, ribas, leidimus ir kt., visa tai negali būti vykdoma vienašališku Krašto apsaugos ministerijos sprendimu. Visi planuojami pakeitimai turi būti iš naujo suderinti su Tauragės rajono savivaldybe ir gyventojais bei iš naujo svarstomi Seime.<text:s/></text:p>
            <text:p text:style-name="P998"/>
          </table:table-cell>
          <table:table-cell table:style-name="TableCell999">
            <text:p text:style-name="Pasiūlymai2">Pritarti<text:s/>iš dalies</text:p>
          </table:table-cell>
          <table:table-cell table:style-name="TableCell1000">
            <text:p text:style-name="P1001"><text:span text:style-name="T1002">Į</text:span><text:span text:style-name="T1003">gyvendinant Valstyb</text:span><text:span text:style-name="T1004">ė</text:span><text:span text:style-name="T1005">s gynimo tarybos nutarim</text:span><text:span text:style-name="T1006">ą</text:span><text:span text:style-name="T1007">, Lietuvos kariuomen</text:span><text:span text:style-name="T1008">ė</text:span><text:span text:style-name="T1009">s<text:s/></text:span><text:span text:style-name="T1010">Š</text:span><text:span text:style-name="T1011">ilal</text:span><text:span text:style-name="T1012">ė</text:span><text:span text:style-name="T1013">s karinis poligonas ir Lietuvos kariuomen</text:span><text:span text:style-name="T1014">ė</text:span><text:span text:style-name="T1015">s Taurag</text:span><text:span text:style-name="T1016">ė</text:span><text:span text:style-name="T1017">s karinis poligonas bus<text:s/></text:span><text:span text:style-name="T1018">į</text:span><text:span text:style-name="T1019">kuriami<text:s/></text:span><text:span text:style-name="T1020">į</text:span><text:span text:style-name="T1021">statymu,<text:s/></text:span><text:span text:style-name="T1022">kuriuo įgyvendinamas<text:s/></text:span><text:span text:style-name="T1023">ypatingos valstybin</text:span><text:span text:style-name="T1024">ė</text:span><text:span text:style-name="T1025">s svarbos kra</text:span><text:span text:style-name="T1026">š</text:span><text:span text:style-name="T1027">to apsaugos srities projekt</text:span><text:span text:style-name="T1028">a</text:span><text:span text:style-name="T1029">s,</text:span><text:span text:style-name="T1030"><text:s/></text:span><text:span text:style-name="T1031">tod</text:span><text:span text:style-name="T1032">ė</text:span><text:span text:style-name="T1033">l savivaldybi</text:span><text:span text:style-name="T1034">ų</text:span><text:span text:style-name="T1035">,<text:s/></text:span><text:span text:style-name="T1036">į</text:span><text:span text:style-name="T1037"><text:s/>kurias pateks steigiami kariniai poligonai, taryb</text:span><text:span text:style-name="T1038">ų</text:span><text:span text:style-name="T1039"><text:s/>pritarim</text:span><text:span text:style-name="T1040">ų</text:span><text:span text:style-name="T1041"><text:s/>nereikia. Gyventoj</text:span><text:span text:style-name="T1042">ų</text:span><text:span text:style-name="T1043"><text:s/>pra</text:span><text:span text:style-name="T1044">š</text:span><text:span text:style-name="T1045">ymai pateikti ra</text:span><text:span text:style-name="T1046">š</text:span><text:span text:style-name="T1047">tu bei<text:s/></text:span><text:span text:style-name="T1048">ž</text:span><text:span text:style-name="T1049">od</text:span><text:span text:style-name="T1050">ž</text:span><text:span text:style-name="T1051">iu<text:s/></text:span><text:span text:style-name="T1052">į</text:span><text:span text:style-name="T1053">statymo projekt</text:span><text:span text:style-name="T1054">ų</text:span><text:span text:style-name="T1055"><text:s/>reng</text:span><text:span text:style-name="T1056">ė</text:span><text:span text:style-name="T1057">jams buvo i</text:span><text:span text:style-name="T1058">š</text:span><text:span text:style-name="T1059"><text:s/>esm</text:span><text:span text:style-name="T1060">ė</text:span><text:span text:style-name="T1061">s<text:s/></text:span><text:span text:style-name="T1062">į</text:span><text:span text:style-name="T1063">vertinti,<text:s/></text:span><text:span text:style-name="T1064">į</text:span><text:span text:style-name="T1065"><text:s/>daugel</text:span><text:span text:style-name="T1066">į</text:span><text:span text:style-name="T1067"><text:s/>j</text:span><text:span text:style-name="T1068">ų</text:span><text:span text:style-name="T1069"><text:s/>pilnai ar i</text:span><text:span text:style-name="T1070">š</text:span><text:span text:style-name="T1071"><text:s/>dalies atsi</text:span><text:span text:style-name="T1072">ž</text:span><text:span text:style-name="T1073">velgta.</text:span><text:span text:style-name="T1074"><text:s/></text:span></text:p>
          </table:table-cell>
        </table:table-row>
        <table:table-row table:style-name="TableRow1075">
          <table:table-cell table:style-name="TableCell1076">
            <text:list text:style-name="LFO3" text:continue-numbering="true">
              <text:list-item>
                <text:p text:style-name="P1077"/>
              </text:list-item>
            </text:list>
          </table:table-cell>
          <table:table-cell table:style-name="TableCell1078">
            <text:p text:style-name="Pasiūlymai2">Pagėgių savivaldybės meras</text:p>
            <text:p text:style-name="P1079">2024-09-10</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Matydami geopolitinę situaciją ir nedraugiškus kaimyninių šalių veiksmus Europoje, suprantame Lietuvos kariuomenės poreikį ir svarbiausią prioritetą – šalies ir mūsų visų saugumą, tačiau atsižvelgdami į tai, kad Tauragės regione steigiamas karinis poligonas ribojasi su Pagėgių savivaldybės teritorija, prašome įvertinti situaciją ir atsižvelgti į greta poligono gyvenančių Pagėgių savivaldybės Vilkyškių seniūnijos Aušgirių, Adomiškių ir Pagenaičių kaimų gyventojų siūlymus:<text:s/></text:p>
            <text:list text:style-name="LFO4" text:continue-numbering="true">
              <text:list-item>
                <text:p text:style-name="P1088">Atsižvelgiant į šalia karinio poligono gyvenančių gyventojų saugumą dėl jame vykdomų veiklų, prašome įstatyme aiškiai apibrėžti, kas yra lengvasis manevrinis poligonas ir taip pat užtikrinti, kad šis poligonas ateityje nepavirs kitokio pobūdžio kariuomenės zona. Teisės akte turi būti aiškiai apibrėžtas veiklos pobūdis, nurodant konkretų lengvojo manevrinio poligono statusą.<text:s/></text:p>
              </text:list-item>
            </text:list>
            <text:p text:style-name="P1089"/>
          </table:table-cell>
          <table:table-cell table:style-name="TableCell1090">
            <text:p text:style-name="P1091">Pritarti iš dalies</text:p>
          </table:table-cell>
          <table:table-cell table:style-name="TableCell1092">
            <text:p text:style-name="Pasiūlymai4">Kariniai poligonai karinės technikos pratyboms naudojami pagal Lietuvos kariuomenės rengimo ir tarptautinio bendradarbiavimo planus ir poreikius. Tai yra karinė teritorija, suteikta ir naudojama KAS institucijų reikmėms. Už jos tinkamą valdymą ir naudojimą yra atsakingos KAS institucijos. Karinės teritorijos statusas sudaro sąlygas šioje teritorijoje kariams visapusiškai rengtis karinių operacijų vykdymui. Lietuvos kariuomenė yra atsakinga už karinių pratybų ir mokymų organizavimą bei atlikimą. Ji sprendžia, kokia technika, ginkluotė, imitacinės ir kitos priemonės turėtų būti naudojamos pratybų ir mokymų metu, užtikrinant tinkamą karių pasirengimą įvairių karinių operacijų vykdymui.<text:s/><text:span text:style-name="T1093">Įstatyme įtvirtinus lengvojo manevrinio poligono statusą bei nustatant kitus ribojimus, susijusius su karine veikla karinėje teritorijoje, būtų nepagrįstai susiaurinami Lietuvos kariuomenės įgaliojimai veikti karinėje teritorijoje ir iškreipiami karinių teritorijų statuso ypatumai.</text:span><text:s/>Pažymėtina, kad Lietuvos kariuomenė poligonų teritorijose vykdo veiklą, kuri yra griežtai reglamentuota kituose teisės aktuose ir savavališkų veiksmų nesiima (pvz., miškų kirtimai ir pan.).</text:p>
            <text:p text:style-name="Pasiūlymai4">Atsižvelgiant į tai, kad gyventojams nerimą daugiausiai kelia kiek ketinama išmiškinti planuojamų poligonų teritorijos, ar nebus poligonų teritorijose statomos šaudyklos, vykdomos nuolatinės kovinio šaudymo pratybos ir mokymai,<text:s/><text:span text:style-name="T1094">siūlytina Projekte apibrėžti procentinį dydį miško kirtimų dydį bei, kad poligonų teritorijose karių ir karinių vienetų mokymams ir pratyboms karinė technika ir ginklai naudojami<text:s/></text:span><text:span text:style-name="T1095">tik</text:span><text:span text:style-name="T1096"><text:s/>su imitacinėmis priemonėmis.</text:span></text:p>
            <text:p text:style-name="Pasiūlymai4">Pasiūlymas:</text:p>
            <text:p text:style-name="Pasiūlymai4">1.<text:tab/>Papildyti Projekto 8 straipsnį nauja 6 dalimi:<text:s/></text:p>
            <text:p text:style-name="Pasiūlymai4">„<text:span text:style-name="T1097">6. Poligonų teritorijose miško kirtimai, siekiant užtikrinti poligonų efektyvų naudojimą, negali viršyti 15 procentų poligono teritorijos bendro ploto</text:span>.“</text:p>
            <text:p text:style-name="Pasiūlymai4">2.Projekto 8 straipsnio 6 dalį laikyti 7 dalimi.</text:p>
            <text:p text:style-name="Pasiūlymai4">1.<text:tab/>Papildyti Projekto 8 straipsnį 8 dalimi:</text:p>
            <text:p text:style-name="P1098"><text:span text:style-name="T1099">„</text:span><text:span text:style-name="T1100">8. 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span><text:span text:style-name="T1101">“</text:span></text:p>
          </table:table-cell>
        </table:table-row>
        <table:table-row table:style-name="TableRow1102">
          <table:table-cell table:style-name="TableCell1103">
            <text:list text:style-name="LFO3" text:continue-numbering="true">
              <text:list-item>
                <text:p text:style-name="P1104"/>
              </text:list-item>
            </text:list>
          </table:table-cell>
          <table:table-cell table:style-name="TableCell1105">
            <text:p text:style-name="Pasiūlymai2">Pagėgių savivaldybės meras</text:p>
            <text:p text:style-name="Pasiūlymai2"><text:span text:style-name="T1106">2024-09-10</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Jeigu bus nuspręsta nekeisti poligono teritorijos, prašome atidžiai įvertinti ir planuojamo poligono ribas pakoreguoti, kad jos būtų toliau nuo gyventojų sklypų (žr. žemėlapyje A arba B ir C variantai).</text:p>
            <text:p text:style-name="P1115"/>
          </table:table-cell>
          <table:table-cell table:style-name="TableCell1116">
            <text:p text:style-name="P1117">Pritarti</text:p>
          </table:table-cell>
          <table:table-cell table:style-name="TableCell1118">
            <text:p text:style-name="Pasiūlymai4">Pritarti siūlymui „planuojamo poligono ribas pakoreguoti, kad jos būtų toliau nuo gyventojų sklypų“. Planuojamo Tauragės karinio poligono riba nuo artimiausios sodybos Aušgirių k. atitraukta 460 m. (atsisakyta Ašgirių miško 14 miško kvartalo ir dalies 72 miško kvartalo).</text:p>
          </table:table-cell>
        </table:table-row>
        <table:table-row table:style-name="TableRow1119">
          <table:table-cell table:style-name="TableCell1120">
            <text:list text:style-name="LFO3" text:continue-numbering="true">
              <text:list-item>
                <text:p text:style-name="P1121"/>
              </text:list-item>
            </text:list>
          </table:table-cell>
          <table:table-cell table:style-name="TableCell1122">
            <text:p text:style-name="Pasiūlymai2">Pagėgių savivaldybės meras</text:p>
            <text:p text:style-name="Pasiūlymai2"><text:span text:style-name="T1123">2024-09-10</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Atsižvelgiant į tai, kad kariniams mokymams jau kurį laiką yra naudojamas vietinės reikšmės kelias Nr. PG2028 ir kiti miško keliai, prašome minėtą kelią ir kelius aplink poligono teritoriją tinkamai sutvarkyti.<text:s/></text:p>
            <text:p text:style-name="P1132"/>
          </table:table-cell>
          <table:table-cell table:style-name="TableCell1133">
            <text:p text:style-name="P1134">Pritarti iš dalies</text:p>
          </table:table-cell>
          <table:table-cell table:style-name="TableCell1135">
            <text:p text:style-name="Pasiūlymai4">Vietinės reikšmės kelių objektų, vedančių į krašto apsaugos sistemos objektus, arba vietinės reikšmės kelių objektų, būtinų priimančiosios šalies paramos poreikiui užtikrinti, rekonstravimas (remontas, tvarkymas) gali būti finansuojami iš Kelių priežiūros ir plėtros programoje numatytų lėšų, taip pat Krašto apsaugos ministerijai skiriamų lėšų vietinės reikšmės keliams.</text:p>
            <text:p text:style-name="P1136">Esant poreikiui tvarkyti vietinės reikšmės kelių objektus, vedančius į krašto apsaugos sistemos objektus, jie tvarkomi pagal sudaromus prioritetus.</text:p>
            <text:p text:style-name="P1137">Atkreiptinas dėmesys, kad kelių, kuriais juda karinė technika, statybos darbų kaina yra didesnė, kadangi didėja pačios kelio dangos apkrova, o tai turi įtakos kelių įrengimo kaštams.<text:s/></text:p>
            <text:p text:style-name="P1138">Svarbu pažymėti, kad karinių pratybų metu ir joms pasibaigus Lietuvos kariuomenė, pasitelkdama kariniuose poligonuose turimą inžinerinę karinę techniką, tvarko pažeistus žvyro dangos kelių ruožus, stengdamasi nesukelti nepatogumų vietos gyventojams. Taip pat žalą padarytą subjektų turtui karinių pratybų ar mokymų metu atlygina Lietuvos kariuomenė.</text:p>
          </table:table-cell>
        </table:table-row>
        <table:table-row table:style-name="TableRow1139">
          <table:table-cell table:style-name="TableCell1140">
            <text:list text:style-name="LFO3" text:continue-numbering="true">
              <text:list-item>
                <text:p text:style-name="P1141"/>
              </text:list-item>
            </text:list>
          </table:table-cell>
          <table:table-cell table:style-name="TableCell1142">
            <text:p text:style-name="Pasiūlymai2">Pagėgių savivaldybės meras</text:p>
            <text:p text:style-name="Pasiūlymai2"><text:span text:style-name="T1143">2024-09-10</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Dėl šiuo metu mokymams naudojamo vietinės reikšmės kelio Nr. PG2028 per Aušgirių k., vietos gyventojai susiduria su keliamų dulkių ir skleidžiamo garso problema, todėl prašome atidžiai įvertinti šią situaciją ir apsvarstyti galimybę išasfaltuoti šią vietinės reikšmės kelio 1.4 km. atkarpą.</text:p>
            <text:p text:style-name="P1152"/>
          </table:table-cell>
          <table:table-cell table:style-name="TableCell1153">
            <text:p text:style-name="P1154">Nepritarti</text:p>
          </table:table-cell>
          <table:table-cell table:style-name="TableCell1155">
            <text:p text:style-name="Pasiūlymai4">Vietinės reikšmės kelių objektų, vedančių į krašto apsaugos sistemos objektus, arba vietinės reikšmės kelių objektų, būtinų priimančiosios šalies paramos poreikiui užtikrinti, rekonstravimas (remontas, tvarkymas) gali būti finansuojami iš Kelių priežiūros ir plėtros programoje numatytų lėšų, taip pat Krašto apsaugos ministerijai skiriamų lėšų vietinės reikšmės keliams.</text:p>
            <text:p text:style-name="P1156">Esant poreikiui tvarkyti vietinės reikšmės kelių objektus, vedančius į krašto apsaugos sistemos objektus, jie tvarkomi pagal sudaromus prioritetus.</text:p>
            <text:p text:style-name="P1157">Svarbu pažymėti, kad karinių pratybų metu ir joms pasibaigus Lietuvos kariuomenė, pasitelkdama kariniuose poligonuose turimą inžinerinę karinę techniką, tvarko pažeistus žvyro dangos kelių ruožus, stengdamasi nesukelti nepatogumų vietos gyventojams. Taip pat žalą padarytą subjektų turtui karinių pratybų ar mokymų metu atlygina Lietuvos kariuomenė.</text:p>
          </table:table-cell>
        </table:table-row>
        <table:table-row table:style-name="TableRow1158">
          <table:table-cell table:style-name="TableCell1159">
            <text:list text:style-name="LFO3" text:continue-numbering="true">
              <text:list-item>
                <text:p text:style-name="P1160"/>
              </text:list-item>
            </text:list>
          </table:table-cell>
          <table:table-cell table:style-name="TableCell1161">
            <text:p text:style-name="Pasiūlymai2">Pagėgių savivaldybės meras</text:p>
            <text:p text:style-name="Pasiūlymai2"><text:span text:style-name="T1162">2024-09-10</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Galima numatyti, kad dėl šio poligono atsiradimo nuvertės privati žemė ir kitas gyventojų turtas, todėl prašome įvertinti gyventojų siūlymą ir, siekiant bendro kompromiso iš dalies padengiant patirtus nuostolius dėl turto nuvertėjimo, didinti išmokas ūkininkams už aplink poligoną esančias žemes. Taip pat prašome svarstyti galimybę didinti skiriamos paramos intensyvumą investiciniams projektams (šiuo metu yra finansuojamas 60-70 proc. rėmimas, todėl siūlome didinti dar 20 proc. rėmimą, kas turėtų sudaryti 80-90 proc.).</text:p>
            <text:p text:style-name="P1171"/>
          </table:table-cell>
          <table:table-cell table:style-name="TableCell1172">
            <text:p text:style-name="P1173">Nepritarti</text:p>
          </table:table-cell>
          <table:table-cell table:style-name="TableCell1174">
            <text:p text:style-name="Pasiūlymai4">Nepritarti siūlymams susijusiems su kompensacijų ar paramos suteikimu ūkininkams, žemės paskirčių keitimu.<text:s/></text:p>
            <text:p text:style-name="Pasiūlymai4">Vadovaujantis Lietuvos Respublikos specialiųjų žemės naudojimo sąlygų įstatymo 133 straipsnio 2 punktu, nustatoma krašto apsaugos objektų apsaugos zona, t. y. 100 m pločio žemės juosta nuo krašto apsaugos objekto (žemės sklypo ribos). Atsižvelgiant į tai, kad poligonų teritorijų ribos koreguojamos pagal gyventojų prašymus, atitraukiant poligonų teritorijų ribas nuo gyvenamųjų ir dalies kitų teritorijų daugiau nei 100 metrų, žemės ūkio ar kita veikla subjektams nebus ribojama. Pažymėtina, kad žemės ūkio veikla nėra ribojama ir tais atvejais, kai patenka į 100 m pločio žemės juosta nuo krašto apsaugos objekto, tačiau reikalingas Krašto apsaugos ministerijos pritarimas dėl veiklos vykdymo.</text:p>
            <text:p text:style-name="P1175">Atsižvelgiant į tai, kas išdėstyta, dėl keičiamų poligonų teritorijų ribų, šiuo metu vykdoma veikla nebus trikdoma. Taip pat atkreiptinas dėmesys, kad žemės paskirtis keičiama pagal savivaldybių teritorijų bendruosius planus ir tai nėra šio įstatymo reguliavimo dalykas.</text:p>
          </table:table-cell>
        </table:table-row>
        <table:table-row table:style-name="TableRow1176">
          <table:table-cell table:style-name="TableCell1177">
            <text:list text:style-name="LFO3" text:continue-numbering="true">
              <text:list-item>
                <text:p text:style-name="P1178"/>
              </text:list-item>
            </text:list>
          </table:table-cell>
          <table:table-cell table:style-name="TableCell1179">
            <text:p text:style-name="Pasiūlymai2">Pagėgių savivaldybės meras</text:p>
            <text:p text:style-name="Pasiūlymai2"><text:span text:style-name="T1180">2024-09-1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Atsižvelgiant į tai, kad dėl poligono atsiradimo vietos ūkininkai patirs nuostolius vykdant įprastą ūkinę veiklą, prašome atidžiai apsvarstyti galimybę pakeisti žemės paskirtį iš mažo nepalankumo į didelio nepalankumo aplink poligoną esančioje teritorijoje, tokiu būdu iš dalies kompensuojant patiriamus nuostolius.</text:p>
            <text:p text:style-name="P1189"/>
          </table:table-cell>
          <table:table-cell table:style-name="TableCell1190">
            <text:p text:style-name="P1191">Nepritarti</text:p>
          </table:table-cell>
          <table:table-cell table:style-name="TableCell1192">
            <text:p text:style-name="Pasiūlymai4">Nepritarti siūlymams susijusiems su kompensacijų ar paramos suteikimu ūkininkams, žemės paskirčių keitimu.<text:s/></text:p>
            <text:p text:style-name="Pasiūlymai4">Vadovaujantis Lietuvos Respublikos specialiųjų žemės naudojimo sąlygų įstatymo 133 straipsnio 2 punktu, nustatoma krašto apsaugos objektų apsaugos zona, t. y. 100 m pločio žemės juosta nuo krašto apsaugos objekto (žemės sklypo ribos). Atsižvelgiant į tai, kad poligonų teritorijų ribos koreguojamos pagal gyventojų prašymus, atitraukiant poligonų teritorijų ribas nuo gyvenamųjų ir dalies kitų teritorijų daugiau nei 100 metrų, žemės ūkio ar kita veikla subjektams nebus ribojama. Pažymėtina, kad žemės ūkio veikla nėra ribojama ir tais atvejais, kai patenka į 100 m pločio žemės juosta nuo krašto apsaugos objekto, tačiau reikalingas Krašto apsaugos ministerijos pritarimas dėl veiklos vykdymo.</text:p>
            <text:p text:style-name="P1193">Atsižvelgiant į tai, kas išdėstyta, dėl keičiamų poligonų teritorijų ribų, šiuo metu vykdoma veikla nebus trikdoma. Taip pat atkreiptinas dėmesys, kad žemės paskirtis keičiama pagal savivaldybių teritorijų bendruosius planus ir tai nėra šio įstatymo reguliavimo dalykas.</text:p>
          </table:table-cell>
        </table:table-row>
        <table:table-row table:style-name="TableRow1194">
          <table:table-cell table:style-name="TableCell1195">
            <text:list text:style-name="LFO3" text:continue-numbering="true">
              <text:list-item>
                <text:p text:style-name="P1196"/>
              </text:list-item>
            </text:list>
          </table:table-cell>
          <table:table-cell table:style-name="TableCell1197">
            <text:p text:style-name="Pasiūlymai2">Pagėgių savivaldybės meras</text:p>
            <text:p text:style-name="Pasiūlymai2"><text:span text:style-name="T1198">2024-09-10</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Ūkininkams, kurių žemė yra užstatyta bankams, siūlome kompensuoti nuvertėjimo skirtumą (refinansuoti).<text:s/></text:p>
            <text:p text:style-name="P1207"/>
          </table:table-cell>
          <table:table-cell table:style-name="TableCell1208">
            <text:p text:style-name="P1209">Nepritarti<text:s/></text:p>
          </table:table-cell>
          <table:table-cell table:style-name="TableCell1210">
            <text:p text:style-name="Pasiūlymai4">Nepritarti siūlymams susijusiems su kompensacijų ar paramos suteikimu ūkininkams, žemės paskirčių keitimu.<text:s/></text:p>
            <text:p text:style-name="Pasiūlymai4">Vadovaujantis Lietuvos Respublikos specialiųjų žemės naudojimo sąlygų įstatymo 133 straipsnio 2 punktu, nustatoma krašto apsaugos objektų apsaugos zona, t. y. 100 m pločio žemės juosta nuo krašto apsaugos objekto (žemės sklypo ribos). Atsižvelgiant į tai, kad poligonų teritorijų ribos koreguojamos pagal gyventojų prašymus, atitraukiant poligonų teritorijų ribas nuo gyvenamųjų ir dalies kitų teritorijų daugiau nei 100 metrų, žemės ūkio ar kita veikla subjektams nebus ribojama. Pažymėtina, kad žemės ūkio veikla nėra ribojama ir tais atvejais, kai patenka į 100 m pločio žemės juosta nuo krašto apsaugos objekto, tačiau reikalingas Krašto apsaugos ministerijos pritarimas dėl veiklos vykdymo.</text:p>
            <text:p text:style-name="P1211">Atsižvelgiant į tai, kas išdėstyta, dėl keičiamų poligonų teritorijų ribų, šiuo metu vykdoma veikla nebus trikdoma. Taip pat atkreiptinas dėmesys, kad žemės paskirtis keičiama pagal savivaldybių teritorijų bendruosius planus ir tai nėra šio įstatymo reguliavimo dalykas.</text:p>
          </table:table-cell>
        </table:table-row>
        <table:table-row table:style-name="TableRow1212">
          <table:table-cell table:style-name="TableCell1213">
            <text:list text:style-name="LFO3" text:continue-numbering="true">
              <text:list-item>
                <text:p text:style-name="P1214"/>
              </text:list-item>
            </text:list>
          </table:table-cell>
          <table:table-cell table:style-name="TableCell1215">
            <text:p text:style-name="Pasiūlymai2">Pagėgių savivaldybės meras</text:p>
            <text:p text:style-name="Pasiūlymai2"><text:span text:style-name="T1216">2024-09-10</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Galima numatyti, kad dėl poligone vyksiančių veiklų nebeliks galimybės auginti gyvulių, todėl prašome įvertinti galimybę pakeisti žemės paskirtį iš gyvulininkystės į augalininkystės tokiu būdu suteikiant leidimą ūkininkams arti žemes.</text:p>
            <text:p text:style-name="P1225"/>
          </table:table-cell>
          <table:table-cell table:style-name="TableCell1226">
            <text:p text:style-name="P1227">Nepritarti</text:p>
          </table:table-cell>
          <table:table-cell table:style-name="TableCell1228">
            <text:p text:style-name="Pasiūlymai4">Nepritarti siūlymams susijusiems su kompensacijų ar paramos suteikimu ūkininkams, žemės paskirčių keitimu.<text:s/></text:p>
            <text:p text:style-name="Pasiūlymai4">Vadovaujantis Lietuvos Respublikos specialiųjų žemės naudojimo sąlygų įstatymo 133 straipsnio 2 punktu, nustatoma krašto apsaugos objektų apsaugos zona, t. y. 100 m pločio žemės juosta nuo krašto apsaugos objekto (žemės sklypo ribos). Atsižvelgiant į tai, kad poligonų teritorijų ribos koreguojamos pagal gyventojų prašymus, atitraukiant poligonų teritorijų ribas nuo gyvenamųjų ir dalies kitų teritorijų daugiau nei 100 metrų, žemės ūkio ar kita veikla subjektams nebus ribojama. Pažymėtina, kad žemės ūkio veikla nėra ribojama ir tais atvejais, kai patenka į 100 m pločio žemės juosta nuo krašto apsaugos objekto, tačiau reikalingas Krašto apsaugos ministerijos pritarimas dėl veiklos vykdymo.</text:p>
            <text:p text:style-name="P1229">Atsižvelgiant į tai, kas išdėstyta, dėl keičiamų poligonų teritorijų ribų, šiuo metu vykdoma veikla nebus trikdoma. Taip pat atkreiptinas dėmesys, kad žemės paskirtis keičiama pagal savivaldybių teritorijų bendruosius planus ir tai nėra šio įstatymo reguliavimo dalykas.</text:p>
          </table:table-cell>
        </table:table-row>
        <table:table-row table:style-name="TableRow1230">
          <table:table-cell table:style-name="TableCell1231">
            <text:list text:style-name="LFO3" text:continue-numbering="true">
              <text:list-item>
                <text:p text:style-name="P1232"/>
              </text:list-item>
            </text:list>
          </table:table-cell>
          <table:table-cell table:style-name="TableCell1233">
            <text:p text:style-name="Pasiūlymai2">Pagėgių savivaldybės meras</text:p>
            <text:p text:style-name="Pasiūlymai2"><text:span text:style-name="T1234">2024-09-10</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Prašome patvirtinti, kad kariniame poligone nebus šaudoma tikrais šaudmenimis.</text:p>
            <text:p text:style-name="P1243"/>
          </table:table-cell>
          <table:table-cell table:style-name="TableCell1244">
            <text:p text:style-name="P1245">Pritarti</text:p>
          </table:table-cell>
          <table:table-cell table:style-name="TableCell1246">
            <text:p text:style-name="P1247">Pasiūlymas:</text:p>
            <text:p text:style-name="Pasiūlymai4">Papildyti Projekto 8 straipsnį 8 dalimi:</text:p>
            <text:p text:style-name="Pasiūlymai4">„<text:span text:style-name="T1248">8. 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span></text:p>
          </table:table-cell>
        </table:table-row>
        <table:table-row table:style-name="TableRow1249">
          <table:table-cell table:style-name="TableCell1250">
            <text:list text:style-name="LFO3" text:continue-numbering="true">
              <text:list-item>
                <text:p text:style-name="P1251"/>
              </text:list-item>
            </text:list>
          </table:table-cell>
          <table:table-cell table:style-name="TableCell1252">
            <text:p text:style-name="Pasiūlymai2">Pagėgių savivaldybės meras</text:p>
            <text:p text:style-name="Pasiūlymai2"><text:span text:style-name="T1253">2024-09-10</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Skatinant žiedinę ekonomiką, esant poreikiui, siūlome su vietiniais ūkininkais sudaryti pirkimo-pardavimo sutartis ir apsvarstyti galimybę Lietuvos kariuomenei įsigyti jų užaugintą produkciją.<text:s/></text:p>
            <text:p text:style-name="P1262"/>
          </table:table-cell>
          <table:table-cell table:style-name="TableCell1263">
            <text:p text:style-name="P1264">Nepritarti</text:p>
          </table:table-cell>
          <table:table-cell table:style-name="TableCell1265">
            <text:p text:style-name="P1266">Visi Lietuvos kariuomenės įsigijimai vykdomi Viešųjų pirkimų įstatymo nustatyta tvarka. Atsižvelgiant į tai, prašymas sudaryti išimtines sąlygas vienai suinteresuotų asmenų grupei teikti produkciją viešajam subjektui pažeistų viešųjų pirkimų principus.</text:p>
          </table:table-cell>
        </table:table-row>
        <table:table-row table:style-name="TableRow1267">
          <table:table-cell table:style-name="TableCell1268">
            <text:list text:style-name="LFO3" text:continue-numbering="true">
              <text:list-item>
                <text:p text:style-name="P1269"/>
              </text:list-item>
            </text:list>
          </table:table-cell>
          <table:table-cell table:style-name="TableCell1270">
            <text:p text:style-name="Pasiūlymai2">Pagėgių savivaldybės meras</text:p>
            <text:p text:style-name="Pasiūlymai2"><text:span text:style-name="T1271">2024-09-10</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Įvertinant tai, kad vietos gyventojai gyvena šalia karinio poligono ir dėl to jaučia nerimą, prašome apsvarstyti galimybę įrengti slėptuves vietos gyventojams.</text:p>
            <text:p text:style-name="P1280"/>
          </table:table-cell>
          <table:table-cell table:style-name="TableCell1281">
            <text:p text:style-name="P1282">Nepritarti</text:p>
          </table:table-cell>
          <table:table-cell table:style-name="TableCell1283">
            <text:p text:style-name="P1284">Poligonų buvimas šalia gyvenamųjų teritorijų užtikrina tų pačių gyventojų saugumą, kadangi taikos metu vykdomos karinės pratybos ir mokymai užtikrina teritorijos ir aplinkinių <text:s/>saugumą, o esant grėsmei – kariuomenės veikimas persikelia iš karinių poligonų į kitas karines teritorijas, kuriose yra iškilusi grėsmė. Atsižvelgiant į tai, abejonės dėl galimos grėsmės neturėtų būti keliamos. Atkreiptinas dėmesys, kad slėptuvių poreikį vertina kompetentingos institucijos, šiuo atveju Vidaus reikalų ministerija.</text:p>
          </table:table-cell>
        </table:table-row>
        <table:table-row table:style-name="TableRow1285">
          <table:table-cell table:style-name="TableCell1286">
            <text:list text:style-name="LFO3" text:continue-numbering="true">
              <text:list-item>
                <text:p text:style-name="P1287"/>
              </text:list-item>
            </text:list>
          </table:table-cell>
          <table:table-cell table:style-name="TableCell1288">
            <text:p text:style-name="Pasiūlymai2">Pagėgių savivaldybės meras</text:p>
            <text:p text:style-name="Pasiūlymai2"><text:span text:style-name="T1289">2024-09-10</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Prašome pateikti detalią Pagėgių savivaldybės teritorijos, besiribojančios su kariniu poligonu, schemą.</text:p>
            <text:p text:style-name="P1298"/>
          </table:table-cell>
          <table:table-cell table:style-name="TableCell1299">
            <text:p text:style-name="P1300">Pritarti</text:p>
          </table:table-cell>
          <table:table-cell table:style-name="TableCell1301">
            <text:p text:style-name="P1302"><text:span text:style-name="T1303">Detalios planuojamų įkurti karinių poligonų <text:s/>teritorijų ribos pateikiamos teisės akto prieduose.<text:s/></text:span></text:p>
          </table:table-cell>
        </table:table-row>
        <table:table-row table:style-name="TableRow1304">
          <table:table-cell table:style-name="TableCell1305">
            <text:list text:style-name="LFO3" text:continue-numbering="true">
              <text:list-item>
                <text:p text:style-name="P1306"/>
              </text:list-item>
            </text:list>
          </table:table-cell>
          <table:table-cell table:style-name="TableCell1307">
            <text:p text:style-name="Pasiūlymai2">Pagėgių savivaldybės meras</text:p>
            <text:p text:style-name="Pasiūlymai2"><text:span text:style-name="T1308">2024-09-10</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Prieš tvirtinant šiuos siūlymus ir karinio poligono teritorijos ribų schemą prašome juos suderinti su Pagėgių savivaldybės meru ir gyventojais.<text:s/></text:p>
            <text:p text:style-name="P1317"/>
          </table:table-cell>
          <table:table-cell table:style-name="TableCell1318">
            <text:p text:style-name="P1319">Pritarti<text:s/></text:p>
          </table:table-cell>
          <table:table-cell table:style-name="TableCell1320">
            <text:p text:style-name="Pasiūlymai4">Įgyvendinant Valstybės gynimo tarybos nutarimą, Lietuvos kariuomenės Šilalės karinis poligonas ir Lietuvos kariuomenės Tauragės karinis poligonas bus įkuriami įstatymu,<text:s/>kuriuo<text:s/>įyvendinamas ypatingos valstybinės svarbos krašto apsaugos srities projektas,<text:s/>todėl savivaldybių, į kurias pateks steigiami kariniai poligonai, tarybų pritarimų nereikia. Gyventojų prašymai pateikti raštu bei žodžiu įstatymo projekto<text:s/>rengėjams buvo iš esmės įvertinti,<text:s/>į<text:s/>daugelį<text:s/>jų<text:s/>pilnai ar iš<text:s/>dalies atsižvelgta.<text:s/></text:p>
          </table:table-cell>
        </table:table-row>
        <table:table-row table:style-name="TableRow1321">
          <table:table-cell table:style-name="TableCell1322">
            <text:list text:style-name="LFO3" text:continue-numbering="true">
              <text:list-item>
                <text:p text:style-name="P1323"/>
              </text:list-item>
            </text:list>
          </table:table-cell>
          <table:table-cell table:style-name="TableCell1324">
            <text:p text:style-name="Pasiūlymai2">Pagėgių savivaldybės meras</text:p>
            <text:p text:style-name="Pasiūlymai2"><text:span text:style-name="T1325">2024-09-10</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isės akte turi būti numatyta, kad visi pakeitimai, susiję su lengvojo manevrinio poligono pobūdžiu, ribomis, leidimais ir kt., galimi tik iš naujo suderinus su Pagėgių savivaldybės meru ir gyventojais.</text:p>
          </table:table-cell>
          <table:table-cell table:style-name="TableCell1334">
            <text:p text:style-name="P1335">Pritarti iš dalies</text:p>
          </table:table-cell>
          <table:table-cell table:style-name="TableCell1336">
            <text:p text:style-name="Pasiūlymai4">Įgyvendinant Valstybės gynimo tarybos nutarimą, Lietuvos kariuomenės<text:s/>Šilalės karinis poligonas ir Lietuvos kariuomenės Tauragės karinis poligonas bus<text:s/>įkuriami<text:s/>įstatymu, kuriuo<text:s/>įyvendinamas ypatingos valstybinės svarbos krašto apsaugos srities projektas, todėl savivaldybių,<text:s/>į<text:s/>kurias pateks steigiami kariniai poligonai, tarybų<text:s/>pritarimų<text:s/>nereikia. Gyventojų<text:s/>prašymai pateikti raštu bei<text:s/>žodžiu<text:s/>įstatymo projektų<text:s/>rengėjams buvo iš<text:s/>esmės<text:s/>įvertinti,<text:s/>į<text:s/>daugelį<text:s/>jų<text:s/>pilnai ar iš<text:s/>dalies atsižvelgta.<text:s/><text:span text:style-name="T1337">Norint daryti šiame įstatyme nustatytus<text:s/></text:span>pakeitimus<text:s/>reikėtų<text:s/>keisti<text:s/>šį<text:s/>įstatymą<text:s/>ir tai galėtų<text:s/>padaryti tik Seimas<text:span text:style-name="T1338">.</text:span></text:p>
          </table:table-cell>
        </table:table-row>
        <table:table-row table:style-name="TableRow1339">
          <table:table-cell table:style-name="TableCell1340">
            <text:list text:style-name="LFO3" text:continue-numbering="true">
              <text:list-item>
                <text:p text:style-name="P1341"/>
              </text:list-item>
            </text:list>
          </table:table-cell>
          <table:table-cell table:style-name="TableCell1342">
            <text:p text:style-name="Pasiūlymai2">Tauragės savivaldybės meras</text:p>
            <text:p text:style-name="Pasiūlymai2">2024-08-09</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Reaguodami į Jūsų pateiktą planuojamo įkurti poligono teritorijos planą Tauragės rajone, Šilinės girininkijoje, atkreipiame dėmesį, kad šioje teritorijoje yra rekreacinių zonų, poilsiaviečių, pažintinių takų bei kapinių. Atsižvelgdami į tai, prašome poligono įrengimui pasirinkti kitą teritoriją, kurios planą pridedame. Ši teritorija siūloma todėl, kad yra toliau nuo Tauragės miesto ir kitų gyvenviečių, joje nėra prieš tai nurodytų objektų ir privačių valdų, kadangi visą teritoriją apima valstybinis miškas. Šios apibrėžtos teritorijos plotas siektų 5547 ha.</text:p>
            <text:p text:style-name="P1351">Atsižvelgdami į tai, kas išdėstyta aukščiau, prašome Jūsų įvertinti siūlomą alternatyvą.</text:p>
            <text:p text:style-name="P1352"/>
          </table:table-cell>
          <table:table-cell table:style-name="TableCell1353">
            <text:p text:style-name="Pasiūlymai2">Nepritarti</text:p>
          </table:table-cell>
          <table:table-cell table:style-name="TableCell1354">
            <text:p text:style-name="P1355"><text:span text:style-name="T1356">Lietuvos kariuomenė<text:s/></text:span><text:span text:style-name="T1357">įvertinusi<text:s/></text:span><text:span text:style-name="T1358">Tauragės rajono savivaldybės mero pateiktą 5547 ha ploto teritoriją Jurbarko rajone, pateikė šios teritorijos vertinimą ir nustatė, kad siūlomoje teritorijoje atstumai iki artimiausio kito karinio vieneto ir geležinkelio stoties smarkiai apribos tinkamą logistinį dalinio aprūpinimą,<text:s/></text:span><text:span text:style-name="T1359">atstumas iki Lietuvos Respublikos valstybės sienos keltų ne tik papildomų sunkumų dėl apsaugos nuo nedraugiškų pajėgų veiklos, tačiau ir<text:s/></text:span><text:span text:style-name="T1360">didintų</text:span><text:span text:style-name="T1361"><text:s/>rizikas konfliktui taikos metu dėl šalia kitos šalies valstybės sienos atliekamų karinių pratybų ir (ar) mokymų</text:span><text:span text:style-name="T1362">. Minėtoje teritorijoje yra gausu saugomų gamtos objektų, kurie ribos dalinio veiklą, o taip pat ženkliai didesnis besiribojančių aplinkinių gyventojų ir ūkio subjektų skaičius.</text:span></text:p>
            <text:p text:style-name="P1363">Atsižvelgiant į tai, siūlomai teritorijai nepritariama.</text:p>
          </table:table-cell>
        </table:table-row>
        <table:table-row table:style-name="TableRow1364">
          <table:table-cell table:style-name="TableCell1365">
            <text:p text:style-name="P1366">25.</text:p>
          </table:table-cell>
          <table:table-cell table:style-name="TableCell1367">
            <text:p text:style-name="Pasiūlymai2">Tauragės savivaldybės meras</text:p>
            <text:p text:style-name="Pasiūlymai2">2024-08-12</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Reaguodami į Jūsų pateiktą planuojamo įkurti poligono teritorijos planą Tauragės rajone, Šilinės girininkijoje, siūlome šią teritoriją padalinti į dvi dalis. Vienoje jų palikti lengvojo manevrinio poligono statusą, o kitoje, pridėtame priede pažymėtoje teritorijoje – mokymo laukų statusą.</text:p>
            <text:p text:style-name="P1376"/>
          </table:table-cell>
          <table:table-cell table:style-name="TableCell1377">
            <text:p text:style-name="Pasiūlymai2">Nepritarti</text:p>
          </table:table-cell>
          <table:table-cell table:style-name="TableCell1378">
            <text:p text:style-name="P1379">Pritarus siūlymui, poligono plotas sumažėtų iki<text:s/>2529<text:s/>ha. Tokio dydžio karinio poligono nepakaktų Lietuvos kariuomenės poreikiams<text:s/>užtikrinti. <text:s text:c="2"/></text:p>
          </table:table-cell>
        </table:table-row>
      </table:table>
      <text:h text:style-name="P1380" text:outline-level="6"/>
      <text:h text:style-name="P1381" text:outline-level="6"><text:span text:style-name="T1382">5.</text:span><text:span text:style-name="T1383">Subjektų, turinčių įstatymų leidybos iniciatyvos teisę, pasiūlymai:<text:s/></text:span><text:span text:style-name="T1384">negauta.</text:span></text:h>
      <text:h text:style-name="P1385" text:outline-level="6">6.Papildomų komitetų išvados:<text:s/></text:h>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2">
              <text:p text:style-name="P1397">Eil.</text:p>
              <text:p text:style-name="P1398">Nr.</text:p>
            </table:table-cell>
            <table:table-cell table:style-name="TableCell1399" table:number-rows-spanned="2">
              <text:p text:style-name="P1400">Pasiūlymo teikėjas, data</text:p>
            </table:table-cell>
            <table:table-cell table:style-name="TableCell1401" table:number-columns-spanned="3">
              <text:p text:style-name="P1402">Siūloma keisti</text:p>
            </table:table-cell>
            <table:covered-table-cell/>
            <table:covered-table-cell/>
            <table:table-cell table:style-name="TableCell1403" table:number-rows-spanned="2">
              <text:p text:style-name="P1404">Pasiūlymo turinys</text:p>
            </table:table-cell>
            <table:table-cell table:style-name="TableCell1405" table:number-rows-spanned="2">
              <text:p text:style-name="P1406">Komiteto nuomonė</text:p>
            </table:table-cell>
            <table:table-cell table:style-name="TableCell1407" table:number-rows-spanned="2">
              <text:p text:style-name="P1408">Argumentai,<text:s/></text:p>
              <text:p text:style-name="P1409">pagrindžiantys nuomonę</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str.</text:p>
            </table:table-cell>
            <table:table-cell table:style-name="TableCell1415">
              <text:p text:style-name="P1416">str. d.</text:p>
            </table:table-cell>
            <table:table-cell table:style-name="TableCell1417">
              <text:p text:style-name="P1418">p.</text:p>
            </table:table-cell>
            <table:covered-table-cell>
              <text:p text:style-name="P1419"/>
            </table:covered-table-cell>
            <table:covered-table-cell>
              <text:p text:style-name="P1420"/>
            </table:covered-table-cell>
            <table:covered-table-cell>
              <text:p text:style-name="P1421"/>
            </table:covered-table-cell>
          </table:table-row>
        </table:table-header-rows>
        <table:table-row table:style-name="TableRow1422">
          <table:table-cell table:style-name="TableCell1423">
            <text:p text:style-name="P1424">1.</text:p>
          </table:table-cell>
          <table:table-cell table:style-name="TableCell1425">
            <text:p text:style-name="Pasiūlymai5">Kaimo reikalų komitetas</text:p>
            <text:p text:style-name="Pasiūlymai5"><text:span text:style-name="T1426">2024-10-02</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pan text:style-name="T1435">Pritarti iniciatorių pateiktam Lietuvos kariuomenės Tauragės karinio poligono ir Lietuvos kariuomenės Šilalės karinio poligono įstatymo projektui Nr. XIVP-</text:span><text:span text:style-name="T1436">4028.</text:span></text:p>
            <text:p text:style-name="P1437"><text:span text:style-name="T1438">Siūlyti pagrindiniam Nacionalinio saugumo ir gynybos komitetui tobulinti įstatymo projektą pagal Seimo kanceliarijos Teisės departamento pastabas, merų, piliečių ir kitų suinteresuotų asmenų pasiūlymus, kuriems komitetas pritarė ar pritarė iš dalies.</text:span></text:p>
          </table:table-cell>
          <table:table-cell table:style-name="TableCell1439">
            <text:p text:style-name="P1440">Pritarti</text:p>
          </table:table-cell>
          <table:table-cell table:style-name="TableCell1441">
            <text:p text:style-name="P1442"/>
          </table:table-cell>
        </table:table-row>
        <table:table-row table:style-name="TableRow1443">
          <table:table-cell table:style-name="TableCell1444">
            <text:p text:style-name="P1445">2.</text:p>
          </table:table-cell>
          <table:table-cell table:style-name="TableCell1446">
            <text:p text:style-name="Pasiūlymai5">Aplinkos apsaugos komitetas,</text:p>
            <text:p text:style-name="Pasiūlymai5"><text:span text:style-name="T1447">2024-10-02</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Pritarti iniciatorių pateiktam įstatymo projektui ir siūlyti pagrindiniam Nacionalinio saugumo ir gynybos komitetui jį patobulinti pagal gautas pastabas ir pasiūlymus, kuriems pritarė Komitetas.</text:span></text:p>
          </table:table-cell>
          <table:table-cell table:style-name="TableCell1457">
            <text:p text:style-name="P1458">Pritarti</text:p>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asiūlymai5">Aplinkos apsaugos komitetas,</text:p>
            <text:p text:style-name="P1465">2024-10-02</text:p>
          </table:table-cell>
          <table:table-cell table:style-name="TableCell1466">
            <text:p text:style-name="P1467">6</text:p>
          </table:table-cell>
          <table:table-cell table:style-name="TableCell1468">
            <text:p text:style-name="P1469"/>
          </table:table-cell>
          <table:table-cell table:style-name="TableCell1470">
            <text:p text:style-name="P1471"/>
          </table:table-cell>
          <table:table-cell table:style-name="TableCell1472">
            <text:p text:style-name="P1473">Argumentai:</text:p>
            <text:p text:style-name="P1474">Iniciatoriai informavo, jog į Projektą neįrašytų Šilalės karinio poligono teritorijoje esančių dviejų sodybų savininkai patvirtino sutinkantys parduoti nekilnojamąjį turtą. Iniciatoriui atlikus turto vertinimo procedūras, savininkų ir turto vertintojo ataskaitose nustatyta turto vertė iš esmės sutampa. Atsižvelgiant į tai, tikslinga šias dvi sodybas įtraukti į Projektą, kaip visuomenės poreikiams paimamą turtą.</text:p>
            <text:p text:style-name="P1475">Siūlymas:</text:p>
            <text:p text:style-name="P1476">Papildyti Projekto 6 priedą dviem privačios žemės sklypais, patenkančiais į Šilalės karinio poligono teritoriją.</text:p>
          </table:table-cell>
          <table:table-cell table:style-name="TableCell1477">
            <text:p text:style-name="P1478">Pritarti</text:p>
          </table:table-cell>
          <table:table-cell table:style-name="TableCell1479">
            <text:p text:style-name="P1480"/>
          </table:table-cell>
        </table:table-row>
      </table:table>
      <text:h text:style-name="P1481" text:outline-level="6"/>
      <text:h text:style-name="P1482" text:outline-level="6">7. Komiteto sprendimas ir pasiūlymai:<text:s/></text:h>
      <text:h text:style-name="P1483" text:outline-level="6"><text:span text:style-name="T1484">7.1. Sprendimas:</text:span><text:span text:style-name="T1485"><text:s/></text:span><text:span text:style-name="T1486">pritarti<text:s/></text:span><text:span text:style-name="T1487">Komiteto patobulintam<text:s/></text:span><text:span text:style-name="T1488">įstatymo projektui ir Komiteto išvadai</text:span><text:span text:style-name="T1489">.<text:s/></text:span></text:h>
      <text:h text:style-name="P1490" text:outline-level="6">7.2. Pasiūlymai:<text:s/></text:h>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rows-spanned="2">
              <text:p text:style-name="P1502">Eil.</text:p>
              <text:p text:style-name="P1503">Nr.</text:p>
            </table:table-cell>
            <table:table-cell table:style-name="TableCell1504" table:number-rows-spanned="2">
              <text:p text:style-name="P1505">Pasiūlymo teikėjas, data</text:p>
            </table:table-cell>
            <table:table-cell table:style-name="TableCell1506" table:number-columns-spanned="3">
              <text:p text:style-name="P1507">Siūloma keisti</text:p>
            </table:table-cell>
            <table:covered-table-cell/>
            <table:covered-table-cell/>
            <table:table-cell table:style-name="TableCell1508" table:number-rows-spanned="2">
              <text:p text:style-name="P1509">Pasiūlymo turinys</text:p>
            </table:table-cell>
            <table:table-cell table:style-name="TableCell1510" table:number-rows-spanned="2">
              <text:p text:style-name="P1511">Komiteto nuomonė</text:p>
            </table:table-cell>
            <table:table-cell table:style-name="TableCell1512" table:number-rows-spanned="2">
              <text:p text:style-name="P1513">Argumentai,<text:s/></text:p>
              <text:p text:style-name="P1514">pagrindžiantys nuomonę</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str.</text:p>
            </table:table-cell>
            <table:table-cell table:style-name="TableCell1520">
              <text:p text:style-name="P1521">str. d.</text:p>
            </table:table-cell>
            <table:table-cell table:style-name="TableCell1522">
              <text:p text:style-name="P1523">p.</text:p>
            </table:table-cell>
            <table:covered-table-cell>
              <text:p text:style-name="P1524"/>
            </table:covered-table-cell>
            <table:covered-table-cell>
              <text:p text:style-name="P1525"/>
            </table:covered-table-cell>
            <table:covered-table-cell>
              <text:p text:style-name="P1526"/>
            </table:covered-table-cell>
          </table:table-row>
        </table:table-header-rows>
        <table:table-row table:style-name="TableRow1527">
          <table:table-cell table:style-name="TableCell1528">
            <text:p text:style-name="P1529">1.</text:p>
          </table:table-cell>
          <table:table-cell table:style-name="TableCell1530">
            <text:p text:style-name="Pasiūlymai5">Nacionalinio saugumo ir gynybos komitetas</text:p>
            <text:p text:style-name="Pasiūlymai5">2024-10-09</text:p>
          </table:table-cell>
          <table:table-cell table:style-name="TableCell1531">
            <text:p text:style-name="P1532">7</text:p>
          </table:table-cell>
          <table:table-cell table:style-name="TableCell1533">
            <text:p text:style-name="P1534">3</text:p>
          </table:table-cell>
          <table:table-cell table:style-name="TableCell1535">
            <text:p text:style-name="P1536">1</text:p>
          </table:table-cell>
          <table:table-cell table:style-name="TableCell1537">
            <text:p text:style-name="P1538">Argumentai:</text:p>
            <text:p text:style-name="P1539">Kad būtų užtikrinta galimybė naudotis poligonų teritorijomis vos tik priėmus Įstatymą ir nelaukiant žemės sklypų atidalinimo procedūros pabaigos, siūlytina numatyti galimybę neatidalinus sklypų ir nepakeitus jų paskirties leisti jais naudotis.</text:p>
            <text:p text:style-name="P1540"/>
            <text:p text:style-name="P1541">Siūlymas:</text:p>
            <text:p text:style-name="P1542">Pakeisti 7 straipsnio 3 dalies 1 punktą ir išdėstyti taip:<text:s/></text:p>
            <text:p text:style-name="P1543">„1) šio įstatymo 2 ir 5 prieduose nurodyti valstybinės žemės sklypai, jų dalys ir atskirais žemės sklypais nesuformuota valstybinė žemė perduodama patikėjimo teise valdyti, naudoti ir ja disponuoti Krašto apsaugos ministerijai. Šio įstatymo 2 ir 5 priede nurodytos valstybinės žemės sklypai, jų sklypų dalys Projektus įgyvendinančiosios institucijos iniciatyva įregistruojami Nekilnojamojo turto registre ir patikėjimo teise šios žemės sklypai, jų dalys perduodami Krašto apsaugos ministerijai.<text:s/><text:span text:style-name="T1544">Šio įstatymo 2 ir 5 priede nurodytomis valstybinės žemės sklypų dalimis leidžiama naudotis krašto apsaugos tikslams iki jų atidalinimo į atskirus nekilnojamojo turto objektus ir nepakeitus šių žemės sklypų naudojimo paskirties ir naudojimo būdo.</text:span><text:s/>Valstybinės žemės sklypų, kurie yra išnuomoti ar perduoti neatlygintinai naudotis kitiems asmenims, nuomos ir panaudos sutartys yra nutraukiamos, o žemės sklypuose esančių statinių, sodinių ir želdinių vertė bei dėl žemės paėmimo visuomenės poreikiams patirti nuostoliai žemės nuomininkams ar kitiems naudotojams atlyginami Žemės paėmimo visuomenės poreikiams įgyvendinant ypatingos valstybinės svarbos projektus įstatymo 13 straipsnyje nustatyta tvarka;“</text:p>
          </table:table-cell>
          <table:table-cell table:style-name="TableCell1545">
            <text:p text:style-name="P1546">Pritarti</text:p>
          </table:table-cell>
          <table:table-cell table:style-name="TableCell1547">
            <text:p text:style-name="P1548"/>
          </table:table-cell>
        </table:table-row>
        <table:table-row table:style-name="TableRow1549">
          <table:table-cell table:style-name="TableCell1550">
            <text:p text:style-name="P1551">2.</text:p>
          </table:table-cell>
          <table:table-cell table:style-name="TableCell1552">
            <text:p text:style-name="Pasiūlymai5">Nacionalinio saugumo ir gynybos komitetas</text:p>
            <text:p text:style-name="Pasiūlymai5">2024-10-09</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Argumentai:</text:p>
            <text:p text:style-name="P1561">Tikslinga papildyti projekto preambulę.<text:s/></text:p>
            <text:p text:style-name="P1562"/>
            <text:p text:style-name="P1563">Pasiūlymas:</text:p>
            <text:p text:style-name="P1564">Papildyti preambulę ir jos<text:s/>antrą sakinį<text:s/>išdėstyti taip:</text:p>
            <text:p text:style-name="P1565"><text:span text:style-name="T1566">„pripažindamas, kad pasikeitus valstybės ir pasaulio geopolitinei aplinkai, turimų karinių poligonų nepakanka Lietuvos kariuomenės rengimui ir tai turi neigiamą poveikį Lietuvos kariuomenės pasiruošimui valstybės gynybai“;</text:span></text:p>
          </table:table-cell>
          <table:table-cell table:style-name="TableCell1567">
            <text:p text:style-name="P1568">Pritarti</text:p>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asiūlymai5">Nacionalinio saugumo ir gynybos komitetas</text:p>
            <text:p text:style-name="Pasiūlymai5">2024-10-09</text:p>
          </table:table-cell>
          <table:table-cell table:style-name="TableCell1575">
            <text:p text:style-name="P1576">13</text:p>
          </table:table-cell>
          <table:table-cell table:style-name="TableCell1577">
            <text:p text:style-name="P1578"/>
          </table:table-cell>
          <table:table-cell table:style-name="TableCell1579">
            <text:p text:style-name="P1580"/>
          </table:table-cell>
          <table:table-cell table:style-name="TableCell1581">
            <text:p text:style-name="P1582">Argumentai:</text:p>
            <text:p text:style-name="P1583">Tikslinga numatyti įstatymo įsigaliojimo datą.</text:p>
            <text:p text:style-name="P1584"/>
            <text:p text:style-name="P1585">Pasiūlymas:</text:p>
            <text:p text:style-name="P1586">Pakeisti 13 straipsnį ir jį išdėstyti taip:</text:p>
            <text:p text:style-name="P1587"><text:span text:style-name="T1588">„13 straipsnis. Įstatymo</text:span><text:span text:style-name="T1589"><text:s/>įsigaliojimas ir</text:span><text:span text:style-name="T1590"><text:s/>įgyvendinimas</text:span></text:p>
            <text:p text:style-name="P1591">1.<text:s/>Šis įstatymas, išskyrus šio straipsnio 2 ir 3 dalis, įsigalioja 2024 m. gruodžio 1 d.</text:p>
            <text:p text:style-name="P1592">2. Vyriausybė ar jos įgaliota institucija iki 2024 m. lapkričio 30 d. priima šio įstatymo įgyvendinamuosius teisės aktus.</text:p>
            <text:p text:style-name="P1593"><text:span text:style-name="T1594">3</text:span><text:span text:style-name="T1595">. Savivaldybės, kurių vietinės reikšmės keliai šiuo įstatymu perduoti Lietuvos kariuomenei, patikslina joms priklausančių vietinės reikšmės kelių sąrašus.</text:span><text:span text:style-name="T1596">“</text:span></text:p>
          </table:table-cell>
          <table:table-cell table:style-name="TableCell1597">
            <text:p text:style-name="P1598">Pritarti</text:p>
          </table:table-cell>
          <table:table-cell table:style-name="TableCell1599">
            <text:p text:style-name="P1600"/>
          </table:table-cell>
        </table:table-row>
      </table:table>
      <text:p text:style-name="P1601"><text:span text:style-name="T1602">8. Balsavimo rezultatai:</text:span><text:span text:style-name="T1603"><text:s/></text:span><text:span text:style-name="T1604">už – 8, prieš – 0, susilaikė – 0. Pritarta<text:s/></text:span><text:span text:style-name="T1605">bendru sutarimu</text:span><text:span text:style-name="T1606">.</text:span></text:p>
      <text:p text:style-name="P1607"><text:span text:style-name="T1608">9. Komiteto paskirti pranešėjai:</text:span><text:span text:style-name="T1609"><text:s/></text:span><text:span text:style-name="T1610">Arvydas Pocius</text:span><text:span text:style-name="T1611">,</text:span><text:span text:style-name="T1612"><text:s/></text:span><text:span text:style-name="T1613">Dovilė Šakalienė</text:span><text:span text:style-name="T1614">.<text:s/></text:span></text:p>
      <text:p text:style-name="P1615"/>
      <text:p text:style-name="P1616">Pridedama. Komiteto patobulintas įstatymo projektas Nr. XIVP-4028(2).</text:p>
      <text:p text:style-name="P1617"/>
      <text:p text:style-name="P1618">Komiteto pirmininkas<text:tab/><text:tab/><text:tab/><text:tab/><text:tab/><text:tab/><text:tab/><text:tab/><text:tab/><text:tab/><text:tab/><text:tab/><text:tab/><text:s text:c="27"/>Arvydas Pocius<text:tab/><text:tab/><text:tab/></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text:span text:style-name="T1630">Nacionalinio saugumo ir gynybos komiteto biuro patarėjas Mantas Lapinskas</text:span><text:span text:style-name="T16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has-text-align-left" style:display-name="has-text-align-left" style:family="paragraph" style:parent-style-name="Normal">
      <style:paragraph-properties fo:margin-top="0.0694in" fo:margin-bottom="0.0694in"/>
      <style:text-properties style:font-name="Times New Roman" style:language-asian="lt" style:country-asian="LT" fo:hyphenate="true"/>
    </style:style>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true"/>
    </style:style>
    <style:style style:name="ui-provider" style:display-name="ui-provider" style:family="text" style:parent-style-name="DefaultParagraphFont"/>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Default" style:display-name="Default" style:family="paragraph">
      <style:paragraph-properties style:text-autospace="none"/>
      <style:text-properties fo:color="#000000" fo:font-size="12pt" style:font-size-asian="12pt" style:font-size-complex="12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name="WW_CharLFO17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41</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10-11T09:45:00Z</meta:creation-date>
    <dc:date>2024-10-11T09:45:00Z</dc:date>
    <meta:print-date>2024-10-03T08:47:00Z</meta:print-date>
    <meta:template xlink:href="Normal.dotm" xlink:type="simple"/>
    <meta:editing-cycles>2</meta:editing-cycles>
    <meta:editing-duration>PT0S</meta:editing-duration>
    <meta:document-statistic meta:page-count="3" meta:paragraph-count="1202" meta:word-count="10451" meta:character-count="84190" meta:row-count="2775" meta:non-whitespace-character-count="74941"/>
  </office:meta>
</office:document-meta>
</file>