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line-height="150%" fo:text-indent="0.5909in"/>
      <style:text-properties style:font-weight-complex="bold"/>
    </style:style>
    <style:style style:name="P22" style:parent-style-name="Dalyviai" style:family="paragraph">
      <style:paragraph-properties fo:line-height="10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 fo:text-indent="0.5909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text-indent="0.5909in"/>
    </style:style>
    <style:style style:name="T29" style:parent-style-name="DefaultParagraphFont" style:family="text">
      <style:text-properties fo:font-weight="bold" style:font-weight-asian="bold" style:font-style-complex="italic" fo:color="#000000"/>
    </style:style>
    <style:style style:name="T30" style:parent-style-name="DefaultParagraphFont" style:family="text">
      <style:text-properties style:font-style-complex="italic"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keep-with-next="always" fo:text-align="justify" fo:line-height="150%" fo:text-indent="0.5909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5861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3.8277in" style:use-optimal-column-width="false"/>
    </style:style>
    <style:style style:name="TableColumn114" style:family="table-column">
      <style:table-column-properties style:column-width="1.2986in" style:use-optimal-column-width="false"/>
    </style:style>
    <style:style style:name="TableColumn115" style:family="table-column">
      <style:table-column-properties style:column-width="1.95in" style:use-optimal-column-width="false"/>
    </style:style>
    <style:style style:name="Table107" style:family="table">
      <style:table-properties style:width="10.5333in" fo:margin-left="0in" table:align="center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348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3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3" style:family="paragraph">
      <style:text-properties fo:font-size="12pt" style:font-size-asian="12pt" style:font-size-complex="12pt"/>
    </style:style>
    <style:style style:name="P145" style:parent-style-name="Pasiūlymai3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3" style:family="paragraph">
      <style:text-properties fo:color="#000000" fo:font-size="12pt" style:font-size-asian="12pt" style:font-size-complex="12pt"/>
    </style:style>
    <style:style style:name="P154" style:parent-style-name="Pasiūlymai3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3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3" style:family="paragraph">
      <style:paragraph-properties fo:text-indent="0.1576in"/>
    </style:style>
    <style:style style:name="P159" style:parent-style-name="Normal" style:family="paragraph">
      <style:paragraph-properties fo:keep-with-next="always" fo:text-align="justify" fo:line-height="150%" fo:text-indent="0.5in"/>
      <style:text-properties style:font-weight-complex="bold"/>
    </style:style>
    <style:style style:name="P160" style:parent-style-name="Normal" style:family="paragraph">
      <style:paragraph-properties fo:keep-with-next="always"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keep-with-next="always" fo:text-align="justify" fo:line-height="150%" fo:text-indent="0.5in"/>
      <style:text-properties fo:font-weight="bold" style:font-weight-asian="bold"/>
    </style:style>
    <style:style style:name="P165" style:parent-style-name="Normal" style:family="paragraph">
      <style:paragraph-properties fo:keep-with-next="always" fo:text-align="justify" fo:line-height="150%" fo:text-indent="0.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keep-with-next="always"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FFFFFF"/>
    </style:style>
    <style:style style:name="P17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TEITIES 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text:span text:style-name="T16"><text:s/></text:span></text:h>
      <text:p text:style-name="P17">DĖL LIETUVOS RESPUBLIKOS SEIMO NUTARIMO „DĖL LIETUVOS RESPUBLIKOS 2023 METŲ VALSTYBĖS METINIŲ ATASKAITŲ RINKINIO PATVIRTINIMO“ PROJEKTO NR. XIVP-3774</text:p>
      <text:p text:style-name="P18"/>
      <text:p text:style-name="P19">2024-05-24<text:s/><text:s/>Nr.<text:s/>122-P-11</text:p>
      <text:p text:style-name="P20">Vilnius</text:p>
      <text:p text:style-name="P21"/>
      <text:list text:style-name="LFO21" text:continue-numbering="true">
        <text:list-item>
          <text:p text:style-name="P22"><text:span text:style-name="T23">Komiteto<text:s/></text:span><text:span text:style-name="T24">posėdyje</text:span><text:span text:style-name="T25"><text:s/>dalyvavo:<text:s/></text:span>Komiteto pirmininkas Raimundas Lopata, komiteto pirmininko pavaduotojas<text:s/>Lukas Savickas, komiteto nariai: Kasparas Adomaitis, Rasa Budbergytė, Angelė Jakavonytė, Paulė Kuzmickienė, Laima Nagienė,<text:s/><text:line-break/>Viktoras Pranckietis, Arūnas Valinskas, Valdemaras Valkiūnas, Kęstutis Vilkauskas.</text:p>
        </text:list-item>
      </text:list>
      <text:p text:style-name="P26"><text:span text:style-name="T27">Ateities komiteto biuras:</text:span><text:s/>vedėja Kosma Gulbinskienė, patarėjai: Arūnas Augustinaitis, Agnė Grigienė, Ieva Lavišienė, Miglė Paulauskė, Giedrius Viliūnas, padėjėjai: Dovilė Indrašiutė, Jūratė Ozarovskienė.</text:p>
      <text:p text:style-name="P28"><text:span text:style-name="T29">Kviestieji asmenys</text:span><text:span text:style-name="T30">:</text:span><text:span text:style-name="T31"><text:s/></text:span><text:span text:style-name="T32">Lietuvos Respublikos<text:s/></text:span><text:span text:style-name="T33">f</text:span><text:span text:style-name="T34">inansų ministerijos Valstybės iždo direktorė Rasa Kavolytė</text:span><text:span text:style-name="T35">,<text:s/></text:span><text:span text:style-name="T36">Lietuvos Respublikos valstybės kontrolės<text:s/></text:span><text:span text:style-name="T37">Finansinio audito 1-ojo departamento</text:span><text:span text:style-name="T38"><text:s/>vadovė Danguolė Krištopavičienė,<text:s/></text:span><text:span text:style-name="T39">Lietuvos Respublikos Ministro Pirmininko patarėjas</text:span><text:span text:style-name="T40"><text:s/></text:span><text:soft-page-break/><text:span text:style-name="T41">strateginio planavimo, viešojo administravimo, reformų ir pokyčių valdymo klausimais</text:span><text:span text:style-name="T42"><text:s/>Darius Žeruolis</text:span><text:span text:style-name="T43">.</text:span></text:p>
      <text:h text:style-name="P44" text:outline-level="6"><text:span text:style-name="T45">2. Ekspertų, konsultantų, specialistų išvados, pasiūlymai, pataisos, pastabos<text:s/></text:span>(toliau – pasiūlymai):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list text:style-name="LFO1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Seimo kanceliarijos Teisės departamentas,</text:span><text:span text:style-name="T85"><text:line-break/></text:span>2024-05-1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Įvertinę projekto atitiktį Konstitucijai, įstatymams, teisėkūros principams ir teisės technikos taisyklėms, pastabų neturime.</text:span></text:p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</table:table>
      <text:p text:style-name="P99"/>
      <text:h text:style-name="P100" text:outline-level="6"><text:span text:style-name="T101">3</text:span><text:span text:style-name="T102">. Piliečių, asociacijų, politinių partijų, lobistų ir kitų suinteresuotų asmenų pasiūlymai:<text:s/></text:span><text:span text:style-name="T103">pagal komiteto veiklos sritis negauta.</text:span></text:h>
      <text:h text:style-name="P104" text:outline-level="6"><text:span text:style-name="T105">4. Valstybės ir savivaldybių institucijų ir įstaigų pasiūlymai:<text:s/></text:span><text:span text:style-name="T106">pagal komiteto veiklos sritis negauta.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Eil.</text:p>
              <text:p text:style-name="P119">Nr.</text:p>
            </table:table-cell>
            <table:table-cell table:style-name="TableCell120" table:number-rows-spanned="2">
              <text:p text:style-name="P121">Pasiūlymo teikėjas, data</text:p>
            </table:table-cell>
            <table:table-cell table:style-name="TableCell122" table:number-columns-spanned="3">
              <text:p text:style-name="P123">Siūloma keisti</text:p>
            </table:table-cell>
            <table:covered-table-cell/>
            <table:covered-table-cell/>
            <table:table-cell table:style-name="TableCell124" table:number-rows-spanned="2">
              <text:p text:style-name="P125"/>
              <text:p text:style-name="P126">Pasiūlymo turinys</text:p>
              <text:p text:style-name="P127"/>
            </table:table-cell>
            <table:table-cell table:style-name="TableCell128" table:number-rows-spanned="2">
              <text:p text:style-name="P129">Komiteto nuomonė</text:p>
            </table:table-cell>
            <table:table-cell table:style-name="TableCell130" table:number-rows-spanned="2">
              <text:p text:style-name="P131">Argumentai,<text:s/></text:p>
              <text:p text:style-name="P132">pagrindžiantys nuomonę</text:p>
            </table:table-cell>
          </table:table-row>
          <table:table-row table:style-name="TableRow1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4">
              <text:p text:style-name="P135">str.</text:p>
            </table:table-cell>
            <table:table-cell table:style-name="TableCell136">
              <text:p text:style-name="P137">str. d.</text:p>
            </table:table-cell>
            <table:table-cell table:style-name="TableCell138">
              <text:p text:style-name="P13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Valstybės kontrolė</text:p>
            <text:p text:style-name="P145">2024-05-1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Valstybinio audito ataskaita „2023<text:s/>metų<text:s/>valstybės<text:s/>ataskaitų rinkinio finansinio audito rezultatai“</text:p>
            <text:p text:style-name="P154"/>
          </table:table-cell>
          <table:table-cell table:style-name="TableCell155">
            <text:p text:style-name="P156">Atsižvelgti</text:p>
          </table:table-cell>
          <table:table-cell table:style-name="TableCell157">
            <text:p text:style-name="P158"/>
          </table:table-cell>
        </table:table-row>
      </table:table>
      <text:h text:style-name="P159" text:outline-level="6"/>
      <text:h text:style-name="P160" text:outline-level="6"><text:span text:style-name="T161">5. Subjektų, turinčių įstatymų leidybos iniciatyvos teisę, pasiūlymai:<text:s/></text:span><text:span text:style-name="T162">nevertinta</text:span><text:span text:style-name="T163">.</text:span></text:h>
      <text:h text:style-name="P164" text:outline-level="6">6. Komiteto sprendimas ir pasiūlymai:</text:h>
      <text:h text:style-name="P165" text:outline-level="6">6.1. Pritarti pateiktam Seimo nutarimo „Dėl Lietuvos Respublikos 2023<text:s/>metų nacionalinio finansinių ataskaitų rinkinio patvirtinimo“ projektui Nr.<text:s/><text:span text:style-name="T166">XIVP-3774</text:span><text:span text:style-name="T167">.</text:span></text:h>
      <text:h text:style-name="P168" text:outline-level="6">6.2.<text:s/>Atsižvelgiant į valstybinio audito metu nustatytus trūkumus, siūlyti pagrindiniam komitetui paraginti viešojo sektoriaus subjektus įvertinti valstybinio audito išvadas ir įgyvendinti pateiktas rekomendacijas.</text:h>
      <text:p text:style-name="P169"><text:span text:style-name="T170">7</text:span><text:span text:style-name="T171">. Balsavimo rezultatai:</text:span><text:s/>už –<text:s/><text:span text:style-name="T172">8,<text:s/></text:span><text:s/>prieš –<text:s/>1,<text:s/>susilaikė –<text:s/>2.</text:p>
      <text:p text:style-name="Pranešėjas"><text:span text:style-name="T173">8</text:span><text:span text:style-name="T174">.<text:s/></text:span><text:span text:style-name="T175">Komiteto paskirti pranešėjai:</text:span><text:s/>Raimundas Lopata.</text:p>
      <text:p text:style-name="P176"/>
      <text:p text:style-name="P177">Komiteto<text:s/>pirmininkas<text:tab/><text:tab/><text:tab/><text:tab/><text:tab/><text:tab/><text:tab/><text:span text:style-name="T178">(Parašas)</text:span><text:tab/><text:tab/><text:tab/><text:tab/><text:tab/><text:tab/>Raimundas Lopata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Komiteto biuro patarėjos:</text:p>
      <text:p text:style-name="P186">Agnė Grigienė, tel. 0<text:s/>5<text:s/>209 6830</text:p>
      <text:p text:style-name="Normal"><text:span text:style-name="T187">Miglė Paulauskė, tel.<text:s/></text:span><text:span text:style-name="T188">0</text:span><text:span text:style-name="T189"><text:s/>5<text:s/></text:span><text:span text:style-name="T190">209<text:s/></text:span><text:span text:style-name="T191">68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Reference" style:display-name="Footnote Reference" style:family="text" style:parent-style-name="DefaultParagraphFont"/>
    <style:style style:name="default" style:display-name="defaul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3" style:display-name="pasilymai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5-24T14:11:00Z</meta:creation-date>
    <dc:date>2024-05-24T14:11:00Z</dc:date>
    <meta:print-date>2023-10-27T05:13:00Z</meta:print-date>
    <meta:template xlink:href="Normal.dotm" xlink:type="simple"/>
    <meta:editing-cycles>2</meta:editing-cycles>
    <meta:editing-duration>PT60S</meta:editing-duration>
    <meta:user-defined meta:name="ContentTypeId">0x0101002E9BFB4CA97EDD4F9EBD68CC83680F6F</meta:user-defined>
    <meta:user-defined meta:name="_dlc_DocIdItemGuid">4b2fe7a7-c518-442e-a1f4-0bb0d97888d7</meta:user-defined>
    <meta:document-statistic meta:page-count="3" meta:paragraph-count="14" meta:word-count="388" meta:character-count="2874" meta:row-count="64" meta:non-whitespace-character-count="2500"/>
  </office:meta>
</office:document-meta>
</file>