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text-transform="none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Hyperlink" style:family="text">
      <style:text-properties style:language-asian="lt" style:country-asian="LT"/>
    </style:style>
    <style:style style:name="P69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5" style:parent-style-name="Normal" style:family="paragraph">
      <style:paragraph-properties fo:background-color="#FFFFFF"/>
      <style:text-properties fo:hyphenate="false"/>
    </style:style>
    <style:style style:name="T7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7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12-12<text:s/>Nr. S-2022-5447-XIVP-2319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KRAŠTO APSAUGOS SISTEMOS ORGANIZAVIMO IR KARO TARNYBOS ĮSTATYMO NR.</text:span><text:span text:style-name="T46"> </text:span><text:span text:style-name="T47">VIII-723 52</text:span><text:span text:style-name="T48"> </text:span><text:span text:style-name="T49">STRAIPSNIO IR 1</text:span><text:span text:style-name="T50"> </text:span><text:span text:style-name="T51">PRIEDO PAKEITIMO ĮSTATYMO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3</text:span><text:span text:style-name="T60">19</text:span><text:s/><text:span text:style-name="T61">A</text:span><text:span text:style-name="T62">t</text:span><text:span text:style-name="T63">itikties Europos Sąjungos teisei</text:span><text:span text:style-name="T64"><text:s/></text:span></text:p>
      <text:p text:style-name="P65"/>
      <text:p text:style-name="P66"/>
      <text:p text:style-name="P67">Įvertinę<text:s/><text:a xlink:href="https://e-seimas.lrs.lt/portal/legalAct/lt/TAP/23774950753511ed8a47de53ff967b64?positionInSearchResults=6&amp;searchModelUUID=574191f2-63f9-49b0-a836-298cd28296e4" office:target-frame-name="_top" xlink:show="replace"><text:span text:style-name="Hyperlink">Lietuvos Respublikos<text:s/></text:span><text:span text:style-name="T68">krašto apsaugos sistemos organizavimo ir karo tarnybos įstatymo Nr. VIII-723 52 straipsnio ir 1 priedo pakeitimo įstatymo projekto Nr. XIVP-2319</text:span></text:a><text:s/>atitiktį Europos Sąjungos teisei,<text:s/>pažymime, kad pastabų ir pasiūlymų neturime.</text:p>
      <text:p text:style-name="P69"/>
      <text:p text:style-name="P70"/>
      <text:p text:style-name="P71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2"/>
      <text:p text:style-name="P73"><text:span text:style-name="T74"> </text:span></text:p>
      <text:p text:style-name="P75"><text:span text:style-name="T76"> 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Indrė Gaisrytė,<text:s/></text:span><text:span text:style-name="T101">8 (</text:span><text:span text:style-name="T102">671</text:span><text:span text:style-name="T103">)</text:span><text:span text:style-name="T104"><text:s/>8551</text:span><text:span text:style-name="T105">0, el. p.<text:s/></text:span><text:a xlink:href="mailto:indre.gaisryte@tm.lt" office:target-frame-name="_top" xlink:show="replace"><text:span text:style-name="T106">indre.gaisr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2-22T06:40:00Z</meta:creation-date>
    <dc:date>2022-12-22T06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70" meta:row-count="25" meta:non-whitespace-character-count="863"/>
  </office:meta>
</office:document-meta>
</file>