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ata_metai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 fo:language="lt" fo:country="L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ĮstatymoNr." style:family="text">
      <style:text-properties style:font-name="Times New Roman" style:font-size-complex="12pt"/>
    </style:style>
    <style:style style:name="T21" style:parent-style-name="ĮstatymoNr." style:family="text">
      <style:text-properties style:font-name="Times New Roman" style:font-size-complex="12pt"/>
    </style:style>
    <style:style style:name="T22" style:parent-style-name="ĮstatymoNr." style:family="text">
      <style:text-properties style:font-name="Times New Roman" style:font-size-complex="12pt"/>
    </style:style>
    <style:style style:name="T23" style:parent-style-name="ĮstatymoNr." style:family="text">
      <style:text-properties style:font-name="Times New Roman" style:font-size-complex="12pt"/>
    </style:style>
    <style:style style:name="T24" style:parent-style-name="ĮstatymoNr." style:family="text">
      <style:text-properties style:font-name="Times New Roman" style:font-size-complex="12pt"/>
    </style:style>
    <style:style style:name="P2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name="Times New Roman" fo:color="#000000" style:font-size-complex="12pt" fo:language="lt" fo:country="L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name="Times New Roman" fo:color="#000000" style:font-size-complex="12pt" fo:language="lt" fo:country="L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name="Times New Roman" fo:color="#000000" style:font-size-complex="12pt" fo:language="lt" fo:country="L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47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name="Times New Roman" fo:color="#000000" style:font-size-complex="12pt" fo:language="lt" fo:country="L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50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2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3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Pareigos" style:family="text">
      <style:text-properties style:font-name="Times New Roman" fo:language="lt" fo:country="LT"/>
    </style:style>
    <style:style style:name="T57" style:parent-style-name="Pareigos" style:family="text">
      <style:text-properties style:font-name="Times New Roman" fo:text-transform="none" fo:language="lt" fo:country="LT"/>
    </style:style>
    <style:style style:name="T58" style:parent-style-name="Pareigos" style:family="text">
      <style:text-properties style:font-name="Times New Roman" fo:language="lt" fo:country="LT"/>
    </style:style>
    <style:style style:name="T59" style:parent-style-name="Pareigos" style:family="text">
      <style:text-properties style:font-name="Times New Roman" fo:text-transform="none" fo:language="lt" fo:country="LT"/>
    </style:style>
    <style:style style:name="T60" style:parent-style-name="Pareigos" style:family="text">
      <style:text-properties style:font-name="Times New Roman" fo:language="lt" fo:country="LT"/>
    </style:style>
    <style:style style:name="P61" style:parent-style-name="Normal" style:family="paragraph">
      <style:paragraph-properties fo:line-height="150%"/>
      <style:text-properties style:font-name="Times New Roman"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/text:span></text:p>
      <text:p text:style-name="P8">lyginamasis variantas</text:p>
      <text:p text:style-name="P9"/>
      <text:p text:style-name="P10">Lietuvos Respublikos administracinių<text:s/></text:p>
      <text:p text:style-name="P11">nusižengimų kodeksO 487 straipsnio pripažinimo<text:s/></text:p>
      <text:p text:style-name="P12"><text:span text:style-name="T13">netekusiu galios įstatymas</text:span></text:p>
      <text:p text:style-name="P14"/>
      <text:p text:style-name="P15"><text:span text:style-name="T16">2019</text:span><text:span text:style-name="T17"><text:s/>m.<text:s/></text:span><text:span text:style-name="T18"><text:s text:c="17"/></text:span><text:span text:style-name="T19">d. Nr.<text:s/></text:span><text:span text:style-name="T20"> </text:span><text:span text:style-name="T21"> </text:span><text:span text:style-name="T22"> </text:span><text:span text:style-name="T23"> </text:span><text:span text:style-name="T24"> </text:span></text:p>
      <text:p text:style-name="P25">Vilnius</text:p>
      <text:p text:style-name="P26"/>
      <text:p text:style-name="P27"/>
      <text:section text:name="Sect1" text:style-name="S1">
        <text:p text:style-name="P28"><text:bookmark-start text:name="pareigos"/></text:p>
        <text:p text:style-name="P29"><text:span text:style-name="T30">1 straipsnis. </text:span><text:span text:style-name="T31">487</text:span><text:span text:style-name="T32"><text:s/>straipsnio pripažinimas netekusiu galios</text:span></text:p>
        <text:p text:style-name="P33"><text:bookmark-start text:name="part_1698fc4d59cb4dc7a16bfd8cfea3df19"/><text:bookmark-end text:name="part_1698fc4d59cb4dc7a16bfd8cfea3df19"/>Pripažinti netekusiu galios<text:s/>487<text:s/>straipsnį.</text:p>
        <text:p text:style-name="P34"/>
        <text:p text:style-name="P35">487 straipsnis. Vertimasis prostitucija, atlygintinis naudojimasis prostitucijos paslaugomis</text:p>
        <text:p text:style-name="P36">1. Vertimasis prostitucija, atlygintinis naudojimasis prostitucijos paslaugomis</text:p>
        <text:p text:style-name="P37">užtraukia baudą nuo devyniasdešimt iki vieno šimto keturiasdešimt eurų.</text:p>
        <text:p text:style-name="P38">2. Šio straipsnio 1 dalyje numatytas administracinis nusižengimas, padarytas pakartotinai,</text:p>
        <text:p text:style-name="P39">užtraukia baudą nuo vieno šimto keturiasdešimt iki trijų šimtų eurų.</text:p>
        <text:p text:style-name="P40">3. Už šio straipsnio 1, 2 dalyse numatytus administracinius nusižengimus gali būti taikoma administracinio poveikio priemonė – įpareigojimas dalyvauti alkoholizmo ir narkomanijos prevencijos, ankstyvosios intervencijos, sveikatos priežiūros, resocializacijos, bendravimo su vaikais tobulinimo, smurtinio elgesio keitimo ar kitose programose (kursuose).</text:p>
        <text:p text:style-name="P41"><text:span text:style-name="T42">4. Administracinėn atsakomybėn netraukiamas prostitucija vertęsis asmuo, kuris į prostituciją buvo įtrauktas būdamas materialiai, dėl tarnybos ar kitaip priklausomas arba įtrauktas į prostituciją panaudojant fizinę ar psichinę prievartą ar apgaulę, arba bet kokiu būdu įtrauktas į prostituciją būdamas nepilnametis ir (ar) nukentėjo nuo prekybos žmonėmis ir yra pripažintas nukentėjusiuoju baudžiamajame procese.</text:span></text:p>
        <text:p text:style-name="P43"> </text:p>
        <text:p text:style-name="P44"><text:bookmark-start text:name="part_f1b52af4529042be9c01a2be4cc1ca26"/><text:bookmark-end text:name="part_f1b52af4529042be9c01a2be4cc1ca26"/><text:span text:style-name="T45">2</text:span><text:span text:style-name="T46"> </text:span><text:span text:style-name="T47">straipsnis. Įstatymo įsigaliojimas</text:span></text:p>
        <text:p text:style-name="P48"><text:bookmark-start text:name="part_4aa9b9f098bf40da8070ea35ecc7f5e9"/><text:bookmark-end text:name="part_4aa9b9f098bf40da8070ea35ecc7f5e9"/>Šis įstatymas įsigalioja 2020<text:s/>m.<text:s/>kovo<text:s/>1 d.</text:p>
        <text:p text:style-name="P49"/>
        <text:p text:style-name="P50"/>
      </text:section>
      <text:section text:name="Sect2" text:style-name="S2">
        <text:soft-page-break/>
        <text:p text:style-name="P51">Skelbiu šį Lietuvos Respublikos Seimo priimtą įstatymą.</text:p>
        <text:p text:style-name="P52"/>
        <text:p text:style-name="P53"/>
        <text:p text:style-name="P54"/>
        <text:p text:style-name="P55"><text:bookmark-end text:name="pareigos"/><text:span text:style-name="T56">R</text:span><text:span text:style-name="T57">espublikos</text:span><text:span text:style-name="T58"><text:s/>P</text:span><text:span text:style-name="T59">rezidentas</text:span><text:span text:style-name="T60"><text:tab/></text:span></text:p>
        <text:p text:style-name="P61"/>
        <text:p text:style-name="P62">Teikia</text:p>
        <text:p text:style-name="P63">Seimo nariai:                                                                                       <text:s text:c="5"/>Dovilė Šakalienė</text:p>
        <text:p text:style-name="P64"/>
        <text:p text:style-name="P65"><text:s text:c="114"/>Julius Sabatauskas</text:p>
        <text:p text:style-name="P66"/>
        <text:p text:style-name="P67"><text:s text:c="114"/>Algirdas Sysas</text:p>
        <text:p text:style-name="P68"/>
        <text:p text:style-name="P69"><text:s text:c="114"/>Monika Navickienė</text:p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AŠONKIENĖ Rasa</meta:initial-creator>
    <dc:creator>adlibuser</dc:creator>
    <meta:creation-date>2019-10-29T13:10:00Z</meta:creation-date>
    <dc:date>2019-10-29T13:10:00Z</dc:date>
    <meta:print-date>2004-12-10T05:45:00Z</meta:print-date>
    <meta:template xlink:href="ANK%20487%20pakeitimo%20projektas%2020190401%20Lyginamasi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068a0d-3d1f-4ff5-a96d-729a867dbd83</meta:user-defined>
    <meta:document-statistic meta:page-count="1" meta:paragraph-count="18" meta:word-count="310" meta:character-count="2163" meta:row-count="46" meta:non-whitespace-character-count="1871"/>
  </office:meta>
</office:document-meta>
</file>