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15%"/>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2.5%"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2" style:parent-style-name="Normal" style:family="paragraph">
      <style:paragraph-properties fo:text-align="center" fo:margin-bottom="0in" fo:line-height="115%"/>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center" fo:margin-bottom="0in" fo:line-height="115%"/>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TableColumn18" style:family="table-column">
      <style:table-column-properties style:column-width="0.5062in" style:use-optimal-column-width="false"/>
    </style:style>
    <style:style style:name="TableColumn19" style:family="table-column">
      <style:table-column-properties style:column-width="0.4902in" style:use-optimal-column-width="false"/>
    </style:style>
    <style:style style:name="TableColumn20" style:family="table-column">
      <style:table-column-properties style:column-width="0.4902in" style:use-optimal-column-width="false"/>
    </style:style>
    <style:style style:name="TableColumn21" style:family="table-column">
      <style:table-column-properties style:column-width="4.5923in" style:use-optimal-column-width="false"/>
    </style:style>
    <style:style style:name="Table17" style:family="table">
      <style:table-properties style:width="6.0791in" fo:margin-left="0in" table:align="center"/>
    </style:style>
    <style:style style:name="TableRow22" style:family="table-row">
      <style:table-row-properties style:min-row-height="0.3173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27" style:family="table-row">
      <style:table-row-properties style:min-row-height="0.2861in" style:use-optimal-row-height="false" fo:keep-together="always"/>
    </style:style>
    <style:style style:name="P28"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TableRow35" style:family="table-row">
      <style:table-row-properties style:min-row-height="0.2881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4" style:parent-style-name="Normal" style:family="paragraph">
      <style:paragraph-properties fo:text-align="justify" fo:margin-bottom="0in" fo:line-height="100%" fo:text-indent="0.5909in"/>
    </style:style>
    <style:style style:name="T45" style:parent-style-name="DefaultParagraphFont" style:family="text">
      <style:text-properties style:font-name="Times New Roman" style:font-name-asian="Calibri" style:font-name-complex="Times New Roman" fo:font-size="12pt" style:font-size-asian="12pt" style:font-size-complex="12pt"/>
    </style:style>
    <style:style style:name="T46" style:parent-style-name="DefaultParagraphFont" style:family="text">
      <style:text-properties style:font-name="Times New Roman" style:font-name-asian="Calibri" style:font-name-complex="Times New Roman" style:font-weight-complex="bold" fo:font-size="12pt" style:font-size-asian="12pt" style:font-size-complex="12pt" fo:background-color="#FFFFFF"/>
    </style:style>
    <style:style style:name="T4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FF"/>
    </style:style>
    <style:style style:name="T48" style:parent-style-name="DefaultParagraphFont" style:family="text">
      <style:text-properties style:font-name="Times New Roman" style:font-name-asian="Calibri" style:font-name-complex="Times New Roman" fo:font-size="12pt" style:font-size-asian="12pt" style:font-size-complex="12pt"/>
    </style:style>
    <style:style style:name="T49"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T50" style:parent-style-name="DefaultParagraphFont" style:family="text">
      <style:text-properties style:font-name="Times New Roman" style:font-name-asian="Calibri" style:font-name-complex="Times New Roman" fo:font-size="12pt" style:font-size-asian="12pt" style:font-size-complex="12pt"/>
    </style:style>
    <style:style style:name="P51"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52" style:parent-style-name="Normal" style:family="paragraph">
      <style:paragraph-properties fo:text-align="justify" fo:margin-bottom="0in" fo:line-height="100%" fo:text-indent="0.5909in"/>
    </style:style>
    <style:style style:name="T53" style:parent-style-name="DefaultParagraphFont" style:family="text">
      <style:text-properties style:font-name="Times New Roman" style:font-name-asian="Calibri" style:font-name-complex="Times New Roman" fo:font-size="12pt" style:font-size-asian="12pt" style:font-size-complex="12pt"/>
    </style:style>
    <style:style style:name="T5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Calibri" style:font-name-complex="Times New Roman" fo:font-size="12pt" style:font-size-asian="12pt" style:font-size-complex="12pt"/>
    </style:style>
    <style:style style:name="P56"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57"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58"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59" style:parent-style-name="Normal" style:family="paragraph">
      <style:paragraph-properties fo:text-align="justify" fo:margin-bottom="0in" fo:line-height="100%" fo:text-indent="0.5909in"/>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Calibri"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P6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66"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7" style:parent-style-name="Normal" style:family="paragraph">
      <style:paragraph-properties fo:text-indent="0.002in"/>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68" style:parent-style-name="Normal" style:family="paragraph">
      <style:paragraph-properties fo:margin-left="0.4937in" fo:text-indent="0.002in">
        <style:tab-stops/>
      </style:paragraph-properties>
      <style:text-properties style:font-name="Times New Roman" style:font-name-asian="Calibri" style:font-name-complex="Times New Roman" fo:font-size="12pt" style:font-size-asian="12pt" style:font-size-complex="12pt"/>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Times New Roman" style:font-name-asian="Calibri" style:font-name-complex="Times New Roman" fo:font-size="12pt" style:font-size-asian="12pt" style:font-size-complex="12pt"/>
    </style:style>
    <style:style style:name="T71" style:parent-style-name="DefaultParagraphFont" style:family="text">
      <style:text-properties style:font-name="Times New Roman" style:font-name-asian="Calibri"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asian="Calibri" style:font-name-complex="Times New Roman" fo:font-size="12pt" style:font-size-asian="12pt" style:font-size-complex="12pt"/>
    </style:style>
    <style:style style:name="T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7" style:parent-style-name="DefaultParagraphFont" style:family="text">
      <style:text-properties style:font-name="Times New Roman" style:font-name-asian="Calibri"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asian="Calibri"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3" style:parent-style-name="Normal" style:family="paragraph">
      <style:paragraph-properties fo:margin-bottom="0in" fo:line-height="100%"/>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PASIŪLYMAI</text:p>
      <text:p text:style-name="P3"><text:span text:style-name="T4">DĖL<text:s/></text:span><text:span text:style-name="T5">LIETUVOS RESPUBLIKOS</text:span></text:p>
      <text:p text:style-name="P6"><text:span text:style-name="T7">PAKUOČIŲ IR PAKUOČIŲ ATLEIKŲ TVARKYMO ĮSTATYMO NR. ix-517 8 IR 11</text:span><text:span text:style-name="T8">2<text:s/></text:span><text:span text:style-name="T9">STRAIPSNIŲ PAKEITIMO ĮSTATYMO PROJEKTUI NR. xiii</text:span><text:span text:style-name="T10">P</text:span><text:span text:style-name="T11">-2461(2)</text:span></text:p>
      <text:p text:style-name="P12"><text:span text:style-name="T13">2019-07-24</text:span></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Pasiūlymo turinys</text:p>
          </table:table-cell>
          <table:covered-table-cell/>
          <table:covered-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
          </table:table-cell>
        </table:table-row>
        <table:table-row table:style-name="TableRow35">
          <table:table-cell table:style-name="TableCell36">
            <text:p text:style-name="P37">1</text:p>
          </table:table-cell>
          <table:table-cell table:style-name="TableCell38">
            <text:p text:style-name="P39">1</text:p>
          </table:table-cell>
          <table:table-cell table:style-name="TableCell40">
            <text:p text:style-name="P41">2</text:p>
          </table:table-cell>
          <table:table-cell table:style-name="TableCell42">
            <text:p text:style-name="P43">Argumentai:</text:p>
            <text:p text:style-name="P44"><text:span text:style-name="T45">Lietuvos Respublikos Seime 2019-03-05 registruoto Lietuvos Respublikos<text:s/></text:span><text:span text:style-name="T46">Pakuočių ir pakuočių atliekų tvarkymo įstatymo Nr. IX-517 8, 11(2) straipsnių pakeitimo įstatymo</text:span><text:span text:style-name="T47"><text:s/></text:span><text:span text:style-name="T48">Nr. </text:span><text:span text:style-name="T49">XIIIP-2461(2)</text:span><text:span text:style-name="T50"><text:s/>1 straipsnio 2 dalyje yra numatyta pakeisti 8 straipsnio 2 dalį, nurodant, kad<text:s/></text:span></text:p>
            <text:p text:style-name="P51">„2. Vienkartinių pakuočių pardavėjai privalo priimti vienkartinių pakuočių, už kurias pagal šio įstatymo 11 straipsnio 2 dalį nustatytas užstatas, atliekas ir grąžinti užstatą, išskyrus pakuočių pardavėjus, prekiaujančius parduotuvėse, kurių prekybos plotas neviršija 300 kv. m, ir prekyvietėse, kioskuose, degalinėse, viešojo maitinimo įstaigose. Vienkartinių pakuočių pardavėjai, kuriems taikoma šioje dalyje numatyta išimtis, gali savo pasirinkimu dalyvauti užstato už vienkartines pakuotes sistemoje.“</text:p>
            <text:p text:style-name="P52"><text:span text:style-name="T53">Toks teisinis reguliavimas numato, kad<text:s/></text:span><text:span text:style-name="T54">užstato už vienkartines pakuotes sistemoje<text:s/></text:span><text:span text:style-name="T55">privalo dalyvauti visos parduotuvės, kurių prekybos <text:s/>plotas viršija 300 kv. m., t. y. ir parduotuvės, kurios yra įsikūrusios tarptautinių jūrų ar oro uostų keleivių terminaluose, jei jų prekybos plotas viršija 300 kv. m.<text:s/></text:span></text:p>
            <text:p text:style-name="P56">Kadangi į tarptautinių jūrų ar oro uostų parduotuves <text:s/>patenka ir jomis naudojasi labai ribotas asmenų ratas (paprastai tik keliaujantieji laivais ar orlaiviais asmenys), vienkartinių užstatinių pakuočių surinkimas šiose vietose yra neracionalus ir reikalaujantis neproporcingų papildomų išlaidų, lyginant su kitomis parduotuvėmis, kurių prekybos plotas viršija <text:s/>300 kv. m. <text:s/></text:p>
            <text:p text:style-name="P57">Be to, dėl tarptautiniuose oro uostuose taikomų saugomo priemonių ir reikalavimų tampa sudėtingu iš vartotojų priimtų užstatinių pakuočių paėmimas iš oro uosto teritorijos.<text:s/></text:p>
            <text:p text:style-name="P58">Reikalavimas dalyvauti užstato už vienkartines pakuotes sistemoje parduotuvėms, esančioms ir tarptautinių oro uostų keleivių terminaluose, jei jų prekybos plotas yra didesnis nei 300 kv. m., dirbtinai riboja didesnio ploto parduotuvių steigimąsi tarptautinių jūrų ar oro uostose. <text:s text:c="2"/></text:p>
            <text:p text:style-name="P59"><text:span text:style-name="T60">Atsižvelgiant į aukščiau išdėstytus argumentus, siūlau <text:s text:c="2"/>papildyti išimtis, kuomet pardavėjai neprivalo priimti vienkartinių pakuočių ir grąžinti užstatą,<text:s/></text:span><text:span text:style-name="T61">numatant išimtis specializuotoms, siauram pirkėjų ratui skirtoms ir naudojamoms parduotuvėms, t. y. tokioms kaip specialios prekybos vietos, esančios tarptautiniame jūrų ar oro uoste, kuriose prekės parduodamos tik iš Lietuvos Respublikos išvykstantiems keleiviams. T</text:span><text:span text:style-name="T62">okiu būdu<text:s/></text:span><text:soft-page-break/><text:span text:style-name="T63">būtų užtikrintas racionalus užstato už vienkartines pakuotes sistemos funkcionavimas bei suderinti pardavėjų, gamintojų ir importuotojų ir besiplečiančių tarptautinių oro uostų interesai.</text:span></text:p>
            <text:p text:style-name="P64">Pažymėtina, kad būtent taip apibrėžtoms specialioms prekybos vietoms, esančioms tarptautiniame jūrų ar oro uoste, yra numatyta išimtis Akcizų įstatymo 19 str. (akcizinės prekės, parduotos šiose vietose atleidžiamos nuo akcizo). Taip pat šioms prekybos vietoms numatytos išlygos Alkoholio kontrolės įstatyme.</text:p>
            <text:p text:style-name="P65"/>
            <text:p text:style-name="P66">Pasiūlymas:<text:s/></text:p>
            <text:p text:style-name="P67"><text:s text:c="12"/>1    straipsnis. 8 straipsnio pakeitimas</text:p>
            <text:p text:style-name="P68">8 straipsnio 2 dalį siūlau pakeisti ir ją išdėstyti taip:</text:p>
            <text:p text:style-name="P69"><text:span text:style-name="T70"><text:s/></text:span><text:span text:style-name="T71">„2. Vienkartinių pakuočių pardavėjai privalo priimti vienkartinių pakuočių, už kurias pagal šio įstatymo 11 straipsnio 2 dalį nustatytas užstatas, atliekas ir grąžinti užstatą,<text:s/></text:span><text:span text:style-name="T72">išskyrus pakuočių pardavėjus, prekiaujančius parduotuvėse, kurių prekybos plotas neviršija 300 kv. m,<text:s/></text:span><text:span text:style-name="T73"><text:s/></text:span><text:span text:style-name="T74">ir prekyvietėse,<text:s/></text:span><text:span text:style-name="T75">specialiose prekybos vietose, esančiose tarptautiniame jūrų ar oro uoste, kuriose prekės parduodamos tik iš Lietuvos Respublikos išvykstantiems keleiviams</text:span><text:span text:style-name="T76">,</text:span><text:span text:style-name="T77"><text:s/></text:span><text:span text:style-name="T78"><text:s/>kioskuose, degalinėse, viešojo maitinimo įstaigose.</text:span><text:span text:style-name="T79"><text:s/>Vienkartinių pakuočių pardavėjai, kuriems taikoma šioje dalyje numatyta išimtis, gali savo pasirinkimu dalyvauti užstato už vienkartines pakuotes sistemoje.“</text:span><text:span text:style-name="T80"> </text:span></text:p>
          </table:table-cell>
        </table:table-row>
      </table:table>
      <text:p text:style-name="P81"/>
      <text:p text:style-name="P82">Teikia</text:p>
      <text:p text:style-name="P83"><text:span text:style-name="T84">Seimo narė Virginija Vingrienė</text:span><text:span text:style-name="T85"><text:tab/></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INGRIENĖ Virginija</meta:initial-creator>
    <dc:creator>adlibuser</dc:creator>
    <meta:creation-date>2019-08-01T05:36:00Z</meta:creation-date>
    <dc:date>2019-08-01T05:36:00Z</dc:date>
    <meta:template xlink:href="Normal.dotm" xlink:type="simple"/>
    <meta:editing-cycles>2</meta:editing-cycles>
    <meta:editing-duration>PT0S</meta:editing-duration>
    <meta:document-statistic meta:page-count="2" meta:paragraph-count="78" meta:word-count="499" meta:character-count="3835" meta:row-count="162" meta:non-whitespace-character-count="3414"/>
  </office:meta>
</office:document-meta>
</file>