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language="lt" fo:country="LT" style:language-asian="lt" style:country-asian="LT"/>
    </style:style>
    <style:style style:name="T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6" style:parent-style-name="DefaultParagraphFont" style:family="text">
      <style:text-properties fo:font-weight="bold" style:font-weight-asian="bold" style:font-weight-complex="bold" style:font-size-complex="10pt" fo:language="lt" fo:country="LT"/>
    </style:style>
    <style:style style:name="T7" style:parent-style-name="DefaultParagraphFont" style:family="text">
      <style:text-properties fo:font-weight="bold" style:font-weight-asian="bold" style:font-weight-complex="bold" style:font-size-complex="10pt" fo:language="lt" fo:country="LT"/>
    </style:style>
    <style:style style:name="T8" style:parent-style-name="DefaultParagraphFont" style:family="text">
      <style:text-properties fo:font-weight="bold" style:font-weight-asian="bold" style:font-weight-complex="bold" style:font-size-complex="10pt" fo:language="lt" fo:country="LT"/>
    </style:style>
    <style:style style:name="T9" style:parent-style-name="DefaultParagraphFont" style:family="text">
      <style:text-properties fo:font-weight="bold" style:font-weight-asian="bold" style:font-weight-complex="bold" style:font-size-complex="10pt" fo:language="lt" fo:country="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text-align="center"/>
      <style:text-properties style:font-weight-complex="bold" style:font-style-complex="italic" fo:text-transform="uppercase" fo:language="lt" fo:country="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style:text-properties fo:language="lt" fo:country="LT"/>
    </style:style>
    <style:style style:name="TableColumn31" style:family="table-column">
      <style:table-column-properties style:column-width="0.390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5.059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fo:language="lt" fo:country="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language="lt" fo:country="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language="lt" fo:country="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language="lt" fo:country="LT"/>
    </style:style>
    <style:style style:name="P51" style:parent-style-name="Normal" style:family="paragraph">
      <style:text-properties fo:language="lt" fo:country="LT"/>
    </style:style>
    <style:style style:name="TableRow52" style:family="table-row">
      <style:table-row-properties style:min-row-height="0.3659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1pt" style:font-size-asian="11pt" style:font-size-complex="11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1pt" style:font-size-asian="11pt" style:font-size-complex="11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style:font-size-complex="11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background-color="#FFFFFF"/>
    </style:style>
    <style:style style:name="T71" style:parent-style-name="DefaultParagraphFont" style:family="text">
      <style:text-properties fo:background-color="#FFFFFF"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underline-type="single" style:text-underline-style="solid" style:text-underline-width="auto" style:text-underline-mode="continuous" fo:language="lt" fo:country="LT"/>
    </style:style>
    <style:style style:name="T99" style:parent-style-name="DefaultParagraphFont" style:family="text">
      <style:text-properties style:text-underline-type="single" style:text-underline-style="solid" style:text-underline-width="auto" style:text-underline-mode="continuou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name-asian="Calibri" fo:color="#000000" fo:language="lt" fo:country="LT"/>
    </style:style>
    <style:style style:name="P1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5" style:parent-style-name="ListParagraph" style:family="paragraph">
      <style:paragraph-properties fo:text-align="justify" fo:margin-left="-0.0041in">
        <style:tab-stops/>
      </style:paragraph-properties>
      <style:text-properties style:font-name-asian="Calibri" fo:color="#000000" style:font-size-complex="12pt"/>
    </style:style>
    <style:style style:name="P106" style:parent-style-name="Normal" style:family="paragraph">
      <style:paragraph-properties fo:text-align="justify" fo:text-indent="-0.0041in"/>
    </style:style>
    <style:style style:name="T107" style:parent-style-name="DefaultParagraphFont" style:family="text">
      <style:text-properties style:font-name-asian="Calibri" fo:color="#000000" fo:language="lt" fo:country="LT"/>
    </style:style>
    <style:style style:name="T108" style:parent-style-name="DefaultParagraphFont" style:family="text">
      <style:text-properties style:font-name-asian="Calibri" fo:color="#000000" fo:language="lt" fo:country="LT"/>
    </style:style>
    <style:style style:name="T109" style:parent-style-name="DefaultParagraphFont" style:family="text">
      <style:text-properties style:font-name-asian="Calibri" fo:font-weight="bold" style:font-weight-asian="bold" fo:color="#000000" fo:language="lt" fo:country="LT"/>
    </style:style>
    <style:style style:name="T110" style:parent-style-name="DefaultParagraphFont" style:family="text">
      <style:text-properties style:font-name-asian="Calibri" fo:font-weight="bold" style:font-weight-asian="bold" fo:language="lt" fo:country="LT"/>
    </style:style>
    <style:style style:name="T111" style:parent-style-name="DefaultParagraphFont" style:family="text">
      <style:text-properties style:font-name-asian="Calibri" fo:font-weight="bold" style:font-weight-asian="bold" fo:language="lt" fo:country="LT"/>
    </style:style>
    <style:style style:name="T112" style:parent-style-name="DefaultParagraphFont" style:family="text">
      <style:text-properties style:font-name-asian="Calibri" fo:language="lt" fo:country="LT"/>
    </style:style>
    <style:style style:name="T113" style:parent-style-name="DefaultParagraphFont" style:family="text">
      <style:text-properties style:font-name-asian="Calibri" fo:font-weight="bold" style:font-weight-asian="bold" fo:color="#000000" fo:language="lt" fo:country="LT"/>
    </style:style>
    <style:style style:name="T114" style:parent-style-name="DefaultParagraphFont" style:family="text">
      <style:text-properties style:font-name-asian="Calibri" fo:color="#000000" fo:language="lt" fo:country="LT"/>
    </style:style>
    <style:style style:name="T115" style:parent-style-name="DefaultParagraphFont" style:family="text">
      <style:text-properties style:font-name-asian="Calibri" fo:color="#000000" fo:language="lt" fo:country="LT"/>
    </style:style>
    <style:style style:name="T116" style:parent-style-name="DefaultParagraphFont" style:family="text">
      <style:text-properties style:font-name-asian="Calibri" fo:language="lt" fo:country="LT"/>
    </style:style>
    <style:style style:name="T117" style:parent-style-name="DefaultParagraphFont" style:family="text">
      <style:text-properties style:font-name-asian="Calibri" fo:color="#000000" fo:language="lt" fo:country="LT"/>
    </style:style>
    <style:style style:name="T118" style:parent-style-name="DefaultParagraphFont" style:family="text">
      <style:text-properties style:font-name-asian="Calibri" fo:color="#000000" fo:language="lt" fo:country="LT"/>
    </style:style>
    <style:style style:name="TableRow119" style:family="table-row">
      <style:table-row-properties style:min-row-height="0.36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30" style:parent-style-name="ListParagraph" style:family="paragraph">
      <style:paragraph-properties fo:text-align="justify" fo:margin-left="-0.0041in">
        <style:tab-stops/>
      </style:paragraph-properties>
      <style:text-properties style:font-name-asian="Calibri" fo:color="#000000" style:font-size-complex="12pt"/>
    </style:style>
    <style:style style:name="P131" style:parent-style-name="Normal" style:family="paragraph">
      <style:paragraph-properties fo:text-align="justify" fo:text-indent="-0.0041in"/>
    </style:style>
    <style:style style:name="T132" style:parent-style-name="DefaultParagraphFont" style:family="text">
      <style:text-properties style:font-name-asian="Calibri" fo:color="#000000" fo:language="lt" fo:country="LT"/>
    </style:style>
    <style:style style:name="T133" style:parent-style-name="DefaultParagraphFont" style:family="text">
      <style:text-properties style:font-name-asian="Calibri" fo:font-weight="bold" style:font-weight-asian="bold" fo:color="#000000" fo:language="lt" fo:country="LT"/>
    </style:style>
    <style:style style:name="T134" style:parent-style-name="DefaultParagraphFont" style:family="text">
      <style:text-properties style:font-name-asian="Calibri" fo:font-weight="bold" style:font-weight-asian="bold" fo:language="lt" fo:country="LT"/>
    </style:style>
    <style:style style:name="T135" style:parent-style-name="DefaultParagraphFont" style:family="text">
      <style:text-properties style:font-name-asian="Calibri" fo:font-weight="bold" style:font-weight-asian="bold" fo:language="lt" fo:country="LT"/>
    </style:style>
    <style:style style:name="T136" style:parent-style-name="DefaultParagraphFont" style:family="text">
      <style:text-properties style:font-name-asian="Calibri" fo:font-weight="bold" style:font-weight-asian="bold" fo:color="#000000" fo:language="lt" fo:country="LT"/>
    </style:style>
    <style:style style:name="T137" style:parent-style-name="DefaultParagraphFont" style:family="text">
      <style:text-properties style:font-name-asian="Calibri" fo:color="#000000"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font-name-asian="Calibri" fo:color="#000000" fo:language="lt" fo:country="LT"/>
    </style:style>
    <style:style style:name="TableRow140" style:family="table-row">
      <style:table-row-properties style:min-row-height="0.36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51" style:parent-style-name="Normal" style:family="paragraph">
      <style:paragraph-properties fo:text-align="justify" fo:margin-left="-0.0041in">
        <style:tab-stops/>
      </style:paragraph-properties>
      <style:text-properties style:font-name-asian="Calibri" fo:color="#000000" fo:language="lt" fo:country="LT"/>
    </style:style>
    <style:style style:name="P152" style:parent-style-name="Normal" style:family="paragraph">
      <style:paragraph-properties fo:text-align="justify" fo:text-indent="-0.0041in"/>
    </style:style>
    <style:style style:name="T153" style:parent-style-name="DefaultParagraphFont" style:family="text">
      <style:text-properties style:font-name-asian="Calibri" fo:color="#000000" fo:language="lt" fo:country="LT"/>
    </style:style>
    <style:style style:name="T154" style:parent-style-name="DefaultParagraphFont" style:family="text">
      <style:text-properties style:font-name-asian="Calibri" fo:font-weight="bold" style:font-weight-asian="bold" fo:color="#000000" fo:language="lt" fo:country="LT"/>
    </style:style>
    <style:style style:name="T155" style:parent-style-name="DefaultParagraphFont" style:family="text">
      <style:text-properties style:font-name-asian="Calibri" fo:color="#000000" fo:language="lt" fo:country="LT"/>
    </style:style>
    <style:style style:name="T156" style:parent-style-name="DefaultParagraphFont" style:family="text">
      <style:text-properties style:font-name-asian="Calibri" fo:color="#000000" fo:language="lt" fo:country="LT"/>
    </style:style>
    <style:style style:name="T157" style:parent-style-name="DefaultParagraphFont" style:family="text">
      <style:text-properties style:font-name-asian="Calibri" fo:font-weight="bold" style:font-weight-asian="bold" fo:color="#000000" fo:language="lt" fo:country="LT"/>
    </style:style>
    <style:style style:name="T158" style:parent-style-name="DefaultParagraphFont" style:family="text">
      <style:text-properties style:font-name-asian="Calibri" fo:font-weight="bold" style:font-weight-asian="bold" fo:language="lt" fo:country="LT"/>
    </style:style>
    <style:style style:name="T159" style:parent-style-name="DefaultParagraphFont" style:family="text">
      <style:text-properties style:font-name-asian="Calibri" fo:font-weight="bold" style:font-weight-asian="bold" fo:language="lt" fo:country="LT"/>
    </style:style>
    <style:style style:name="T160" style:parent-style-name="DefaultParagraphFont" style:family="text">
      <style:text-properties style:font-name-asian="Calibri" fo:color="#000000"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font-name-asian="Calibri" fo:color="#000000" fo:language="lt" fo:country="LT"/>
    </style:style>
    <style:style style:name="P163" style:parent-style-name="Normal" style:family="paragraph">
      <style:paragraph-properties fo:text-align="justify"/>
      <style:text-properties fo:font-size="11pt" style:font-size-asian="11pt" style:font-size-complex="11pt" fo:language="lt" fo:country="LT"/>
    </style:style>
    <style:style style:name="P164" style:parent-style-name="Normal" style:family="paragraph">
      <style:paragraph-properties fo:text-align="justify"/>
      <style:text-properties fo:font-size="11pt" style:font-size-asian="11pt" style:font-size-complex="11pt" fo:language="lt" fo:country="LT"/>
    </style:style>
    <style:style style:name="P165" style:parent-style-name="Normal" style:family="paragraph">
      <style:paragraph-properties fo:text-align="justify"/>
      <style:text-properties fo:font-size="11pt" style:font-size-asian="11pt" style:font-size-complex="11pt" fo:language="lt" fo:country="LT"/>
    </style:style>
    <style:style style:name="P166" style:parent-style-name="Normal" style:family="paragraph">
      <style:paragraph-properties fo:text-align="justify"/>
      <style:text-properties fo:font-size="11pt" style:font-size-asian="11pt" style:font-size-complex="11pt" fo:language="lt" fo:country="LT"/>
    </style:style>
    <style:style style:name="P167" style:parent-style-name="Normal" style:family="paragraph">
      <style:paragraph-properties fo:text-align="justify"/>
      <style:text-properties fo:font-size="11pt" style:font-size-asian="11pt" style:font-size-complex="11pt" fo:language="lt" fo:country="LT"/>
    </style:style>
    <style:style style:name="P168" style:parent-style-name="Normal" style:family="paragraph">
      <style:text-properties fo:font-size="11pt" style:font-size-asian="11pt" style:font-size-complex="11pt" fo:language="lt" fo:country="LT"/>
    </style:style>
  </office:automatic-styles>
  <office:body>
    <office:text text:use-soft-page-breaks="true">
      <text:p text:style-name="P1">PASIŪLYMAS</text:p>
      <text:p text:style-name="P2"/>
      <text:p text:style-name="P3"><text:span text:style-name="T4">DĖL<text:s/></text:span><text:span text:style-name="T5">LIETUVOS RESPUBLIKOS<text:s/></text:span><text:span text:style-name="T6">MIŠKŲ ĮSTATYMO NR. I-671</text:span><text:span text:style-name="T7"><text:s/></text:span><text:span text:style-name="T8">5 STRAIPSNIO</text:span><text:span text:style-name="T9"><text:s/>PAKEITIMO<text:s/></text:span><text:span text:style-name="T10">ĮSTATYM</text:span><text:span text:style-name="T11">O</text:span><text:span text:style-name="T12"><text:s/></text:span><text:span text:style-name="T13">PROJEKTO</text:span></text:p>
      <text:p text:style-name="P14">Nr.<text:s/>XIIIP-<text:s/>4314</text:p>
      <text:p text:style-name="P15"/>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2020-05-20</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5</text:p>
          </table:table-cell>
          <table:table-cell table:style-name="TableCell57">
            <text:p text:style-name="P58">2</text:p>
          </table:table-cell>
          <table:table-cell table:style-name="TableCell59">
            <text:p text:style-name="P60">Pirmoji pastraipa</text:p>
          </table:table-cell>
          <table:table-cell table:style-name="TableCell61">
            <text:p text:style-name="P62">Argumentai:</text:p>
            <text:p text:style-name="P63">Įvertinant<text:s/>miškų įvairiapusę naudą<text:s/>ir svarbą<text:s/>valstybei, visuomenei,<text:s/>ekonomikai, aplinkai,<text:s/>didėjant lūkesčių miškams įvairovei,<text:s/>taip pat<text:s/>atsižvelgiant<text:s/>į kitų šalių patirtį, būtina turėti atskirą, ilgalaikį<text:s/>strateginį nacionalinį miškų politikos dokumentą, įtvirtinantį miškų politikos svarbiausias nuostatas<text:s/>ir kryptis ateičiai, aukščiausiu lygiu įgalinantį įgyvendinti<text:s/>ilgalaikę,<text:s/>nuoseklią, nuo trumpalaikių sprendimų kuo mažiau priklausančią<text:s/>miškų politiką, nukreiptą į tai, kad darniai tvarkomi ir naudojami miškų ištekliai užtikrintų kokybiškų miškų ir miško ekosistemų išsaugojimą ateities kartoms.<text:s/>Atkreiptinas dėmesys, kad šiais<text:s/>metais baigsiantis galioti<text:s/>pagrindinis nacionalinis miškų politikos strateginis dokumentas – Nacionalinė miškų ūkio sektoriaus plėtros 2012-2020 metų programa<text:s/>– buvo<text:s/>tvirtinamas<text:s/>Vyriausybės.</text:p>
            <text:p text:style-name="P64">Jungtinių Tautų Miškų forumo priimtas tarptautinis susitarimas miškams nustatė pasaulinius su miškais susijusius tikslus ir priemones, kurie įtvirtinti taip vadinamame dokumente „Miškų instrumentas“. Šiame dokumente kaip vienas esminių tvaraus miškų valdymo užtikrinimo instrumentų įvardinamas<text:s/>nacionalinių miškų programų ar strategijų su atitinkamais tikslais, veiksmais, priemonėmis parengimas.</text:p>
            <text:p text:style-name="P65"><text:span text:style-name="T66">Kalbant apie Europos žemyną, čia</text:span><text:span text:style-name="T67"><text:s/>jau senai susiformavusios</text:span><text:span text:style-name="T68"><text:s/></text:span><text:span text:style-name="T69">tvaraus miškų ūkio tradicijos, atspindimos proceso „FOREST EUROPE“</text:span><text:span text:style-name="T70"><text:s/>(</text:span><text:span text:style-name="T71">v</text:span><text:span text:style-name="T72">isos Europos politinis procesas, skirtas tvariam žemyno miškų valdymui</text:span>)<text:span text:style-name="T73"><text:s/>suformuluotuose<text:s/></text:span><text:span text:style-name="T74">tvaraus miškų valdymo<text:s/></text:span><text:span text:style-name="T75">principuose, kuriuos savo politikoje taiko šio proceso valstybės narės ir remia Europos Sąjunga.</text:span><text:span text:style-name="T76"><text:s/>Europos valstybes</text:span><text:span text:style-name="T77"><text:s/>saisto<text:s/></text:span><text:span text:style-name="T78">„</text:span><text:span text:style-name="T79">FOREST EUROPE</text:span><text:span text:style-name="T80">“</text:span><text:span text:style-name="T81"><text:s/>įsipareigojimai tvarkyti savo miškus tvariai pagal nacionalines mišk</text:span><text:span text:style-name="T82">ų</text:span><text:span text:style-name="T83"><text:s/>politikos kryptis</text:span><text:span text:style-name="T84">, kurių įgyvendinimui rengiami nacionaliniai, speci</text:span><text:span text:style-name="T85">fi</text:span><text:span text:style-name="T86">nei miškų sričiai skirti, strateginiai miškų politikos dokumentai</text:span><text:span text:style-name="T87">.</text:span><text:span text:style-name="T88"><text:s/>Pažymėtina, kad daugumoje šio proceso skelbiamų deklaracijų ir rezoliucijų pabrėžiama miškams skirtų strateginių dokumentų būtinybė siekiant ilgalaikių tikslų, veiksmų ir priemonių<text:s/></text:span><text:span text:style-name="T89">miškams<text:s/></text:span><text:span text:style-name="T90">nustatymo, su miškais susijusių politikų ir sričių suderinamumo ir koordinavimo, ir kt.</text:span></text:p>
            <text:p text:style-name="P91"><text:span text:style-name="T92">Atkreiptinas dėmesys, kad Europos Sąjungoje visos šalys narės</text:span><text:s/><text:span text:style-name="T93">turi</text:span><text:s/><text:span text:style-name="T94">nacionalines miškų programas ar lygiaverčius dokumentus bei strategijas.</text:span></text:p>
            <text:p text:style-name="P95"><text:span text:style-name="T96">Todėl siūloma</text:span><text:span text:style-name="T97"><text:s/>papildyti Įstatymo projektą ir numatyti galimybę valstybės miškų ūkio politikos priemones Vyriausybei tvirtinti<text:s/></text:span><text:span text:style-name="T98">atskiroje nacionalinėje miškų programoje</text:span><text:span text:style-name="T99">,<text:s/></text:span><text:span text:style-name="T100">tuo pačiu paliekant galimybę atskiras miškų ūkio politikos priemones tvirtinti<text:s/></text:span><text:span text:style-name="T101">ir<text:s/></text:span><text:span text:style-name="T102">kitose nacionalinėse plėtros programose.</text:span></text:p>
            <text:p text:style-name="P103"/>
            <text:p text:style-name="P104">Pasiūlymas:</text:p>
            <text:p text:style-name="P105">„Pakeisti 5 straipsnio 2 dalies pirmąją pastraipą ir ją išdėstyti taip:</text:p>
            <text:soft-page-break/>
            <text:p text:style-name="P106"><text:span text:style-name="T107">2. Valstybės miškų ūkio politikos priemones tvirtina Vyriausybė</text:span><text:span text:style-name="T108"><text:s/></text:span><text:span text:style-name="T109">nacionalinėje miškų programoje<text:s/></text:span><text:span text:style-name="T110">ar</text:span><text:span text:style-name="T111">/ir</text:span><text:span text:style-name="T112"><text:s/></text:span><text:span text:style-name="T113">kitose</text:span><text:span text:style-name="T114"><text:s/></text:span><text:span text:style-name="T115">nacionalinėse plėtros programose. Aplinkos ministerija, atlikdama miškų<text:s/></text:span><text:span text:style-name="T116">ūkio</text:span><text:span text:style-name="T117"><text:s/></text:span><text:span text:style-name="T118">valstybinio valdymo funkcijas:“</text:span></text:p>
          </table:table-cell>
        </table:table-row>
        <text:soft-page-break/>
        <table:table-row table:style-name="TableRow119">
          <table:table-cell table:style-name="TableCell120">
            <text:p text:style-name="P121">2.</text:p>
          </table:table-cell>
          <table:table-cell table:style-name="TableCell122">
            <text:p text:style-name="P123">5</text:p>
          </table:table-cell>
          <table:table-cell table:style-name="TableCell124">
            <text:p text:style-name="P125">2</text:p>
          </table:table-cell>
          <table:table-cell table:style-name="TableCell126">
            <text:p text:style-name="P127">1</text:p>
          </table:table-cell>
          <table:table-cell table:style-name="TableCell128">
            <text:p text:style-name="P129">Pasiūlymas:</text:p>
            <text:p text:style-name="P130">„Pakeisti 5 straipsnio 2 dalies 1 punktą ir jį išdėstyti taip:</text:p>
            <text:p text:style-name="P131"><text:span text:style-name="T132">1) rengia<text:s/></text:span><text:span text:style-name="T133">nacionalinę miškų programą ar</text:span><text:span text:style-name="T134">/ir</text:span><text:span text:style-name="T135"><text:s/></text:span><text:span text:style-name="T136">kitas</text:span><text:span text:style-name="T137"><text:s/>nacionalines plėtros programas, kuriose suplanuojamos valstybės miškų ūkio politikos priemonės, organizuoja,<text:s/></text:span><text:span text:style-name="T138">koordinuoja ir kontroliuoja jų įgyvendinimą</text:span><text:span text:style-name="T139">;“</text:span></text:p>
          </table:table-cell>
        </table:table-row>
        <table:table-row table:style-name="TableRow140">
          <table:table-cell table:style-name="TableCell141">
            <text:p text:style-name="P142">3.</text:p>
          </table:table-cell>
          <table:table-cell table:style-name="TableCell143">
            <text:p text:style-name="P144">5</text:p>
          </table:table-cell>
          <table:table-cell table:style-name="TableCell145">
            <text:p text:style-name="P146">2</text:p>
          </table:table-cell>
          <table:table-cell table:style-name="TableCell147">
            <text:p text:style-name="P148">2</text:p>
          </table:table-cell>
          <table:table-cell table:style-name="TableCell149">
            <text:p text:style-name="P150">Pasiūlymas:</text:p>
            <text:p text:style-name="P151">„Pakeisti 5 straipsnio 2 dalies 2 punktą ir jį išdėstyti taip:</text:p>
            <text:p text:style-name="P152"><text:span text:style-name="T153">2) organizuoja</text:span><text:span text:style-name="T154">,<text:s/></text:span><text:span text:style-name="T155">miškingumo didinimo, miško genofondo, kraštovaizdžio ir biologinės įvairovės miškuose išsaugojimo, selekcijos ir sėklininkystės, miško išteklių naudojimo,<text:s/></text:span><text:span text:style-name="T156">kitų<text:s/></text:span><text:span text:style-name="T157">nacionalinės miškų programos ar</text:span><text:span text:style-name="T158">/ir<text:s/></text:span><text:span text:style-name="T159">kitų</text:span><text:span text:style-name="T160"><text:s/></text:span><text:span text:style-name="T161">valstybės miškų ūkio politiką įgyvendinančių nacionalinių plėtros<text:s/></text:span><text:span text:style-name="T162">programų priemonių rengimą;“</text:span></text:p>
          </table:table-cell>
        </table:table-row>
      </table:table>
      <text:p text:style-name="P163"/>
      <text:p text:style-name="P164"/>
      <text:p text:style-name="P165"/>
      <text:p text:style-name="P166"/>
      <text:p text:style-name="P167">Teikia<text:s/>Seimo narys <text:s text:c="48"/>Kęstutis Bacvink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fo:language="en" fo:country="US"/>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20-05-21T08:53:00Z</meta:creation-date>
    <dc:date>2020-05-21T08:53:00Z</dc:date>
    <meta:print-date>2019-10-30T06:3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3" meta:word-count="477" meta:character-count="3793" meta:row-count="104" meta:non-whitespace-character-count="3359"/>
  </office:meta>
</office:document-meta>
</file>