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yperlink1" style:master-page-name="MP0" style:family="paragraph">
      <style:paragraph-properties fo:break-before="page" fo:text-align="end" fo:margin-left="3.5in" fo:text-indent="0.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12" style:parent-style-name="Normal" style:family="paragraph">
      <style:paragraph-properties fo:text-align="justify" fo:line-height="115%" fo:text-indent="0.3937in"/>
      <style:text-properties fo:language="lt" fo:country="LT"/>
    </style:style>
    <style:style style:name="P13" style:parent-style-name="Normal" style:family="paragraph">
      <style:paragraph-properties fo:text-align="justify" fo:line-height="115%" fo:text-indent="0.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15%" fo:text-indent="0.4923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ListParagraph" style:list-style-name="LFO2" style:family="paragraph">
      <style:paragraph-properties fo:text-align="justify"/>
      <style:text-properties fo:language="lt" fo:country="LT"/>
    </style:style>
    <style:style style:name="P19" style:parent-style-name="ListParagraph" style:list-style-name="LFO2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color="#000000"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15%" fo:text-indent="0.3937in"/>
      <style:text-properties fo:language="lt" fo:country="LT"/>
    </style:style>
    <style:style style:name="P23" style:parent-style-name="Normal" style:family="paragraph">
      <style:paragraph-properties fo:text-align="justify" fo:line-height="115%"/>
      <style:text-properties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style:font-style-complex="italic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text-indent="0.7875in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L</text:span><text:span text:style-name="T3">yginamasis variantas</text:span></text:p>
      <text:p text:style-name="P4"><text:bookmark-start text:name="_Hlk493604037"/>LIETUVOS RESPUBLIKOS</text:p>
      <text:p text:style-name="P5">TRANSPORTO LENGVATŲ ĮSTATYMO NR. VIII-1605 <text:s/><text:s/>5<text:s/>STRAIPSNIO<text:s/>PAKEITIMO<text:bookmark-start text:name="_Hlk514835390"/></text:p>
      <text:p text:style-name="P6"><text:s/>ĮSTATYMAS<text:bookmark-end text:name="_Hlk493604037"/><text:bookmark-end text:name="_Hlk514835390"/></text:p>
      <text:p text:style-name="P7"/>
      <text:p text:style-name="P8">2019<text:s/>m.<text:s text:c="23"/><text:s/>Nr.</text:p>
      <text:p text:style-name="P9"/>
      <text:p text:style-name="P10">Vilnius</text:p>
      <text:p text:style-name="P11"/>
      <text:p text:style-name="P12"><text:bookmark-start text:name="_Hlk493604106"/></text:p>
      <text:p text:style-name="P13"><text:bookmark-start text:name="_Hlk494102980"/>1<text:s/>straipsnis.<text:s/>5<text:s text:c="2"/>straipsnio <text:s/>pakeitimas</text:p>
      <text:p text:style-name="P14">Pakeisti<text:s/>5<text:s/>straipsnio<text:s/>4<text:s/>dalį<text:s/>ir ją<text:s/>išdėstyti taip:</text:p>
      <text:p text:style-name="P15"><text:bookmark-end text:name="_Hlk493604106"/><text:span text:style-name="T16">“4. Teisė įsigyti vienkartinį arba terminuotą vardinį važiavimo tolimojo ir vietinio (priemiestinio) reguliaraus susisiekimo autobusais, keleiviniais traukiniais, reguliaraus susisiekimo laivais ir keltais bilietą su 50 procentų nuolaida suteikiama</text:span><text:span text:style-name="T17">:</text:span></text:p>
      <text:list text:style-name="LFO2" text:continue-numbering="true">
        <text:list-item>
          <text:p text:style-name="P18">vežamiems vaikams nuo 7 iki 10 metų.</text:p>
        </text:list-item>
        <text:list-item>
          <text:p text:style-name="P19"><text:span text:style-name="T20">mokiniams nuo 10 iki 19 metų, kurie mokosi mokyklose pagal bendrojo ugdymo programas (išskyrus pilnamečius asmenis, kurie mokosi pagal suaugusiųjų pradinio, pagrindinio, vidurinio ugdymo programas).</text:span><text:span text:style-name="T21">”</text:span></text:p>
        </text:list-item>
      </text:list>
      <text:p text:style-name="P22"/>
      <text:p text:style-name="P23"><text:bookmark-end text:name="_Hlk494102980"/></text:p>
      <text:p text:style-name="P24"><text:span text:style-name="T25"><text:s text:c="7"/>Skelbiu šį Lietuvos Respublikos Seimo priimtą įstatymą</text:span><text:span text:style-name="T26">.</text:span></text:p>
      <text:p text:style-name="P27"> </text:p>
      <text:p text:style-name="P28"> </text:p>
      <text:p text:style-name="P29">Respublikos Prezidentas</text:p>
      <text:p text:style-name="P30"/>
      <text:p text:style-name="P31"/>
      <text:p text:style-name="P32"/>
      <text:p text:style-name="P33">Teikia:</text:p>
      <text:p text:style-name="P34"><text:span text:style-name="T35">Seimo na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as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dc:subject/>
    <meta:initial-creator>raeitu</meta:initial-creator>
    <dc:creator>adlibuser</dc:creator>
    <meta:creation-date>2019-10-22T13:04:00Z</meta:creation-date>
    <dc:date>2019-10-22T13:04:00Z</dc:date>
    <meta:print-date>2018-09-26T11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82" meta:row-count="13" meta:non-whitespace-character-count="779"/>
  </office:meta>
</office:document-meta>
</file>