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A" style:font-size-complex="11pt" fo:hyphenate="false"/>
    </style:style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A" style:font-size-complex="11pt" fo:hyphenate="false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A" style:font-size-complex="11pt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Calibri" style:font-weight-complex="bold" fo:color="#00000A" style:font-size-complex="12pt"/>
    </style:style>
    <style:style style:name="T19" style:parent-style-name="DefaultParagraphFont" style:family="text">
      <style:text-properties style:font-name-asian="Calibri" style:font-weight-complex="bold" fo:color="#00000A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Calibri" style:font-weight-complex="bold" fo:color="#00000A" style:font-size-complex="12pt"/>
    </style:style>
    <style:style style:name="P22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name-asian="Calibri" style:font-name-complex="Tahoma" style:font-style-complex="italic" style:font-size-complex="11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2" style:parent-style-name="Normal" style:family="paragraph">
      <style:paragraph-properties fo:widows="0" fo:orphans="0" fo:text-align="justify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/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1131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/>
      <style:text-properties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1131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P405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01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style:line-height-at-least="0.01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2" style:parent-style-name="DefaultParagraphFont" style:family="text">
      <style:text-properties fo:font-weight="bold" style:font-weight-asian="bold" style:language-asian="lt" style:country-asian="LT"/>
    </style:style>
    <style:style style:name="P463" style:parent-style-name="Normal" style:family="paragraph">
      <style:paragraph-properties fo:text-align="justify" style:line-height-at-least="0.0166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 style:language-asian="lt" style:country-asian="LT"/>
    </style:style>
    <style:style style:name="T466" style:parent-style-name="DefaultParagraphFont" style:family="text">
      <style:text-properties fo:font-weight="bold" style:font-weight-asian="bold" style:language-asian="lt" style:country-asian="LT"/>
    </style:style>
    <style:style style:name="T467" style:parent-style-name="DefaultParagraphFont" style:family="text">
      <style:text-properties fo:font-weight="bold" style:font-weight-asian="bold" style:language-asian="lt" style:country-asian="LT"/>
    </style:style>
    <style:style style:name="T468" style:parent-style-name="DefaultParagraphFont" style:family="text">
      <style:text-properties fo:font-weight="bold" style:font-weight-asian="bold" style:language-asian="lt" style:country-asian="LT"/>
    </style:style>
    <style:style style:name="T469" style:parent-style-name="DefaultParagraphFont" style:family="text">
      <style:text-properties fo:font-weight="bold" style:font-weight-asian="bold" style:language-asian="lt" style:country-asian="LT"/>
    </style:style>
    <style:style style:name="T470" style:parent-style-name="DefaultParagraphFont" style:family="text">
      <style:text-properties fo:font-weight="bold" style:font-weight-asian="bold" style:language-asian="lt" style:country-asian="LT"/>
    </style:style>
    <style:style style:name="T471" style:parent-style-name="DefaultParagraphFont" style:family="text">
      <style:text-properties fo:font-weight="bold" style:font-weight-asian="bold" style:language-asian="lt" style:country-asian="LT"/>
    </style:style>
    <style:style style:name="P472" style:parent-style-name="Normal" style:family="paragraph">
      <style:paragraph-properties fo:text-align="justify" style:line-height-at-least="0.0166in" fo:text-indent="0.5909in">
        <style:tab-stops>
          <style:tab-stop style:type="left" style:position="0in"/>
          <style:tab-stop style:type="left" style:position="0.5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justify" style:vertical-align="baseline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  <style:text-properties style:font-weight-complex="bold" fo:color="#000000" style:font-size-complex="12pt" style:language-asian="lt" style:country-asian="LT"/>
    </style:style>
    <style:style style:name="P50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525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name-asian="Calibri" fo:color="#00000A" style:font-size-complex="12pt"/>
    </style:style>
    <style:style style:name="T527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528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529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53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color="#00000A" style:font-size-complex="12pt" fo:hyphenate="false"/>
    </style:style>
    <style:style style:name="P533" style:parent-style-name="Normal" style:family="paragraph">
      <style:paragraph-properties fo:text-align="justify" style:vertical-align="baseline" fo:line-height="150%" fo:text-indent="0.5909in"/>
      <style:text-properties style:font-name-asian="Calibri" fo:font-style="italic" style:font-style-asian="italic" fo:color="#00000A" style:font-size-complex="12pt" fo:hyphenate="false"/>
    </style:style>
    <style:style style:name="P534" style:parent-style-name="Normal" style:family="paragraph">
      <style:paragraph-properties fo:text-align="justify" style:vertical-align="baseline" fo:text-indent="0.5909in"/>
      <style:text-properties style:font-name-asian="Calibri" fo:color="#00000A" style:font-size-complex="11pt" fo:hyphenate="false"/>
    </style:style>
    <style:style style:name="P535" style:parent-style-name="Normal" style:family="paragraph">
      <style:paragraph-properties fo:text-align="justify" style:vertical-align="baseline" fo:line-height="115%"/>
      <style:text-properties fo:hyphenate="false"/>
    </style:style>
    <style:style style:name="T536" style:parent-style-name="DefaultParagraphFont" style:family="text">
      <style:text-properties style:font-name-asian="Calibri" fo:color="#00000A" style:font-size-complex="12pt"/>
    </style:style>
  </office:automatic-styles>
  <office:body>
    <office:text text:use-soft-page-breaks="true">
      <text:p text:style-name="P1">Projekto Nr. XIVP-1508(2)</text:p>
      <text:p text:style-name="P2">lyginamasis variantas</text:p>
      <text:p text:style-name="P3">(sujungti projektai<text:s/>Nr. XIVP-1508 ir Nr. XIVP-1645)</text:p>
      <text:p text:style-name="P4"/>
      <text:p text:style-name="P5"><text:span text:style-name="T6">LIETUVOS RESPUBLIKOS</text:span></text:p>
      <text:p text:style-name="P7"><text:span text:style-name="T8">SAUGAUS EISMO AUTOMOBILIŲ KELIAIS ĮSTATYMO</text:span><text:span text:style-name="T9"><text:s/>NR. VIII-2043</text:span></text:p>
      <text:p text:style-name="P10"><text:span text:style-name="T11">2, 10 IR 25 STRAIPSNIŲ PAKEITIMO IR ĮSTATYMO PAPILDYMO 17</text:span><text:span text:style-name="T12">1</text:span><text:span text:style-name="T13"><text:s/></text:span><text:span text:style-name="T14">STRAIPSNIU ĮSTATYM</text:span><text:span text:style-name="T15">AS</text:span></text:p>
      <text:p text:style-name="P16"/>
      <text:p text:style-name="P17"><text:span text:style-name="T18">2023 m.<text:s/></text:span><text:span text:style-name="T19"><text:tab/><text:s/>Nr.</text:span></text:p>
      <text:p text:style-name="P20"><text:span text:style-name="T21">Vilnius</text:span></text:p>
      <text:p text:style-name="P22"/>
      <text:p text:style-name="P23"><text:span text:style-name="T24">1 straipsnis. 2 straipsnio pakeitimas</text:span></text:p>
      <text:p text:style-name="P25">1.<text:s/><text:span text:style-name="T26">Pakeisti 2 straipsnio 10 dalį ir ją išdėstyti taip:</text:span></text:p>
      <text:p text:style-name="P27"><text:span text:style-name="T28">„</text:span><text:span text:style-name="T29">10.</text:span><text:span text:style-name="T30"><text:s/></text:span><text:span text:style-name="T31">Dviračių juosta</text:span><text:span text:style-name="T32"><text:s/>– dviračių<text:s/></text:span><text:span text:style-name="T33">ir<text:s/></text:span><text:span text:style-name="T34">elektrinių mikrojudumo<text:s/></text:span><text:span text:style-name="T35">priemonių</text:span><text:span text:style-name="T36"><text:s/></text:span><text:span text:style-name="T37">eismui skirta važiuojamosios kelio dalies juosta, atskirta horizontaliojo ženklinimo linija ir pažymėta dviračio simboliu.</text:span><text:span text:style-name="T38">“</text:span></text:p>
      <text:p text:style-name="P39">2. Pakeisti 2 straipsnio 11 dalį ir ją išdėstyti taip:</text:p>
      <text:p text:style-name="P40"><text:span text:style-name="T41">„11.</text:span><text:span text:style-name="T42"><text:s/></text:span><text:span text:style-name="T43">Dviračių<text:s/></text:span><text:span text:style-name="T44">takas</text:span><text:span text:style-name="T45"><text:s/></text:span><text:span text:style-name="T46">– dviračių<text:s/></text:span><text:span text:style-name="T47">ir<text:s/></text:span><text:span text:style-name="T48">elektrinių mikrojud</text:span><text:span text:style-name="T49">umo priemonių</text:span><text:span text:style-name="T50"><text:s/></text:span><text:span text:style-name="T51">eismui skirtas kelias arba kelio dalis, pažymėti tam skirtais kelio ženklais. Dviračių takas privalo būti atskirtas nuo kelio ar jo dalių kelio inžinerinėmis priemonėmis</text:span><text:span text:style-name="T52">.“</text:span></text:p>
      <text:p text:style-name="P53">3.<text:span text:style-name="T54"><text:s/></text:span><text:span text:style-name="T55">Papildyti 2 straipsnį<text:s/></text:span><text:span text:style-name="T56">31</text:span><text:span text:style-name="T57">1</text:span><text:span text:style-name="T58"><text:s/>dalimi:</text:span></text:p>
      <text:p text:style-name="P59"><text:span text:style-name="T60">„</text:span><text:span text:style-name="T61">31</text:span><text:span text:style-name="T62">1</text:span><text:span text:style-name="T63">.<text:s/></text:span><text:span text:style-name="T64">Elektrinė mikrojud</text:span><text:span text:style-name="T65">umo<text:s/></text:span><text:span text:style-name="T66">priemonė</text:span><text:span text:style-name="T67"><text:s/>–<text:s/></text:span><text:span text:style-name="T68">vienam asmeniui važiuoti<text:s/></text:span><text:span text:style-name="T69">skirta</text:span><text:span text:style-name="T70"><text:s/></text:span><text:span text:style-name="T71">elektra<text:s/></text:span><text:span text:style-name="T72">varoma</text:span><text:span text:style-name="T73"><text:s/>transporto<text:s/></text:span><text:span text:style-name="T74">priemonė</text:span><text:span text:style-name="T75"><text:s/>(</text:span><text:span text:style-name="T76">elektrinis paspirtukas,</text:span><text:span text:style-name="T77"><text:s/>elektra<text:s/></text:span><text:span text:style-name="T78">varomas</text:span><text:span text:style-name="T79"><text:s/></text:span><text:span text:style-name="T80">riedis</text:span><text:span text:style-name="T81">,<text:s/></text:span><text:span text:style-name="T82">elektra varoma riedlentė</text:span><text:span text:style-name="T83">,<text:s/></text:span><text:span text:style-name="T84">elektrinis balansinis vienratis ir pan.</text:span><text:span text:style-name="T85">),<text:s/></text:span><text:span text:style-name="T86">kurios</text:span><text:span text:style-name="T87"><text:s/></text:span><text:span text:style-name="T88">didžiausioji naudingoji</text:span><text:span text:style-name="T89"><text:s/>galia<text:s/></text:span><text:span text:style-name="T90">ne didesnė kaip<text:s/></text:span><text:span text:style-name="T91">1 </text:span><text:span text:style-name="T92">kW</text:span><text:span text:style-name="T93">,<text:s/></text:span><text:span text:style-name="T94">didžiausiasis</text:span><text:span text:style-name="T95"><text:s/>projektinis greitis ne didesnis<text:s/></text:span><text:span text:style-name="T96">kaip</text:span><text:span text:style-name="T97"><text:s/>25 km/h</text:span><text:span text:style-name="T98">, o atskaitos<text:s/></text:span><text:soft-page-break/><text:span text:style-name="T99">taško aukštis</text:span><text:span text:style-name="T100">,<text:s/></text:span><text:span text:style-name="T101">jeigu vairuotojui įrengta sėdimoji vieta</text:span><text:span text:style-name="T102">,</text:span><text:span text:style-name="T103"><text:s/>ne didesnis kaip 540</text:span><text:span text:style-name="T104"><text:s/></text:span><text:span text:style-name="T105">mm</text:span><text:span text:style-name="T106">.<text:s/></text:span><text:span text:style-name="T107">Neįgaliųjų vežimėliai</text:span><text:span text:style-name="T108"><text:s/>prie<text:s/></text:span><text:span text:style-name="T109">elektrinių<text:s/></text:span><text:span text:style-name="T110">mi</text:span><text:span text:style-name="T111">krojudumo priemonių nepriskiriami</text:span><text:span text:style-name="T112">.</text:span><text:span text:style-name="T113">“</text:span></text:p>
      <text:p text:style-name="P114">4.<text:s/><text:span text:style-name="T115">Pakeisti 2 straipsnį 33 dalį ir ją išdėstyti taip:</text:span></text:p>
      <text:p text:style-name="P116"><text:span text:style-name="T117">„</text:span><text:span text:style-name="T118">33</text:span><text:span text:style-name="T119">.</text:span><text:span text:style-name="T120"><text:s/></text:span><text:span text:style-name="T121">Mopedas – dviratė motorinė transporto priemonė, kurios didžiausiasis projektinis greitis<text:s/></text:span><text:span text:style-name="T122">ne mažesnis</text:span><text:span text:style-name="T123"><text:s/></text:span><text:span text:style-name="T124">didesnis</text:span><text:span text:style-name="T125"><text:s/>kaip 25 km/h, bet ne didesnis kaip 45 km/h ir kurios variklio darbinis tūris ne didesnis kaip 50 cm</text:span><text:span text:style-name="T126">3</text:span><text:span text:style-name="T127"><text:s/>(esant vidaus degimo varikliui), o didžiausioji naudingoji galia ne didesnė kaip 4 kW (esant elektros varikliui), ar triratė motorinė transporto priemonė, kurios didžiausiasis projektinis greitis<text:s/></text:span><text:span text:style-name="T128">ne mažesnis</text:span><text:span text:style-name="T129"><text:s/></text:span><text:span text:style-name="T130">didesnis</text:span><text:span text:style-name="T131"><text:s/>kaip 25 km/h, bet ne didesnis kaip 45 km/h ir kurios variklio darbinis tūris ne didesnis kaip 50 cm</text:span><text:span text:style-name="T132">3</text:span><text:span text:style-name="T133"><text:s/>(esant kibirkštinio (priverstinio) uždegimo varikliui), didžiausioji naudingoji galia ne didesnė kaip 4 kW (esant kitokio tipo vidaus degimo varikliui), o didžiausioji naudingoji galia ne didesnė kaip 4 kW (esant elektros varikliui).“</text:span></text:p>
      <text:p text:style-name="P134"><text:span text:style-name="T135">5</text:span><text:span text:style-name="T136">. Pakeisti 2 straipsnio 40 dalį ir ją išdėstyti taip:</text:span></text:p>
      <text:p text:style-name="P137"><text:span text:style-name="T138">„40.<text:s/></text:span><text:span text:style-name="T139">Motorinis dviratis –<text:s/></text:span><text:span text:style-name="T140">transporto priemonė, kuri turi ne mažiau kaip du ratus ir vidaus degimo variklį ar elektros variklį, kurių didžiausioji naudingoji galia ne didesnė kaip 1</text:span><text:span text:style-name="T141"><text:s/></text:span><text:span text:style-name="T142">kW, ir kurios didžiausiasis projektinis greitis ne didesnis kaip 25</text:span><text:span text:style-name="T143"><text:s/></text:span><text:span text:style-name="T144">km/h.</text:span><text:span text:style-name="T145"><text:s/></text:span><text:span text:style-name="T146">Neįgaliųjų vežimėliai</text:span><text:span text:style-name="T147"><text:s/>prie m</text:span><text:span text:style-name="T148">otorinių dviračių nepriskiriami</text:span><text:span text:style-name="T149">.</text:span><text:span text:style-name="T150">“</text:span></text:p>
      <text:p text:style-name="P151">6. Papildyti 2 straipsnį 44² dalimi ir ją išdėstyti taip:</text:p>
      <text:p text:style-name="P152"><text:span text:style-name="T153">„44²</text:span><text:span text:style-name="T154"><text:s/></text:span><text:span text:style-name="T155">Neįgaliojo vežimėlis</text:span><text:span text:style-name="T156"><text:s/></text:span><text:span text:style-name="T157">–<text:s/></text:span><text:span text:style-name="T158">rankomis arba elektros varikliu varoma neįgaliojo judumo<text:s/></text:span><text:span text:style-name="T159">priemonė su ratais</text:span><text:span text:style-name="T160">.“</text:span></text:p>
      <text:p text:style-name="P161">7.<text:s/><text:span text:style-name="T162">Pakeisti 2 straipsnio 49 dalį ir ją išdėstyti taip:</text:span></text:p>
      <text:p text:style-name="P163"><text:span text:style-name="T164"><text:s/></text:span><text:span text:style-name="T165">„49. Pėsčiasis – asmuo, esantis kelyje ne transporto priemonėje, taip pat važiuojantis neįgaliųjų vežimėliu, riedučiais, riedlente<text:s/></text:span><text:span text:style-name="T166">be variklio</text:span><text:span text:style-name="T167">, paspirtuku be variklio, vedantis dviratį,<text:s/></text:span><text:span text:style-name="T168">motorinį dviratį,</text:span><text:span text:style-name="T169"><text:s/>mopedą, motociklą,<text:s/></text:span><text:span text:style-name="T170">ridenantis ar besinešantis elektrinę</text:span><text:span text:style-name="T171"><text:s/></text:span><text:span text:style-name="T172">mikrojud</text:span><text:span text:style-name="T173">umo priemonę</text:span><text:span text:style-name="T174">, traukiantis (stumiantis) rogutes, vaikišką ar kitokį vežimėlį. Pėsčiuoju nelaikomas kelyje dirbantis asmuo.“</text:span></text:p>
      <text:p text:style-name="P175">8.<text:s/><text:span text:style-name="T176">Pakeisti 2 straipsnio 50 dalį ir ją išdėstyti taip:</text:span></text:p>
      <text:soft-page-break/>
      <text:p text:style-name="P177"><text:span text:style-name="T178">„</text:span><text:span text:style-name="T179">50.<text:s/></text:span><text:span text:style-name="T180">Pėsčiųjų perėja –<text:s/></text:span><text:span text:style-name="T181">pėsčiųjų</text:span><text:span text:style-name="T182"><text:s/>perėjimo per<text:s/></text:span><text:span text:style-name="T183">važiuojamąją kelio dalį</text:span><text:span text:style-name="T184"><text:s/></text:span><text:span text:style-name="T185">kelią<text:s/></text:span><text:span text:style-name="T186">vieta, pažymėta<text:s/></text:span><text:span text:style-name="T187">nurodomaisiais</text:span><text:span text:style-name="T188"><text:s/>kelio ženklais „Pėsčiųjų perėja“ ir ženklinimo linijomis arba tik kelio ženklais „Pėsčiųjų perėja“.<text:s/></text:span><text:span text:style-name="T189">Pėsčiųjų perėja gali būti žymima vien ženklinimo linijomis KET nustatytais atvejais.</text:span><text:span text:style-name="T190"><text:s/>Pėsčiųjų perėjos ribas žymi ženklinimo linijos, o jeigu jų nėra, – įsivaizduojamos tiesės, einančios nuo kelio ženklų statmenai per kelią.“</text:span></text:p>
      <text:p text:style-name="P191">9. Pakeisti 2 straipsnio 67 dalį ir ją išdėstyti taip:</text:p>
      <text:p text:style-name="P192"><text:span text:style-name="T193">„67.<text:s/></text:span><text:span text:style-name="T194">Šaligatvis</text:span><text:span text:style-name="T195"><text:s/></text:span><text:span text:style-name="T196">–<text:s/></text:span><text:span text:style-name="T197">kelio dalis pėstiesiems prie važiuojamosios kelio dalies, atskirta arba neatskirta nuo jos. Šaligatvis gali būti naudojamas dviračių</text:span><text:span text:style-name="T198">,</text:span><text:span text:style-name="T199"><text:s/></text:span><text:span text:style-name="T200">motorinių dviračių</text:span><text:span text:style-name="T201"><text:s/></text:span><text:span text:style-name="T202">ir<text:s/></text:span><text:span text:style-name="T203">elektrinių mikrojud</text:span><text:span text:style-name="T204">umo priemonių</text:span><text:span text:style-name="T205"><text:s/>eismui</text:span><text:span text:style-name="T206">, kai</text:span><text:span text:style-name="T207"><text:s/></text:span><text:span text:style-name="T208">šaligatv</text:span><text:span text:style-name="T209">is ar jo dalis pažymėta dviračių</text:span><text:span text:style-name="T210"><text:s/>tako<text:s/></text:span><text:span text:style-name="T211">kelio ženklais</text:span><text:span text:style-name="T212"><text:s/></text:span><text:span text:style-name="T213">KET nustatytais atvejais</text:span><text:span text:style-name="T214">.“</text:span></text:p>
      <text:p text:style-name="P215"/>
      <text:p text:style-name="P216"><text:span text:style-name="T217">2 straipsnis. 10 straipsnio pakeitimas</text:span></text:p>
      <text:p text:style-name="P218">Pakeisti<text:s/>10 straipsnio 4 dalies 2 punktą ir jį išdėstyti taip:</text:p>
      <text:p text:style-name="P219"><text:span text:style-name="T220">„2) organizuoja mokinių (vaikų)</text:span><text:span text:style-name="T221"><text:s/></text:span><text:span text:style-name="T222">mokymą, per kurį įgyjama saugaus važiavimo dviračiais</text:span><text:span text:style-name="T223">, motoriniais dviračiais ir<text:s/></text:span><text:span text:style-name="T224">elektrinėmis<text:s/></text:span><text:span text:style-name="T225">mikrojudumo priemonėmis žinių ir</text:span><text:span text:style-name="T226"><text:s/>įgūdžių;“.</text:span></text:p>
      <text:p text:style-name="P227"/>
      <text:p text:style-name="P228"><text:span text:style-name="T229">3</text:span><text:span text:style-name="T230"><text:s/>straipsnis.</text:span><text:span text:style-name="T231"><text:s/></text:span><text:span text:style-name="T232">Įstatymo papildymas 17</text:span><text:span text:style-name="T233">1</text:span><text:span text:style-name="T234"><text:s/></text:span><text:span text:style-name="T235">straipsniu</text:span></text:p>
      <text:p text:style-name="P236"><text:span text:style-name="T237">Papildyti Įstatymą 17</text:span><text:span text:style-name="T238">1</text:span><text:span text:style-name="T239"><text:s/></text:span><text:span text:style-name="T240">straipsniu:</text:span></text:p>
      <text:p text:style-name="P241"><text:span text:style-name="T242">„</text:span><text:span text:style-name="T243">17</text:span><text:span text:style-name="T244">1<text:s/></text:span><text:span text:style-name="T245">straipsnis.</text:span><text:span text:style-name="T246"><text:s/>Elektrinių mikrojudumo priemonių vairuotojams taikomi reikalavimai ir draudimai</text:span></text:p>
      <text:p text:style-name="P247"><text:span text:style-name="T248"><text:s/></text:span><text:span text:style-name="T249">„1.<text:s/></text:span><text:span text:style-name="T250">E</text:span><text:span text:style-name="T251">lektrine mikrojud</text:span><text:span text:style-name="T252">umo priemone<text:s/></text:span><text:span text:style-name="T253">leidžiama<text:s/></text:span><text:span text:style-name="T254">v</text:span><text:span text:style-name="T255">ažiuoti<text:s/></text:span><text:span text:style-name="T256">važiuojamąja kelio dalimi, dviračių juostomis, dviračių takais</text:span><text:span text:style-name="T257">,</text:span><text:span text:style-name="T258"><text:s/></text:span><text:span text:style-name="T259">kelkraščiu</text:span><text:span text:style-name="T260">,<text:s/></text:span><text:span text:style-name="T261">gyvenam</text:span><text:span text:style-name="T262">ojoje</text:span><text:span text:style-name="T263"><text:s/>zon</text:span><text:span text:style-name="T264">oje</text:span><text:span text:style-name="T265"><text:s/></text:span><text:span text:style-name="T266">ne jaunesniems kaip 16 metų asmenims, o<text:s/></text:span><text:span text:style-name="T267">ne jaunesniems kaip 14 metų asmenims</text:span><text:span text:style-name="T268"><text:s/></text:span><text:span text:style-name="T269">–</text:span><text:span text:style-name="T270"><text:s/>tik</text:span><text:span text:style-name="T271"><text:s/></text:span><text:span text:style-name="T272">išklausiusiems Švietimo, mokslo ir sporto ministerijos nustatytą mokymo kursą ir turintiems mokyklos išduotą pažymėjimą.</text:span><text:span text:style-name="T273"><text:s/></text:span><text:span text:style-name="T274">G</text:span><text:span text:style-name="T275">yvenamojo namo<text:s/></text:span><text:span text:style-name="T276">kieme elektrine mikrojudumo<text:s/></text:span><text:span text:style-name="T277">priemone važiuojančių<text:s/></text:span><text:soft-page-break/><text:span text:style-name="T278">asmenų</text:span><text:span text:style-name="T279"><text:s/>amžius neribojamas, tačiau jaunesnius kaip 10 metų asmenis privalo prižiūrėti suaugęs asmuo.</text:span></text:p>
      <text:p text:style-name="P280"><text:span text:style-name="T281">2. Važiuoti leidžiama tik su tvarkingą stabdį</text:span><text:span text:style-name="T282"><text:s/>ir garso signalą</text:span><text:span text:style-name="T283">,</text:span><text:span text:style-name="T284"><text:s/></text:span><text:span text:style-name="T285">balt</text:span><text:span text:style-name="T286">ą</text:span><text:span text:style-name="T287"><text:s/></text:span><text:span text:style-name="T288">šviesos žibintą</text:span><text:span text:style-name="T289"><text:s/></text:span><text:span text:style-name="T290">priekyje ir<text:s/></text:span><text:span text:style-name="T291">raudon</text:span><text:span text:style-name="T292">ą</text:span><text:span text:style-name="T293"><text:s/></text:span><text:span text:style-name="T294">šviesos</text:span><text:span text:style-name="T295"><text:s/>žibint</text:span><text:span text:style-name="T296">ą</text:span><text:span text:style-name="T297"><text:s/></text:span><text:span text:style-name="T298">gale, taip pat iš abiejų šonų oranžinius šviesą atspindinčius elementus<text:s/></text:span><text:span text:style-name="T299">turinčia<text:s/></text:span><text:span text:style-name="T300">elektrine<text:s/></text:span><text:span text:style-name="T301">mikrojud</text:span><text:span text:style-name="T302">umo</text:span><text:span text:style-name="T303"><text:s/>priemone. Važiuodamas važiuojamąja kelio dalimi,<text:s/></text:span><text:span text:style-name="T304">elektrinės mikrojud</text:span><text:span text:style-name="T305">umo priemonės vairuotojas privalo dėvėti ryškiaspalvę liemenę su šviesą atspindinčiais elementais arba<text:s/></text:span><text:span text:style-name="T306">šios</text:span><text:span text:style-name="T307"><text:s/>priemonės priekyje turi degti baltas šviesos žibintas, o gale – raudonas šviesos žibintas. Važiuojant<text:s/></text:span><text:span text:style-name="T308">keliu</text:span><text:span text:style-name="T309"><text:s/>tamsiuoju paros metu arba<text:s/></text:span><text:span text:style-name="T310">kai blogas matomumas, elektrinės mikrojud</text:span><text:span text:style-name="T311">umo priemonės priekyje turi degti baltas šviesos žibintas, o g</text:span><text:span text:style-name="T312">ale – raudonas šviesos žibintas</text:span><text:span text:style-name="T313">,</text:span><text:span text:style-name="T314"><text:s/></text:span><text:span text:style-name="T315">šios</text:span><text:span text:style-name="T316"><text:s/>priemonės vairuotojas privalo dėvėti ryškiaspalvę liemenę su šviesą atspindinčiais elementais.<text:s/></text:span><text:span text:style-name="T317">Jaunesni kaip<text:s/></text:span><text:span text:style-name="T318">18 metų</text:span><text:span text:style-name="T319"><text:s/></text:span><text:span text:style-name="T320">e</text:span><text:span text:style-name="T321">lektrinių</text:span><text:span text:style-name="T322"><text:s/></text:span><text:span text:style-name="T323">mikrojud</text:span><text:span text:style-name="T324">umo priemonių vairuotojai, važiuodami keliu, privalo būti užsidėję ir užsisegę dviratininko</text:span><text:span text:style-name="T325">, riedlentininko</text:span><text:span text:style-name="T326"><text:s/></text:span><text:span text:style-name="T327">ar motociklininko</text:span><text:span text:style-name="T328"><text:s/></text:span><text:span text:style-name="T329">šalm</text:span><text:span text:style-name="T330">ą</text:span><text:span text:style-name="T331">.<text:s/></text:span><text:span text:style-name="T332">Vyresni kaip 18 metų elektrinių mikrojud</text:span><text:span text:style-name="T333">umo priemonių vairuotojai, važiuodami važiuojamąja kelio dalimi, privalo būti užsidėję ir užsisegę dviratininko</text:span><text:span text:style-name="T334">, riedlentininko</text:span><text:span text:style-name="T335"><text:s/></text:span><text:span text:style-name="T336">ar motociklininko</text:span><text:span text:style-name="T337"><text:s/></text:span><text:span text:style-name="T338">šalm</text:span><text:span text:style-name="T339">ą</text:span><text:span text:style-name="T340">.</text:span><text:span text:style-name="T341"><text:s/></text:span><text:span text:style-name="T342">Vyresniems kaip 18 metų<text:s/></text:span><text:span text:style-name="T343">elektrinių mikrojudumo priemonių vairuotojams,</text:span><text:span text:style-name="T344"><text:s/></text:span><text:span text:style-name="T345">važiuojantiems keliu, rekomenduojama būti užsidėjus ir užsisegus dviratininko</text:span><text:span text:style-name="T346">, riedlentininko</text:span><text:span text:style-name="T347"><text:s/></text:span><text:span text:style-name="T348">ar motociklininko</text:span><text:span text:style-name="T349"><text:s/></text:span><text:span text:style-name="T350">šalm</text:span><text:span text:style-name="T351">ą</text:span><text:span text:style-name="T352">.</text:span><text:span text:style-name="T353"><text:s/></text:span><text:span text:style-name="T354">Elektrinių<text:s/></text:span><text:span text:style-name="T355">mikrojudumo priemonių vairuotojams<text:s/></text:span><text:span text:style-name="T356">taip pat<text:s/></text:span><text:span text:style-name="T357">rekomenduojama naudoti kūno apsaugos priemones (pavyzdžiui, alkūnių, kelių apsaugas ir kt.).</text:span></text:p>
      <text:p text:style-name="P358"><text:span text:style-name="T359">3.<text:s/></text:span><text:span text:style-name="T360">Važiuodami d</text:span><text:span text:style-name="T361">viračių taku</text:span><text:span text:style-name="T362">,</text:span><text:span text:style-name="T363"><text:s/></text:span><text:span text:style-name="T364">elektrinių<text:s/></text:span><text:span text:style-name="T365">mikrojudumo<text:s/></text:span><text:span text:style-name="T366">priemonių</text:span><text:span text:style-name="T367"><text:s/>vairuotoja</text:span><text:span text:style-name="T368">i</text:span><text:span text:style-name="T369"><text:s/></text:span><text:span text:style-name="T370">privalo važiuoti kuo arčiau<text:s/></text:span><text:span text:style-name="T371">šio<text:s/></text:span><text:span text:style-name="T372">tako (jiems skirtos tako dalies) dešiniojo krašto. Jeigu<text:s/></text:span><text:span text:style-name="T373">važiuojant<text:s/></text:span><text:span text:style-name="T374">pėsčiųjų ir dviračių eismui<text:s/></text:span><text:span text:style-name="T375">skirt</text:span><text:span text:style-name="T376">u</text:span><text:span text:style-name="T377"><text:s/>tak</text:span><text:span text:style-name="T378">u</text:span><text:span text:style-name="T379"><text:s/></text:span><text:span text:style-name="T380">ar<text:s/></text:span><text:span text:style-name="T381">šaligatv</text:span><text:span text:style-name="T382">iu</text:span><text:span text:style-name="T383"><text:s/></text:span><text:span text:style-name="T384">ženklinimo linijomis (baltu dviračio simboliu) yra paženklinta dviračių eismui skirta<text:s/></text:span><text:span text:style-name="T385">šio<text:s/></text:span><text:span text:style-name="T386">tako<text:s/></text:span><text:span text:style-name="T387">ar<text:s/></text:span><text:span text:style-name="T388">šaligatvio dalis,<text:s/></text:span><text:span text:style-name="T389">elektrinių<text:s/></text:span><text:span text:style-name="T390">mikrojud</text:span><text:span text:style-name="T391">umo<text:s/></text:span><text:span text:style-name="T392">priemon</text:span><text:span text:style-name="T393">ių</text:span><text:span text:style-name="T394"><text:s/>vairuotoja</text:span><text:span text:style-name="T395">i</text:span><text:span text:style-name="T396"><text:s/></text:span><text:span text:style-name="T397">privalo važiuoti tik ja ir kuo arčiau jos dešiniojo<text:s/></text:span><text:soft-page-break/><text:span text:style-name="T398">krašto.<text:s/></text:span><text:span text:style-name="T399">Elektrinių mikrojud</text:span><text:span text:style-name="T400">umo priemonių vairuotojai privalo nekelti pavojaus pėstiesiems.<text:s/></text:span></text:p>
      <text:p text:style-name="P401">4.<text:s/>Elektrinių mikrojudumo priemonių vairuotojams draudžiama:</text:p>
      <text:p text:style-name="P402"><text:span text:style-name="T403">1)<text:s/></text:span><text:span text:style-name="T404">važiuoti šaligatviais, išskyrus 2 straipsnio 67 dalyje nurodytą atvejį;</text:span></text:p>
      <text:p text:style-name="P405"><text:span text:style-name="T406">2)<text:s/></text:span><text:span text:style-name="T407">važiuoti<text:s/></text:span><text:span text:style-name="T408">pėsčiųjų takais;</text:span></text:p>
      <text:p text:style-name="P409"><text:span text:style-name="T410">3)<text:s/></text:span><text:span text:style-name="T411">važiuoti važiuojamąja<text:s/></text:span><text:span text:style-name="T412">kelio</text:span><text:span text:style-name="T413"><text:s/>dalimi, išskyrus KET nustatytus atvejus</text:span><text:span text:style-name="T414">;</text:span></text:p>
      <text:p text:style-name="P415"><text:span text:style-name="T416">4)</text:span><text:s/><text:span text:style-name="T417">važiuoti automagistralėmis ir greitkeliais;</text:span></text:p>
      <text:p text:style-name="P418"><text:span text:style-name="T419">5)<text:s/></text:span><text:span text:style-name="T420">važiuoti per<text:s/></text:span><text:span text:style-name="T421">pėsčiųjų</text:span><text:span text:style-name="T422"><text:s/>perėjas;</text:span></text:p>
      <text:p text:style-name="P423">6)<text:s/>vežti keleivius;</text:p>
      <text:p text:style-name="P424"><text:tab/>7)<text:s/>kirsti kelią tam nepritaikytose vietose;</text:p>
      <text:p text:style-name="P425"><text:span text:style-name="T426">8)</text:span><text:s/><text:span text:style-name="T427">važiuoti nelaikant bent viena ranka vairo</text:span><text:span text:style-name="T428">, jeigu<text:s/></text:span><text:span text:style-name="T429">jis</text:span><text:span text:style-name="T430"><text:s/></text:span><text:span text:style-name="T431">įrengtas</text:span><text:span text:style-name="T432">;</text:span></text:p>
      <text:p text:style-name="P433">9)<text:s/>vežti, vilkti ar stumti krovinius, kurie trukdo vairuoti arba kelia pavojų kitiems eismo dalyviams;</text:p>
      <text:p text:style-name="P434"><text:span text:style-name="T435">10)</text:span><text:span text:style-name="T436"><text:s/></text:span><text:span text:style-name="T437">kad jų<text:s/></text:span><text:span text:style-name="T438">elektrinė mikrojud</text:span><text:span text:style-name="T439">umo priemon</text:span><text:span text:style-name="T440">ė</text:span><text:span text:style-name="T441"><text:s/></text:span><text:span text:style-name="T442">būti<text:s/></text:span><text:span text:style-name="T443">velkam</text:span><text:span text:style-name="T444">a</text:span><text:span text:style-name="T445"><text:s/>kit</text:span><text:span text:style-name="T446">os</text:span><text:span text:style-name="T447"><text:s/></text:span><text:span text:style-name="T448">transporto<text:s/></text:span><text:span text:style-name="T449">priemon</text:span><text:span text:style-name="T450">ės</text:span><text:span text:style-name="T451">;</text:span></text:p>
      <text:p text:style-name="P452">11)<text:s/>savo elektrine mikrojudumo priemone<text:s/>vilkti<text:s/>kitą<text:s/>transporto<text:s/>priemonę;</text:p>
      <text:p text:style-name="P453"><text:span text:style-name="T454"><text:tab/>12)<text:s/></text:span><text:span text:style-name="T455">važiuoti įsikibus į<text:s/></text:span><text:span text:style-name="T456">kit</text:span><text:span text:style-name="T457">ą</text:span><text:span text:style-name="T458"><text:s/></text:span><text:span text:style-name="T459">transporto<text:s/></text:span><text:span text:style-name="T460">priemon</text:span><text:span text:style-name="T461">ę</text:span><text:span text:style-name="T462">;</text:span></text:p>
      <text:p text:style-name="P463"><text:span text:style-name="T464"><text:tab/>13)<text:s/></text:span><text:span text:style-name="T465">važiuoti didesniu kaip</text:span><text:span text:style-name="T466"><text:s/>20</text:span><text:span text:style-name="T467"><text:s/>km/h greičiu, o važi</text:span><text:span text:style-name="T468">uojant pėsčiųjų ir dviračių eismui<text:s/></text:span><text:span text:style-name="T469">skirtu taku</text:span><text:span text:style-name="T470">, kelkraščiu arba šaligatviu pro pat pėsčiąjį – didesniu kaip 7 km/h greičiu</text:span><text:span text:style-name="T471">.</text:span></text:p>
      <text:p text:style-name="P472"><text:span text:style-name="T473">5.<text:s/></text:span><text:span text:style-name="T474">Su</text:span><text:span text:style-name="T475"><text:s/>į<text:s/></text:span><text:span text:style-name="T476">elektrinę mikrojud</text:span><text:span text:style-name="T477">umo priemonę arba<text:s/></text:span><text:span text:style-name="T478">į</text:span><text:span text:style-name="T479"><text:s/>motorinį dviratį<text:s/></text:span><text:span text:style-name="T480">savo<text:s/></text:span><text:span text:style-name="T481">konstrukcij</text:span><text:span text:style-name="T482">a</text:span><text:span text:style-name="T483"><text:s/></text:span><text:span text:style-name="T484">panašia transporto priemone, kuri<text:s/></text:span><text:span text:style-name="T485">viršija šiame įstatyme nustatytas galios ir greičio technines charakteristikas ir</text:span><text:span text:style-name="T486"><text:s/></text:span><text:span text:style-name="T487">negali</text:span><text:span text:style-name="T488"><text:s/>būti klasifikuojama kaip elektrinė mikrojudumo priemonė arba motorinis dviratis, leidžiama dalyvauti viešajame eisme, jeigu<text:s/></text:span><text:span text:style-name="T489">yra<text:s/></text:span><text:span text:style-name="T490">atliktos<text:s/></text:span><text:span text:style-name="T491">šios transporto priemonės<text:s/></text:span><text:span text:style-name="T492">motorinėms transporto priemonėms privalomos procedūros (atitikties įvertinimas, registracija, privalomoji techninė apžiūra,<text:s/></text:span><text:span text:style-name="T493">galioja<text:s/></text:span><text:span text:style-name="T494">transporto priemonių valdytojų civilinės atsakomybės privalomasis draudimas), o<text:s/></text:span><text:span text:style-name="T495">šios<text:s/></text:span><text:span text:style-name="T496">transporto<text:s/></text:span><text:soft-page-break/><text:span text:style-name="T497">priemonės vairuotojas vykdo šiame įstatyme motorinės transporto priemonės</text:span><text:span text:style-name="T498"><text:s/></text:span><text:span text:style-name="T499">vairuotojui nustatytus reikalavimus.“</text:span></text:p>
      <text:p text:style-name="P500"/>
      <text:p text:style-name="P501"><text:span text:style-name="T502">4</text:span><text:span text:style-name="T503"><text:s/>straipsnis. 25 straipsnio pakeitimas</text:span></text:p>
      <text:p text:style-name="P504">Papildyti<text:s/>25 straipsnį 12 dalimi:</text:p>
      <text:p text:style-name="P505"><text:span text:style-name="T506">„12. Elektrinės mikrojudumo priemonės, motorinio dviračio arba<text:s/></text:span><text:span text:style-name="T507">savo</text:span><text:span text:style-name="T508"><text:s/></text:span><text:span text:style-name="T509">konstrukcij</text:span><text:span text:style-name="T510">a</text:span><text:span text:style-name="T511"><text:s/></text:span><text:span text:style-name="T512">į<text:s/></text:span><text:span text:style-name="T513">juos</text:span><text:span text:style-name="T514"><text:s/>panašios transporto priemonės</text:span><text:span text:style-name="T515">, kuri viršija šiame įstatyme nustatytas galios ir greičio technines charakteristikas ir negali būti klasifikuojama kaip elektrinė mikrojudumo priemonė arba motorinis dviratis</text:span><text:span text:style-name="T516">,</text:span><text:span text:style-name="T517"><text:s/>pardavėjas privalo informuoti pirkėją raštu, ar</text:span><text:span text:style-name="T518"><text:s/>su</text:span><text:span text:style-name="T519"><text:s/>parduodama transporto<text:s/></text:span><text:span text:style-name="T520">priemone<text:s/></text:span><text:span text:style-name="T521">pagal šio įstatymo nuostatas<text:s/></text:span><text:span text:style-name="T522">jis<text:s/></text:span><text:span text:style-name="T523">galės teisėtai dalyvauti viešajame eisme.</text:span></text:p>
      <text:p text:style-name="P524"/>
      <text:p text:style-name="P525"><text:span text:style-name="T526"><text:tab/></text:span><text:span text:style-name="T527">5</text:span><text:span text:style-name="T528"><text:s/>straipsnis.<text:s/></text:span><text:span text:style-name="T529">Įstatymo įsigaliojimas ir įgyvendinimas</text:span></text:p>
      <text:p text:style-name="P530">1. Šis įstatymas, išskyrus šio straipsnio 2 dalį,<text:s/>įsigalioja<text:s/>2023 m. rugsėjo 1 d.</text:p>
      <text:p text:style-name="P531">2. Lietuvos Respublikos Vyriausybė, jos įgaliota institucija, švietimo, mokslo ir sporto ministras ar jo įgaliota institucija<text:s/>iki 2023 m. rugpjūčio 31 d.<text:s/>priima šio įstatymo įgyvendinamuosius teisės aktus.</text:p>
      <text:p text:style-name="P532"/>
      <text:p text:style-name="P533">Skelbiu šį Lietuvos Respublikos Seimo priimtą įstatymą.</text:p>
      <text:p text:style-name="P534"/>
      <text:p text:style-name="P535"><text:span text:style-name="T5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odyText2Char" style:display-name="Body Text 2 Cha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style:font-name-asian="Calibri" style:font-name-complex="Times New Roman" fo:font-size="11pt" style:font-size-asian="11pt" style:font-size-complex="11pt" fo:hyphenate="false"/>
    </style:style>
    <style:style style:name="Pagrindinistekstas2Diagrama1" style:display-name="Pagrindinis tekstas 2 Diagrama1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05-12T06:37:00Z</meta:creation-date>
    <dc:date>2023-05-12T06:37:00Z</dc:date>
    <meta:print-date>2023-05-11T10:04:00Z</meta:print-date>
    <meta:template xlink:href="Normal.dotm" xlink:type="simple"/>
    <meta:editing-cycles>2</meta:editing-cycles>
    <meta:editing-duration>PT0S</meta:editing-duration>
    <meta:document-statistic meta:page-count="6" meta:paragraph-count="130" meta:word-count="1101" meta:character-count="9512" meta:row-count="224" meta:non-whitespace-character-count="8541"/>
  </office:meta>
</office:document-meta>
</file>