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1.8in" fo:text-indent="0.9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4923in"/>
    </style:style>
    <style:style style:name="T1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4923in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4923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.1388in" fo:line-height="150%" fo:text-indent="0.4652in"/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.1388in" fo:line-height="150%" fo:text-indent="0.4652in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.1388in" fo:line-height="150%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NELAIMINGŲ ATSITIKIMŲ DARBE IR PROFESINIŲ LIGŲ SOCIALINIO DRAUDIMO ĮSTATYMO<text:s/>NR.<text:s/>VIII-1509<text:s/>4 IR<text:s/>11 STRAIPSNIŲ<text:s/>PAKEITIMO<text:s/></text:p>
      <text:p text:style-name="P7">ĮSTATYMAS</text:p>
      <text:p text:style-name="P8"/>
      <text:p text:style-name="P9">2019 m. <text:s text:c="15"/>d. Nr.</text:p>
      <text:p text:style-name="P10">Vilnius</text:p>
      <text:p text:style-name="P11"/>
      <text:p text:style-name="P12">1 straipsnis.<text:s/>4<text:s/>straipsnio pakeitimas</text:p>
      <text:p text:style-name="P13">Pakeisti<text:s/>4<text:s/>straipsnį<text:s/>ir jį<text:s/>išdėstyti taip:</text:p>
      <text:p text:style-name="P14">„4 straipsnis. Asmenys, draudžiami nelaimingų atsitikimų darbe socialiniu draudimu</text:p>
      <text:p text:style-name="P15"><text:span text:style-name="T16">Nelaimingų atsitikimų darbe socialiniu draudimu privalomai draudžiami asmenys, nurodyti Lietuvos Respublikos valstybinio socialinio draudimo įstatymo (toliau – Valstybinio socialinio draudimo įstatymas) 4 straipsnio 1–4 dalyse ir 6 straipsnio 4, 5, 8,<text:s/></text:span><text:span text:style-name="T17">9,</text:span><text:span text:style-name="T18"><text:s/>10 dalyse.</text:span><text:span text:style-name="T19">“</text:span></text:p>
      <text:p text:style-name="P20"/>
      <text:p text:style-name="P21">2<text:s/>straipsnis.<text:s/>11<text:s/>straipsnio pakeitimas</text:p>
      <text:p text:style-name="P22">Pripažinti netekusia galios<text:s/>11<text:s/>straipsnio<text:s/>5<text:s/>dalį.</text:p>
      <text:p text:style-name="P23"><text:span text:style-name="T24">5. Laisvės atėmimu nuteistiems asmenims šio straipsnio 2 dalies 2 ir 3 punktuose nurodytos išmokos skiriamos ir mokamos paleidus juos iš bausmės atlikimo įstaigos.</text:span></text:p>
      <text:p text:style-name="P25"/>
      <text:p text:style-name="P26"><text:span text:style-name="T27">3</text:span><text:span text:style-name="T28"><text:s/></text:span><text:span text:style-name="T29">straipsnis. Įstatymo įsigaliojimas</text:span></text:p>
      <text:p text:style-name="P30"><text:span text:style-name="T31">Šis įstatymas įsigalioja<text:s/></text:span><text:span text:style-name="T32">2021 m. sausio 1</text:span><text:span text:style-name="T33"><text:s/>d.</text:span></text:p>
      <text:p text:style-name="P34"/>
      <text:p text:style-name="P35"><text:span text:style-name="T36">Skelbiu šį Lietuvos Respublikos Seimo priimtą įstatymą.</text:span></text:p>
      <text:p text:style-name="P37"><text:span text:style-name="T38">Respublikos Preziden</text:span><text:span text:style-name="T39">tas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9-20T05:07:00Z</meta:creation-date>
    <dc:date>2019-09-20T05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