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861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3.8465in" style:use-optimal-column-width="false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 style:min-row-height="0.554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right="0.0784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0.0784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right="0.0784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45" style:family="table-row">
      <style:table-row-properties style:min-row-height="0.386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Row178" style:family="table-row">
      <style:table-row-properties style:min-row-height="0.386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Row213" style:family="table-row">
      <style:table-row-properties style:min-row-height="0.386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2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2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9-06-25</text:p>
      <text:p text:style-name="P3"><text:span text:style-name="T4"> </text:span></text:p>
      <text:p text:style-name="P5"><text:span text:style-name="T6">PASIŪLYMAS</text:span></text:p>
      <text:p text:style-name="P7"><text:span text:style-name="T8"> </text:span></text:p>
      <text:p text:style-name="P9">DĖL LIETUVOS RESPUBLIKOS<text:s/>SLAUGOS PRAKTIKOS IR AKUŠERIJOS PRAKTIKOS ĮSTATYMO NR. IX-413 7 IR 8 STRAIPSNIŲ<text:s/>PAKEITIMO ĮSTATYMO PROJEKTO NR. XIIIP-3086(2)</text:p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 table:number-columns-spanned="3">
            <text:p text:style-name="P23"><text:span text:style-name="T24">Siūloma keisti</text:span>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 </text:span></text:p>
            <text:p text:style-name="P28"><text:span text:style-name="T29">Pasiūlymo turinys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Straipsnis</text:span></text:p>
          </table:table-cell>
          <table:table-cell table:style-name="TableCell36">
            <text:p text:style-name="P37"><text:span text:style-name="T38">Straipsnio dalis</text:span></text:p>
          </table:table-cell>
          <table:table-cell table:style-name="TableCell39">
            <text:p text:style-name="P40"><text:span text:style-name="T41">Punktas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>Projekto<text:s/>1<text:s/>straipsnio<text:s/>2<text:s/>dalimi siūloma nustatyti, kad<text:s/>slaugytojui ar akušeriui<text:s/>per vienus metus nuo paskutinės<text:s/>slaugos praktikos ar akušerijos<text:s/>praktikos klaidos padarymo,<text:s/>padarius<text:s/>slaugos praktikos ar akušerijos<text:s/>praktikos klaidą jo licencija ne<text:s/>naikinama, o stabdoma ir tokiu<text:s/>atveju<text:s/>slaugytojas ar akušeris<text:s/>privalo tobulinti savo profesinę<text:s/>kompetenciją<text:s/>(projekto<text:s/><text:s text:c="16"/>1 straipsnio 3<text:s/>dalis).</text:p>
            <text:p text:style-name="P55"><text:span text:style-name="T56">Šiuo metu Lietuvos Respublikos<text:s/></text:span><text:span text:style-name="T57">slaugos praktikos ir akušerijos</text:span><text:span text:style-name="T58"><text:s/>praktikos įstatymo<text:s/></text:span><text:span text:style-name="T59">5 straipsnio 6 dalies<text:s/></text:span><text:span text:style-name="T60"><text:s text:c="11"/></text:span><text:span text:style-name="T61">3 punktas</text:span><text:span text:style-name="T62"><text:s/>nustato, kad<text:s/></text:span><text:span text:style-name="T63">slaugytojas ar akušeris</text:span><text:span text:style-name="T64">, kurio licencijos galiojimas buvo panaikintas dėl<text:s/></text:span><text:span text:style-name="T65">šiurkšios</text:span><text:span text:style-name="T66"><text:s/></text:span><text:span text:style-name="T67">slaugos praktikos ar akušerijos</text:span><text:span text:style-name="T68"><text:s/>praktikos klaidos arba per kalendorinius metus padarytų dviejų ar daugiau<text:s/></text:span><text:span text:style-name="T69">slaugos praktikos ar akušerijos<text:s/></text:span><text:span text:style-name="T70">praktikos klaidų, dėl naujos licencijos išdavimo gali kreiptis praėjus vieniems metams nuo licencijos galiojimo panaikinimo dienos.<text:s/></text:span></text:p>
            <text:p text:style-name="P71"><text:span text:style-name="T72">P</text:span><text:span text:style-name="T73">acientų saugumui užtikrinti licencijos panaikinimo dėl<text:s/></text:span><text:span text:style-name="T74">šiurkščios</text:span><text:span text:style-name="T75"><text:s/></text:span><text:span text:style-name="T76">slaugos praktikos ar akušerijos<text:s/></text:span><text:span text:style-name="T77">praktikos klaidos atveju vien termino naujai licencijai gauti atidėjimas yra nepakankamas</text:span><text:span text:style-name="T78">, nes<text:s/></text:span><text:span text:style-name="T79">slaugytojo ar akušerio</text:span><text:span text:style-name="T80"><text:s/>kvalifikacija po<text:s/></text:span><text:span text:style-name="T81">šiurkščios</text:span><text:span text:style-name="T82"><text:s/>klaidos padarymo ne tik netobulinama, bet galimai dar ir pablogėja, nes<text:s/></text:span><text:span text:style-name="T83">slaugytojas ar akušeris</text:span><text:span text:style-name="T84"><text:s/>tuos metus nepraktikuoja. Atsižvelgiant į tai, turėtų būti nustatytas analogiškas reguliavimas kaip projekto<text:s/></text:span><text:span text:style-name="T85">1 straipsnio 3</text:span><text:span text:style-name="T86"><text:s/>dalyje, t. y. nustatyti, kad<text:s/></text:span><text:span text:style-name="T87">per vienus metus nuo paskutinės<text:s/></text:span><text:span text:style-name="T88">šiurkšios</text:span><text:span text:style-name="T89"><text:s/></text:span><text:span text:style-name="T90">slaugos praktikos ar akušerijos<text:s/></text:span><text:span text:style-name="T91">praktikos klaidos padarymo</text:span><text:span text:style-name="T92">,</text:span><text:span text:style-name="T93"><text:s/></text:span><text:span text:style-name="T94">šiurkščią</text:span><text:span text:style-name="T95"><text:s/></text:span><text:span text:style-name="T96"><text:s/></text:span><text:span text:style-name="T97">slaugos praktikos ar akušerijos<text:s/></text:span><text:span text:style-name="T98">praktikos klaidą</text:span><text:span text:style-name="T99"><text:s/>padaręs<text:s/></text:span><text:span text:style-name="T100">slaugytojas ar akušeris</text:span><text:span text:style-name="T101"><text:s/>gali gauti naują licenciją</text:span><text:span text:style-name="T102"><text:s/>esant<text:s/></text:span><text:span text:style-name="T103">dviem</text:span><text:span text:style-name="T104"><text:s/>sąlygoms: jei po licencijos</text:span><text:span text:style-name="T105"><text:s/>panaikinimo</text:span><text:span text:style-name="T106"><text:s/>praėjo metai ir jei jis sveikatos apsaugos ministro nustatyta tvarka tobulino profesinę kvalifikaciją.<text:s/></text:span></text:p>
            <text:p text:style-name="P107">Slaugos praktikos ir akušerijos<text:s/>praktikos klaidos gali būti padaromos ne tik dėl to, kad<text:s/>slaugytojo ar akušerio<text:s/>kvalifikacija nepakankama (neatitinka<text:s/><text:soft-page-break/>licencijoje nurodytos profesinės kvalifikacijos reikalavimų), bet dėl kitų priežasčių, nesusijusių su jo kvalifikacija<text:s/>,todėl tikslinga nustatyti pareigą, kad<text:s/><text:s/>sustabdžius licenciją,<text:s/><text:s/>tobulinti kvalifikaciją tik tada, kai žala kilo dėl kvalifikacijos nepakankamumo (t. y. kai tobulinimas turėtų realų efektą išvengiant žalos ateityje).</text:p>
            <text:p text:style-name="P108"/>
            <text:p text:style-name="P109">Pasiūlymas:</text:p>
            <text:p text:style-name="P110">1. Papildyti projektą nauju 1 straipsniu:<text:s/></text:p>
            <text:p text:style-name="P111"><text:span text:style-name="T112">„</text:span><text:span text:style-name="T113">1</text:span><text:span text:style-name="T114"><text:s/>straipsnis. 5 straipsnio pakeitimas</text:span></text:p>
            <text:p text:style-name="P115">1. Pakeisti 5 straipsnio 4 dalies 6 punktą ir jį išdėstyti taip“</text:p>
            <text:p text:style-name="P116"><text:span text:style-name="T117">„</text:span><text:span text:style-name="T118">6) bendrosios praktikos slaugytojas ar akušeris įvykdė šio straipsnio 6 ir 6</text:span><text:span text:style-name="T119">1</text:span><text:span text:style-name="T120"><text:s/></text:span><text:span text:style-name="T121">dalyse<text:s/></text:span><text:span text:style-name="T122">nustatytus reikalavimus, jeigu licencijos galiojimas jam buvo panaikintas.</text:span><text:span text:style-name="T123">“</text:span></text:p>
            <text:p text:style-name="P124"><text:span text:style-name="T125">2. Papildyti</text:span><text:span text:style-name="T126"><text:s/>5 straipsn</text:span><text:span text:style-name="T127">į</text:span><text:span text:style-name="T128"><text:s/>6</text:span><text:span text:style-name="T129">1</text:span><text:span text:style-name="T130"><text:s/>dali</text:span><text:span text:style-name="T131">mi</text:span><text:span text:style-name="T132">:</text:span></text:p>
            <text:p text:style-name="P133"><text:span text:style-name="T134">„</text:span><text:span text:style-name="T135">6</text:span><text:span text:style-name="T136">1</text:span><text:span text:style-name="T137">. Jeigu licencijos galiojimas buvo panaikintas šio įstatymo 8 straipsnio 1 dalies 3 punkte nustatytu pagrindu ir<text:s/></text:span><text:span text:style-name="T138">profesinės kompetencijos vertinimo komisija nusprendė, kad slaugytojo ar akušerio profesinė kvalifikacija neatitinka licencijoje nurodytos profesinės kvalifikacijos reikalavimų</text:span><text:span text:style-name="T139">,<text:s/></text:span><text:span text:style-name="T140">slaugytojas ar akušeris<text:s/></text:span><text:span text:style-name="T141">sveikatos apsaugos ministro nustatyta tvarka<text:s/></text:span><text:span text:style-name="T142">privalo tobulinti savo profesinę kvalifikaciją.</text:span><text:span text:style-name="T143">“</text:span></text:p>
            <text:p text:style-name="P144">2. Buvusius<text:s/>1-2<text:s/>straipsnius<text:s/>laikyti<text:s/>atitinkamai<text:s/>2-3 straipsniais.</text:p>
          </table:table-cell>
        </table:table-row>
        <text:soft-page-break/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rgumentai:</text:p>
            <text:p text:style-name="P156"><text:span text:style-name="T157">Lietuvos Respublikos slaugos praktikos ir akušerijos praktikos įstatymo 8 straipsnio 1 dalies 3 punkte nustatyta, kad licencijos turėtojo licencija panaikinama, kai profesinės kompetencijos vertinimo komisija nustato, kad slaugytojas ar akušeris padarė<text:s/></text:span><text:span text:style-name="T158">šiurkščią<text:s/></text:span><text:span text:style-name="T159"><text:s/>slaugos praktikos ar akušerijos praktikos klaidą. Tačiau toks reguliavimas vis tiek yra per griežtas (galimybė netekti licencijos ir tuo pat darbo vos už vieną<text:s/></text:span><text:span text:style-name="T160">šiurkščią<text:s/></text:span><text:span text:style-name="T161"><text:s/>slaugos praktikos ar akušerijos praktikos klaidą) ir neskatins slaugytojų ir akušerių atskleisti savo klaidas ir pasiekti Pacientų teisių ir žalos sveikatai atlyginimo įstatymo Nr. I-1562 2, 7, 8, 13, 20 straipsnių ir V skyriaus pakeitimo įstatymo projekto tikslo mažinti gynybinę mediciną. Todėl turėtų būti numatyta licencijos panaikinimo galimybė tik už pakartotinę<text:s/></text:span><text:span text:style-name="T162">šiurkščią</text:span><text:span text:style-name="T163"><text:s text:c="2"/>slaugos praktikos ar akušerijos praktikos klaidą, o už pirmą kartą padarytą<text:s/></text:span><text:span text:style-name="T164">šiurkščią</text:span><text:span text:style-name="T165"><text:s text:c="2"/>slaugos praktikos ar akušerijos praktikos klaidą licencija turėtų būti sustabdoma.</text:span></text:p>
            <text:p text:style-name="P166"/>
            <text:p text:style-name="P167">Pasiūlymas:</text:p>
            <text:p text:style-name="P168">Pakeisti projekto 2<text:s/>straipsnio 2<text:s/>dalį<text:s/>ir ją<text:s/>išdėstyti taip:</text:p>
            <text:p text:style-name="P169">„2. Papildyti 7 straipsnio 1 dalį 8 punktu:</text:p>
            <text:soft-page-break/>
            <text:p text:style-name="P170"><text:span text:style-name="T171">„8) kai Profesinės kompetencijos vertinimo komisija nustato, kad licencijos turėtojas<text:s/></text:span><text:span text:style-name="T172">padarė<text:s/></text:span><text:span text:style-name="T173">šiurkščią</text:span><text:span text:style-name="T174"><text:s/></text:span><text:span text:style-name="T175">slaugos praktikos ar akušerijos praktikos klaidą arba</text:span><text:span text:style-name="T176"><text:s/>per vienus metus nuo paskutinės slaugos ar akušerijos praktikos klaidos padarymo padarė slaugos ar</text:span><text:span text:style-name="T177"><text:s/>akušerijos praktikos klaidą;“</text:span></text:p>
          </table:table-cell>
        </table:table-row>
        <text:soft-page-break/>
        <table:table-row table:style-name="TableRow178">
          <table:table-cell table:style-name="TableCell179">
            <text:p text:style-name="P180">3.<text:s/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Argumentai:</text:p>
            <text:p text:style-name="P189"><text:span text:style-name="T190">Atsižvelgiant į šio pasiūlymo<text:s/></text:span><text:span text:style-name="T191">1</text:span><text:span text:style-name="T192"><text:s/>punkte nurodytus argumentus<text:s/></text:span><text:span text:style-name="T193">tikslinga nustatyti pareigą</text:span><text:span text:style-name="T194">,<text:s/></text:span><text:span text:style-name="T195">kad<text:s/></text:span><text:span text:style-name="T196"><text:s/></text:span><text:span text:style-name="T197">sustabdžius licenciją</text:span><text:span text:style-name="T198">,</text:span><text:span text:style-name="T199"><text:s/>tobulinti kvalifikaciją tik tada, kai žala kilo dėl kvalifikacijos nepakankamumo (t. y. kai tobulinimas turėtų realų efektą išvengiant žalos ateityje).</text:span></text:p>
            <text:p text:style-name="P200"/>
            <text:p text:style-name="P201">Pasiūlymas:</text:p>
            <text:p text:style-name="P202">Pakeisti projekto 2<text:s/>straipsnio 3<text:s/>dalį ir ją išdėstyti taip:</text:p>
            <text:p text:style-name="P203">„3. Papildyti 7 straipsnį 8 dalimi:</text:p>
            <text:p text:style-name="P204"><text:span text:style-name="T205">„8. Jeigu licencijos turėtojo licencijos galiojimas buvo sustabdytas šio straipsnio 1 dalies 3 ar 8 punkte nustatytu pagrindu</text:span><text:span text:style-name="T206"><text:s/></text:span><text:span text:style-name="T207">ir profesinės kompetencijos vertinimo komisija nusprendžia, kad licencijos turėtojo profesinė kvalifikacija neatitinka licencijoje nurodytos profesinės kvalifikacijos reikalavimų</text:span><text:span text:style-name="T208">,<text:s/></text:span><text:span text:style-name="T209">bendrosios praktikos slaugytojas ar akušeris</text:span><text:span text:style-name="T210"><text:s/></text:span><text:span text:style-name="T211">licencijos turėtojas<text:s/></text:span><text:span text:style-name="T212">sveikatos apsaugos ministro nustatyta tvarka privalo tobulinti savo profesinę kompetenciją.“</text:span></text:p>
          </table:table-cell>
        </table:table-row>
        <table:table-row table:style-name="TableRow213">
          <table:table-cell table:style-name="TableCell214">
            <text:p text:style-name="P215">4.<text:s/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Argumentai:<text:s/></text:span><text:span text:style-name="T225">Atsižvelgiant į šio pasiūlymo 2 punkte nurodytus argumentus tikslinga nustatyti, kad slaugytojui ar akušeriui licencija yra panaikinama<text:s/></text:span><text:span text:style-name="T226">už pakartotinę, t. y. per vienus metus nuo paskutinės šiurkščios slaugos ar akušerijos praktikos klaidos padarymo padarytą</text:span><text:span text:style-name="T227"><text:s/>šiurkščią slaugos praktikos ar akušerijos praktikos klaidą.</text:span></text:p>
            <text:p text:style-name="P228"/>
            <text:p text:style-name="P229">Pasiūlymas:</text:p>
            <text:p text:style-name="P230">Pakeisti projekto 3<text:s/>straipsnį ir jį išdėstyti taip:</text:p>
            <text:p text:style-name="P231"><text:span text:style-name="T232">„</text:span><text:span text:style-name="T233">3</text:span><text:span text:style-name="T234"><text:s/>straipsnis. 8 straipsnio pakeitimas</text:span></text:p>
            <text:p text:style-name="P235">1. Pakeisti 8 straipsnio 1 dalies 3 punktą ir jį išdėstyti taip:“</text:p>
            <text:p text:style-name="P236"><text:span text:style-name="T237">„3) kai licencijos turėtojas<text:s/></text:span><text:span text:style-name="T238">per vienus metus nuo paskutinės<text:s/></text:span><text:span text:style-name="T239">šiurkščios</text:span><text:span text:style-name="T240"><text:s/>slaugos ar akušerijos praktikos<text:s/></text:span><text:span text:style-name="T241">klaidos padarymo</text:span><text:span text:style-name="T242"><text:s/></text:span><text:span text:style-name="T243">padaro<text:s/></text:span><text:span text:style-name="T244">šiurkščią</text:span><text:span text:style-name="T245"><text:s/>slaugos ar akušerijos praktikos klaidą, kurią nustato Profesinės kompetencijos vertinimo komisija;“</text:span></text:p>
            <text:p text:style-name="P246"><text:span text:style-name="T247">2.<text:s/></text:span><text:span text:style-name="T248">Pripažinti netekusiu galios 8 straipsnio 1 dalies 4 punktą.</text:span></text:p>
          </table:table-cell>
        </table:table-row>
      </table:table>
      <text:p text:style-name="P249"/>
      <text:p text:style-name="P250"/>
      <text:p text:style-name="P251">Teikia</text:p>
      <text:p text:style-name="P252">Seimo narys<text:s/><text:tab/><text:tab/><text:tab/><text:tab/><text:tab/>Darius Kaminskas</text:p>
      <text:p text:style-name="P253"/>
      <text:soft-page-break/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PoraštėDiagrama1" style:display-name="Poraštė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use-window-font-color="true" fo:language="lt" fo:country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icon2" style:display-name="icon2" style:family="text" style:parent-style-name="DefaultParagraphFont"/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style:style style:name="l2b2" style:display-name="l2b2" style:family="paragraph" style:parent-style-name="Normal">
      <style:paragraph-properties fo:border-top="none" fo:border-left="0.0104in solid #D7DBE6" fo:border-bottom="none" fo:border-right="none" fo:padding-top="0in" fo:padding-left="0.125in" fo:padding-bottom="0in" fo:padding-right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 fo:hyphenate="false"/>
    </style:style>
    <style:style style:name="lr2b2" style:display-name="lr2b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style:style style:name="lr2br2" style:display-name="lr2br2" style:family="paragraph" style:parent-style-name="Normal">
      <style:paragraph-properties fo:border-top="none" fo:border-left="none" fo:border-bottom="none" fo:border-right="0.0104in solid #D7DBE6" fo:padding="0in" style:shadow="none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style:style style:name="a" style:display-name="a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fo:color="#000000" fo:language="en" fo:country="US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inė Storpirštienė</meta:initial-creator>
    <dc:creator>adlibuser</dc:creator>
    <meta:creation-date>2019-06-25T08:38:00Z</meta:creation-date>
    <dc:date>2019-06-25T08:38:00Z</dc:date>
    <meta:print-date>2019-06-25T07:54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823" meta:character-count="6467" meta:row-count="103" meta:non-whitespace-character-count="5697"/>
  </office:meta>
</office:document-meta>
</file>