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7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00%"/>
    </style:style>
    <style:style style:name="T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style:text-position="super 66.6%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3" style:parent-style-name="Normal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4" style:parent-style-name="Normal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5" style:parent-style-name="Normal" style:family="paragraph">
      <style:paragraph-properties fo:widows="0" fo:orphans="0" style:text-autospace="none" fo:text-align="justify" fo:margin-bottom="0in" fo:line-height="150%" fo:text-indent="0.5909in">
        <style:tab-stops>
          <style:tab-stop style:type="left" style:position="0.5in"/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26" style:parent-style-name="Normal" style:family="paragraph">
      <style:paragraph-properties fo:widows="0" fo:orphans="0" style:text-autospace="none" fo:text-align="justify" fo:margin-bottom="0in" fo:line-height="150%" fo:text-indent="0.5909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5" style:parent-style-name="DefaultParagraphFont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 style:language-asian="lt" style:country-asian="LT"/>
    </style:style>
    <style:style style:name="T3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7" style:parent-style-name="DefaultParagraphFont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 style:language-asian="lt" style:country-asian="LT"/>
    </style:style>
    <style:style style:name="T3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43" style:parent-style-name="Normal" style:family="paragraph">
      <style:paragraph-properties fo:widows="0" fo:orphans="0" style:text-autospace="none" fo:text-align="justify" fo:margin-bottom="0in" fo:line-height="150%" fo:text-indent="0.5909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5" style:parent-style-name="DefaultParagraphFont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 style:language-asian="lt" style:country-asian="LT"/>
    </style:style>
    <style:style style:name="T4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7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7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7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7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7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7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7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7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78" style:parent-style-name="DefaultParagraphFont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 style:language-asian="lt" style:country-asian="LT"/>
    </style:style>
    <style:style style:name="T7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80" style:parent-style-name="Normal" style:family="paragraph">
      <style:paragraph-properties fo:widows="0" fo:orphans="0" style:text-autospace="none" fo:text-align="justify" fo:margin-bottom="0in" fo:line-height="150%" fo:text-indent="0.5909in">
        <style:tab-stops>
          <style:tab-stop style:type="left" style:position="0.5in"/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81" style:parent-style-name="Normal" style:family="paragraph">
      <style:paragraph-properties fo:widows="0" fo:orphans="0" style:text-autospace="none" fo:text-align="justify" fo:margin-bottom="0in" fo:line-height="150%" fo:text-indent="0.5909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8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8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8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8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8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8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8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8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9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9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9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9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9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9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9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9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9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9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0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0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0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0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0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0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0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0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0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0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1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1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1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1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1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1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1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1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1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1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2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2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2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2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2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2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2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2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2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2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3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3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3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3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3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3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3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3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3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3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4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4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4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4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4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4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4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4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48" style:parent-style-name="DefaultParagraphFont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 style:language-asian="lt" style:country-asian="LT"/>
    </style:style>
    <style:style style:name="T14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5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5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52" style:parent-style-name="Normal" style:family="paragraph">
      <style:paragraph-properties fo:widows="0" fo:orphans="0" style:text-autospace="none" fo:text-align="justify" fo:margin-bottom="0in" fo:line-height="150%" fo:text-indent="0.5909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15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54" style:parent-style-name="DefaultParagraphFont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 style:language-asian="lt" style:country-asian="LT"/>
    </style:style>
    <style:style style:name="T15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5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5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5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5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6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6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6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6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6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6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6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6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6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6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7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7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7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7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7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7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7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7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7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7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8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8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8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8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8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8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8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8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8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8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9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9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9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9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9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9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9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9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9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9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0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0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0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0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0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0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0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0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08" style:parent-style-name="DefaultParagraphFont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 style:language-asian="lt" style:country-asian="LT"/>
    </style:style>
    <style:style style:name="T20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1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1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1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1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1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1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16" style:parent-style-name="DefaultParagraphFont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 style:language-asian="lt" style:country-asian="LT"/>
    </style:style>
    <style:style style:name="T21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1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1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2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2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2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2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2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2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2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2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2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2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30" style:parent-style-name="Normal" style:family="paragraph">
      <style:paragraph-properties fo:widows="0" fo:orphans="0" style:text-autospace="none" fo:text-align="justify" fo:margin-bottom="0in" fo:line-height="150%" fo:text-indent="0.5909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23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3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3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3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3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3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3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3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3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4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4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4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4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4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4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4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4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4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4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50" style:parent-style-name="DefaultParagraphFont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 style:language-asian="lt" style:country-asian="LT"/>
    </style:style>
    <style:style style:name="T25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5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5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5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5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5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5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5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5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6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6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6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6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6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6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6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6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6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6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7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7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7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7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7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7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7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7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7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7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80" style:parent-style-name="DefaultParagraphFont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 style:language-asian="lt" style:country-asian="LT"/>
    </style:style>
    <style:style style:name="T28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8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8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8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8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8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8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8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8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9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9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9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9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9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9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9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9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9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9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0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0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0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0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0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0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06" style:parent-style-name="DefaultParagraphFont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 style:language-asian="lt" style:country-asian="LT"/>
    </style:style>
    <style:style style:name="T30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0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0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1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1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1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1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1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1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1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1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1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1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2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2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2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2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2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2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2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2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2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2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3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3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3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3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3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3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3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3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3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3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340" style:parent-style-name="Normal" style:family="paragraph">
      <style:paragraph-properties fo:widows="0" fo:orphans="0" style:text-autospace="none" fo:text-align="justify" fo:margin-bottom="0in" fo:line-height="150%" fo:text-indent="0.5909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34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4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4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4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4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4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4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48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lt" style:country-asian="LT"/>
    </style:style>
    <style:style style:name="T34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5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5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5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5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5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5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5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5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5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5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6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6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6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6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6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6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366" style:parent-style-name="Normal" style:family="paragraph">
      <style:paragraph-properties fo:widows="0" fo:orphans="0" style:text-autospace="none" fo:text-align="justify" fo:margin-bottom="0in" fo:line-height="150%" fo:text-indent="0.5909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36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6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6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7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7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7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7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7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75" style:parent-style-name="DefaultParagraphFont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 style:language-asian="lt" style:country-asian="LT"/>
    </style:style>
    <style:style style:name="T37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7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7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7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8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8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8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8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8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8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8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8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8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8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9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9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9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9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9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9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9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9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9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9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0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0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0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0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0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0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0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0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0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0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1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1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1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1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1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1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1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17" style:parent-style-name="DefaultParagraphFont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 style:language-asian="lt" style:country-asian="LT"/>
    </style:style>
    <style:style style:name="T41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1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2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2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2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2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2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2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2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2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2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2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3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3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3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3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3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3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3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3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3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3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4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4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4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4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4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4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4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4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4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4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5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51" style:parent-style-name="DefaultParagraphFont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 style:language-asian="lt" style:country-asian="LT"/>
    </style:style>
    <style:style style:name="T45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5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5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5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5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5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5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5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6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6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6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6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6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6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6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6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6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6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7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7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7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73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lt" style:country-asian="LT"/>
    </style:style>
    <style:style style:name="T47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7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7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7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7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7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8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8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8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8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8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8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8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8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8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8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9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9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9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9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9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9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9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497" style:parent-style-name="Normal" style:family="paragraph">
      <style:paragraph-properties fo:widows="0" fo:orphans="0" style:text-autospace="none" fo:text-align="justify" fo:margin-bottom="0in" fo:line-height="150%" fo:text-indent="0.5909in">
        <style:tab-stops>
          <style:tab-stop style:type="left" style:position="0.5in"/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498" style:parent-style-name="Normal" style:family="paragraph">
      <style:paragraph-properties fo:widows="0" fo:orphans="0" style:text-autospace="none" fo:text-align="justify" fo:margin-bottom="0in" fo:line-height="150%" fo:text-indent="0.5909in">
        <style:tab-stops>
          <style:tab-stop style:type="left" style:position="0.4923in"/>
          <style:tab-stop style:type="left" style:position="0.7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499" style:parent-style-name="Normal" style:family="paragraph">
      <style:paragraph-properties fo:text-align="justify" fo:margin-bottom="0in" fo:line-height="150%" fo:margin-right="-0.1375in" fo:text-indent="0.5909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500" style:parent-style-name="Normal" style:family="paragraph">
      <style:paragraph-properties fo:text-align="justify" fo:margin-bottom="0in" fo:line-height="150%" fo:margin-right="-0.1375in" fo:text-indent="0.5909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501" style:parent-style-name="Normal" style:family="paragraph">
      <style:paragraph-properties fo:text-align="justify" fo:margin-bottom="0in" fo:line-height="150%" fo:margin-right="-0.1375in" fo:text-indent="0.5909in"/>
    </style:style>
    <style:style style:name="T50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503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50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50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50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50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50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09" style:parent-style-name="Normal" style:family="paragraph">
      <style:paragraph-properties fo:widows="0" fo:orphans="0" style:text-autospace="none" fo:text-align="justify" fo:margin-bottom="0in" fo:line-height="150%" fo:text-indent="0.5909in">
        <style:tab-stops>
          <style:tab-stop style:type="left" style:position="0.75in"/>
        </style:tab-stops>
      </style:paragraph-properties>
    </style:style>
    <style:style style:name="T51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11" style:parent-style-name="DefaultParagraphFont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 style:language-asian="lt" style:country-asian="LT"/>
    </style:style>
    <style:style style:name="T51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1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1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1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1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1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1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1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2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2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2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2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2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2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2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2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2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2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3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3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3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3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3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3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3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3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3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3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4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4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4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4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544" style:parent-style-name="Normal" style:family="paragraph">
      <style:paragraph-properties fo:widows="0" fo:orphans="0" style:text-autospace="none" fo:text-align="justify" fo:margin-bottom="0in" fo:line-height="150%" fo:text-indent="0.5909in">
        <style:tab-stops>
          <style:tab-stop style:type="left" style:position="0.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545" style:parent-style-name="Normal" style:family="paragraph">
      <style:paragraph-properties fo:widows="0" fo:orphans="0" style:text-autospace="none" fo:text-align="justify" fo:margin-bottom="0in" fo:line-height="150%" fo:text-indent="0.5909in">
        <style:tab-stops>
          <style:tab-stop style:type="left" style:position="0.7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546" style:parent-style-name="Normal" style:family="paragraph">
      <style:paragraph-properties fo:widows="0" fo:orphans="0" style:text-autospace="none" fo:text-align="justify" fo:margin-bottom="0in" fo:line-height="150%" fo:text-indent="0.5909in">
        <style:tab-stops>
          <style:tab-stop style:type="left" style:position="0.7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547" style:parent-style-name="Normal" style:family="paragraph">
      <style:paragraph-properties fo:widows="0" fo:orphans="0" style:text-autospace="none" fo:text-align="justify" fo:margin-bottom="0in" fo:line-height="150%" fo:text-indent="0.5909in">
        <style:tab-stops>
          <style:tab-stop style:type="left" style:position="0.5in"/>
          <style:tab-stop style:type="left" style:position="0.6666in"/>
          <style:tab-stop style:type="left" style:position="0.75in"/>
        </style:tab-stops>
      </style:paragraph-properties>
    </style:style>
    <style:style style:name="T54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4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50" style:parent-style-name="DefaultParagraphFont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 style:language-asian="lt" style:country-asian="LT"/>
    </style:style>
    <style:style style:name="T55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5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5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5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5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5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5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5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5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6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6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6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6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6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6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6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6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6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6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7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7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7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7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7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7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76" style:parent-style-name="DefaultParagraphFont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 style:language-asian="lt" style:country-asian="LT"/>
    </style:style>
    <style:style style:name="T57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7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7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8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581" style:parent-style-name="Normal" style:family="paragraph">
      <style:paragraph-properties fo:widows="0" fo:orphans="0" style:text-autospace="none" fo:text-align="justify" fo:margin-bottom="0in" fo:line-height="150%" fo:text-indent="0.5909in">
        <style:tab-stops>
          <style:tab-stop style:type="left" style:position="0.5in"/>
          <style:tab-stop style:type="left" style:position="0.6666in"/>
          <style:tab-stop style:type="left" style:position="0.75in"/>
        </style:tab-stops>
      </style:paragraph-properties>
      <style:text-properties style:font-name="Times New Roman" style:font-name-asian="Times New Roman" style:font-name-complex="Times New Roman" fo:color="#FF0000" fo:font-size="12pt" style:font-size-asian="12pt" style:font-size-complex="12pt" style:language-asian="lt" style:country-asian="LT"/>
    </style:style>
    <style:style style:name="P582" style:parent-style-name="Normal" style:family="paragraph">
      <style:paragraph-properties fo:text-align="justify" fo:margin-bottom="0in" fo:line-height="150%" fo:text-indent="0.5909in"/>
    </style:style>
    <style:style style:name="T58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58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58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58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58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88" style:parent-style-name="Normal" style:family="paragraph">
      <style:paragraph-properties fo:text-align="justify" fo:margin-bottom="0in" fo:line-height="150%" fo:text-indent="0.5909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589" style:parent-style-name="Normal" style:family="paragraph">
      <style:paragraph-properties style:text-autospace="none" fo:text-align="justify" fo:margin-bottom="0in" fo:line-height="150%" fo:text-indent="0.5909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590" style:parent-style-name="Normal" style:family="paragraph">
      <style:paragraph-properties style:text-autospace="none" fo:text-align="justify" fo:margin-bottom="0in" fo:line-height="150%" fo:text-indent="0.5909in"/>
    </style:style>
    <style:style style:name="T59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59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59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59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59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596" style:parent-style-name="Normal" style:family="paragraph">
      <style:paragraph-properties style:text-autospace="none" fo:text-align="justify" fo:margin-bottom="0in" fo:line-height="150%" fo:text-indent="0.5909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597" style:parent-style-name="Normal" style:family="paragraph">
      <style:paragraph-properties style:text-autospace="none" fo:text-align="justify" fo:margin-bottom="0in" fo:line-height="150%" fo:text-indent="0.5909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598" style:parent-style-name="Normal" style:family="paragraph">
      <style:paragraph-properties fo:widows="0" fo:orphans="0" style:text-autospace="none" fo:text-align="justify" fo:margin-bottom="0in" fo:line-height="150%" fo:text-indent="0.5909in">
        <style:tab-stops>
          <style:tab-stop style:type="left" style:position="0.6666in"/>
          <style:tab-stop style:type="left" style:position="0.7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599" style:parent-style-name="Normal" style:family="paragraph">
      <style:paragraph-properties style:text-autospace="none" fo:text-align="justify" fo:margin-bottom="0in" fo:line-height="150%" fo:text-indent="0.5909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600" style:parent-style-name="Normal" style:family="paragraph">
      <style:paragraph-properties style:text-autospace="none" fo:text-align="justify" fo:margin-bottom="0in" fo:line-height="150%" fo:text-indent="0.5909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601" style:parent-style-name="Normal" style:family="paragraph">
      <style:paragraph-properties style:text-autospace="none" fo:text-align="justify" fo:margin-bottom="0in" fo:line-height="150%" fo:text-indent="0.5909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602" style:parent-style-name="Normal" style:family="paragraph">
      <style:paragraph-properties style:text-autospace="none" fo:text-align="justify" fo:margin-bottom="0in" fo:line-height="150%" fo:text-indent="0.5909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603" style:parent-style-name="Normal" style:family="paragraph">
      <style:paragraph-properties fo:widows="0" fo:orphans="0" style:text-autospace="none"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604" style:parent-style-name="Normal" style:family="paragraph">
      <style:paragraph-properties fo:widows="0" fo:orphans="0" style:text-autospace="none" fo:text-align="justify" fo:margin-bottom="0in" fo:line-height="150%" fo:text-indent="0.5909in"/>
    </style:style>
    <style:style style:name="T60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60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0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60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60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610" style:parent-style-name="Normal" style:family="paragraph">
      <style:paragraph-properties style:text-autospace="none" fo:text-align="justify" fo:margin-bottom="0in" fo:line-height="150%" fo:text-indent="0.5909in">
        <style:tab-stops>
          <style:tab-stop style:type="left" style:position="0.566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611" style:parent-style-name="Normal" style:family="paragraph">
      <style:paragraph-properties style:text-autospace="none" fo:text-align="justify" fo:margin-bottom="0in" fo:line-height="150%" fo:text-indent="0.5909in">
        <style:tab-stops>
          <style:tab-stop style:type="left" style:position="0.566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612" style:parent-style-name="Normal" style:family="paragraph">
      <style:paragraph-properties fo:widows="0" fo:orphans="0" style:text-autospace="none" fo:text-align="justify" fo:margin-bottom="0in" fo:line-height="150%" fo:text-indent="0.5909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613" style:parent-style-name="Normal" style:family="paragraph">
      <style:paragraph-properties style:text-autospace="none" fo:text-align="justify" fo:margin-bottom="0in" fo:line-height="150%" fo:text-indent="0.5909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614" style:parent-style-name="Normal" style:family="paragraph">
      <style:paragraph-properties style:text-autospace="none" fo:text-align="justify" fo:margin-bottom="0in" fo:line-height="150%" fo:text-indent="0.5909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615" style:parent-style-name="Normal" style:family="paragraph">
      <style:paragraph-properties style:text-autospace="none" fo:text-align="justify" fo:margin-bottom="0in" fo:line-height="150%" fo:text-indent="0.5909in"/>
    </style:style>
    <style:style style:name="T61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61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61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1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62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62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62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62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624" style:parent-style-name="Normal" style:family="paragraph">
      <style:paragraph-properties style:text-autospace="none" fo:text-align="justify" fo:margin-bottom="0in" fo:line-height="150%" fo:text-indent="0.5909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625" style:parent-style-name="Normal" style:family="paragraph">
      <style:paragraph-properties style:text-autospace="none" fo:text-align="justify" fo:margin-bottom="0in" fo:line-height="150%" fo:text-indent="0.5909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626" style:parent-style-name="Normal" style:family="paragraph">
      <style:paragraph-properties fo:text-align="justify" fo:margin-bottom="0in" fo:line-height="150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627" style:parent-style-name="Normal" style:family="paragraph">
      <style:paragraph-properties style:text-autospace="none" fo:text-align="justify" fo:margin-bottom="0in" fo:line-height="150%" fo:text-indent="0.5909in">
        <style:tab-stops>
          <style:tab-stop style:type="left" style:position="0.5666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628" style:parent-style-name="Normal" style:family="paragraph">
      <style:paragraph-properties fo:widows="0" fo:orphans="0" style:text-autospace="none" fo:text-align="justify" fo:margin-bottom="0in" fo:line-height="150%" fo:text-indent="0.5909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629" style:parent-style-name="Normal" style:family="paragraph">
      <style:paragraph-properties fo:widows="0" fo:orphans="0" style:text-autospace="none" fo:text-align="justify" fo:margin-bottom="0in" fo:line-height="150%" fo:text-indent="0.5909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630" style:parent-style-name="Normal" style:family="paragraph">
      <style:paragraph-properties fo:widows="0" fo:orphans="0" style:text-autospace="none" fo:text-align="justify" fo:margin-bottom="0in" fo:line-height="150%" fo:text-indent="0.5909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631" style:parent-style-name="Normal" style:family="paragraph">
      <style:paragraph-properties fo:widows="0" fo:orphans="0" style:text-autospace="none" fo:text-align="justify" fo:margin-bottom="0in" fo:line-height="150%" fo:text-indent="0.5909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632" style:parent-style-name="Normal" style:family="paragraph">
      <style:paragraph-properties fo:text-align="justify" fo:margin-bottom="0in" fo:line-height="150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633" style:parent-style-name="Normal" style:family="paragraph">
      <style:paragraph-properties fo:widows="0" fo:orphans="0" style:text-autospace="none" fo:text-align="justify" fo:margin-bottom="0in" fo:line-height="150%" fo:text-indent="0.5909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634" style:parent-style-name="Normal" style:family="paragraph">
      <style:paragraph-properties fo:widows="0" fo:orphans="0" style:text-autospace="none" fo:text-align="justify" fo:margin-bottom="0in" fo:line-height="150%" fo:text-indent="0.5909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635" style:parent-style-name="Normal" style:family="paragraph">
      <style:paragraph-properties fo:widows="0" fo:orphans="0" style:text-autospace="none" fo:text-align="justify" fo:margin-bottom="0in" fo:line-height="150%" fo:text-indent="0.5909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636" style:parent-style-name="Normal" style:family="paragraph">
      <style:paragraph-properties style:text-autospace="none" fo:text-align="justify" fo:margin-bottom="0in" fo:line-height="150%" fo:text-indent="0.5909in"/>
    </style:style>
    <style:style style:name="T63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3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3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4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4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4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4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4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4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4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4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4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49" style:parent-style-name="DefaultParagraphFont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lt" style:country-asian="LT"/>
    </style:style>
    <style:style style:name="T650" style:parent-style-name="DefaultParagraphFont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lt" style:country-asian="LT"/>
    </style:style>
    <style:style style:name="T651" style:parent-style-name="DefaultParagraphFont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lt" style:country-asian="LT"/>
    </style:style>
    <style:style style:name="P652" style:parent-style-name="Normal" style:family="paragraph">
      <style:paragraph-properties style:text-autospace="none" fo:text-align="justify" fo:margin-bottom="0in" fo:line-height="150%" fo:text-indent="0.5909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653" style:parent-style-name="Normal" style:family="paragraph">
      <style:paragraph-properties fo:text-align="justify" fo:margin-bottom="0in" fo:line-height="150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654" style:parent-style-name="Normal" style:family="paragraph">
      <style:paragraph-properties fo:text-align="justify" fo:margin-bottom="0in" fo:line-height="150%" fo:text-indent="0.5909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655" style:parent-style-name="Normal" style:family="paragraph">
      <style:paragraph-properties fo:text-align="justify" fo:margin-bottom="0in" fo:line-height="150%" fo:text-indent="0.5909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656" style:parent-style-name="Normal" style:family="paragraph">
      <style:paragraph-properties fo:text-align="justify" fo:margin-bottom="0in" fo:line-height="150%" fo:text-indent="0.5909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657" style:parent-style-name="Normal" style:family="paragraph">
      <style:paragraph-properties fo:text-align="justify" fo:margin-bottom="0in" fo:line-height="150%"/>
    </style:style>
    <style:style style:name="T65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5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6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6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6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>AIŠKINAMASIS RAŠTAS</text:p>
      <text:p text:style-name="P4"><text:span text:style-name="T5">DĖL<text:s/></text:span><text:span text:style-name="T6">LIETUVOS RESPUBLIKOS<text:s/></text:span><text:span text:style-name="T7">BAUDŽIAMOJO KODEKSO<text:s/></text:span><text:span text:style-name="T8">64</text:span><text:span text:style-name="T9">1</text:span><text:span text:style-name="T10"><text:s/>STRAIPSNI</text:span><text:span text:style-name="T11">O</text:span><text:span text:style-name="T12"><text:s/>PAKEITIMO Į</text:span><text:span text:style-name="T13">STATYM</text:span><text:span text:style-name="T14">O IR LIETUVOS RESPUBLIKOS<text:s/></text:span><text:span text:style-name="T15">BAUDŽIAMOJO PROCESO KODEKSO<text:s/></text:span><text:span text:style-name="T16">336</text:span><text:span text:style-name="T17"><text:s/>STRAIPSNI</text:span><text:span text:style-name="T18">O</text:span><text:span text:style-name="T19"><text:s/>PAKEITIMO</text:span><text:span text:style-name="T20"><text:s/>ĮSTATYMO<text:s/></text:span><text:span text:style-name="T21">PROJEKT</text:span><text:span text:style-name="T22">Ų</text:span></text:p>
      <text:p text:style-name="P23"/>
      <text:p text:style-name="P24"/>
      <text:p text:style-name="P25">1. Įstatymų projektų<text:s/>rengimą paskatinusios priežastys, įstatymų<text:s/>projektų<text:s/>tikslai ir uždaviniai.</text:p>
      <text:p text:style-name="P26"><text:span text:style-name="T27">Lietuvos Respublikos Seimas, 2023 m. rugsėjo 1</text:span><text:span text:style-name="T28">4</text:span><text:span text:style-name="T29"><text:s/>d. nutarimu Nr. XIV-21</text:span><text:span text:style-name="T30">62</text:span><text:span text:style-name="T31"><text:s/>„Dėl Lietuvos Respublikos Seimo Peticijų komisijos išvados dėl Prano Kuconio peticijos“ pritaręs<text:s/></text:span><text:span text:style-name="T32">Seimo Peticijų komisijos išvadai tenkinti Prano Kuconio peticijoje</text:span><text:span text:style-name="T33"><text:s/></text:span><text:span text:style-name="T34">pateiktus pasiūlymus pakeisti Lietuvos Respublikos baudžiamojo kodekso 64</text:span><text:span text:style-name="T35">1</text:span><text:span text:style-name="T36"><text:s/>straipsnį ir Lietuvos Respublikos baudžiamojo proceso kodekso 336 straipsnį, nustatant, kad Baudžiamojo kodekso 64</text:span><text:span text:style-name="T37">1</text:span><text:span text:style-name="T38"><text:s/>straipsnyje numatyta bausmės nuolaida tam tikrais atvejais, kai byla išnagrin</text:span><text:span text:style-name="T39">ė</text:span><text:span text:style-name="T40">ta pirmosios instancijos teisme, dar</text:span><text:span text:style-name="T41"><text:s/>neįgyja teisinės galios</text:span><text:span text:style-name="T42">, pavedė Seimo Peticijų komisijai parengti šio nutarimo įgyvendinamųjų teisės aktų projektus.</text:span></text:p>
      <text:p text:style-name="P43"><text:span text:style-name="T44">Baudžiamojo kodekso 64</text:span><text:span text:style-name="T45">1</text:span><text:span text:style-name="T46"><text:s/>straipsnio 1 dalyje nustatyta, kad baudžiam</text:span><text:span text:style-name="T47">ą</text:span><text:span text:style-name="T48">j</text:span><text:span text:style-name="T49">ą</text:span><text:span text:style-name="T50"><text:s/>byl</text:span><text:span text:style-name="T51">ą</text:span><text:span text:style-name="T52"><text:s/>išnagrin</text:span><text:span text:style-name="T53">ė</text:span><text:span text:style-name="T54">jus pagreitinto proceso tvarka ar atlikus sutrumpint</text:span><text:span text:style-name="T55">ą</text:span><text:span text:style-name="T56"><text:s/></text:span><text:span text:style-name="T57">į</text:span><text:span text:style-name="T58">rodym</text:span><text:span text:style-name="T59">ų</text:span><text:span text:style-name="T60"><text:s/>tyrim</text:span><text:span text:style-name="T61">ą</text:span><text:span text:style-name="T62">, taip pat kai baudžiamoji byla baigiama teismo baudžiamuoju<text:s/></text:span><text:span text:style-name="T63">į</text:span><text:span text:style-name="T64">sakymu, nuteistajam skiriama bausm</text:span><text:span text:style-name="T65">ė</text:span><text:span text:style-name="T66">, kuri tuo pa</text:span><text:span text:style-name="T67">č</text:span><text:span text:style-name="T68">iu<text:s/></text:span><text:soft-page-break/><text:span text:style-name="T69">nuosprendžiu sumažinama vienu tre</text:span><text:span text:style-name="T70">č</text:span><text:span text:style-name="T71">daliu. Ši taisykl</text:span><text:span text:style-name="T72">ė</text:span><text:span text:style-name="T73"><text:s/>taikoma tik tais atvejais, kai asmuo prisipaž</text:span><text:span text:style-name="T74">į</text:span><text:span text:style-name="T75">sta es</text:span><text:span text:style-name="T76">ą</text:span><text:span text:style-name="T77">s kaltas (Baudžiamojo kodekso 64</text:span><text:span text:style-name="T78">1</text:span><text:span text:style-name="T79"><text:s/>straipsnio 2 dalis).<text:s/></text:span></text:p>
      <text:p text:style-name="P80">Pagreitinto proceso tvarką, sutrumpintą<text:s/>įrodymų<text:s/>tyrimą<text:s/>ir teismo baudžiamojo<text:s/>įsakymo priėmimo procesą<text:s/>reglamentuoja Baudžiamojo proceso kodeksas. Pagal Baudžiamojo proceso kodekso 426 straipsnio 1 dalį<text:s/>dėl pagreitinto proceso nusprendžia prokuroras, jeigu nusikalstamos veikos padarymo aplinkybės yra aiškios, o baudžiamoji byla dėl tos veikos padarymo turi būti nagrinėjama apylinkės teisme. Sutrumpintas<text:s/>įrodymų<text:s/>tyrimas atliekamas tuomet, kai kaltinamasis, kuris nėra kaltinamas padaręs labai sunkų<text:s/>nusikaltimą, po kaltinamojo akto paskelbimo teismui pareiškia, kad prisipažįsta esąs kaltas ir pageidauja tuojau pat duoti parodymus bei sutinka, kad kiti<text:s/>įrodymai nebūtų<text:s/>tiriami, arba tokį<text:s/>pageidavimą<text:s/>kaltinamasis jau yra pareiškęs Baudžiamojo proceso kodekso 218 straipsnio 2 dalyje nustatyta tvarka (Baudžiamojo proceso kodekso 273 straipsnio 1 dalis). Teismo baudžiamuoju<text:s/>įsakymu gali būti skiriama bet kuri bausmė, išskyrus atvejus, kai už nusikalstamą<text:s/>veiką<text:s/>gali būti skiriamas tik terminuotas laisvės atėmimas ar laisvės atėmimas iki gyvos galvos, jeigu kaltininkas atlygina ar pašalina padarytą<text:s/>žalą, jeigu žala buvo padaryta, arba<text:s/>įsipareigoja tokią<text:s/>žalą<text:s/>atlyginti ar pašalinti, ir jeigu kaltinamasis tokiam procesui neprieštarauja (Baudžiamojo proceso kodekso 418 straipsnis).</text:p>
      <text:soft-page-break/>
      <text:p text:style-name="P81"><text:span text:style-name="T82">Pagal Baudžiamojo proceso kodekso 422 straipsnio 2 dalyje nustatyt</text:span><text:span text:style-name="T83">ą</text:span><text:span text:style-name="T84"><text:s/>teisin</text:span><text:span text:style-name="T85">į</text:span><text:span text:style-name="T86"><text:s/>reguliavim</text:span><text:span text:style-name="T87">ą</text:span><text:span text:style-name="T88">, jei kaltinamasis paduoda prašym</text:span><text:span text:style-name="T89">ą</text:span><text:span text:style-name="T90">,</text:span><text:span text:style-name="T91"><text:s/>reikalaudamas surengti bylos nagrin</text:span><text:span text:style-name="T92">ė</text:span><text:span text:style-name="T93">jim</text:span><text:span text:style-name="T94">ą</text:span><text:span text:style-name="T95"><text:s/>teisme, teismo baudžiamasis<text:s/></text:span><text:span text:style-name="T96">į</text:span><text:span text:style-name="T97">sakymas ne</text:span><text:span text:style-name="T98">į</text:span><text:span text:style-name="T99">gyja teisin</text:span><text:span text:style-name="T100">ė</text:span><text:span text:style-name="T101">s galios. Kaltinamojo reikalavimu surengtas bylos nagrin</text:span><text:span text:style-name="T102">ė</text:span><text:span text:style-name="T103">jimas teisme vyksta pagal bendr</text:span><text:span text:style-name="T104">ą</text:span><text:span text:style-name="T105">sias Baudžiamojo proceso kodekse nustatytas taisykles, o teismas, išnagrin</text:span><text:span text:style-name="T106">ė</text:span><text:span text:style-name="T107">j</text:span><text:span text:style-name="T108">ę</text:span><text:span text:style-name="T109">s byl</text:span><text:span text:style-name="T110">ą</text:span><text:span text:style-name="T111"><text:s/>ir pripažin</text:span><text:span text:style-name="T112">ę</text:span><text:span text:style-name="T113">s kaltinam</text:span><text:span text:style-name="T114">ą</text:span><text:span text:style-name="T115">j</text:span><text:span text:style-name="T116">į</text:span><text:span text:style-name="T117"><text:s/>kaltu, gali paskirti kitos r</text:span><text:span text:style-name="T118">ūš</text:span><text:span text:style-name="T119">ies ar dydžio bausm</text:span><text:span text:style-name="T120">ę</text:span><text:span text:style-name="T121">, negu buvo paskirta teismo baudžiamuoju<text:s/></text:span><text:span text:style-name="T122">į</text:span><text:span text:style-name="T123">sakymu; jeigu baudžiamasis<text:s/></text:span><text:span text:style-name="T124">į</text:span><text:span text:style-name="T125">statymas tai numato, gali b</text:span><text:span text:style-name="T126">ū</text:span><text:span text:style-name="T127">ti paskirta ir laisv</text:span><text:span text:style-name="T128">ė</text:span><text:span text:style-name="T129">s at</text:span><text:span text:style-name="T130">ė</text:span><text:span text:style-name="T131">mimo bausm</text:span><text:span text:style-name="T132">ė</text:span><text:span text:style-name="T133"><text:s/>(Baudžiamojo proceso kodekso 425 straipsnis). Taigi nuteistajam</text:span><text:span text:style-name="T134">,</text:span><text:span text:style-name="T135"><text:s/>nesutinkant su teismo baudžiamuoju<text:s/></text:span><text:span text:style-name="T136">į</text:span><text:span text:style-name="T137">sakymu ir reikalaujant surengti bylos nagrin</text:span><text:span text:style-name="T138">ė</text:span><text:span text:style-name="T139">jim</text:span><text:span text:style-name="T140">ą</text:span><text:span text:style-name="T141"><text:s/>teisme, teisin</text:span><text:span text:style-name="T142">ė</text:span><text:span text:style-name="T143">s galios ne</text:span><text:span text:style-name="T144">į</text:span><text:span text:style-name="T145">gyja ir šiuo<text:s/></text:span><text:span text:style-name="T146">į</text:span><text:span text:style-name="T147">sakymu pritaikyta Baudžiamojo kodekso <text:s/>64</text:span><text:span text:style-name="T148">1</text:span><text:span text:style-name="T149"><text:s/>straipsnio 1 dalyje numatyta bausm</text:span><text:span text:style-name="T150">ė</text:span><text:span text:style-name="T151">s nuolaida.</text:span></text:p>
      <text:p text:style-name="P152"><text:span text:style-name="T153">Kitais Baudžiamojo kodekso 64</text:span><text:span text:style-name="T154">1</text:span><text:span text:style-name="T155"><text:s/>straipsnio 1 dalyje numatytais atvejais – baudžiam</text:span><text:span text:style-name="T156">ą</text:span><text:span text:style-name="T157">j</text:span><text:span text:style-name="T158">ą</text:span><text:span text:style-name="T159"><text:s/>byl</text:span><text:span text:style-name="T160">ą</text:span><text:span text:style-name="T161"><text:s/>išnagrin</text:span><text:span text:style-name="T162">ė</text:span><text:span text:style-name="T163">jus pagreitinto proceso tvarka ar atlikus sutrumpint</text:span><text:span text:style-name="T164">ą</text:span><text:span text:style-name="T165"><text:s/></text:span><text:span text:style-name="T166">į</text:span><text:span text:style-name="T167">rodym</text:span><text:span text:style-name="T168">ų</text:span><text:span text:style-name="T169"><text:s/>tyrim</text:span><text:span text:style-name="T170">ą</text:span><text:span text:style-name="T171"><text:s/>– priimamas nuosprendis. Pagal galiojant</text:span><text:span text:style-name="T172">į</text:span><text:span text:style-name="T173"><text:s/>teisin</text:span><text:span text:style-name="T174">į</text:span><text:span text:style-name="T175"><text:s/>reguliavim</text:span><text:span text:style-name="T176">ą</text:span><text:span text:style-name="T177"><text:s/>pirmosios instancijos teismo nuosprendis iš karto ne</text:span><text:span text:style-name="T178">į</text:span><text:span text:style-name="T179">siteis</text:span><text:span text:style-name="T180">ė</text:span><text:span text:style-name="T181">ja, ta</text:span><text:span text:style-name="T182">č</text:span><text:span text:style-name="T183">iau j</text:span><text:span text:style-name="T184">į</text:span><text:span text:style-name="T185"><text:s/>apskundus apeliacine tvarka, teisin</text:span><text:span text:style-name="T186">ė</text:span><text:span text:style-name="T187">s galios savaime nepraranda. Tod</text:span><text:span text:style-name="T188">ė</text:span><text:span text:style-name="T189">l teisin</text:span><text:span text:style-name="T190">ė</text:span><text:span text:style-name="T191">s galios nepraranda ir šiuo nuosprendžiu pritaikyta bausm</text:span><text:span text:style-name="T192">ė</text:span><text:span text:style-name="T193">s nuolaida, nepaisant nuteistojo pozicijos pasikeitimo tolesn</text:span><text:span text:style-name="T194">ė</text:span><text:span text:style-name="T195">se proceso stadijose. Šią nuolaid</text:span><text:span text:style-name="T196">ą</text:span><text:span text:style-name="T197"><text:s/>gali panaikinti tik apeliacin</text:span><text:span text:style-name="T198">ė</text:span><text:span text:style-name="T199">s instancijos teismas pagal prokuroro, nukent</text:span><text:span text:style-name="T200">ė</text:span><text:span text:style-name="T201">jusiojo ar civilinio ieškovo apeliacin</text:span><text:span text:style-name="T202">į</text:span><text:span text:style-name="T203"><text:s/>skund</text:span><text:span text:style-name="T204">ą</text:span><text:span text:style-name="T205"><text:s/>(Baudžiamojo proceso kodekso 320 straipsnio 4 dalis) d</text:span><text:span text:style-name="T206">ė</text:span><text:span text:style-name="T207">l netinkamo Baudžiamojo kodekso 64</text:span><text:span text:style-name="T208">1</text:span><text:span text:style-name="T209"><text:s/>straipsnio taikymo.<text:s/></text:span><text:span text:style-name="T210">A</text:span><text:span text:style-name="T211">tkreip</text:span><text:span text:style-name="T212">tinas</text:span><text:span text:style-name="T213"><text:s/>dėmes</text:span><text:span text:style-name="T214">ys</text:span><text:span text:style-name="T215">, kad Baudžiamojo kodekso 64</text:span><text:span text:style-name="T216">1</text:span><text:span text:style-name="T217"><text:s/>straipsnyje<text:s/></text:span><text:span text:style-name="T218">į</text:span><text:span text:style-name="T219">tvirtinant bausm</text:span><text:span text:style-name="T220">ė</text:span><text:span text:style-name="T221">s nuolaid</text:span><text:span text:style-name="T222">ą</text:span><text:span text:style-name="T223"><text:s/></text:span><text:span text:style-name="T224">į</text:span><text:span text:style-name="T225"><text:s/>ši</text:span><text:span text:style-name="T226">ą</text:span><text:span text:style-name="T227"><text:s/>aplinkyb</text:span><text:span text:style-name="T228">ę</text:span><text:span text:style-name="T229"><text:s/>nebuvo atsižvelgta.</text:span></text:p>
      <text:p text:style-name="P230"><text:span text:style-name="T231">Galimos ir teism</text:span><text:span text:style-name="T232">ų</text:span><text:span text:style-name="T233"><text:s/>praktikoje pasitaiko situacijos, kai kaltinamasis pirmosios instancijos teisme prisipaž</text:span><text:span text:style-name="T234">į</text:span><text:span text:style-name="T235">sta padar</text:span><text:span text:style-name="T236">ę</text:span><text:span text:style-name="T237">s nusikalstam</text:span><text:span text:style-name="T238">ą</text:span><text:span text:style-name="T239"><text:s/>veik</text:span><text:span text:style-name="T240">ą</text:span><text:span text:style-name="T241">, duoda parodymus ir sutinka, kad kiti<text:s/></text:span><text:span text:style-name="T242">į</text:span><text:span text:style-name="T243">rodymai neb</text:span><text:span text:style-name="T244">ū</text:span><text:span text:style-name="T245">t</text:span><text:span text:style-name="T246">ų</text:span><text:span text:style-name="T247"><text:s/>tiriami, d</text:span><text:span text:style-name="T248">ė</text:span><text:span text:style-name="T249">l ko jam pritaikoma Baudžiamojo kodekso 64</text:span><text:span text:style-name="T250">1</text:span><text:span text:style-name="T251"><text:s/>straipsnio 1 dalyje numatyta bausm</text:span><text:span text:style-name="T252">ė</text:span><text:span text:style-name="T253">s nuolaida, ta</text:span><text:span text:style-name="T254">č</text:span><text:span text:style-name="T255">iau apeliaciniame skunde neigia savo kalt</text:span><text:span text:style-name="T256">ę</text:span><text:span text:style-name="T257">, gin</text:span><text:span text:style-name="T258">č</text:span><text:span text:style-name="T259">ija kitas teismo nustatytas veikos aplinkybes. Tokiu atveju apeliacin</text:span><text:span text:style-name="T260">ė</text:span><text:span text:style-name="T261">s instancijos teismas, tikrindamas skundo pagr</text:span><text:span text:style-name="T262">į</text:span><text:span text:style-name="T263">stum</text:span><text:span text:style-name="T264">ą</text:span><text:span text:style-name="T265">, privalo atlikti<text:s/></text:span><text:span text:style-name="T266">į</text:span><text:span text:style-name="T267">rodym</text:span><text:span text:style-name="T268">ų</text:span><text:span text:style-name="T269"><text:s/>tyrim</text:span><text:span text:style-name="T270">ą</text:span><text:span text:style-name="T271"><text:s/>(Baudžiamojo proceso kodekso 324 straipsnis) ir tiesiogiai ištirti įrodymus, kurie d</text:span><text:span text:style-name="T272">ė</text:span><text:span text:style-name="T273">l sutrumpinto<text:s/></text:span><text:span text:style-name="T274">į</text:span><text:span text:style-name="T275">rodym</text:span><text:span text:style-name="T276">ų</text:span><text:span text:style-name="T277"><text:s/>tyrimo nebuvo ištirti pirmosios instancijos teisme, ta</text:span><text:span text:style-name="T278">č</text:span><text:span text:style-name="T279">iau, nepaisant to, kad asmuo (nuteistasis) jau neatitinka Baudžiamojo kodekso 64</text:span><text:span text:style-name="T280">1</text:span><text:span text:style-name="T281"><text:s/>straipsnyje nustatyt</text:span><text:span text:style-name="T282">ų</text:span><text:span text:style-name="T283"><text:s/>s</text:span><text:span text:style-name="T284">ą</text:span><text:span text:style-name="T285">lyg</text:span><text:span text:style-name="T286">ų</text:span><text:span text:style-name="T287">, neturi<text:s/></text:span><text:span text:style-name="T288">į</text:span><text:span text:style-name="T289">galiojim</text:span><text:span text:style-name="T290">ų</text:span><text:span text:style-name="T291"><text:s/>panaikinti pritaikyt</text:span><text:span text:style-name="T292">ą</text:span><text:span text:style-name="T293"><text:s/>bausm</text:span><text:span text:style-name="T294">ė</text:span><text:span text:style-name="T295">s nuolaid</text:span><text:span text:style-name="T296">ą</text:span><text:span text:style-name="T297">. Taip elgdamasis nuteistasis nesiekia greitesnio proceso, o siekia tik pasigerinti savo teisin</text:span><text:span text:style-name="T298">ę</text:span><text:span text:style-name="T299"><text:s/>pad</text:span><text:span text:style-name="T300">ė</text:span><text:span text:style-name="T301">t</text:span><text:span text:style-name="T302">į</text:span><text:span text:style-name="T303"><text:s/>arba išvengti baudžiamosios atsakomyb</text:span><text:span text:style-name="T304">ė</text:span><text:span text:style-name="T305">s. Baudžiamojo kodekso 64</text:span><text:span text:style-name="T306">1</text:span><text:span text:style-name="T307"><text:s/>straipsnyje nenusta</text:span><text:span text:style-name="T308">č</text:span><text:span text:style-name="T309">ius, kad tam tikromis s</text:span><text:span text:style-name="T310">ą</text:span><text:span text:style-name="T311">lygomis šiame straipsnyje<text:s/></text:span><text:span text:style-name="T312">į</text:span><text:span text:style-name="T313">tvirtinta bausm</text:span><text:span text:style-name="T314">ė</text:span><text:span text:style-name="T315">s nuolaida ne</text:span><text:span text:style-name="T316">į</text:span><text:span text:style-name="T317">gyja teisin</text:span><text:span text:style-name="T318">ė</text:span><text:span text:style-name="T319">s galios, sudaromos s</text:span><text:span text:style-name="T320">ą</text:span><text:span text:style-name="T321">lygos piktnaudžiauti teise – naudojantis<text:s/></text:span><text:span text:style-name="T322">į</text:span><text:span text:style-name="T323">statyme numatytomis teis</text:span><text:span text:style-name="T324">ė</text:span><text:span text:style-name="T325">mis siekti ne t</text:span><text:span text:style-name="T326">ų</text:span><text:span text:style-name="T327"><text:s/>tiksl</text:span><text:span text:style-name="T328">ų</text:span><text:span text:style-name="T329">, kuri</text:span><text:span text:style-name="T330">ų</text:span><text:span text:style-name="T331"><text:s/>buvo siekiama<text:s/></text:span><text:span text:style-name="T332">į</text:span><text:span text:style-name="T333">tvirtinant ši</text:span><text:span text:style-name="T334">ą</text:span><text:span text:style-name="T335"><text:s/>teis</text:span><text:span text:style-name="T336">ė</text:span><text:span text:style-name="T337">s norm</text:span><text:span text:style-name="T338">ą</text:span><text:span text:style-name="T339">.</text:span></text:p>
      <text:p text:style-name="P340"><text:span text:style-name="T341">Lietuvos Respublikos Konstitucinis Teismas yra konstatav</text:span><text:span text:style-name="T342">ę</text:span><text:span text:style-name="T343">s, kad Lietuvos Respublikos Konstitucijos 109 straipsnio 1 dalies nuostata, kad teisingum</text:span><text:span text:style-name="T344">ą</text:span><text:span text:style-name="T345"><text:s/>vykdo tik teismas, baudžiamojo proceso teis</text:span><text:span text:style-name="T346">ė</text:span><text:span text:style-name="T347">je<text:s/></text:span><text:span text:style-name="T348">inter alia</text:span><text:span text:style-name="T349"><text:s/>reiškia, kad teismas turi aktyviai veikti baudžiamajame procese – apibr</text:span><text:span text:style-name="T350">ėž</text:span><text:span text:style-name="T351">ti baudžiamosios bylos nagrin</text:span><text:span text:style-name="T352">ė</text:span><text:span text:style-name="T353">jimo ribas, atlikti tam tikrus proceso veiksmus, asmenims, dalyvaujantiems teisme vykstan</text:span><text:span text:style-name="T354">č</text:span><text:span text:style-name="T355">iame procese, neleisti piktnaudžiauti savo teis</text:span><text:span text:style-name="T356">ė</text:span><text:span text:style-name="T357">mis ar<text:s/></text:span><text:span text:style-name="T358">į</text:span><text:span text:style-name="T359">galiojimais, spr</text:span><text:span text:style-name="T360">ę</text:span><text:span text:style-name="T361">sti kitus su baudžiamosios bylos nagrin</text:span><text:span text:style-name="T362">ė</text:span><text:span text:style-name="T363">jimu teisme susijusius klausimus (Konstitucinio Teismo 2006 m. sausio 16 d., 2008 m. geguž</text:span><text:span text:style-name="T364">ė</text:span><text:span text:style-name="T365">s 28 d. nutarimai).</text:span></text:p>
      <text:p text:style-name="P366"><text:span text:style-name="T367">S</text:span><text:span text:style-name="T368">iekiant užkirsti keli</text:span><text:span text:style-name="T369">ą</text:span><text:span text:style-name="T370"><text:s/>piktnaudžiauti procesin</text:span><text:span text:style-name="T371">ė</text:span><text:span text:style-name="T372">mis teis</text:span><text:span text:style-name="T373">ė</text:span><text:span text:style-name="T374">mis, Baudžiamojo kodekso 64</text:span><text:span text:style-name="T375">1</text:span><text:span text:style-name="T376"><text:s/>straipsnyje turi b</text:span><text:span text:style-name="T377">ū</text:span><text:span text:style-name="T378">ti numatyta galimyb</text:span><text:span text:style-name="T379">ė</text:span><text:span text:style-name="T380"><text:s/>tam tikrais atvejais nuosprendžiu pritaikytai bausm</text:span><text:span text:style-name="T381">ė</text:span><text:span text:style-name="T382">s nuolaidai ne</text:span><text:span text:style-name="T383">į</text:span><text:span text:style-name="T384">gyti teisin</text:span><text:span text:style-name="T385">ė</text:span><text:span text:style-name="T386">s galios, o šios galimyb</text:span><text:span text:style-name="T387">ė</text:span><text:span text:style-name="T388">s realizavimo tvarka turi b</text:span><text:span text:style-name="T389">ū</text:span><text:span text:style-name="T390">ti numatyta Baudžiamojo proceso kodekso 336 straipsnyje „Nuosprendžio<text:s/></text:span><text:span text:style-name="T391">į</text:span><text:span text:style-name="T392">siteis</text:span><text:span text:style-name="T393">ė</text:span><text:span text:style-name="T394">jimas“. Š</text:span><text:span text:style-name="T395">į</text:span><text:span text:style-name="T396"><text:s/>tiksl</text:span><text:span text:style-name="T397">ą</text:span><text:span text:style-name="T398"><text:s/>derinant su reikalavimais, kylan</text:span><text:span text:style-name="T399">č</text:span><text:span text:style-name="T400">iais iš Konstitucijos 30 straipsnio 1 dalyje<text:s/></text:span><text:span text:style-name="T401">į</text:span><text:span text:style-name="T402">tvirtintos teis</text:span><text:span text:style-name="T403">ė</text:span><text:span text:style-name="T404">s kreiptis<text:s/></text:span><text:span text:style-name="T405">į</text:span><text:span text:style-name="T406"><text:s/>teism</text:span><text:span text:style-name="T407">ą</text:span><text:span text:style-name="T408">,<text:s/></text:span><text:span text:style-name="T409">turėtų būti</text:span><text:span text:style-name="T410"><text:s/>numatyt</text:span><text:span text:style-name="T411">as</text:span><text:span text:style-name="T412"><text:s/>tik vien</text:span><text:span text:style-name="T413">as</text:span><text:span text:style-name="T414"><text:s/>atvej</text:span><text:span text:style-name="T415">is</text:span><text:span text:style-name="T416">, kai nuosprendžiu pritaikyta Baudžiamojo kodekso 64</text:span><text:span text:style-name="T417">1</text:span><text:span text:style-name="T418"><text:s/>straipsnio 1 dalyje numatyta bausm</text:span><text:span text:style-name="T419">ė</text:span><text:span text:style-name="T420">s nuolaida ne</text:span><text:span text:style-name="T421">į</text:span><text:span text:style-name="T422">gyja teisin</text:span><text:span text:style-name="T423">ė</text:span><text:span text:style-name="T424">s galios – kai atmetamas nuteistojo, jo gyn</text:span><text:span text:style-name="T425">ė</text:span><text:span text:style-name="T426">jo ar atstovo pagal<text:s/></text:span><text:span text:style-name="T427">į</text:span><text:span text:style-name="T428">statym</text:span><text:span text:style-name="T429">ą</text:span><text:span text:style-name="T430"><text:s/>apeliacinis skundas, paduotas Baudžiamojo proceso kodekso 328 straipsnio 3 punkte nurodytu pagrindu, t. y., kai nuosprendyje išd</text:span><text:span text:style-name="T431">ė</text:span><text:span text:style-name="T432">stytos teismo išvados neatitinka bylos aplinkybi</text:span><text:span text:style-name="T433">ų</text:span><text:span text:style-name="T434">. Praktiškai tai b</text:span><text:span text:style-name="T435">ū</text:span><text:span text:style-name="T436">t</text:span><text:span text:style-name="T437">ų</text:span><text:span text:style-name="T438"><text:s/>atvejai, kai asmuo pirmosios instancijos teisme prisipažin</text:span><text:span text:style-name="T439">ę</text:span><text:span text:style-name="T440">s padar</text:span><text:span text:style-name="T441">ę</text:span><text:span text:style-name="T442">s jam inkriminuot</text:span><text:span text:style-name="T443">ą</text:span><text:span text:style-name="T444"><text:s/>nusikalstam</text:span><text:span text:style-name="T445">ą</text:span><text:span text:style-name="T446"><text:s/>veik</text:span><text:span text:style-name="T447">ą</text:span><text:span text:style-name="T448">, d</text:span><text:span text:style-name="T449">ė</text:span><text:span text:style-name="T450">l ko jam buvo pritaikyta Baudžiamojo kodekso 64</text:span><text:span text:style-name="T451">1</text:span><text:span text:style-name="T452"><text:s/>straipsnio 1 dalyje<text:s/></text:span><text:span text:style-name="T453">į</text:span><text:span text:style-name="T454">tvirtinta bausm</text:span><text:span text:style-name="T455">ė</text:span><text:span text:style-name="T456">s nuolaida, apeliaciniame skunde neigia t</text:span><text:span text:style-name="T457">ą</text:span><text:span text:style-name="T458"><text:s/>veik</text:span><text:span text:style-name="T459">ą</text:span><text:span text:style-name="T460"><text:s/>padar</text:span><text:span text:style-name="T461">ę</text:span><text:span text:style-name="T462">s arba gin</text:span><text:span text:style-name="T463">č</text:span><text:span text:style-name="T464">ija kitas esmines nusikalstamos veikos aplinkybes ir apeliacin</text:span><text:span text:style-name="T465">ė</text:span><text:span text:style-name="T466">s instancijos teismas š</text:span><text:span text:style-name="T467">į</text:span><text:span text:style-name="T468"><text:s/>skund</text:span><text:span text:style-name="T469">ą</text:span><text:span text:style-name="T470"><text:s/>atmeta. Toks reguliavimas nepažeist</text:span><text:span text:style-name="T471">ų</text:span><text:span text:style-name="T472"><text:s/></text:span><text:span text:style-name="T473">non reformatio in peius</text:span><text:span text:style-name="T474"><text:s/>(draudimo pabloginti skund</text:span><text:span text:style-name="T475">ą</text:span><text:span text:style-name="T476"><text:s/>padavusio asmens teisin</text:span><text:span text:style-name="T477">ę</text:span><text:span text:style-name="T478"><text:s/>pad</text:span><text:span text:style-name="T479">ė</text:span><text:span text:style-name="T480">t</text:span><text:span text:style-name="T481">į</text:span><text:span text:style-name="T482">) principo, nes galimyb</text:span><text:span text:style-name="T483">ė</text:span><text:span text:style-name="T484">, kad bausm</text:span><text:span text:style-name="T485">ė</text:span><text:span text:style-name="T486">s nuolaida ne</text:span><text:span text:style-name="T487">į</text:span><text:span text:style-name="T488">gis teisin</text:span><text:span text:style-name="T489">ė</text:span><text:span text:style-name="T490">s galios ir s</text:span><text:span text:style-name="T491">ą</text:span><text:span text:style-name="T492">lygos, kurioms esant taip atsitinka, b</text:span><text:span text:style-name="T493">ū</text:span><text:span text:style-name="T494">t</text:span><text:span text:style-name="T495">ų</text:span><text:span text:style-name="T496"><text:s/>žinomos iš anksto.</text:span></text:p>
      <text:p text:style-name="P497"/>
      <text:p text:style-name="P498">2. Įstatymų projektų<text:s/>iniciatoriai ir rengėjai.</text:p>
      <text:p text:style-name="P499"><text:s/>Įstatymo projekto iniciatorius ir rengėjas –<text:s/>Seimo Peticijų komisija.</text:p>
      <text:p text:style-name="P500"/>
      <text:p text:style-name="P501"><text:span text:style-name="T502">3.</text:span><text:span text:style-name="T503"><text:s/></text:span><text:span text:style-name="T504">Kaip šiuo metu yra reguliuojami Įstatym</text:span><text:span text:style-name="T505">ų</text:span><text:span text:style-name="T506"><text:s/>projekt</text:span><text:span text:style-name="T507">uose</text:span><text:span text:style-name="T508"><text:s/>aptariami teisiniai santykiai.</text:span></text:p>
      <text:p text:style-name="P509"><text:span text:style-name="T510">Baudžiamojo kodekso 64</text:span><text:span text:style-name="T511">1</text:span><text:span text:style-name="T512"><text:s/>straipsnio 1 dalyje nustatyta, kad baudžiam</text:span><text:span text:style-name="T513">ą</text:span><text:span text:style-name="T514">j</text:span><text:span text:style-name="T515">ą</text:span><text:span text:style-name="T516"><text:s/>byl</text:span><text:span text:style-name="T517">ą</text:span><text:span text:style-name="T518"><text:s/>išnagrin</text:span><text:span text:style-name="T519">ė</text:span><text:span text:style-name="T520">jus pagreitinto proceso tvarka ar atlikus sutrumpint</text:span><text:span text:style-name="T521">ą</text:span><text:span text:style-name="T522"><text:s/></text:span><text:span text:style-name="T523">į</text:span><text:span text:style-name="T524">rodym</text:span><text:span text:style-name="T525">ų</text:span><text:span text:style-name="T526"><text:s/>tyrim</text:span><text:span text:style-name="T527">ą</text:span><text:span text:style-name="T528">, taip pat kai baudžiamoji byla baigiama teismo baudžiamuoju<text:s/></text:span><text:span text:style-name="T529">į</text:span><text:span text:style-name="T530">sakymu, nuteistajam skiriama bausm</text:span><text:span text:style-name="T531">ė</text:span><text:span text:style-name="T532">, kuri tuo pa</text:span><text:span text:style-name="T533">č</text:span><text:span text:style-name="T534">iu nuosprendžiu sumažinama vienu tre</text:span><text:span text:style-name="T535">č</text:span><text:span text:style-name="T536">daliu. Ši taisykl</text:span><text:span text:style-name="T537">ė</text:span><text:span text:style-name="T538"><text:s/>taikoma tik tais atvejais, kai asmuo prisipaž</text:span><text:span text:style-name="T539">į</text:span><text:span text:style-name="T540">sta es</text:span><text:span text:style-name="T541">ą</text:span><text:span text:style-name="T542">s kaltas</text:span><text:span text:style-name="T543">.</text:span></text:p>
      <text:p text:style-name="P544">Baudžiamojo proceso kodekso 336 straipsnyje „Nuosprendžio<text:s/>įsiteisėjimas“<text:s/>nenumatyta<text:s/>galimybė<text:s/>tam tikrais atvejais nuosprendžiu pritaikytai bausmės nuolaidai neįgyti teisinės galios.</text:p>
      <text:p text:style-name="P545"/>
      <text:p text:style-name="P546">4. Siūlomos naujos teisinio reguliavimo nuostatos ir kokių teigiamų rezultatų laukiama.</text:p>
      <text:p text:style-name="P547"><text:span text:style-name="T548">Siūloma</text:span><text:span text:style-name="T549"><text:s/>Baudžiamojo kodekso 64</text:span><text:span text:style-name="T550">1</text:span><text:span text:style-name="T551"><text:s/>straipsnyje numatyt</text:span><text:span text:style-name="T552">i</text:span><text:span text:style-name="T553"><text:s/>galimyb</text:span><text:span text:style-name="T554">ę</text:span><text:span text:style-name="T555"><text:s/></text:span><text:span text:style-name="T556">Baudžiamojo proceso kodekse nustatytais</text:span><text:span text:style-name="T557"><text:s/>atvejais nuosprendžiu pritaikytai bausm</text:span><text:span text:style-name="T558">ė</text:span><text:span text:style-name="T559">s nuolaidai ne</text:span><text:span text:style-name="T560">į</text:span><text:span text:style-name="T561">gyti teisin</text:span><text:span text:style-name="T562">ė</text:span><text:span text:style-name="T563">s galios, o Baudžiamojo proceso kodekso<text:s/></text:span><text:span text:style-name="T564">336 straipsnio 2 dalyje nustatyti sąlygas, kurioms esant</text:span><text:span text:style-name="T565">,</text:span><text:span text:style-name="T566"><text:s text:c="2"/>nuosprendžiu pritaikyta bausm</text:span><text:span text:style-name="T567">ė</text:span><text:span text:style-name="T568">s nuolaida ne</text:span><text:span text:style-name="T569">į</text:span><text:span text:style-name="T570">gytų</text:span><text:span text:style-name="T571"><text:s/>teisin</text:span><text:span text:style-name="T572">ė</text:span><text:span text:style-name="T573">s galios</text:span><text:span text:style-name="T574">.<text:s/></text:span><text:span text:style-name="T575">Tokiu būdu būtų panaikintos prielaidos piktnaudžiauti teise – pasinaudojus galimybe gauti Baudžiamojo kodekso 64</text:span><text:span text:style-name="T576">1<text:s/></text:span><text:span text:style-name="T577">straipsnyje įtvirtintą bausmės nuolaidą, keisti savo poziciją ir apeliaciniame skunde ginčyti savo kaltę padarius nusikalstamą veiką ir / ar esmines veikos aplinkybes, taip tikintis išvengti baudžiamosios atsakomybės</text:span><text:span text:style-name="T578">, taip pat</text:span><text:span text:style-name="T579"><text:s/>būtų sumažintas</text:span><text:span text:style-name="T580"><text:s/>apeliacinės instancijos teismų darbo krūvis.</text:span></text:p>
      <text:p text:style-name="P581"/>
      <text:p text:style-name="P582"><text:span text:style-name="T583">5. Numatomo teisinio reguliavimo poveikio vertinimo rezultatai (jeigu rengiant įstatym</text:span><text:span text:style-name="T584">ų</text:span><text:span text:style-name="T585"><text:s/>projekt</text:span><text:span text:style-name="T586">us</text:span><text:span text:style-name="T587"><text:s/>toks vertinimas turi būti atliktas ir jo rezultatai nepateikiami atskiru dokumentu), galimos neigiamos priimtų įstatymų pasekmės ir kokių priemonių reikėtų imtis, kad tokių pasekmių būtų išvengta.</text:span></text:p>
      <text:p text:style-name="P588">Priimti<text:s/>įstatymai<text:s/>neigiamų pasekmių<text:s/>nesukels.</text:p>
      <text:p text:style-name="P589"/>
      <text:p text:style-name="P590"><text:span text:style-name="T591">6. Galima priimt</text:span><text:span text:style-name="T592">ų</text:span><text:span text:style-name="T593"><text:s/>įstatym</text:span><text:span text:style-name="T594">ų</text:span><text:span text:style-name="T595"><text:s/>įtaka kriminogeninei situacijai, korupcijai.</text:span></text:p>
      <text:p text:style-name="P596">Priimti<text:s/>įstatymai<text:s/>neigiamos įtakos kriminogeninei situacijai ir korupcijai neturės.</text:p>
      <text:p text:style-name="P597"/>
      <text:p text:style-name="P598">7.<text:s/>Galima priimtų<text:s/>įstatymų<text:s/>įgyvendinimo įtaka verslo sąlygoms ir jo plėtrai.</text:p>
      <text:p text:style-name="P599">Priimtų<text:s/>įstatymų<text:s/>įgyvendinimas<text:s/>įtakos verslo sąlygoms ir jo plėtrai neturės.</text:p>
      <text:p text:style-name="P600"/>
      <text:p text:style-name="P601">8.<text:s/>Įstatymų<text:s/>projektų<text:s/>atitiktis strateginio lygmens planavimo dokumentams.</text:p>
      <text:p text:style-name="P602">Įstatymų<text:s/>projektai<text:s/>atitinka strateginio lygmens planavimo dokumentus.</text:p>
      <text:p text:style-name="P603"/>
      <text:p text:style-name="P604"><text:span text:style-name="T605">9</text:span><text:span text:style-name="T606">.<text:s/></text:span><text:span text:style-name="T607">Įstatym</text:span><text:span text:style-name="T608">ų</text:span><text:span text:style-name="T609"><text:s/>inkorporavimas į teisinę sistemą, kokius teisės aktus būtina priimti, kokius galiojančius teisės aktus reikia pakeisti ar pripažinti netekusiais galios.</text:span></text:p>
      <text:p text:style-name="P610">Priėmus įstatymus, priimti naujų, pakeisti ar pripažinti netekusiais galios galiojančių įstatymų nereikės.<text:s/></text:p>
      <text:p text:style-name="P611"><text:s/></text:p>
      <text:p text:style-name="P612">10. Įstatymų<text:s/>projektų<text:s/>atitiktis Valstybinės kalbos, Teisėkūros pagrindų įstatymų reikalavimams, sąvokų ir terminų įvertinimas.</text:p>
      <text:p text:style-name="P613">Įstatymų projektai<text:s/>atitinka Lietuvos Respublikos valstybinės kalbos įstatymo ir Lietuvos Respublikos teisėkūros pagrindų įstatymo reikalavimus. Įstatymų<text:s/>projektai<text:s/>naujų sąvokų nenustato, todėl jų įvertinti Terminų banko įstatymo ir jo įgyvendinamųjų teisės aktų nustatyta tvarka nereikia.</text:p>
      <text:p text:style-name="P614"/>
      <text:p text:style-name="P615"><text:span text:style-name="T616">1</text:span><text:span text:style-name="T617">1</text:span><text:span text:style-name="T618">.<text:s/></text:span><text:span text:style-name="T619">Įstatym</text:span><text:span text:style-name="T620">ų</text:span><text:span text:style-name="T621"><text:s/>projekt</text:span><text:span text:style-name="T622">ų</text:span><text:span text:style-name="T623"><text:s/>atitiktis Žmogaus teisių ir pagrindinių laisvių apsaugos konvencijos nuostatoms ir Europos Sąjungos teisei.</text:span></text:p>
      <text:p text:style-name="P624">Įstatymų<text:s/>projektai<text:s/>atitinka Žmogaus teisių ir pagrindinių laisvių apsaugos konvencijos nuostatas ir Europos Sąjungos dokumentus.</text:p>
      <text:p text:style-name="P625"/>
      <text:p text:style-name="P626">12. Įstatymams<text:s/>įgyvendinti reikalingi įgyvendinamieji teisės aktai, juos priimti turintys subjektai.</text:p>
      <text:p text:style-name="P627">Įstatymams<text:s/>įgyvendinti<text:s/>įgyvendinamųjų teisės aktų priimti nereikės.</text:p>
      <text:p text:style-name="P628"/>
      <text:p text:style-name="P629">13. Kiek valstybės, savivaldybių biudžetų ir kitų valstybės įsteigtų fondų lėšų prireiks įstatymams įgyvendinti, ar bus galima sutaupyti.</text:p>
      <text:p text:style-name="P630">Įstatymams<text:s/>įgyvendinti valstybės, savivaldybių biudžetų ir kitų valstybės įsteigtų fondų lėšų neprireiks.</text:p>
      <text:p text:style-name="P631"/>
      <text:p text:style-name="P632">14. Įstatymų<text:s/>projektų<text:s/>rengimo metu gauti specialistų vertinimai ir išvados.</text:p>
      <text:p text:style-name="P633">Įstatymų<text:s/>projektų<text:s/>rengimo metu<text:s/>specialistų vertinimų ir išvadų negauta.</text:p>
      <text:p text:style-name="P634"/>
      <text:p text:style-name="P635">15. Reikšminiai žodžiai, kurių reikia šiems projektams įtraukti į kompiuterinę paieškos sistemą, įskaitant Europos žodyno „Eurovoc“ terminus, temas bei sritis.</text:p>
      <text:p text:style-name="P636"><text:span text:style-name="T637">Reikšminiai<text:s/></text:span><text:span text:style-name="T638">į</text:span><text:span text:style-name="T639">statym</text:span><text:span text:style-name="T640">ų</text:span><text:span text:style-name="T641"><text:s/>projekt</text:span><text:span text:style-name="T642">ų</text:span><text:span text:style-name="T643"><text:s/>žodžiai, kurių reikia įtraukti į kompiuterinę paieškos sistemą</text:span><text:span text:style-name="T644">:<text:s/></text:span><text:span text:style-name="T645">„bau</text:span><text:span text:style-name="T646">smės nuolaida</text:span><text:span text:style-name="T647">“,<text:s/></text:span><text:span text:style-name="T648">„teismo nuosprendis“,<text:s/></text:span><text:span text:style-name="T649">„</text:span><text:span text:style-name="T650">apeliacinis skundas</text:span><text:span text:style-name="T651">“.</text:span></text:p>
      <text:p text:style-name="P652"/>
      <text:p text:style-name="P653">16. Kiti, iniciatorių nuomone, reikalingi pagrindimai ir paaiškinimai.</text:p>
      <text:p text:style-name="P654">Kitų pagrindimų ir paaiškinimų nėra.</text:p>
      <text:p text:style-name="P655"/>
      <text:p text:style-name="P656"/>
      <text:p text:style-name="P657"><text:span text:style-name="T658">Seimo Peticijų komisijos pirmininkas</text:span><text:span text:style-name="T659"><text:tab/></text:span><text:span text:style-name="T660"><text:tab/></text:span><text:span text:style-name="T661"><text:tab/></text:span><text:span text:style-name="T662"><text:tab/>Edmundas Pupi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style:font-name="CG Times" style:font-name-asian="Times New Roman" style:font-name-complex="Times New Roman" fo:font-size="10pt" style:font-size-asian="10pt" style:font-size-complex="10pt" fo:hyphenate="false"/>
    </style:style>
    <style:style style:name="BodyTextIndent2Char" style:display-name="Body Text Indent 2 Char" style:family="text" style:parent-style-name="DefaultParagraphFont">
      <style:text-properties style:font-name="CG Times" style:font-name-asian="Times New Roman" style:font-name-complex="Times New Roman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7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ICIŪTĖ Rasa</meta:initial-creator>
    <dc:creator>adlibuser</dc:creator>
    <meta:creation-date>2023-10-26T04:50:00Z</meta:creation-date>
    <dc:date>2023-10-26T04:50:00Z</dc:date>
    <meta:template xlink:href="Normal.dotm" xlink:type="simple"/>
    <meta:editing-cycles>2</meta:editing-cycles>
    <meta:editing-duration>PT0S</meta:editing-duration>
    <meta:document-statistic meta:page-count="3" meta:paragraph-count="215" meta:word-count="1483" meta:character-count="12042" meta:row-count="513" meta:non-whitespace-character-count="10774"/>
  </office:meta>
</office:document-meta>
</file>