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BodyText" style:family="paragraph">
      <style:paragraph-properties fo:line-height="150%" fo:margin-right="-0.0145i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typewriter" style:family="text">
      <style:text-properties fo:language="lt" fo:country="LT"/>
    </style:style>
    <style:style style:name="T38" style:parent-style-name="typewriter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text-properties fo:language="lt" fo:country="LT"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 fo:line-height="150%" fo:margin-right="-0.0041in"/>
    </style:style>
    <style:style style:name="T58" style:parent-style-name="DefaultParagraphFont" style:family="text">
      <style:text-properties style:font-name="Times New Roman" style:font-size-complex="12pt" fo:language="en" fo:country="GB"/>
    </style:style>
    <style:style style:name="T59" style:parent-style-name="Hyperlink" style:family="text">
      <style:text-properties style:font-name="Times New Roman" style:font-size-complex="12pt" style:text-underline-type="none" fo:language="en" fo:country="GB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Hyperlink" style:family="text">
      <style:text-properties style:font-name="Times New Roman" style:font-weight-complex="bold" style:font-size-complex="12pt" style:text-underline-type="none"/>
    </style:style>
    <style:style style:name="T63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DRAUDIMO ĮSTATYMO NR. IX-1737 2, 17, 30, 39, 64 STRAIPSNIŲ IR PRIEDO PAKEITIMO IR ĮSTATYMO PAPILDYMO 71</text:span><text:span text:style-name="T11">1</text:span><text:span text:style-name="T12">, 74</text:span><text:span text:style-name="T13">1</text:span><text:span text:style-name="T14"> STRAIPSNIAIS</text:span></text:p>
      <text:p text:style-name="P15"><text:span text:style-name="T16">ĮSTATYMO</text:span><text:span text:style-name="T17"><text:s/>PROJEKTO</text:span></text:p>
      <text:p text:style-name="P18"/>
      <text:p text:style-name="P19">2021-09-22<text:s/>Nr. XIVP-447(2)</text:p>
      <text:p text:style-name="P20">Vilnius</text:p>
      <text:p text:style-name="P21"/>
      <text:p text:style-name="P22"><text:span text:style-name="T23"><text:s/></text:span></text:p>
      <text:p text:style-name="P24"><text:span text:style-name="T25">Įvertinę p</text:span><text:span text:style-name="T26">rojekt</text:span><text:span text:style-name="T27">o</text:span><text:span text:style-name="T28"><text:s/>atiti</text:span><text:span text:style-name="T29">ktį</text:span><text:span text:style-name="T30"><text:s/>Konstitucij</text:span><text:span text:style-name="T31">ai,<text:s/></text:span><text:span text:style-name="T32">įstatym</text:span><text:span text:style-name="T33">am</text:span><text:span text:style-name="T34">s</text:span><text:span text:style-name="T35">, teisėkūros principams</text:span><text:span text:style-name="T36"><text:s/></text:span><text:span text:style-name="T37">ir<text:s/></text:span><text:span text:style-name="T38">teis</text:span><text:span text:style-name="T39">ės technikos taisyklėms, pastabų neturime</text:span><text:span text:style-name="T40">.</text:span></text:p>
      <text:p text:style-name="P41"/>
      <text:p text:style-name="P42"/>
      <text:p text:style-name="P43"/>
      <text:section text:name="Sect1" text:style-name="S1">
        <text:p text:style-name="P44"/>
        <text:p text:style-name="P45">Departamento direktorius<text:tab/><text:tab/><text:tab/><text:tab/><text:tab/><text:tab/><text:tab/><text:s text:c="10"/>Andrius Kabišaitis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<text:span text:style-name="T58">D. Petrauskaitė, tel. (8 5) 239 6376, el. p.<text:s/></text:span><text:a xlink:href="mailto:daina.petrauskaite@lrs.lt" office:target-frame-name="_parent" xlink:show="replace"><text:span text:style-name="T59">daina.petrauskaite@lrs.lt</text:span></text:a></text:p>
        <text:p text:style-name="P60"><text:span text:style-name="T61">S. Švedas, tel. (8 5) 239 6165, el. p.<text:s/></text:span><text:a xlink:href="mailto:saulius.svedas@lrs.lt" office:target-frame-name="_top" xlink:show="replace"><text:span text:style-name="T62">saulius.svedas</text:span><text:span text:style-name="T63">@lrs.lt</text:span></text:a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9-22T06:58:00Z</meta:creation-date>
    <dc:date>2021-09-22T06:58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16" meta:character-count="692" meta:row-count="60" meta:non-whitespace-character-count="603"/>
  </office:meta>
</office:document-meta>
</file>