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margin-bottom="0.1111in" fo:line-height="150%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name="T51" style:parent-style-name="Hyperlink" style:family="text">
      <style:text-properties style:font-name-asian="Calibri" style:font-name-complex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<text:span text:style-name="T10">BAUDŽIAMOJO PROCESO KODEKSO 53, 217, 307, 338, 357, 389, 392, 405<text:s/></text:span><text:span text:style-name="T11">STRAIPSNIŲ PAKEITIMO IR KODEKSO PAPILDYMO 357</text:span><text:span text:style-name="T12">1</text:span><text:span text:style-name="T13"><text:s/>STRAIPSNIU</text:span></text:p>
      <text:p text:style-name="P14"><text:span text:style-name="T15">ĮSTATYMO<text:s/></text:span><text:span text:style-name="T16">PROJEKTO</text:span></text:p>
      <text:p text:style-name="P17"/>
      <text:p text:style-name="P18">202<text:span text:style-name="T19">4</text:span>-0<text:span text:style-name="T20">4</text:span>-19<text:s/>Nr. XIVP-3067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0 5) 209 6843, el. p.<text:s/></text:span><text:a xlink:href="mailto:milda.masteikiene@lrs.lt" office:target-frame-name="_top" xlink:show="replace"><text:span text:style-name="T5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9T11:25:00Z</meta:creation-date>
    <dc:date>2024-04-19T11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7" meta:character-count="581" meta:row-count="34" meta:non-whitespace-character-count="513"/>
  </office:meta>
</office:document-meta>
</file>