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10" style:parent-style-name="MediumGrid2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5.0236in" style:use-optimal-column-width="false"/>
    </style:style>
    <style:style style:name="Table14" style:family="table">
      <style:table-properties style:width="6.5006in" fo:margin-left="-0.2201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0833in"/>
    </style:style>
    <style:style style:name="TableRow26" style:family="table-row">
      <style:table-row-properties style:min-row-height="0.2493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style:font-weight-complex="normal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style:font-weight-complex="normal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2019-12-17</text:p>
      <text:p text:style-name="P2"/>
      <text:p text:style-name="P3">PASIŪLYMAS</text:p>
      <text:p text:style-name="P4">LIETUVOS RESPUBLIKOS</text:p>
      <text:p text:style-name="P5"><text:span text:style-name="T6">MOKSLO IR STUDIJŲ ĮSTATYMO NR. XI-242 82 STRAIPSNIO PAKEITIMO IR ĮSTATYMO PAPILDYMO 82</text:span><text:span text:style-name="T7">1</text:span><text:span text:style-name="T8"> STRAIPSNIU</text:span></text:p>
      <text:p text:style-name="P9">ĮSTATYMO PROJEKTUI</text:p>
      <text:p text:style-name="P10"><text:span text:style-name="T11">Nr.<text:s/></text:span><text:span text:style-name="T12">XIIIP-2958(2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Normal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Normal">Str.</text:p>
          </table:table-cell>
          <table:table-cell table:style-name="TableCell28">
            <text:p text:style-name="Normal">Str. d.</text:p>
          </table:table-cell>
          <table:table-cell table:style-name="TableCell29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/text:p>
            <text:p text:style-name="P42"><text:span text:style-name="T43">Socialinės stipendijos dydis nuo 2010 m. būtų padidintas tik 16,6 proc. ir lyginant su kitais socialiniais rodikliais – minimalia alga (72,6 proc. augimas), vidutine alga (51,7 proc. augimas) ir bazinės pensijos dydžiu (45,3 proc. augimas) – nebeatitinka pasikeitusių Lietuvos ekonominių sąlygų. Įstatymo projekte siūloma 3,5<text:s/></text:span>bazinės socialinės išmokos<text:span text:style-name="T44"><text:s/>(133,00 EUR per mėnesį) suma nėra pakankama taupiai gyvenančio studento pragyvenimo išlaidoms padengti, todėl dauguma sunkią finansinę padėtį turinčių studentų</text:span><text:span text:style-name="T45">,</text:span><text:span text:style-name="T46"><text:s/>net ir gaudami socialinę st</text:span><text:span text:style-name="T47">ipendiją, studijuodami turi<text:s/></text:span><text:span text:style-name="T48">dirbti.<text:s/></text:span></text:p>
            <text:p text:style-name="P49"/>
            <text:p text:style-name="P50"><text:span text:style-name="T51">Pasiūlymas:</text:span></text:p>
            <text:p text:style-name="P52"><text:span text:style-name="T53">Pakeisti projekto 2 straipsnio 1 dalimi keičiamą straipsnio<text:s/></text:span><text:span text:style-name="T54">82</text:span><text:span text:style-name="T55">1</text:span><text:span text:style-name="T56"><text:s/>straipsnio 1 dalį ir ją išdėstyti taip:</text:span></text:p>
            <text:p text:style-name="P57">„1.<text:s/>Aukštųjų mokyklų trumposios, pirmosios, antrosios, trečiosios pakopų, vientisųjų ir profesinių studijų studentams iš valstybės biudžeto lėšų mokamos socialinės stipendijos. Socialinės stipendijos dydis<text:s/>–<text:s/><text:span text:style-name="T58">3,5 bazinės socialinės išmokos dydžio</text:span><text:s/><text:span text:style-name="T59">1 minimal</text:span><text:span text:style-name="T60">i</text:span><text:span text:style-name="T61"><text:s/>vartojimo poreikių dy</text:span><text:span text:style-name="T62">džio suma</text:span><text:s/>per mėnesį.<text:s/>Socialinės stipendijos skiriamos studijų semestrui.“</text:p>
          </table:table-cell>
        </table:table-row>
      </table:table>
      <text:p text:style-name="P63"/>
      <text:p text:style-name="P64">Teikia<text:tab/><text:tab/></text:p>
      <text:p text:style-name="P65">Seimo nariai:<text:s/></text:p>
      <text:p text:style-name="P66">Gintaras Steponavičius</text:p>
      <text:p text:style-name="P67">Dovilė Šakalienė</text:p>
      <text:p text:style-name="P68">Edmundas Pup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style:style style:name="MediumGrid2" style:display-name="Medium Grid 2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9-12-17T08:50:00Z</meta:creation-date>
    <dc:date>2019-12-17T08:50:00Z</dc:date>
    <meta:print-date>2019-12-12T11:1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1" meta:character-count="1389" meta:row-count="72" meta:non-whitespace-character-count="1229"/>
  </office:meta>
</office:document-meta>
</file>