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;Times New Roman" svg:font-family="Palemonas;Times New Roman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/>
      <style:text-properties style:font-size-complex="12pt"/>
    </style:style>
    <style:style style:name="TableColumn17" style:family="table-column">
      <style:table-column-properties style:column-width="0.5062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4.593in"/>
    </style:style>
    <style:style style:name="Table16" style:family="table">
      <style:table-properties style:width="6.0791in" fo:margin-left="0in" table:align="center"/>
    </style:style>
    <style:style style:name="TableRow21" style:family="table-row">
      <style:table-row-properties style:min-row-height="0.3173in" fo:keep-together="always"/>
    </style:style>
    <style:style style:name="TableCell2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Row26" style:family="table-row">
      <style:table-row-properties style:min-row-height="0.2861in" fo:keep-together="always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A" fo:padding-top="0in" fo:padding-left="0.0715in" fo:padding-bottom="0in" fo:padding-right="0.075in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TableRow34" style:family="table-row">
      <style:table-row-properties style:min-row-height="3.6277in"/>
    </style:style>
    <style:style style:name="TableCell35" style:family="table-cell">
      <style:table-cell-properties fo:border="0.0069in solid #00000A" fo:padding-top="0in" fo:padding-left="0.071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7" style:family="table-cell">
      <style:table-cell-properties fo:border="0.0069in solid #00000A" fo:padding-top="0in" fo:padding-left="0.071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9" style:family="table-cell">
      <style:table-cell-properties fo:border="0.0069in solid #00000A" fo:padding-top="0in" fo:padding-left="0.071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TableCell41" style:family="table-cell">
      <style:table-cell-properties fo:border="0.0069in solid #00000A" fo:padding-top="0in" fo:padding-left="0.0715in" fo:padding-bottom="0in" fo:padding-right="0.075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3937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bottom="0.1388in" style:line-height-at-least="0.1756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I</text:p>
      <text:p text:style-name="P2"><text:span text:style-name="T3">DĖL</text:span><text:span text:style-name="T4"><text:s/></text:span><text:span text:style-name="T5">LIETUVOS RESPUBLIKOS</text:span></text:p>
      <text:p text:style-name="P6">ŽEMĖS ĮSTATYMO NR. I-446 45 STRAIPSNIO PAKEITIMO ĮSTATYMo projektui</text:p>
      <text:p text:style-name="P7"><text:span text:style-name="T8">NR.<text:s/></text:span><text:span text:style-name="T9"> </text:span><text:span text:style-name="T10">XIIIP-3238</text:span></text:p>
      <text:p text:style-name="P11"/>
      <text:p text:style-name="P12">2020-04-21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Pasiūlymo turinys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45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Argumentai:</text:p>
            <text:p text:style-name="P43"/>
            <text:p text:style-name="P44">Aiškumo dėlei, siūlome įvardinti, jog žemės paėmimas visuomenės poreikiams gali vykti tik miestų teritorijose esančioms bendro naudojimo teritorijoms.<text:s/></text:p>
            <text:p text:style-name="P45"/>
            <text:p text:style-name="P46">Pasiūlymas:<text:s/></text:p>
            <text:p text:style-name="P47">Siūlau papildyti<text:s/><text:s/>45 straipsnio 1 dalį<text:s/><text:s/>ir išdėstyti jį taip:<text:s/></text:p>
            <text:p text:style-name="P48"/>
            <text:p text:style-name="P49"><text:span text:style-name="T50">1 straipsnis. 45 straipsnio pakeitimas</text:span></text:p>
            <text:p text:style-name="P51"><text:span text:style-name="T52">Pakeisti   45 straipsnio  1 dalies 5 punktą  ir jį išdėstyti taip:</text:span></text:p>
            <text:p text:style-name="P53"><text:span text:style-name="T54">        „5) socialinei infrastruktūrai plėsti – švietimo ir mokslo, kultūros, sveikatos apsaugos ir priežiūros, aplinkos apsaugos, socialinės apsaugos, viešosios tvarkos užtikrinimo, kūno kultūros ir sporto plėtojimo objektams statyti (įrengti) ir eksploatuoti, </text:span><text:span text:style-name="T55">bendro naudojimo teritorijoms, skirtoms<text:s/></text:span><text:span text:style-name="T56">atskiriesiems<text:s/></text:span><text:span text:style-name="T57">rekreacinės paskirties<text:s/></text:span><text:span text:style-name="T58">želdynams<text:s/></text:span><text:span text:style-name="T59">miestuose</text:span><text:span text:style-name="T60"><text:s/>virš<text:s/></text:span><text:span text:style-name="T61"><text:s/></text:span><text:span text:style-name="T62">50 000 gyventojų</text:span><text:span text:style-name="T63">, kuriuose atskirųjų rekreacinės paskirties želdynų norma yra neužtikrinama, kurti ir tvarkyti</text:span><text:span text:style-name="T64">;“.</text:span></text:p>
            <text:p text:style-name="P65"/>
            <text:p text:style-name="P66"/>
          </table:table-cell>
        </table:table-row>
      </table:table>
      <text:p text:style-name="P67"/>
      <text:p text:style-name="P68">Teikia</text:p>
      <text:p text:style-name="P69"/>
      <text:p text:style-name="P70">Seimo narys<text:s/><text:tab/><text:tab/><text:tab/><text:tab/><text:tab/>Kęstutis Bacvinka<text:s/></text:p>
      <text:p text:style-name="P71">Kazimieras Starkevičius</text:p>
      <text:p text:style-name="P72">Simonas Gentvilas</text:p>
      <text:p text:style-name="Normal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;Times New Roman" svg:font-family="Palemonas;Times New Roman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color="#00000A" fo:font-size="12pt" style:font-size-asian="12pt" style:font-size-complex="10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Palemonas;Times New Roman" style:font-name-asian="Microsoft YaHei" style:font-name-complex="Arial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="Palemonas;Times New Roman"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="Palemonas;Times New Roman"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="Palemonas;Times New Roman" style:font-name-complex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color="#00000A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-asian="Calibri" style:use-window-font-color="true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4-22T05:17:00Z</meta:creation-date>
    <dc:date>2020-04-22T05:1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38" meta:character-count="1105" meta:row-count="44" meta:non-whitespace-character-count="980"/>
  </office:meta>
</office:document-meta>
</file>