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>IŠVADA</text:p>
      <text:p text:style-name="P6"/>
      <text:p text:style-name="P7">DĖL LIETUVOS<text:s/>RESPUBLIKOS<text:s/></text:p>
      <text:p text:style-name="P8">AZARTINIŲ LOŠIMŲ<text:s/>ĮSTATYMO<text:s/>NR.<text:s/>IX-325<text:s/>2, 13, 19 IR 20<text:s/>STRAIPSNIŲ<text:s/>PAKEITIMO<text:s/>ĮSTATYMO<text:s/>PROJEKTO</text:p>
      <text:p text:style-name="P9"/>
      <text:p text:style-name="P10">2014-09-10 Nr. XIIP-2153</text:p>
      <text:p text:style-name="P11">Vilnius</text:p>
      <text:p text:style-name="P12"/>
      <text:p text:style-name="P13"/>
      <text:p text:style-name="P14"/>
      <text:p text:style-name="P15">Įvertinę<text:s/>įstatymo<text:s/>projekto atitiktį Konstitucijai, įstatymams, teisėkūros principams ir juridinės technikos taisyklėms,<text:s/>atkreipiame dėmesį, kad įstatymo projekto 5 straipsnio 1 dalyje vietoj skaičiaus<text:s/>„5“<text:s/>įrašytinas skaičius<text:s/>„6“.<text:s/></text:p>
      <text:p text:style-name="P16"/>
      <text:p text:style-name="P17"/>
      <text:p text:style-name="P18"/>
      <text:p text:style-name="P19">Teisės departamento direktorius <text:s text:c="68"/><text:s text:c="10"/>Andrius Kabišait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R.<text:s/>Dirgėlienė</text:p>
      <text:p text:style-name="P32"><text:span text:style-name="T33">S. Ščaje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SYSTEM</dc:creator>
    <meta:creation-date>2014-09-11T07:51:00Z</meta:creation-date>
    <dc:date>2014-09-11T07:51:00Z</dc:date>
    <meta:print-date>2014-09-10T12:2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76" meta:character-count="615" meta:row-count="42" meta:non-whitespace-character-count="553"/>
  </office:meta>
</office:document-meta>
</file>