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fo:margin-left="4in" fo:margin-right="0.034in" fo:text-indent="0.5in">
        <style:tab-stops/>
      </style:paragraph-properties>
      <style:text-properties fo:font-weight="bold" style:font-weight-asian="bold" style:font-weight-complex="bold" style:font-size-complex="12pt"/>
    </style:style>
    <style:style style:name="P8" style:parent-style-name="Normal" style:family="paragraph">
      <style:paragraph-properties fo:margin-left="4in" fo:margin-right="0.034in" fo:text-indent="0.5in">
        <style:tab-stops/>
      </style:paragraph-properties>
      <style:text-properties fo:font-weight="bold" style:font-weight-asian="bold" style:font-weight-complex="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margin-left="4in" fo:margin-right="0.034in" fo:text-indent="0.817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fo:font-weight="bold" style:font-weight-asian="bold" style:font-weight-complex="bold" style:font-size-complex="12pt" fo:language="en" fo:country="US"/>
    </style:style>
    <style:style style:name="T30" style:parent-style-name="DefaultParagraphFont" style:family="text">
      <style:text-properties style:font-name="Times New Roman Bold"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33"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34" style:parent-style-name="Normal" style:family="paragraph">
      <style:paragraph-properties fo:widows="0" fo:orphans="0" fo:text-align="center" fo:line-height="115%"/>
      <style:text-properties fo:color="#000000" style:font-size-complex="12pt" style:language-asian="lt" style:country-asian="LT"/>
    </style:style>
    <style:style style:name="P35" style:parent-style-name="Normal" style:family="paragraph">
      <style:paragraph-properties fo:widows="0" fo:orphans="0" fo:text-align="center" fo:line-height="115%"/>
      <style:text-properties fo:color="#000000" style:font-size-complex="12pt" style:language-asian="lt" style:country-asian="LT"/>
    </style:style>
    <style:style style:name="P3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37"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8" style:parent-style-name="ListParagraph" style:list-style-name="LFO6" style:family="paragraph">
      <style:paragraph-properties fo:text-align="justify" fo:line-height="150%" fo:margin-left="0in"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fo:color="#1F497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ext-properties style:font-size-complex="12pt"/>
    </style:style>
    <style:style style:name="P82" style:parent-style-name="Normal" style:family="paragraph">
      <style:paragraph-properties fo:text-align="justify" fo:line-height="150%" fo:text-indent="0.4923in"/>
      <style:text-properties style:font-size-complex="12pt"/>
    </style:style>
    <style:style style:name="P83" style:parent-style-name="Normal" style:family="paragraph">
      <style:paragraph-properties fo:text-align="justify" fo:line-height="150%" fo:text-indent="0.4923in"/>
      <style:text-properties style:font-size-complex="12pt"/>
    </style:style>
    <style:style style:name="P84" style:parent-style-name="Normal" style:family="paragraph">
      <style:paragraph-properties fo:text-align="justify" fo:line-height="150%" fo:text-indent="0.4923in"/>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FF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109" style:parent-style-name="DefaultParagraphFont" style:family="text">
      <style:text-properties fo:font-weight="bold" style:font-weight-asian="bold" fo:color="#000000" style:font-size-complex="12pt" fo:language="en" fo:country="US" style:language-asian="lt" style:country-asian="LT"/>
    </style:style>
    <style:style style:name="T110" style:parent-style-name="DefaultParagraphFont" style:family="text">
      <style:text-properties style:font-weight-complex="bold" fo:color="#000000" style:font-size-complex="12pt" fo:language="en" fo:country="US" style:language-asian="lt" style:country-asian="LT"/>
    </style:style>
    <style:style style:name="T111" style:parent-style-name="DefaultParagraphFont" style:family="text">
      <style:text-properties fo:color="#000000" style:font-size-complex="12pt"/>
    </style:style>
    <style:style style:name="P11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FF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1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8"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179" style:parent-style-name="Normal" style:family="paragraph">
      <style:paragraph-properties fo:text-align="center" style:line-height-at-least="0.25in"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line-height-at-least="0.25in" fo:text-indent="0.4923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187" style:parent-style-name="ListParagraph" style:family="paragraph">
      <style:paragraph-properties fo:text-align="justify" fo:line-height="150%" fo:margin-left="0.4923in">
        <style:tab-stops>
          <style:tab-stop style:type="left" style:position="0.1972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text-position="super 66.6%"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6895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text-position="super 66.6%"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ListParagraph" style:list-style-name="LFO9" style:family="paragraph">
      <style:paragraph-properties fo:text-align="justify" fo:line-height="150%" fo:margin-left="0in" fo:text-indent="0.4923in">
        <style:tab-stops>
          <style:tab-stop style:type="left" style:position="0.6895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ListParagraph" style:list-style-name="LFO9" style:family="paragraph">
      <style:paragraph-properties fo:text-align="justify" fo:line-height="150%" fo:margin-left="0in" fo:text-indent="0.4923in">
        <style:tab-stops>
          <style:tab-stop style:type="left" style:position="0.6895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font-style="italic" style:font-style-asian="italic"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ListParagraph" style:list-style-name="LFO9" style:family="paragraph">
      <style:paragraph-properties fo:text-align="justify" fo:line-height="150%" fo:margin-left="0in" fo:text-indent="0.4923in">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4923in"/>
      <style:text-properties style:font-name-asian="Calibri" fo:font-weight="bold" style:font-weight-asian="bold" style:font-weight-complex="bold" style:font-size-complex="12pt" fo:language="en" fo:country="US"/>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fo:font-weight="bold" style:font-weight-asian="bold" style:font-weight-complex="bold" style:font-size-complex="12pt" fo:language="en" fo:country="US"/>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text-align="justify" fo:line-height="150%">
        <style:tab-stops>
          <style:tab-stop style:type="left" style:position="0.7875in"/>
        </style:tab-stops>
      </style:paragraph-properties>
      <style:text-properties style:font-name-asian="Calibri" style:font-weight-complex="bold" style:font-size-complex="12pt"/>
    </style:style>
    <style:style style:name="P242"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weight-complex="bold" style:font-size-complex="12pt"/>
    </style:style>
    <style:style style:name="P243" style:parent-style-name="Normal" style:family="paragraph">
      <style:paragraph-properties fo:text-align="justify" fo:line-height="150%">
        <style:tab-stops>
          <style:tab-stop style:type="left" style:position="0.7875in"/>
        </style:tab-stops>
      </style:paragraph-properties>
      <style:text-properties style:font-name-asian="Calibri" style:font-weight-complex="bold" style:font-size-complex="12pt"/>
    </style:style>
    <style:style style:name="P244" style:parent-style-name="Normal" style:family="paragraph">
      <style:paragraph-properties fo:text-align="justify" fo:line-height="150%"/>
      <style:text-properties style:font-name-asian="Calibri" style:font-weight-complex="bold" style:font-size-complex="12pt"/>
    </style:style>
    <style:style style:name="P245" style:parent-style-name="Normal" style:family="paragraph">
      <style:paragraph-properties fo:text-align="justify" style:line-height-at-least="0.25in" fo:margin-right="0.034in" fo:text-indent="0.5909in"/>
      <style:text-properties fo:font-style="italic" style:font-style-asian="italic" style:font-size-complex="12pt" style:language-asian="lt" style:country-asian="LT"/>
    </style:style>
    <style:style style:name="P246" style:parent-style-name="Normal" style:family="paragraph">
      <style:paragraph-properties fo:text-align="justify" style:line-height-at-least="0.25in" fo:margin-right="0.034in"/>
      <style:text-properties style:font-size-complex="12pt" style:language-asian="lt" style:country-asian="LT"/>
    </style:style>
    <style:style style:name="P247" style:parent-style-name="Normal" style:family="paragraph">
      <style:paragraph-properties fo:text-align="justify" style:line-height-at-least="0.25in" fo:margin-right="0.034in"/>
    </style:style>
    <style:style style:name="T248" style:parent-style-name="DefaultParagraphFont" style:family="text">
      <style:text-properties style:font-size-complex="12pt" style:language-asian="lt" style:country-asian="LT"/>
    </style:style>
  </office:automatic-styles>
  <office:body>
    <office:text text:use-soft-page-breaks="true">
      <text:p text:style-name="P1"/>
      <text:p text:style-name="P7">Projekto Nr.</text:p>
      <text:p text:style-name="P8">lyginamasis variantas</text:p>
      <text:p text:style-name="P9"/>
      <text:p text:style-name="P10"/>
      <text:p text:style-name="P11">LIETUVOS RESPUBLIKOS</text:p>
      <text:p text:style-name="P12"><text:span text:style-name="T13">PENSIJŲ KAUPIMO ĮSTATYMO NR. IX-1691<text:s/></text:span><text:span text:style-name="T14">4</text:span><text:span text:style-name="T15">,<text:s/></text:span><text:span text:style-name="T16">6 STRAI</text:span><text:span text:style-name="T17">PSNI</text:span><text:span text:style-name="T18">Ų,</text:span><text:s/><text:span text:style-name="T19">V<text:s/></text:span><text:span text:style-name="T20">SKYRIAUS</text:span><text:span text:style-name="T21"><text:s/></text:span><text:span text:style-name="T22">PAVADINIMO</text:span><text:span text:style-name="T23"><text:s/></text:span><text:span text:style-name="T24">PAKEITIMO</text:span><text:span text:style-name="T25"><text:s/>IR<text:s/></text:span><text:span text:style-name="T26">ĮSTATYMO<text:s/></text:span><text:span text:style-name="T27">PAPILDYMO<text:s/></text:span><text:span text:style-name="T28">2</text:span><text:span text:style-name="T29">9</text:span><text:span text:style-name="T30">1</text:span><text:span text:style-name="T31"><text:s/>STRAIPSNIU</text:span></text:p>
      <text:p text:style-name="P32">ĮSTATYMAS</text:p>
      <text:p text:style-name="P33"/>
      <text:p text:style-name="P34">2023 m. <text:s text:c="30"/>d. Nr.</text:p>
      <text:p text:style-name="P35">Vilnius</text:p>
      <text:p text:style-name="P36"/>
      <text:p text:style-name="P37"/>
      <text:list text:style-name="LFO6" text:continue-numbering="true">
        <text:list-item>
          <text:p text:style-name="P38">straipsnis. 4 straipsnio pakeitimas</text:p>
        </text:list-item>
      </text:list>
      <text:p text:style-name="P39">Papildyti 4 straipsnio 8 dalį 5 punktu:</text:p>
      <text:p text:style-name="P40"><text:span text:style-name="T41">„</text:span><text:span text:style-name="T42">5) dalyvis nutraukia dalyvavimą pensijų kaupime šio įstatymo 6 straipsnio 2 dalies 6 punkte<text:s/></text:span><text:span text:style-name="T43">nustatyt</text:span><text:span text:style-name="T44">u atveju</text:span><text:span text:style-name="T45">.</text:span><text:span text:style-name="T46">“</text:span></text:p>
      <text:p text:style-name="P47"/>
      <text:p text:style-name="P48"><text:span text:style-name="T49">2</text:span><text:span text:style-name="T50"><text:s/></text:span><text:span text:style-name="T51">s</text:span><text:span text:style-name="T52">traipsnis.<text:s/></text:span><text:span text:style-name="T53">6</text:span><text:span text:style-name="T54"><text:s/>straipsnio<text:s/></text:span><text:span text:style-name="T55">pakeitimas</text:span></text:p>
      <text:p text:style-name="P56">Pakeisti<text:s/>6<text:s/>straipsnį ir jį<text:s/>išdėstyti taip:</text:p>
      <text:soft-page-break/>
      <text:p text:style-name="P57"><text:span text:style-name="T58">„</text:span><text:span text:style-name="T59">6 straipsnis. Dalyvių įtraukimas į pensijų kaupimą</text:span></text:p>
      <text:p text:style-name="P60"><text:span text:style-name="T61">1.<text:s/></text:span><text:span text:style-name="T62">Nuo 2019 m. sausio 1 d. kas trejus metus<text:s/></text:span><text:span text:style-name="T63">pilnamečiai</text:span><text:span text:style-name="T64"><text:s/>asmenys, kurie įtraukimo į pensijų kaupimą metų sausio 1 dieną</text:span><text:span text:style-name="T65"><text:s/></text:span><text:span text:style-name="T66">yra</text:span><text:span text:style-name="T67">,</text:span><text:span text:style-name="T68"><text:s/></text:span><text:span text:style-name="T69">jaunesni kaip 40 metų amžiaus ir Lietuvos Respublikos apdraustųjų valstybiniu socialiniu draudimu ir socialinio draudimo išmokų gavėjų registre yra duomenys apie jų draustumą įtraukimo į pensijų kaupimą metų sausio 2 dieną, įtraukiami į pensijų kaupimą.<text:s/></text:span><text:bookmark-start text:name="_Hlk147134939"/><text:span text:style-name="T70">Nuo 2024 m. sausio 1 d. tokia pat tvarka<text:s/></text:span><text:span text:style-name="T71">į pensijų kaupimą</text:span><text:span text:style-name="T72"><text:s/></text:span><text:span text:style-name="T73">įtraukiami<text:s/></text:span><text:span text:style-name="T74">asmenys, sukakę 21 metų amžių</text:span><text:span text:style-name="T75">, jeigu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text:s/></text:span><text:span text:style-name="T76">Pensijų įmokos už įtrauktus į pensijų kaupimą asmenis pradedamos skaičiuoti nuo įtraukimo į pensijų kaupimą metų liepos 1 dienos.</text:span><text:bookmark-end text:name="_Hlk147134939"/></text:p>
      <text:p text:style-name="P77"><text:span text:style-name="T78">2. VSDF valdyba ne vėliau kaip iki įtraukimo į pensijų kaupimą metų sausio 31 dienos Vyriausybės ar jos įgaliotos institucijos nustatyta tvarka informuoja asmenį pranešimu apie jo įtraukimo į pensijų kaupimą faktą bei asmens teisę ne vėliau kaip iki įtraukimo į pensijų kaupimą metų birželio 30 dienos sudaryti pensijų kaupimo sutartį su jo paties pasirinkta pensijų kaupimo bendrove</text:span><text:span text:style-name="T79"><text:s/>(toliau – pranešimas).<text:s/></text:span><text:span text:style-name="T80">Pranešime turi būti nurodyta:</text:span></text:p>
      <text:soft-page-break/>
      <text:p text:style-name="P81">1) informacija apie asmens teisę ne vėliau kaip iki birželio 30 dienos atsisakyti dalyvauti pensijų kaupime, apie tai raštu, asmeniškai ar per Valstybinio socialinio draudimo fondo (toliau – VSDF) elektroninę gyventojų aptarnavimo sistemą informuojant VSDF administravimo įstaigą;</text:p>
      <text:p text:style-name="P82">2) informacija apie dalyvavimo pensijų kaupime pradžios datą ir sąlygas;</text:p>
      <text:p text:style-name="P83">3) informacija apie tai, kad nesudaręs pensijų kaupimo sutarties ir nepateikęs atsisakymo dalyvauti pensijų kaupime asmuo taps dalyviu tos pensijų kaupimo bendrovės, kuriai jis atsitiktine tvarka bus priskirtas, ir kaups pensijų įmokas jo gimimo datą atitinkančiame tikslinės grupės pensijų fonde. Asmuo informuojamas, kad, per nustatytą terminą nesudarius pensijų kaupimo sutarties ar nepateikus atsisakymo dalyvauti pensijų kaupime, bus laikoma, kad asmuo sutinka dalyvauti pensijų kaupime;<text:s/></text:p>
      <text:p text:style-name="P84">4) pensijų kaupimo bendrovė, kuriai asmuo bus priskirtas. Kartu pateikiamos standartinės tikslinės grupės pensijų fondo, kuriam asmuo bus priskirtas, taisyklės;</text:p>
      <text:p text:style-name="P85"><text:span text:style-name="T86">5) informacija apie asmens teisę pasirinkti kitą negu priskirtoji pensijų kaupimo bendrovę ir kitą negu jo gimimo datą atitinkantį tikslinės grupės pensijų fondą</text:span><text:span text:style-name="T87">.</text:span><text:span text:style-name="T88">;</text:span></text:p>
      <text:p text:style-name="P89"><text:span text:style-name="T90">6) informacija apie asmens teisę ne vėliau</text:span><text:span text:style-name="T91">, kaip</text:span><text:span text:style-name="T92"><text:s/></text:span><text:span text:style-name="T93">per<text:s/></text:span><text:span text:style-name="T94">tris</text:span><text:span text:style-name="T95"><text:s/>mėnesius po to, kai buvo pradėtos skaičiuoti pensijų įmokos, nutraukti dalyvavimą</text:span><text:span text:style-name="T96"><text:s/></text:span><text:span text:style-name="T97">pensijų kaupime apie tai raštu, asmeniškai ar per<text:s/></text:span><text:span text:style-name="T98">VSDF</text:span><text:span text:style-name="T99"><text:s/>elektroninę gyventojų aptarnavimo sistemą informuojant<text:s/></text:span><text:span text:style-name="T100">VSDF administravimo įstaigą.<text:s/></text:span></text:p>
      <text:p text:style-name="P101"><text:span text:style-name="T102">3</text:span><text:span text:style-name="T103">.<text:s/></text:span><text:span text:style-name="T104">VSDF valdyba ne vėliau</text:span><text:span text:style-name="T105">,</text:span><text:span text:style-name="T106"><text:s/>kaip iki įtraukimo į pensijų kaupimą metų birželio 1 dienos Vyriausybės ar jos įgaliotos institucijos nustatyta tvarka turi gauti patvirtinimą apie pranešimo gavimo faktą.<text:s/></text:span></text:p>
      <text:p text:style-name="P107"><text:span text:style-name="T108">3</text:span><text:span text:style-name="T109">4</text:span><text:span text:style-name="T110">.<text:s/></text:span><text:span text:style-name="T111">VSDF valdyba įtraukiamus į pensijų kaupimą dalyvius atsitiktine tvarka paskirsto po lygiai visoms įtraukimo į pensijų kaupimą metu veikiančioms pensijų kaupimo bendrovėms. Kiekvienas asmuo, kuris per šio straipsnio 2 dalyje nustatytą terminą nesudaro sutarties su savo pasirinkta pensijų kaupimo bendrove, tampa tos kaupimo bendrovės, kuriai jis priskirtas, valdomo jo gimimo datą atitinkančio tikslinės grupės pensijų fondo dalyviu. Dalyviai priskiriami tik toms pensijų kaupimo bendrovėms, kurioms per praėjusius 3 metus nebuvo taikytos poveikio priemonės už šio įstatymo ir kitų teisės aktų, reglamentuojančių pensijų kaupimo bendrovių veiklą, pažeidimus. Informaciją apie pensijų kaupimo bendroves, kurioms gali būti priskiriami dalyviai, priežiūros institucija pateikia VSDF valdybai ne vėliau kaip metų, einančių prieš įtraukimo į pensijų kaupimą metus, spalio 31 dieną. VSDF valdyba Vyriausybės ar jos įgaliotos institucijos nustatyta tvarka informuoja draudėją apie asmenis, tapusius dalyviais, per 3 darbo dienas nuo asmens įtraukimo į pensijų kaupimą ir jo įregistravimo dalyviu Dalyvių ir sutarčių registre.</text:span></text:p>
      <text:p text:style-name="P112"><text:span text:style-name="T113">4</text:span><text:span text:style-name="T114">5</text:span><text:span text:style-name="T115">. VSDF valdyba, gavusi<text:s/></text:span><text:span text:style-name="T116">asmens atsisakymą dalyvauti pensijų kaupime</text:span><text:span text:style-name="T117"><text:s/></text:span><text:span text:style-name="T118">šio straipsnio 2 dalies 1 punkte nurodyt</text:span><text:span text:style-name="T119">u atveju</text:span><text:span text:style-name="T120"><text:s/>arba</text:span><text:span text:style-name="T121"><text:s/></text:span><text:span text:style-name="T122">asmens prašymą nutraukti dalyvavimą pensijų kaupime šio<text:s/></text:span><text:span text:style-name="T123">straipsnio 2 dalies 6 punkte nurodyt</text:span><text:span text:style-name="T124">u atveju</text:span><text:span text:style-name="T125">, ne vėliau kaip per 3 darbo dienas nuo<text:s/></text:span><text:span text:style-name="T126">šios informacijos</text:span><text:span text:style-name="T127"><text:s/></text:span><text:span text:style-name="T128">jų</text:span><text:span text:style-name="T129"><text:s/></text:span><text:span text:style-name="T130">gavimo dienos įregistruoja atsisakymą dalyvauti pensijų kaupime<text:s/></text:span><text:span text:style-name="T131">ar dalyvavimo pensijų kaupime nutraukimą</text:span><text:span text:style-name="T132"><text:s/>Dalyvių ir sutarčių registre.<text:s/></text:span><text:span text:style-name="T133">Asmeniui nutraukus dalyvavimą pensijų kaupime,<text:s/></text:span><text:span text:style-name="T134">jo pensijos sąskaitoje apskaitytas pensijų turtas paskirstomas ir jo vertė išmokama šio straipsnio 7 dalyje nustatyta tvarka.<text:s/></text:span><text:span text:style-name="T135">Nuo<text:s/></text:span><text:span text:style-name="T136">atsisakym</text:span><text:span text:style-name="T137">o</text:span><text:span text:style-name="T138"><text:s/></text:span><text:span text:style-name="T139">dalyvauti pensijų kaupime</text:span><text:span text:style-name="T140"><text:s/>ar<text:s/></text:span><text:span text:style-name="T141">dalyvavimo<text:s/></text:span><text:span text:style-name="T142">nutraukimo</text:span><text:span text:style-name="T143"><text:s/>įregistravimo Dalyvių ir sutarčių registre dienos asmenys, atsisakę dalyvauti pensijų kaupime<text:s/></text:span><text:span text:style-name="T144">ar nutraukę dalyvavimą</text:span><text:span text:style-name="T145">, nėra dalyviai, iki jie sudarys pensijų kaupimo sutartį arba bus šiame straipsnyje nustatyta tvarka įtraukti į pensijų kaupimą ir nepasinaudos teise atsisakyti kaupti pensijų įmokas. Nepareiškę noro atsisakyti dalyvauti pensijų kaupime asmenys yra dalyviai ir kaupia pensijų įmokas šiame įstatyme ir standartinėse tikslinės grupės pensijų fondų, kuriems dalyviai yra priskirti, taisyklėse nustatyta tvarka iki tol, kol jų pensijų kaupimas pasibaigia šio įstatymo 4 straipsnio 8 dalyje nustatytais pagrindais. Pensijų kaupimo bendrovė, kurios valdomam pensijų fondui dalyvis yra priskirtas, atidaro dalyvio pensijos sąskaitą, kaip tai numatyta šio įstatymo 4 straipsnio 5 dalyje.</text:span></text:p>
      <text:p text:style-name="P146"><text:span text:style-name="T147">5</text:span><text:span text:style-name="T148">6</text:span><text:span text:style-name="T149">.<text:s/></text:span><text:span text:style-name="T150">Tarp šio straipsnio 1 dalyje nurodytų įtraukimo į pensijų kaupimą laikotarpių atsisakę dalyvauti pensijų kaupime ir vyresni kaip 40 metų</text:span><text:span text:style-name="T151"><text:s/></text:span><text:span text:style-name="T152">Pensijų kaupime nedalyvaujantys<text:s/></text:span><text:span text:style-name="T153">pilnamečiai<text:s/></text:span><text:span text:style-name="T154">asmenys gali tapti dalyviais, sudarydami pensijų kaupimo sutartis su pasirinkta pensijų kaupimo bendrove savo iniciatyva.</text:span></text:p>
      <text:p text:style-name="P155"><text:span text:style-name="T156">6</text:span><text:span text:style-name="T157">7</text:span><text:span text:style-name="T158">.<text:s/></text:span><text:span text:style-name="T159">Asmenys,<text:s/></text:span><text:span text:style-name="T160">įtraukti į dalyvavimą pensijų kaupime,<text:s/></text:span><text:span text:style-name="T161">dėl svarbių priežasčių negalėję per šio straipsnio 2 dalies 1</text:span><text:span text:style-name="T162"><text:s/></text:span><text:span text:style-name="T163">punkte nustatytą terminą atsisakyti dalyvauti pensijų kaupime</text:span><text:span text:style-name="T164"><text:s/></text:span><text:span text:style-name="T165">ar per šio straipsnio 2 dalies 6 punkte nustatytą terminą nutraukti dalyvavimą pensijų kaupime</text:span><text:span text:style-name="T166">, turi teisę<text:s/></text:span><text:span text:style-name="T167">atsisakyti dalyvauti</text:span><text:span text:style-name="T168"><text:s/>pensijų kaupime ir<text:s/></text:span><text:span text:style-name="T169">šiam terminui</text:span><text:span text:style-name="T170"><text:s/></text:span><text:span text:style-name="T171">šiems terminams<text:s/></text:span><text:span text:style-name="T172">pasibaigus, jeigu pateikiami svarbias priežastis įrodantys dokumentai.</text:span><text:span text:style-name="T173"><text:s/></text:span><text:span text:style-name="T174">VSDF administravimo įstaigos įgaliotas tarnautojas, įvertinęs pateiktus dokumentus, nustato, ar priežastys yra svarbios. Tokiu atveju dalyvio lėšomis sumokėtos pensijų įmokos (kartu su teigiama ar neigiama investicine grąža) grąžinamos asmeniui ne vėliau kaip per 30 kalendorinių dienų nuo atsisakymo dalyvauti pensijų kaupime įregistravimo Dalyvių ir sutarčių registre dienos. Valstybės biudžeto lėšomis sumokėtos pensijų įmokos (kartu su teigiama ar neigiama investicine grąža) pervedamos VSDF valdybai ne vėliau kaip per 30 kalendorinių dienų nuo atsisakymo dalyvauti pensijų kaupime įregistravimo Dalyvių ir sutarčių registre dienos.</text:span><text:span text:style-name="T175">“</text:span></text:p>
      <text:p text:style-name="P176"/>
      <text:p text:style-name="P177">3<text:s/>straipsnis.<text:s/><text:bookmark-start text:name="_Hlk146813547"/>V skyriaus pavadinimo pakeitimas</text:p>
      <text:p text:style-name="P178"><text:bookmark-end text:name="_Hlk146813547"/>Pakeisti V skyriaus pavadinimą ir jį išdėstyti taip:</text:p>
      <text:p text:style-name="P179"><text:span text:style-name="T180">„</text:span><text:span text:style-name="T181">V SKYRIUS</text:span></text:p>
      <text:p text:style-name="P182"><text:span text:style-name="T183">PENSIJŲ IŠMOKOS IR VIENKARTINĖ IŠMOKA</text:span><text:span text:style-name="T184">“</text:span><text:span text:style-name="T185">.</text:span></text:p>
      <text:p text:style-name="P186"/>
      <text:p text:style-name="P187"><text:span text:style-name="T188">4<text:s/></text:span><text:span text:style-name="T189">straipsnis.<text:s/></text:span><text:span text:style-name="T190">Įstatymo papildymas 2</text:span><text:span text:style-name="T191">9</text:span><text:span text:style-name="T192">1</text:span><text:span text:style-name="T193"><text:s/>straipsniu<text:s/></text:span></text:p>
      <text:p text:style-name="P194"><text:span text:style-name="T195">Pa</text:span><text:span text:style-name="T196">pildyti</text:span><text:span text:style-name="T197"><text:s/>įstatymą</text:span><text:span text:style-name="T198"><text:s/></text:span><text:span text:style-name="T199">2</text:span><text:span text:style-name="T200">9</text:span><text:span text:style-name="T201">1</text:span><text:span text:style-name="T202"><text:s/>straipsni</text:span><text:span text:style-name="T203">u</text:span><text:span text:style-name="T204">:</text:span></text:p>
      <text:p text:style-name="P205"><text:span text:style-name="T206">„</text:span><text:span text:style-name="T207">2</text:span><text:span text:style-name="T208">9</text:span><text:span text:style-name="T209">1</text:span><text:span text:style-name="T210"><text:s/>straipsni</text:span><text:span text:style-name="T211">s. Vienkartinė išmoka</text:span></text:p>
      <text:list text:style-name="LFO9" text:continue-numbering="true">
        <text:list-item>
          <text:p text:style-name="P212"><text:span text:style-name="T213">Dalyvis iki<text:s/></text:span><text:span text:style-name="T214">pensijų išmokos sutarties sudarymo</text:span><text:span text:style-name="T215"><text:s/></text:span><text:span text:style-name="T216">turi teisę vieną kartą per visą dalyvavimo pensijų kaupime laiką gauti vienkartinę, ne didesnę kaip rašytinio prašymo dėl šios išmokos išmokėjimo gavimo pensijų kaupimo bendrovėje darbo dienos verte jo pensijų sąskaitoje sukaupto pensijų turto 25 procentų dydžio išmoką</text:span><text:span text:style-name="T217"><text:s/>(toliau – vienkartinė išmoka</text:span><text:span text:style-name="T218">)</text:span><text:span text:style-name="T219">.</text:span></text:p>
        </text:list-item>
        <text:list-item>
          <text:p text:style-name="P220"><text:span text:style-name="T221">Vienkartinė išmoka<text:s/></text:span><text:span text:style-name="T222">mokama<text:s/></text:span><text:span text:style-name="T223">mutatis mutandis</text:span><text:span text:style-name="T224"><text:s/>šio įstatymo 31 straipsnyje nustatyta tvarka</text:span><text:span text:style-name="T225">.</text:span></text:p>
        </text:list-item>
        <text:list-item>
          <text:p text:style-name="P226"><text:span text:style-name="T227">Gavusi dalyvio prašymą dėl vienkartinės išmokos išmokėjimo, pensijų kaupimo bendrovė privalo, elektroniniu būdu apie tai informuoti VSDF valdybą per 3 darbo dienas nuo<text:s/></text:span><text:span text:style-name="T228">išmokos išmokėjimo</text:span><text:span text:style-name="T229"><text:s/>dienos.</text:span><text:span text:style-name="T230"><text:s/></text:span><text:span text:style-name="T231">Informacijos pateikimo tvarką nustato VSDF valdyba</text:span><text:span text:style-name="T232">.</text:span><text:span text:style-name="T233">“</text:span></text:p>
        </text:list-item>
      </text:list>
      <text:p text:style-name="P234"/>
      <text:p text:style-name="P235"><text:span text:style-name="T236">5</text:span><text:span text:style-name="T237"> straipsnis. Įstatymo<text:s/></text:span><text:span text:style-name="T238">įsigaliojimas ir</text:span><text:span text:style-name="T239"><text:s/>įgyvendinimas</text:span><text:span text:style-name="T240"><text:s/></text:span></text:p>
      <text:p text:style-name="P241"><text:s text:c="12"/>1. Šis įstatymas, išskyrus<text:s/>3,<text:s/>4 straipsnį ir<text:s/>šio straipsnio<text:s/>3<text:s/>dalį, įsigalioja 2024 m. sausio 1 d.</text:p>
      <text:p text:style-name="P242">2.<text:s/>Šio įstatymo 3 ir 4 straipsniai įsigalioja 2024 m. liepos 1 d.</text:p>
      <text:p text:style-name="P243"><text:s text:c="12"/>3. Lietuvos Respublikos Vyriausybė ar jos įgaliota institucija,<text:s/>VSDF valdyba,<text:s/>Lietuvos bankas priima šio įstatymo įgyvendinamuosius teisės aktus.</text:p>
      <text:p text:style-name="P244"/>
      <text:p text:style-name="P245">Skelbiu šį Lietuvos Respublikos Seimo priimtą įstatymą.</text:p>
      <text:p text:style-name="P246"/>
      <text:p text:style-name="P247"><text:span text:style-name="T2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Seimas</meta:initial-creator>
    <dc:creator>adlibuser</dc:creator>
    <meta:creation-date>2023-10-04T13:39:00Z</meta:creation-date>
    <dc:date>2023-10-04T13:39:00Z</dc:date>
    <meta:print-date>2023-10-02T12:27:00Z</meta:print-date>
    <meta:template xlink:href="Normal.dotm" xlink:type="simple"/>
    <meta:editing-cycles>2</meta:editing-cycles>
    <meta:editing-duration>PT0S</meta:editing-duration>
    <meta:user-defined meta:name="AppVersion">16.0000</meta:user-defined>
    <meta:user-defined meta:name="Company">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3" meta:paragraph-count="90" meta:word-count="1124" meta:character-count="8840" meta:row-count="354" meta:non-whitespace-character-count="7806"/>
  </office:meta>
</office:document-meta>
</file>