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A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color="#00000A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style:text-position="super 66.6%" fo:background-color="#FFFFFF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P3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font-style="italic" style:font-style-asian="italic"/>
    </style:style>
    <style:style style:name="T34" style:parent-style-name="DefaultParagraphFont" style:family="text">
      <style:text-properties style:font-weight-complex="bold"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margin-top="0.0694in" fo:margin-bottom="0.0694in"/>
    </style:style>
    <style:style style:name="T53" style:parent-style-name="Hyperlink" style:family="text">
      <style:text-properties style:use-window-font-color="true" style:text-underline-type="none"/>
    </style:style>
    <style:style style:name="P54" style:parent-style-name="Normal" style:family="paragraph">
      <style:paragraph-properties fo:text-align="justify" fo:margin-top="0.0694in" fo:margin-bottom="0.0694in"/>
    </style:style>
    <style:style style:name="T55" style:parent-style-name="Hyperlink" style:family="text">
      <style:text-properties style:use-window-font-color="true" style:text-underline-type="none"/>
    </style:style>
    <style:style style:name="P56" style:parent-style-name="Normal" style:family="paragraph">
      <style:paragraph-properties fo:text-align="justify" fo:margin-top="0.0694in" fo:margin-bottom="0.0694in"/>
    </style:style>
    <style:style style:name="T57" style:parent-style-name="Hyperlink" style:family="text">
      <style:text-properties style:use-window-font-color="true" style:text-underline-type="none"/>
    </style:style>
    <style:style style:name="T58" style:parent-style-name="Hyperlink" style:family="text">
      <style:text-properties style:use-window-font-color="true" style:text-underline-type="none"/>
    </style:style>
    <style:style style:name="T59" style:parent-style-name="Hyperlink" style:family="text">
      <style:text-properties style:use-window-font-color="true" style:text-underline-type="none"/>
    </style:style>
    <style:style style:name="T60" style:parent-style-name="Hyperlink" style:family="text">
      <style:text-properties style:use-window-font-color="true" style:text-underline-type="none"/>
    </style:style>
    <style:style style:name="T61" style:parent-style-name="Hyperlink" style:family="text">
      <style:text-properties style:use-window-font-color="true" style:text-underline-type="none"/>
    </style:style>
    <style:style style:name="T62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INKLŲ IR ŠAUDMENŲ KONTROLĖS</text:span><text:span text:style-name="T11"> </text:span><text:span text:style-name="T12">ĮSTATYMO NR. IX-705 13, 16</text:span><text:span text:style-name="T13"> IR 40 STRAIPSNIŲ<text:s/></text:span><text:span text:style-name="T14">PAKEITIMO</text:span><text:span text:style-name="T15"><text:s/></text:span><text:span text:style-name="T16"><text:line-break/></text:span><text:span text:style-name="T17">ĮSTATYMO<text:s/></text:span><text:span text:style-name="T18">PROJEKTO</text:span></text:p>
      <text:p text:style-name="P19"/>
      <text:p text:style-name="P20">2024-05-15<text:s/>Nr. XIVP-3750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teikiame šias pastabas.</text:p>
      <text:soft-page-break/>
      <text:list text:style-name="LFO2" text:continue-numbering="true">
        <text:list-item>
          <text:p text:style-name="P25">Projekto 1 straipsnio 2 dalimi keičiamo įstatymo naujoje 13 straipsnio<text:s/><text:span text:style-name="T26">14</text:span><text:span text:style-name="T27">1</text:span><text:span text:style-name="T28"><text:s/></text:span><text:span text:style-name="T29">dalyje, siekiant aiškumo, po žodžių „Lietuvoje įsteigtos šaudymo organizacijos nariai“ reikėtų įrašyti kablelį ir žodį „kurie“.</text:span><text:span text:style-name="T30"><text:s/>Be to, projekto 1 straipsnio 2 dalies pakeitimų esmėje brauktinas žodis „nauja“.</text:span></text:p>
        </text:list-item>
        <text:list-item>
          <text:p text:style-name="P31">Projekto 3 straipsnyje dėstomoje keičiamo įstatymo 40 straipsnio 4 dalyje nurodoma, kad „&lt;...&gt; leidimo laikyti ginklus galiojimas taip pat panaikinamas fiziniam asmeniui nutraukus šaudymo sporto<text:s/><text:span text:style-name="T32">arba<text:s/></text:span><text:span text:style-name="T33">šaudymo</text:span><text:span text:style-name="T34"><text:s/></text:span><text:span text:style-name="T35">veiklą</text:span>“ (išskirta – mūsų).<text:s/>„Šaudymo veikla“ minima ir projekto 1 straipsnio 2 dalimi pildomoje keičiamo įstatymo 13 straipsnio 14<text:span text:style-name="T36">1</text:span><text:s/>dalyje.<text:s/>Neaišku, kokia veikla turima mintyje nurodant „šaudymo veiklą“, todėl aptariama projekto nuostata turėtų būti patikslinta.</text:p>
        </text:list-item>
      </text:list>
      <text:p text:style-name="P37"/>
      <text:p text:style-name="P38"/>
      <text:p text:style-name="P39"><text:span text:style-name="T40">Departamento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</text:span><text:span text:style-name="T48">Dainius Zebleckis</text:span></text:p>
      <text:p text:style-name="P49"/>
      <text:p text:style-name="P50"/>
      <text:p text:style-name="P51"/>
      <text:p text:style-name="P52">J. Meškienė, tel.<text:s/>(0 5)<text:s/>209 6089, el. p.<text:s/><text:a xlink:href="mailto:jurgita.meskiene@lrs.lt" office:target-frame-name="_parent" xlink:show="replace"><text:span text:style-name="T53">jurgita.meskiene@lrs.lt</text:span></text:a></text:p>
      <text:p text:style-name="P54">E. Mušinskis, tel.<text:s/>(0 5)<text:s/>209 6356, el. p.<text:s/><text:a xlink:href="mailto:edvinas.musinskis@lrs.lt" office:target-frame-name="_parent" xlink:show="replace"><text:span text:style-name="T55">edvinas.musinskis@lrs.lt</text:span></text:a></text:p>
      <text:soft-page-break/>
      <text:p text:style-name="P56"><text:span text:style-name="T57">J. Raškauskaitė, tel.<text:s/></text:span><text:span text:style-name="T58">(</text:span><text:span text:style-name="T59">0 5</text:span><text:span text:style-name="T60">)</text:span><text:span text:style-name="T61"><text:s/>209<text:s/></text:span>6842, el. p.<text:s/><text:a xlink:href="mailto:jurgita.raskauskaite@lrs.lt" office:target-frame-name="_parent" xlink:show="replace"><text:span text:style-name="T62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5T14:36:00Z</meta:creation-date>
    <dc:date>2024-05-15T14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05" meta:character-count="1554" meta:row-count="37" meta:non-whitespace-character-count="1366"/>
  </office:meta>
</office:document-meta>
</file>