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fo:language="en" fo:country="US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BodyText" style:family="paragraph">
      <style:paragraph-properties fo:line-height="150%"/>
    </style:style>
    <style:style style:name="T39" style:parent-style-name="Hyperlink" style:family="text">
      <style:text-properties style:font-name="Times New Roman" fo:color="#000000" style:font-size-complex="12pt" style:text-underline-type="none"/>
    </style:style>
    <style:style style:name="T40" style:parent-style-name="Hyperlink" style:family="text">
      <style:text-properties style:font-name="Times New Roman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 SEIMO STATUTO „DĖL LIETUVOS RESPUBLIKOS SEIMO STATUTO NR. I-399 11, 45, 53, 71, 74, 77, 140<text:s/>STRAIPSNIŲ IR III DALIES PAVADINIMO PAKEITIMO“</text:p>
      <text:p text:style-name="P9"><text:span text:style-name="T10">PROJEKTO</text:span></text:p>
      <text:p text:style-name="P11"/>
      <text:p text:style-name="P12">2023-0<text:span text:style-name="T13">4</text:span>-05<text:s/>Nr. XIVP-25<text:span text:style-name="T14">31</text:span><text:span text:style-name="T15">(2)</text:span></text:p>
      <text:p text:style-name="P16"><text:span text:style-name="T17">Vilnius</text:span></text:p>
      <text:p text:style-name="P18"><text:span text:style-name="T19"> </text:span></text:p>
      <text:p text:style-name="P20">Įvertinę projekto atitiktį Konstitucijai, įstatymams, teisėkūros principams ir teisės technikos taisyklėms,<text:s/>teikiame šias<text:s/>pastabas.</text:p>
      <text:soft-page-break/>
      <text:list text:style-name="LFO4" text:continue-numbering="true">
        <text:list-item>
          <text:p text:style-name="P21">Projekto 5 straipsnio 1 dalyje dėstomos<text:s/>Seimo statuto 71 straipsnio 5 dalies trečiasis sakinys, nustatantis, kad „n<text:span text:style-name="T22">uolatinių komisijų sudėtį ir komisijų narių pavaduotojus Seimas tvirtina, balsuodamas už visą komisijos narių ir jų pavaduotojų sąrašą“</text:span><text:span text:style-name="T23">,</text:span><text:span text:style-name="T24"><text:s/>iš dalies atkartoja<text:s/></text:span><text:span text:style-name="T25">šios<text:s/></text:span>dalies antrajame sakinyje dėstomą normą, taip pat numatančią, kad<text:s/><text:span text:style-name="T26">Seimas balsuoja už visą komisijos narių sąrašą. Siūlytina<text:s/></text:span><text:span text:style-name="T27">arba<text:s/></text:span>tikslinti<text:s/>Seimo statuto 71 straipsnio 5 dalies trečiąjį sakinį, atsisakant pasikartojančios nuostatos dėl nuolatinės komisijos sudėties tvirtinimo, arba<text:s/>Seimo statuto<text:s/>71 straipsnio 5 dalies<text:s/>antrąjį ir trečiąjį sakinius apjungti, kartu išdėstant nuolatinės<text:s/>komisijos narių ir jų pavaduotojų sąrašo tvirtinimo nuostatas.</text:p>
        </text:list-item>
        <text:list-item>
          <text:p text:style-name="P28">Projekto<text:s/>7 straipsnio<text:s/>pakeitimų esmėje po žodžio „dalį“ įrašytini žodžiai „ir ją išdėstyti taip“.</text:p>
        </text:list-item>
      </text:list>
      <text:p text:style-name="P29"/>
      <text:p text:style-name="P30"/>
      <text:p text:style-name="P31">Departamento direktorius<text:tab/><text:tab/><text:tab/><text:tab/><text:tab/><text:tab/><text:s/><text:s text:c="8"/><text:s text:c="10"/>Dainius Zebleckis</text:p>
      <text:p text:style-name="P32"/>
      <text:p text:style-name="P33"/>
      <text:p text:style-name="P34">A. Dulevičiūtė-Akimovienė, tel. (8 5) 239 6164, el. p. akvile.duleviciute@lrs.lt</text:p>
      <text:p text:style-name="P35"><text:span text:style-name="T36">J. Meškienė, tel. (</text:span><text:span text:style-name="T37">8 5) 239 6089, el. p. jurgita.meskiene@lrs.lt</text:span></text:p>
      <text:soft-page-break/>
      <text:p text:style-name="P38"><text:span text:style-name="T39">E. Mušinsk</text:span><text:span text:style-name="T40">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05T08:25:00Z</meta:creation-date>
    <dc:date>2023-04-05T08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00" meta:character-count="1507" meta:row-count="33" meta:non-whitespace-character-count="1323"/>
  </office:meta>
</office:document-meta>
</file>