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non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Hyperlink" style:family="text">
      <style:text-properties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FootnoteReference" style:family="text">
      <style:text-properties fo:color="#000000"/>
    </style:style>
    <style:style style:name="P70" style:parent-style-name="FootnoteText" style:family="paragraph">
      <style:paragraph-properties fo:text-align="justify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FootnoteReference" style:family="text">
      <style:text-properties fo:color="#000000" fo:background-color="#FFFFFF"/>
    </style:style>
    <style:style style:name="P83" style:parent-style-name="FootnoteText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P89" style:parent-style-name="Normal" style:family="paragraph">
      <style:paragraph-properties fo:text-align="justify" fo:text-indent="0.8861in"/>
      <style:text-properties fo:color="#000000" fo:background-color="#FFFFFF"/>
    </style:style>
    <style:style style:name="P90" style:parent-style-name="Normal" style:family="paragraph">
      <style:paragraph-properties fo:text-align="justify" fo:text-indent="0.8861in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0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1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4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5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6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7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8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9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0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11" style:parent-style-name="DefaultParagraphFont" style:family="text">
      <style:text-properties fo:color="#000000" fo:font-size="10pt" style:font-size-asian="10pt" style:font-size-complex="10pt"/>
    </style:style>
    <style:style style:name="T112" style:parent-style-name="Hyperlink" style:family="text"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4-11<text:s/>Nr.<text:span text:style-name="T10"> </text:span>S-2023-1564-XIVP-2605</text:p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DARBO KODEKSO 115 IR 122 STRAIPSNIŲ PAKEITIMO</text:span><text:span text:style-name="T46"><text:s/></text:span><text:span text:style-name="T47">ĮSTATYMO<text:s/></text:span><text:span text:style-name="T48">projekto<text:s/></text:span><text:span text:style-name="T49">NR. XI</text:span><text:span text:style-name="T50">VP-2</text:span><text:span text:style-name="T51">60</text:span><text:span text:style-name="T52">5</text:span><text:span text:style-name="T53"><text:s/>At</text:span><text:span text:style-name="T54">itikties Europos Sąjungos teisei</text:span><text:span text:style-name="T55"><text:s/></text:span></text:p>
      <text:p text:style-name="P56"/>
      <text:p text:style-name="P57"/>
      <text:p text:style-name="P58">Įvertinę<text:s/><text:a xlink:href="https://e-seimas.lrs.lt/portal/legalAct/lt/TAP/89a653b0d1dd11ed9b3c9397e1236c2a?positionInSearchResults=0&amp;searchModelUUID=483a30cd-5ae6-409f-965b-3e117b65620c" office:target-frame-name="_top" xlink:show="replace"><text:span text:style-name="Hyperlink">Lietuvos Respublikos<text:s/></text:span><text:span text:style-name="Hyperlink">d</text:span><text:span text:style-name="T59">arbo kodekso 115 ir 122 straipsnių pakeitimo įstatymo projekto Nr. XIVP-2605</text:span></text:a><text:s/><text:span text:style-name="T60">(toliau – Projektas)</text:span><text:span text:style-name="T61"><text:s/></text:span><text:span text:style-name="T62">atitiktį Europos Sąjungos teisei, pažymime, kad<text:s/></text:span>pastabų ir pasiūlymų neturime. Tačiau primename, kad<text:s/><text:span text:style-name="T63">vadovaujantis Lietuvos Respublikos Seimo statuso 135 straipsnio 4 dalimi</text:span><text:span text:style-name="T64">,</text:span><text:span text:style-name="T65"><text:s/>turi būti rengiam</text:span><text:span text:style-name="T66">a</text:span><text:span text:style-name="T67"><text:s/></text:span><text:span text:style-name="T68">Direktyvos 2002/14/EB</text:span><text:span text:style-name="T69"><text:note text:note-class="footnote" text:id="_ftn0"><text:note-citation>1</text:note-citation><text:note-body><text:p text:style-name="P70"><text:s/><text:span text:style-name="T71">2002</text:span><text:span text:style-name="T72"> </text:span><text:span text:style-name="T73">m. kovo 11</text:span><text:span text:style-name="T74"> </text:span><text:span text:style-name="T75">d. Europos Parlamento ir Tarybos direktyva</text:span><text:span text:style-name="T76"> </text:span><text:span text:style-name="T77">2002/14/EB dėl bendros darbuotojų informavimo ir konsultavimosi su jais sistemos sukūrimo Europos bendrijoje.</text:span></text:p></text:note-body></text:note></text:span><text:span text:style-name="T78"><text:s/></text:span><text:span text:style-name="T79">ir Projekto<text:s/></text:span><text:span text:style-name="T80">atitikties lentelė bei<text:s/></text:span><text:span text:style-name="T81">Direktyvos 2003/88/EB</text:span><text:span text:style-name="T82"><text:note text:note-class="footnote" text:id="_ftn1"><text:note-citation>2</text:note-citation><text:note-body><text:p text:style-name="P83"><text:s/><text:span text:style-name="T84">2003 m. lapkričio 4 d. Europos Parlamento ir Tarybos direktyva 2003/88/EB dėl tam tikrų darbo laiko organizavimo aspektų.</text:span></text:p></text:note-body></text:note></text:span><text:span text:style-name="T85"><text:s/></text:span><text:span text:style-name="T86">ir Projekto atitikties lentelė,<text:s/></text:span>kadangi<text:s/><text:span text:style-name="T87">Projektu keičiamos nuostatos, susijusios su<text:s/></text:span><text:span text:style-name="T88">minėtų direktyvų įgyvendinimu.</text:span></text:p>
      <text:p text:style-name="P89"/>
      <text:p text:style-name="P90"/>
      <text:p text:style-name="Normal">Teisingumo ministerijos kancleris                                                           <text:s text:c="9"/>Augustas Ručinskas   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Indrė Gaisrytė, 8 (671) 85510, el. p.<text:s/></text:span><text:a xlink:href="mailto:indre.gaisryte@tm.lt" office:target-frame-name="_top" xlink:show="replace"><text:span text:style-name="T112">indre.gaisryte@tm.lt</text:span></text:a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24T10:05:00Z</meta:creation-date>
    <dc:date>2023-04-24T10:0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162" meta:row-count="26" meta:non-whitespace-character-count="1021"/>
  </office:meta>
</office:document-meta>
</file>