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Semibold" svg:font-family="MyriadPro-Semibold" style:font-family-generic="swiss"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69" style:parent-style-name="DefaultParagraphFont" style:family="text">
      <style:text-properties style:font-weight-complex="normal"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weight-complex="normal"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weight-complex="bold" fo:color="#000000"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93" style:parent-style-name="DefaultParagraphFont" style:family="text">
      <style:text-properties style:font-weight-complex="normal" fo:color="#000000"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weight-complex="normal" fo:color="#000000"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114" style:parent-style-name="DefaultParagraphFont" style:family="text">
      <style:text-properties style:font-weight-complex="normal" fo:color="#000000"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weight-complex="normal"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139" style:parent-style-name="DefaultParagraphFont" style:family="text">
      <style:text-properties style:font-weight-complex="normal"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weight-complex="normal"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171" style:parent-style-name="DefaultParagraphFont" style:family="text">
      <style:text-properties style:font-weight-complex="normal"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weight-complex="normal"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196" style:parent-style-name="DefaultParagraphFont" style:family="text">
      <style:text-properties style:font-weight-complex="normal"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weight-complex="normal"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3937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217" style:parent-style-name="DefaultParagraphFont" style:family="text">
      <style:text-properties style:font-weight-complex="normal"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weight-complex="normal"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238" style:parent-style-name="DefaultParagraphFont" style:family="text">
      <style:text-properties style:font-weight-complex="normal"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weight-complex="normal"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3937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258" style:parent-style-name="DefaultParagraphFont" style:family="text">
      <style:text-properties style:font-weight-complex="normal"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weight-complex="normal"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3937in"/>
      <style:text-properties style:font-name-asian="Arial"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281" style:parent-style-name="DefaultParagraphFont" style:family="text">
      <style:text-properties style:font-weight-complex="normal"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normal"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302" style:parent-style-name="DefaultParagraphFont" style:family="text">
      <style:text-properties style:font-weight-complex="normal"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normal"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weight-complex="bold" fo:color="#000000"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3937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321" style:parent-style-name="DefaultParagraphFont" style:family="text">
      <style:text-properties style:font-weight-complex="normal"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weight-complex="normal"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3937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343" style:parent-style-name="DefaultParagraphFont" style:family="text">
      <style:text-properties style:font-weight-complex="normal"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normal"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364" style:parent-style-name="DefaultParagraphFont" style:family="text">
      <style:text-properties style:font-weight-complex="normal"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normal"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style:font-weight-complex="bold" fo:color="#000000"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385" style:parent-style-name="DefaultParagraphFont" style:family="text">
      <style:text-properties style:font-weight-complex="normal"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normal"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middle" fo:text-indent="0.3937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406" style:parent-style-name="DefaultParagraphFont" style:family="text">
      <style:text-properties style:font-weight-complex="normal"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weight-complex="normal"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fo:font-weight="bold" style:font-weight-asian="bold"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indent="0.1576i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style>
    <style:style style:name="T431" style:parent-style-name="DefaultParagraphFont" style:family="text">
      <style:text-properties style:font-weight-complex="normal"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normal"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style:font-weight-complex="bold" fo:font-style="italic" style:font-style-asian="italic"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T447" style:parent-style-name="DefaultParagraphFont" style:family="text">
      <style:text-properties style:font-weight-complex="bold"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indent="0.1576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455" style:parent-style-name="DefaultParagraphFont" style:family="text">
      <style:text-properties style:font-weight-complex="normal"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normal"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style:font-weight-complex="bold" fo:color="#0000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indent="0.1576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476" style:parent-style-name="DefaultParagraphFont" style:family="text">
      <style:text-properties style:font-weight-complex="normal"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normal"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1576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style>
    <style:style style:name="T496" style:parent-style-name="DefaultParagraphFont" style:family="text">
      <style:text-properties style:font-weight-complex="normal"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weight-complex="normal"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font-weight="bold" style:font-weight-asian="bold" style:font-weight-complex="bold"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indent="0.1576in"/>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style>
    <style:style style:name="T519" style:parent-style-name="DefaultParagraphFont" style:family="text">
      <style:text-properties style:font-weight-complex="normal"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normal"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style:font-weight-complex="bold"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indent="0.1576in"/>
      <style:text-properties fo:font-weight="bold" style:font-weight-asian="bold"/>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style>
    <style:style style:name="T540" style:parent-style-name="DefaultParagraphFont" style:family="text">
      <style:text-properties style:font-weight-complex="normal"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weight-complex="normal"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font-weight="bold" style:font-weight-asian="bold" style:font-weight-complex="bold"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style:font-weight-complex="bold"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indent="0.1576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style>
    <style:style style:name="T565" style:parent-style-name="DefaultParagraphFont" style:family="text">
      <style:text-properties style:font-weight-complex="normal"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weight-complex="normal"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T582" style:parent-style-name="DefaultParagraphFont" style:family="text">
      <style:text-properties style:font-weight-complex="bold"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style>
    <style:style style:name="T591" style:parent-style-name="DefaultParagraphFont" style:family="text">
      <style:text-properties style:font-weight-complex="normal"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normal"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weight-complex="bold" fo:color="#000000" style:language-asian="lt" style:country-asian="LT"/>
    </style:style>
    <style:style style:name="T603" style:parent-style-name="DefaultParagraphFont" style:family="text">
      <style:text-properties fo:font-weight="bold" style:font-weight-asian="bold" style:font-weight-complex="bold" fo:color="#000000" style:language-asian="lt" style:country-asian="LT"/>
    </style:style>
    <style:style style:name="T604" style:parent-style-name="DefaultParagraphFont" style:family="text">
      <style:text-properties style:font-weight-complex="bold" fo:color="#000000" style:language-asian="lt" style:country-asian="LT"/>
    </style:style>
    <style:style style:name="T605" style:parent-style-name="DefaultParagraphFont" style:family="text">
      <style:text-properties style:font-weight-complex="bold" fo:color="#000000"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weight-complex="bold" fo:color="#000000" style:language-asian="lt" style:country-asian="LT"/>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style:font-weight-complex="bold" fo:color="#000000" style:language-asian="lt" style:country-asian="LT"/>
    </style:style>
    <style:style style:name="T609" style:parent-style-name="DefaultParagraphFont" style:family="text">
      <style:text-properties style:font-weight-complex="bold" fo:color="#000000"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fo:font-weight="bold" style:font-weight-asian="bold" style:font-weight-complex="bold" fo:color="#000000" style:language-asian="lt" style:country-asian="LT"/>
    </style:style>
    <style:style style:name="T612" style:parent-style-name="DefaultParagraphFont" style:family="text">
      <style:text-properties style:font-weight-complex="bold" fo:color="#000000"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style>
    <style:style style:name="T620" style:parent-style-name="DefaultParagraphFont" style:family="text">
      <style:text-properties style:font-weight-complex="normal"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weight-complex="normal"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fo:font-weight="bold" style:font-weight-asian="bold" style:font-weight-complex="bold" fo:color="#000000" style:language-asian="lt" style:country-asian="LT"/>
    </style:style>
    <style:style style:name="T633" style:parent-style-name="DefaultParagraphFont" style:family="text">
      <style:text-properties style:font-weight-complex="bold" fo:color="#000000" style:language-asian="lt" style:country-asian="LT"/>
    </style:style>
    <style:style style:name="T634" style:parent-style-name="DefaultParagraphFont" style:family="text">
      <style:text-properties fo:font-weight="bold" style:font-weight-asian="bold" style:font-weight-complex="bold" fo:color="#000000" style:language-asian="lt" style:country-asian="LT"/>
    </style:style>
    <style:style style:name="T635" style:parent-style-name="DefaultParagraphFont" style:family="text">
      <style:text-properties style:font-weight-complex="bold" fo:color="#000000"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3937in"/>
      <style:text-properties style:font-name="Times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style>
    <style:style style:name="T643" style:parent-style-name="DefaultParagraphFont" style:family="text">
      <style:text-properties style:font-weight-complex="normal"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weight-complex="normal"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weight-complex="bold"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style:font-weight-complex="bold" fo:color="#000000"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indent="0.1576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style>
    <style:style style:name="T664" style:parent-style-name="DefaultParagraphFont" style:family="text">
      <style:text-properties style:font-weight-complex="normal"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weight-complex="normal"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fo:font-weight="bold" style:font-weight-asian="bold" style:font-weight-complex="bold" fo:color="#000000" style:language-asian="lt" style:country-asian="LT"/>
    </style:style>
    <style:style style:name="T677" style:parent-style-name="DefaultParagraphFont" style:family="text">
      <style:text-properties style:font-weight-complex="bold" fo:color="#000000"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3937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style>
    <style:style style:name="T685" style:parent-style-name="DefaultParagraphFont" style:family="text">
      <style:text-properties style:font-weight-complex="normal"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weight-complex="normal"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font-weight="bold" style:font-weight-asian="bold" style:font-weight-complex="bold" fo:color="#000000" style:language-asian="lt" style:country-asian="LT"/>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3937in"/>
      <style:text-properties style:font-name="TimesLT" style:text-line-through-style="solid" style:text-line-through-width="auto" style:text-line-through-color="font-color" style:text-line-through-mode="continuous" style:text-line-through-type="singl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707" style:parent-style-name="DefaultParagraphFont" style:family="text">
      <style:text-properties style:font-weight-complex="normal"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normal"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font-weight="bold" style:font-weight-asian="bold" style:font-weight-complex="bold"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font-weight="bold" style:font-weight-asian="bold" style:font-weight-complex="bold"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3937in"/>
      <style:text-properties style:font-name="Times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style>
    <style:style style:name="T730" style:parent-style-name="DefaultParagraphFont" style:family="text">
      <style:text-properties style:font-weight-complex="normal"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normal"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fo:font-weight="bold" style:font-weight-asian="bold" style:font-weight-complex="bold" fo:color="#000000"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indent="0.1576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752" style:parent-style-name="DefaultParagraphFont" style:family="text">
      <style:text-properties style:font-weight-complex="normal"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weight-complex="normal"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fo:font-weight="bold" style:font-weight-asian="bold" style:font-weight-complex="bold" fo:color="#000000" style:language-asian="lt" style:country-asian="LT"/>
    </style:style>
    <style:style style:name="T765" style:parent-style-name="DefaultParagraphFont" style:family="text">
      <style:text-properties style:font-weight-complex="bold" fo:color="#000000"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3937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style>
    <style:style style:name="T773" style:parent-style-name="DefaultParagraphFont" style:family="text">
      <style:text-properties style:font-weight-complex="normal"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normal"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language-asian="lt" style:country-asian="LT"/>
    </style:style>
    <style:style style:name="T785" style:parent-style-name="DefaultParagraphFont" style:family="text">
      <style:text-properties fo:font-weight="bold" style:font-weight-asian="bold" style:font-weight-complex="bold" fo:color="#000000"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style>
    <style:style style:name="T793" style:parent-style-name="DefaultParagraphFont" style:family="text">
      <style:text-properties style:font-weight-complex="normal"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weight-complex="normal"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font-weight="bold" style:font-weight-asian="bold" style:font-weight-complex="bold" fo:color="#000000"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indent="0.1576i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T813" style:parent-style-name="DefaultParagraphFont" style:family="text">
      <style:text-properties style:font-weight-complex="normal"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weight-complex="normal"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fo:font-weight="bold" style:font-weight-asian="bold" style:font-weight-complex="bold"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indent="0.1576i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style>
    <style:style style:name="T834" style:parent-style-name="DefaultParagraphFont" style:family="text">
      <style:text-properties style:font-weight-complex="normal"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weight-complex="normal"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style:font-weight-complex="bold" fo:color="#000000" style:language-asian="lt" style:country-asian="LT"/>
    </style:style>
    <style:style style:name="T848" style:parent-style-name="DefaultParagraphFont" style:family="text">
      <style:text-properties fo:font-weight="bold" style:font-weight-asian="bold" style:font-weight-complex="bold"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indent="0.1576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style>
    <style:style style:name="T857" style:parent-style-name="DefaultParagraphFont" style:family="text">
      <style:text-properties style:font-weight-complex="normal"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normal"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style:font-weight-complex="bold" fo:color="#000000"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3937in"/>
      <style:text-properties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style>
    <style:style style:name="T878" style:parent-style-name="DefaultParagraphFont" style:family="text">
      <style:text-properties style:font-weight-complex="normal"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normal"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indent="0.1576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style>
    <style:style style:name="T898" style:parent-style-name="DefaultParagraphFont" style:family="text">
      <style:text-properties style:font-weight-complex="normal"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weight-complex="normal"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weight-complex="bold" fo:color="#000000"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indent="0.1576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style>
    <style:style style:name="T917" style:parent-style-name="DefaultParagraphFont" style:family="text">
      <style:text-properties style:font-weight-complex="normal"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weight-complex="normal"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weight-complex="bold" fo:color="#000000"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indent="0.1576i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style>
    <style:style style:name="T936" style:parent-style-name="DefaultParagraphFont" style:family="text">
      <style:text-properties style:font-weight-complex="normal"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weight-complex="normal"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fo:color="#000000"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indent="0.1576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style>
    <style:style style:name="T955" style:parent-style-name="DefaultParagraphFont" style:family="text">
      <style:text-properties style:font-weight-complex="normal"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weight-complex="normal"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fo:font-weight="bold" style:font-weight-asian="bold"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fo:font-weight="bold" style:font-weight-asian="bold" style:font-weight-complex="bold" fo:color="#000000" style:language-asian="lt" style:country-asian="LT"/>
    </style:style>
    <style:style style:name="T970" style:parent-style-name="DefaultParagraphFont" style:family="text">
      <style:text-properties style:font-weight-complex="bold" fo:color="#000000"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indent="0.1576i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style>
    <style:style style:name="T978" style:parent-style-name="DefaultParagraphFont" style:family="text">
      <style:text-properties style:font-weight-complex="normal"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weight-complex="normal"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weight-complex="bold"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T991" style:parent-style-name="DefaultParagraphFont" style:family="text">
      <style:text-properties style:font-weight-complex="bold" fo:color="#000000"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indent="0.1576in"/>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style>
    <style:style style:name="T999" style:parent-style-name="DefaultParagraphFont" style:family="text">
      <style:text-properties style:font-weight-complex="normal"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weight-complex="normal"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fo:color="#000000" style:language-asian="lt" style:country-asian="LT"/>
    </style:style>
    <style:style style:name="T1011" style:parent-style-name="DefaultParagraphFont" style:family="text">
      <style:text-properties fo:font-weight="bold" style:font-weight-asian="bold" style:font-weight-complex="bold" fo:color="#000000" style:language-asian="lt" style:country-asian="LT"/>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fo:font-weight="bold" style:font-weight-asian="bold" style:font-weight-complex="bold" fo:color="#000000" style:language-asian="lt" style:country-asian="LT"/>
    </style:style>
    <style:style style:name="T1014" style:parent-style-name="DefaultParagraphFont" style:family="text">
      <style:text-properties style:font-weight-complex="bold" fo:color="#000000"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indent="0.1576in"/>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style>
    <style:style style:name="T1022" style:parent-style-name="DefaultParagraphFont" style:family="text">
      <style:text-properties style:font-weight-complex="normal"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weight-complex="normal"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weight-complex="bold" fo:color="#000000" style:language-asian="lt" style:country-asian="LT"/>
    </style:style>
    <style:style style:name="T1034" style:parent-style-name="DefaultParagraphFont" style:family="text">
      <style:text-properties fo:font-weight="bold" style:font-weight-asian="bold" style:font-weight-complex="bold" fo:color="#000000" style:language-asian="lt" style:country-asian="LT"/>
    </style:style>
    <style:style style:name="T1035" style:parent-style-name="DefaultParagraphFont" style:family="text">
      <style:text-properties style:font-weight-complex="bold" fo:color="#000000"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indent="0.1576in"/>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style>
    <style:style style:name="T1043" style:parent-style-name="DefaultParagraphFont" style:family="text">
      <style:text-properties style:font-weight-complex="normal"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weight-complex="normal"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P1052" style:parent-style-name="Pasiūlymai2" style:family="paragraph">
      <style:paragraph-properties fo:text-align="center"/>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fo:color="#000000"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3937in"/>
      <style:text-properties style:font-name="TimesLT" style:font-name-asian="Arial"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style>
    <style:style style:name="T1063" style:parent-style-name="DefaultParagraphFont" style:family="text">
      <style:text-properties style:font-weight-complex="normal"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weight-complex="normal"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fo:color="#000000"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indent="0.1576in"/>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style>
    <style:style style:name="T1082" style:parent-style-name="DefaultParagraphFont" style:family="text">
      <style:text-properties style:font-weight-complex="normal"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weight-complex="normal"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fo:color="#000000" style:language-asian="lt" style:country-asian="LT"/>
    </style:style>
    <style:style style:name="T1096" style:parent-style-name="DefaultParagraphFont" style:family="text">
      <style:text-properties fo:font-weight="bold" style:font-weight-asian="bold" style:font-weight-complex="bold" fo:color="#000000" style:language-asian="lt" style:country-asian="LT"/>
    </style:style>
    <style:style style:name="T1097" style:parent-style-name="DefaultParagraphFont" style:family="text">
      <style:text-properties style:font-weight-complex="bold" fo:color="#000000"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3937in"/>
      <style:text-properties style:language-asian="ko" style:country-asian="KR"/>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style>
    <style:style style:name="T1105" style:parent-style-name="DefaultParagraphFont" style:family="text">
      <style:text-properties style:font-weight-complex="normal"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weight-complex="normal"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fo:font-weight="bold" style:font-weight-asian="bold" style:font-weight-complex="bold" fo:color="#000000" style:language-asian="lt" style:country-asian="LT"/>
    </style:style>
    <style:style style:name="T1118" style:parent-style-name="DefaultParagraphFont" style:family="text">
      <style:text-properties style:font-weight-complex="bold" fo:color="#000000"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text-indent="0.3937in"/>
      <style:text-properties style:language-asian="ko" style:country-asian="KR"/>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style>
    <style:style style:name="T1126" style:parent-style-name="DefaultParagraphFont" style:family="text">
      <style:text-properties style:font-weight-complex="normal"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weight-complex="normal"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fo:color="#000000"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indent="0.1576in"/>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style>
    <style:style style:name="T1145" style:parent-style-name="DefaultParagraphFont" style:family="text">
      <style:text-properties style:font-weight-complex="normal"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weight-complex="normal"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fo:color="#000000"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3937in"/>
      <style:text-properties style:font-name="TimesLT" style:font-name-asian="Calibri"/>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style>
    <style:style style:name="T1164" style:parent-style-name="DefaultParagraphFont" style:family="text">
      <style:text-properties style:font-weight-complex="normal"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weight-complex="normal"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color="#000000" style:language-asian="lt" style:country-asian="LT"/>
    </style:style>
    <style:style style:name="T1176" style:parent-style-name="DefaultParagraphFont" style:family="text">
      <style:text-properties fo:font-weight="bold" style:font-weight-asian="bold" style:font-weight-complex="bold" fo:color="#000000"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indent="0.1576i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style:style>
    <style:style style:name="T1184" style:parent-style-name="DefaultParagraphFont" style:family="text">
      <style:text-properties style:font-weight-complex="normal"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weight-complex="normal"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fo:font-weight="bold" style:font-weight-asian="bold" style:font-weight-complex="bold" fo:color="#000000"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indent="0.1576in"/>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fo:text-align="center"/>
    </style:style>
    <style:style style:name="T1204" style:parent-style-name="DefaultParagraphFont" style:family="text">
      <style:text-properties style:font-weight-complex="normal"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normal"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weight-complex="bold" fo:color="#000000"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indent="0.1576in"/>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keep-with-next="always" fo:text-align="justify" fo:text-indent="0.5in"/>
      <style:text-properties fo:font-weight="bold" style:font-weight-asian="bold" style:font-weight-complex="bold"/>
    </style:style>
    <style:style style:name="P1221" style:parent-style-name="Normal" style:family="paragraph">
      <style:paragraph-properties fo:text-align="justify"/>
      <style:text-properties fo:font-size="10pt" style:font-size-asian="10pt"/>
    </style:style>
    <style:style style:name="TableColumn1223" style:family="table-column">
      <style:table-column-properties style:column-width="0.3937in" style:use-optimal-column-width="false"/>
    </style:style>
    <style:style style:name="TableColumn1224" style:family="table-column">
      <style:table-column-properties style:column-width="1.5861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0.4923in" style:use-optimal-column-width="false"/>
    </style:style>
    <style:style style:name="TableColumn1227" style:family="table-column">
      <style:table-column-properties style:column-width="0.4923in" style:use-optimal-column-width="false"/>
    </style:style>
    <style:style style:name="TableColumn1228" style:family="table-column">
      <style:table-column-properties style:column-width="3.8277in" style:use-optimal-column-width="false"/>
    </style:style>
    <style:style style:name="TableColumn1229" style:family="table-column">
      <style:table-column-properties style:column-width="1.2986in" style:use-optimal-column-width="false"/>
    </style:style>
    <style:style style:name="TableColumn1230" style:family="table-column">
      <style:table-column-properties style:column-width="1.95in" style:use-optimal-column-width="false"/>
    </style:style>
    <style:style style:name="Table1222" style:family="table">
      <style:table-properties style:width="10.5333in" fo:margin-left="0in" table:align="center"/>
    </style:style>
    <style:style style:name="TableRow1231" style:family="table-row">
      <style:table-row-properties style:min-row-height="0.3277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348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3"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3"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3"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3" style:family="paragraph">
      <style:paragraph-properties fo:text-align="center"/>
      <style:text-properties fo:font-weight="bold" style:font-weight-asian="bold"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ext-autospace="none" fo:text-align="justify" fo:text-indent="0.4923in"/>
      <style:text-properties fo:font-size="11pt" style:font-size-asian="11pt" style:font-size-complex="11pt"/>
    </style:style>
    <style:style style:name="P1268" style:parent-style-name="Pasiūlymai3" style:family="paragraph">
      <style:paragraph-properties fo:text-indent="0.1215in"/>
    </style:style>
    <style:style style:name="P1269" style:parent-style-name="Pasiūlymai3" style:family="paragraph">
      <style:paragraph-properties fo:text-indent="0.1215in"/>
      <style:text-properties fo:font-weight="bold" style:font-weight-asian="bold"/>
    </style:style>
    <style:style style:name="P1270" style:parent-style-name="Pasiūlymai3" style:family="paragraph">
      <style:paragraph-properties fo:text-indent="0.1215in"/>
    </style:style>
    <style:style style:name="P1271" style:parent-style-name="Pasiūlymai3" style:family="paragraph">
      <style:paragraph-properties fo:text-indent="0.1215in"/>
    </style:style>
    <style:style style:name="P1272" style:parent-style-name="Normal" style:family="paragraph">
      <style:paragraph-properties style:text-autospace="none" fo:text-align="justify"/>
      <style:text-properties style:font-name-asian="Calibri" fo:font-size="11pt" style:font-size-asian="11pt" style:font-size-complex="11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weight="bold" style:font-weight-asian="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3"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3" style:family="paragraph">
      <style:paragraph-properties fo:text-indent="0.1576in"/>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3"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3" style:family="paragraph">
      <style:paragraph-properties fo:text-align="center"/>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3"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3"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indent="0.1215in"/>
      <style:text-properties fo:font-weight="bold" style:font-weight-asian="bold"/>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Pasiūlymai3" style:family="paragraph">
      <style:paragraph-properties fo:text-indent="0.1215in"/>
    </style:style>
    <style:style style:name="P1295" style:parent-style-name="Pasiūlymai3" style:family="paragraph">
      <style:paragraph-properties fo:text-indent="0.1215in"/>
    </style:style>
    <style:style style:name="P1296" style:parent-style-name="Pasiūlymai3" style:family="paragraph">
      <style:paragraph-properties fo:text-indent="0.1215in"/>
      <style:text-properties fo:font-weight="bold" style:font-weight-asian="bold"/>
    </style:style>
    <style:style style:name="P1297" style:parent-style-name="Pasiūlymai3" style:family="paragraph">
      <style:paragraph-properties fo:text-indent="0.1215in"/>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fo:font-weight="bold" style:font-weight-asian="bold"/>
    </style:style>
    <style:style style:name="T1300" style:parent-style-name="DefaultParagraphFont" style:family="text">
      <style:text-properties style:font-name-asian="Calibri"/>
    </style:style>
    <style:style style:name="T1301" style:parent-style-name="DefaultParagraphFont" style:family="text">
      <style:text-properties style:font-name-asian="Calibri" fo:font-weight="bold" style:font-weight-asian="bold"/>
    </style:style>
    <style:style style:name="T1302" style:parent-style-name="DefaultParagraphFont" style:family="text">
      <style:text-properties style:font-name-asian="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3"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3" style:family="paragraph">
      <style:paragraph-properties fo:text-indent="0.1576in"/>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3"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3" style:family="paragraph">
      <style:paragraph-properties fo:text-align="center"/>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3"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indent="0.1215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weight="bold" style:font-weight-asian="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name-asian="Calibri" fo:font-weight="bold" style:font-weight-asian="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3"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3" style:family="paragraph">
      <style:paragraph-properties fo:text-indent="0.1576in"/>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3"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3"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3"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3"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Pasiūlymai3" style:family="paragraph">
      <style:paragraph-properties fo:text-indent="0.1215in"/>
    </style:style>
    <style:style style:name="P1348" style:parent-style-name="Pasiūlymai3" style:family="paragraph">
      <style:paragraph-properties fo:text-indent="0.1215in"/>
    </style:style>
    <style:style style:name="P1349" style:parent-style-name="Pasiūlymai3" style:family="paragraph">
      <style:paragraph-properties fo:text-indent="0.1215in"/>
      <style:text-properties fo:font-weight="bold" style:font-weight-asian="bold"/>
    </style:style>
    <style:style style:name="P1350" style:parent-style-name="Normal" style:family="paragraph">
      <style:paragraph-properties style:text-autospace="none" fo:text-align="justify"/>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weight="bold" style:font-weight-asian="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3"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3" style:family="paragraph">
      <style:paragraph-properties fo:text-indent="0.1576in"/>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3"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3" style:family="paragraph">
      <style:paragraph-properties fo:text-align="center"/>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3"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3"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3" style:family="paragraph">
      <style:paragraph-properties fo:text-indent="0.1215in"/>
      <style:text-properties fo:font-weight="bold" style:font-weight-asian="bold"/>
    </style:style>
    <style:style style:name="P1372" style:parent-style-name="Pasiūlymai3" style:family="paragraph">
      <style:paragraph-properties fo:text-indent="0.1215in"/>
    </style:style>
    <style:style style:name="P1373" style:parent-style-name="Pasiūlymai3" style:family="paragraph">
      <style:paragraph-properties fo:text-indent="0.1215in"/>
      <style:text-properties fo:font-weight="bold" style:font-weight-asian="bold"/>
    </style:style>
    <style:style style:name="P1374" style:parent-style-name="Pasiūlymai3" style:family="paragraph">
      <style:paragraph-properties fo:text-indent="0.1215in"/>
      <style:text-properties fo:font-weight="bold" style:font-weight-asian="bold"/>
    </style:style>
    <style:style style:name="P1375" style:parent-style-name="Pasiūlymai3" style:family="paragraph">
      <style:paragraph-properties fo:text-indent="0.1215in"/>
    </style:style>
    <style:style style:name="T1376" style:parent-style-name="DefaultParagraphFont" style:family="text">
      <style:text-properties fo:font-weight="bold" style:font-weight-asian="bold"/>
    </style:style>
    <style:style style:name="T1377" style:parent-style-name="DefaultParagraphFont" style:family="text">
      <style:text-properties style:font-name-asian="Calibri" fo:font-weight="bold" style:font-weight-asian="bold"/>
    </style:style>
    <style:style style:name="T1378" style:parent-style-name="DefaultParagraphFont" style:family="text">
      <style:text-properties style:font-name-asian="Calibri"/>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3"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3" style:family="paragraph">
      <style:paragraph-properties fo:text-indent="0.1576in"/>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3"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3"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3" style:family="paragraph">
      <style:paragraph-properties fo:text-align="center"/>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3"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3" style:family="paragraph">
      <style:paragraph-properties fo:text-indent="0.1215in"/>
      <style:text-properties fo:font-weight="bold" style:font-weight-asian="bold"/>
    </style:style>
    <style:style style:name="P1395" style:parent-style-name="Pasiūlymai3" style:family="paragraph">
      <style:paragraph-properties fo:text-indent="0.1215in"/>
    </style:style>
    <style:style style:name="P1396" style:parent-style-name="Pasiūlymai3" style:family="paragraph">
      <style:paragraph-properties fo:text-indent="0.1215in"/>
      <style:text-properties fo:font-weight="bold" style:font-weight-asian="bold"/>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asian="Arial"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3"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3" style:family="paragraph">
      <style:paragraph-properties fo:text-indent="0.1576in"/>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3"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3"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3"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3"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3" style:family="paragraph">
      <style:paragraph-properties fo:text-indent="0.1215in"/>
    </style:style>
    <style:style style:name="T1417" style:parent-style-name="DefaultParagraphFont" style:family="text">
      <style:text-properties fo:font-weight="bold" style:font-weight-asian="bold"/>
    </style:style>
    <style:style style:name="P1418" style:parent-style-name="Pasiūlymai3" style:family="paragraph">
      <style:paragraph-properties fo:text-indent="0.1215in"/>
      <style:text-properties fo:font-weight="bold" style:font-weight-asian="bold"/>
    </style:style>
    <style:style style:name="P1419" style:parent-style-name="Pasiūlymai3" style:family="paragraph">
      <style:paragraph-properties fo:text-indent="0.1215in"/>
      <style:text-properties fo:font-weight="bold" style:font-weight-asian="bold"/>
    </style:style>
    <style:style style:name="P1420" style:parent-style-name="Normal" style:family="paragraph">
      <style:paragraph-properties style:text-autospace="none" fo:text-align="justify"/>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style:font-name-asian="Calibri" fo:font-weight="bold" style:font-weight-asian="bold" fo:font-size="11pt" style:font-size-asian="11pt" style:font-size-complex="11pt"/>
    </style:style>
    <style:style style:name="P1423" style:parent-style-name="Normal" style:family="paragraph">
      <style:paragraph-properties style:text-autospace="none" fo:text-align="justify"/>
      <style:text-properties style:font-name-asian="Calibri" fo:font-weight="bold" style:font-weight-asian="bold" fo:font-size="11pt" style:font-size-asian="11pt" style:font-size-complex="11pt"/>
    </style:style>
    <style:style style:name="P1424" style:parent-style-name="Normal" style:family="paragraph">
      <style:paragraph-properties style:text-autospace="none" fo:text-align="justify"/>
      <style:text-properties style:font-name-asian="Calibri" fo:font-weight="bold" style:font-weight-asian="bold" fo:font-size="11pt" style:font-size-asian="11pt" style:font-size-complex="11pt"/>
    </style:style>
    <style:style style:name="P1425" style:parent-style-name="Normal" style:family="paragraph">
      <style:paragraph-properties style:text-autospace="none" fo:text-align="justify"/>
      <style:text-properties style:font-name-asian="Calibri" fo:font-weight="bold" style:font-weight-asian="bold" fo:font-size="11pt" style:font-size-asian="11pt" style:font-size-complex="11pt"/>
    </style:style>
    <style:style style:name="P1426" style:parent-style-name="Pasiūlymai3" style:family="paragraph">
      <style:paragraph-properties fo:text-indent="0.1215in"/>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3"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3" style:family="paragraph">
      <style:paragraph-properties fo:text-indent="0.1576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3"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3"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3" style:family="paragraph">
      <style:paragraph-properties fo:text-align="center"/>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3"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3" style:family="paragraph">
      <style:paragraph-properties fo:text-indent="0.1215in"/>
      <style:text-properties fo:font-weight="bold" style:font-weight-asian="bold"/>
    </style:style>
    <style:style style:name="P1443" style:parent-style-name="Pasiūlymai3" style:family="paragraph">
      <style:paragraph-properties fo:text-indent="0.1215in"/>
    </style:style>
    <style:style style:name="T1444" style:parent-style-name="DefaultParagraphFont" style:family="text">
      <style:text-properties style:language-asian="lt" style:country-asian="LT"/>
    </style:style>
    <style:style style:name="T1445" style:parent-style-name="DefaultParagraphFont" style:family="text">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3"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3" style:family="paragraph">
      <style:paragraph-properties fo:text-indent="0.1576i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3"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3"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3" style:family="paragraph">
      <style:paragraph-properties fo:text-align="center"/>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3"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3" style:family="paragraph">
      <style:paragraph-properties fo:text-indent="0.1215in"/>
    </style:style>
    <style:style style:name="T1462" style:parent-style-name="DefaultParagraphFont" style:family="text">
      <style:text-properties fo:font-weight="bold" style:font-weight-asian="bold"/>
    </style:style>
    <style:style style:name="T1463" style:parent-style-name="DefaultParagraphFont" style:family="text">
      <style:text-properties style:language-asian="lt" style:country-asian="LT"/>
    </style:style>
    <style:style style:name="T1464" style:parent-style-name="DefaultParagraphFont" style:family="text">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3"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3" style:family="paragraph">
      <style:paragraph-properties fo:text-indent="0.1576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3"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3"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3"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3"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3" style:family="paragraph">
      <style:paragraph-properties fo:text-indent="0.1215in"/>
    </style:style>
    <style:style style:name="T1481" style:parent-style-name="DefaultParagraphFont" style:family="text">
      <style:text-properties fo:font-weight="bold" style:font-weight-asian="bold"/>
    </style:style>
    <style:style style:name="T1482" style:parent-style-name="DefaultParagraphFont" style:family="text">
      <style:text-properties style:language-asian="lt" style:country-asian="LT"/>
    </style:style>
    <style:style style:name="T1483" style:parent-style-name="DefaultParagraphFont" style:family="text">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3"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3" style:family="paragraph">
      <style:paragraph-properties fo:text-indent="0.1576in"/>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3"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3"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3" style:family="paragraph">
      <style:paragraph-properties fo:text-align="center"/>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3" style:family="paragraph">
      <style:paragraph-properties fo:text-indent="0.1215in"/>
      <style:text-properties fo:font-weight="bold" style:font-weight-asian="bold"/>
    </style:style>
    <style:style style:name="P1500" style:parent-style-name="Pasiūlymai3" style:family="paragraph">
      <style:paragraph-properties fo:text-indent="0.1215in"/>
    </style:style>
    <style:style style:name="T1501" style:parent-style-name="DefaultParagraphFont" style:family="text">
      <style:text-properties style:language-asian="lt" style:country-asian="LT"/>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3"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3" style:family="paragraph">
      <style:paragraph-properties fo:text-indent="0.1576in"/>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3"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3" style:family="paragraph">
      <style:paragraph-properties fo:text-align="center"/>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3"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3"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3" style:family="paragraph">
      <style:paragraph-properties fo:text-indent="0.1215in"/>
      <style:text-properties fo:font-weight="bold" style:font-weight-asian="bold"/>
    </style:style>
    <style:style style:name="P1519" style:parent-style-name="Pasiūlymai3" style:family="paragraph">
      <style:paragraph-properties fo:text-indent="0.1215in"/>
    </style:style>
    <style:style style:name="T1520" style:parent-style-name="DefaultParagraphFont" style:family="text">
      <style:text-properties style:language-asian="lt" style:country-asian="LT"/>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3"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3" style:family="paragraph">
      <style:paragraph-properties fo:text-indent="0.1576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3"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3" style:family="paragraph">
      <style:paragraph-properties fo:text-align="center"/>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3" style:family="paragraph">
      <style:paragraph-properties fo:text-align="center"/>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3" style:family="paragraph">
      <style:paragraph-properties fo:text-align="center"/>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3" style:family="paragraph">
      <style:paragraph-properties fo:text-indent="0.1215in"/>
    </style:style>
    <style:style style:name="T1538" style:parent-style-name="DefaultParagraphFont" style:family="text">
      <style:text-properties fo:font-weight="bold" style:font-weight-asian="bold"/>
    </style:style>
    <style:style style:name="T1539" style:parent-style-name="DefaultParagraphFont" style:family="text">
      <style:text-properties style:language-asian="lt" style:country-asian="LT"/>
    </style:style>
    <style:style style:name="T1540" style:parent-style-name="DefaultParagraphFont" style:family="text">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3"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3" style:family="paragraph">
      <style:paragraph-properties fo:text-indent="0.1576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3"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3" style:family="paragraph">
      <style:paragraph-properties fo:text-align="center"/>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3" style:family="paragraph">
      <style:paragraph-properties fo:text-align="center"/>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3" style:family="paragraph">
      <style:paragraph-properties fo:text-align="center"/>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3" style:family="paragraph">
      <style:paragraph-properties fo:text-indent="0.1215in"/>
    </style:style>
    <style:style style:name="T1557" style:parent-style-name="DefaultParagraphFont" style:family="text">
      <style:text-properties fo:font-weight="bold" style:font-weight-asian="bold"/>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3"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3" style:family="paragraph">
      <style:paragraph-properties fo:text-indent="0.1576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3"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3" style:family="paragraph">
      <style:paragraph-properties fo:text-align="center"/>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3" style:family="paragraph">
      <style:paragraph-properties fo:text-align="center"/>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3" style:family="paragraph">
      <style:paragraph-properties fo:text-align="center"/>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3"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3" style:family="paragraph">
      <style:paragraph-properties fo:text-indent="0.1576in"/>
    </style:style>
    <style:style style:name="P1585" style:parent-style-name="Pasiūlymai3" style:family="paragraph">
      <style:text-properties fo:font-size="9pt" style:font-size-asian="9pt" style:font-size-complex="9pt"/>
    </style:style>
    <style:style style:name="P1586" style:parent-style-name="Normal" style:family="paragraph">
      <style:paragraph-properties fo:keep-with-next="always" fo:text-align="justify" fo:text-indent="0.5in"/>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style:text-properties fo:font-size="9pt" style:font-size-asian="9pt" style:font-size-complex="9pt"/>
    </style:style>
    <style:style style:name="P1591" style:parent-style-name="Normal" style:family="paragraph">
      <style:text-properties fo:font-size="9pt" style:font-size-asian="9pt" style:font-size-complex="9pt"/>
    </style:style>
    <style:style style:name="P1592" style:parent-style-name="Normal" style:family="paragraph">
      <style:paragraph-properties fo:keep-with-next="always" fo:text-indent="0.5in"/>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keep-with-next="always" fo:text-indent="0.5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style>
    <style:style style:name="TableColumn1610" style:family="table-column">
      <style:table-column-properties style:column-width="0.3902in" style:use-optimal-column-width="false"/>
    </style:style>
    <style:style style:name="TableColumn1611" style:family="table-column">
      <style:table-column-properties style:column-width="1.459in" style:use-optimal-column-width="false"/>
    </style:style>
    <style:style style:name="TableColumn1612" style:family="table-column">
      <style:table-column-properties style:column-width="0.4673in" style:use-optimal-column-width="false"/>
    </style:style>
    <style:style style:name="TableColumn1613" style:family="table-column">
      <style:table-column-properties style:column-width="0.4673in" style:use-optimal-column-width="false"/>
    </style:style>
    <style:style style:name="TableColumn1614" style:family="table-column">
      <style:table-column-properties style:column-width="0.4673in" style:use-optimal-column-width="false"/>
    </style:style>
    <style:style style:name="TableColumn1615" style:family="table-column">
      <style:table-column-properties style:column-width="0.3902in" style:use-optimal-column-width="false"/>
    </style:style>
    <style:style style:name="TableColumn1616" style:family="table-column">
      <style:table-column-properties style:column-width="3.8118in" style:use-optimal-column-width="false"/>
    </style:style>
    <style:style style:name="TableColumn1617" style:family="table-column">
      <style:table-column-properties style:column-width="1.2631in" style:use-optimal-column-width="false"/>
    </style:style>
    <style:style style:name="TableColumn1618" style:family="table-column">
      <style:table-column-properties style:column-width="1.8638in" style:use-optimal-column-width="false"/>
    </style:style>
    <style:style style:name="Table1609" style:family="table">
      <style:table-properties style:width="10.5805in" fo:margin-left="0in" table:align="center"/>
    </style:style>
    <style:style style:name="TableRow1619" style:family="table-row">
      <style:table-row-properties style:min-row-height="0.3277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895in" fo:text-indent="0.0201in">
        <style:tab-stops/>
      </style:paragraph-properties>
      <style:text-properties style:font-weight-complex="bold" fo:font-size="11pt" style:font-size-asian="11pt" style:font-size-complex="11pt"/>
    </style:style>
    <style:style style:name="P1622" style:parent-style-name="Normal" style:family="paragraph">
      <style:paragraph-properties fo:text-align="center" fo:margin-left="-0.0895in" fo:text-indent="0.0201in">
        <style:tab-stops/>
      </style:paragraph-properties>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4111in" style:use-optimal-row-height="false"/>
    </style:style>
    <style:style style:name="P1639" style:parent-style-name="ListParagraph" style:family="paragraph">
      <style:paragraph-properties fo:text-align="center" fo:margin-left="-0.0895in" fo:text-indent="0.0201in">
        <style:tab-stops/>
      </style:paragraph-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7" style:family="paragraph">
      <style:paragraph-properties fo:text-align="center" fo:margin-left="-0.0895in" fo:text-indent="0.0201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7" style:family="paragraph">
      <style:paragraph-properties fo:text-align="center"/>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7" style:family="paragraph">
      <style:paragraph-properties fo:text-align="center"/>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7" style:family="paragraph">
      <style:paragraph-properties fo:text-align="center"/>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7"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7" style:family="paragraph">
      <style:paragraph-properties fo:text-indent="0.1576in"/>
    </style:style>
    <style:style style:name="P1661" style:parent-style-name="Pasiūlymai7" style:family="paragraph">
      <style:paragraph-properties fo:text-indent="0.1576in"/>
    </style:style>
    <style:style style:name="P1662" style:parent-style-name="Pasiūlymai7" style:family="paragraph">
      <style:paragraph-properties fo:text-indent="0.1576in"/>
    </style:style>
    <style:style style:name="P166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7"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7" style:family="paragraph">
      <style:paragraph-properties fo:text-indent="0.1576in"/>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7" style:family="paragraph">
      <style:paragraph-properties fo:text-align="center" fo:margin-left="-0.0895in" fo:text-indent="0.0201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7"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7" style:family="paragraph">
      <style:paragraph-properties fo:text-align="center"/>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7" style:family="paragraph">
      <style:paragraph-properties fo:text-align="center"/>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7"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7" style:family="paragraph">
      <style:paragraph-properties fo:text-indent="0.1576in"/>
    </style:style>
    <style:style style:name="P1690" style:parent-style-name="Pasiūlymai7" style:family="paragraph">
      <style:paragraph-properties fo:text-indent="0.1576in"/>
    </style:style>
    <style:style style:name="P1691" style:parent-style-name="Pasiūlymai7" style:family="paragraph">
      <style:paragraph-properties fo:text-indent="0.1576in"/>
    </style:style>
    <style:style style:name="P1692" style:parent-style-name="Normal" style:family="paragraph">
      <style:paragraph-properties fo:text-align="justify" fo:text-indent="0.3937in">
        <style:tab-stops>
          <style:tab-stop style:type="left" style:position="0.827in"/>
          <style:tab-stop style:type="left" style:position="0.9451in"/>
          <style:tab-stop style:type="left" style:position="1.1812in"/>
          <style:tab-stop style:type="left" style:position="2.0673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7"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7" style:family="paragraph">
      <style:paragraph-properties fo:text-indent="0.1576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7" style:family="paragraph">
      <style:paragraph-properties fo:text-align="center" fo:margin-left="-0.0895in" fo:text-indent="0.0201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7" style:family="paragraph">
      <style:paragraph-properties fo:text-align="center"/>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7"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7"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7" style:family="paragraph">
      <style:paragraph-properties fo:text-indent="0.1576in"/>
    </style:style>
    <style:style style:name="P1714" style:parent-style-name="Pasiūlymai7" style:family="paragraph">
      <style:paragraph-properties fo:text-indent="0.1576in"/>
    </style:style>
    <style:style style:name="P1715" style:parent-style-name="Pasiūlymai7" style:family="paragraph">
      <style:paragraph-properties fo:text-indent="0.1576in"/>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7"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7" style:family="paragraph">
      <style:paragraph-properties fo:text-indent="0.1576in"/>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7" style:family="paragraph">
      <style:paragraph-properties fo:text-align="center" fo:margin-left="-0.0895in" fo:text-indent="0.0201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7" style:family="paragraph">
      <style:paragraph-properties fo:text-align="center"/>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7" style:family="paragraph">
      <style:paragraph-properties fo:text-align="center"/>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7" style:family="paragraph">
      <style:paragraph-properties fo:text-align="center"/>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7"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7" style:family="paragraph">
      <style:paragraph-properties fo:text-indent="0.1576in"/>
    </style:style>
    <style:style style:name="P1738" style:parent-style-name="Pasiūlymai7" style:family="paragraph">
      <style:paragraph-properties fo:text-indent="0.1576in"/>
    </style:style>
    <style:style style:name="P1739" style:parent-style-name="Pasiūlymai7" style:family="paragraph">
      <style:paragraph-properties fo:text-indent="0.1576in"/>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7"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7" style:family="paragraph">
      <style:paragraph-properties fo:text-indent="0.1576in"/>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7" style:family="paragraph">
      <style:paragraph-properties fo:text-align="center" fo:margin-left="-0.0895in" fo:text-indent="0.0201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7" style:family="paragraph">
      <style:paragraph-properties fo:text-align="center"/>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7" style:family="paragraph">
      <style:paragraph-properties fo:text-align="center"/>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7" style:family="paragraph">
      <style:paragraph-properties fo:text-align="center"/>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7"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7" style:family="paragraph">
      <style:paragraph-properties fo:text-indent="0.1576in"/>
    </style:style>
    <style:style style:name="P1761" style:parent-style-name="Pasiūlymai7" style:family="paragraph">
      <style:paragraph-properties fo:text-indent="0.1576in"/>
    </style:style>
    <style:style style:name="P1762" style:parent-style-name="Pasiūlymai7" style:family="paragraph">
      <style:paragraph-properties fo:text-indent="0.1576in"/>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71" style:parent-style-name="DefaultParagraphFont" style:family="text">
      <style:text-properties style:font-name-asian="Arial"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asian="Arial"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819" style:parent-style-name="DefaultParagraphFont" style:family="text">
      <style:text-properties style:font-name-asian="Arial"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828" style:parent-style-name="DefaultParagraphFont" style:family="text">
      <style:text-properties style:font-name-asian="Aria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Arial"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7"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7" style:family="paragraph">
      <style:paragraph-properties fo:text-indent="0.1576in"/>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Pasiūlymai7" style:family="paragraph">
      <style:paragraph-properties fo:text-align="center" fo:margin-left="-0.0895in" fo:text-indent="0.0201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7" style:family="paragraph">
      <style:paragraph-properties fo:text-align="center"/>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7" style:family="paragraph">
      <style:paragraph-properties fo:text-align="center"/>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7" style:family="paragraph">
      <style:paragraph-properties fo:text-align="center"/>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7"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7" style:family="paragraph">
      <style:paragraph-properties fo:text-indent="0.1576in"/>
    </style:style>
    <style:style style:name="P1852" style:parent-style-name="Pasiūlymai7" style:family="paragraph">
      <style:paragraph-properties fo:text-indent="0.1576in"/>
    </style:style>
    <style:style style:name="P1853" style:parent-style-name="Pasiūlymai7" style:family="paragraph">
      <style:paragraph-properties fo:text-indent="0.1576in"/>
    </style:style>
    <style:style style:name="P1854" style:parent-style-name="Pasiūlymai7" style:family="paragraph">
      <style:paragraph-properties fo:text-indent="0.1576in"/>
    </style:style>
    <style:style style:name="T1855" style:parent-style-name="DefaultParagraphFont" style:family="text">
      <style:text-properties fo:font-weight="bold" style:font-weight-asian="bold"/>
    </style:style>
    <style:style style:name="T1856"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857" style:parent-style-name="DefaultParagraphFont" style:family="text">
      <style:text-properties style:font-name-asian="Arial" style:language-asian="lt" style:country-asian="LT"/>
    </style:style>
    <style:style style:name="T1858" style:parent-style-name="DefaultParagraphFont" style:family="text">
      <style:text-properties style:font-name-asian="Arial" fo:font-weight="bold" style:font-weight-asian="bold"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style:font-name-asian="Arial" style:language-asian="lt" style:country-asian="LT"/>
    </style:style>
    <style:style style:name="T186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864" style:parent-style-name="DefaultParagraphFont" style:family="text">
      <style:text-properties style:font-name-asian="Arial" style:language-asian="lt" style:country-asian="LT"/>
    </style:style>
    <style:style style:name="T1865"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866" style:parent-style-name="DefaultParagraphFont" style:family="text">
      <style:text-properties style:font-name-asian="Arial" style:language-asian="lt" style:country-asian="LT"/>
    </style:style>
    <style:style style:name="T1867" style:parent-style-name="DefaultParagraphFont" style:family="text">
      <style:text-properties style:font-name-asian="Arial"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7"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7" style:family="paragraph">
      <style:paragraph-properties fo:text-indent="0.1576in"/>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7" style:family="paragraph">
      <style:paragraph-properties fo:text-align="center" fo:margin-left="-0.0895in" fo:text-indent="0.0201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7" style:family="paragraph">
      <style:paragraph-properties fo:text-align="center"/>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7" style:family="paragraph">
      <style:paragraph-properties fo:text-align="center"/>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7" style:family="paragraph">
      <style:paragraph-properties fo:text-align="center"/>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7"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7" style:family="paragraph">
      <style:paragraph-properties fo:text-indent="0.1576in"/>
    </style:style>
    <style:style style:name="P1886" style:parent-style-name="Pasiūlymai7" style:family="paragraph">
      <style:paragraph-properties fo:text-indent="0.1576in"/>
    </style:style>
    <style:style style:name="P1887" style:parent-style-name="Pasiūlymai7" style:family="paragraph">
      <style:paragraph-properties fo:text-indent="0.1576in"/>
    </style:style>
    <style:style style:name="P1888" style:parent-style-name="Pasiūlymai7" style:family="paragraph">
      <style:paragraph-properties fo:text-indent="0.1576in"/>
    </style:style>
    <style:style style:name="T1889" style:parent-style-name="DefaultParagraphFont" style:family="text">
      <style:text-properties fo:font-weight="bold" style:font-weight-asian="bold"/>
    </style:style>
    <style:style style:name="T1890" style:parent-style-name="DefaultParagraphFont" style:family="text">
      <style:text-properties style:font-name-asian="Arial" style:language-asian="lt" style:country-asian="LT"/>
    </style:style>
    <style:style style:name="T1891" style:parent-style-name="DefaultParagraphFont" style:family="text">
      <style:text-properties style:font-name-asian="Arial" fo:font-weight="bold" style:font-weight-asian="bold" style:language-asian="lt" style:country-asian="LT"/>
    </style:style>
    <style:style style:name="T1892" style:parent-style-name="DefaultParagraphFont" style:family="text">
      <style:text-properties style:font-name-asian="Arial" style:language-asian="lt" style:country-asian="LT"/>
    </style:style>
    <style:style style:name="T189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894" style:parent-style-name="DefaultParagraphFont" style:family="text">
      <style:text-properties style:font-name-asian="Arial" style:language-asian="lt" style:country-asian="LT"/>
    </style:style>
    <style:style style:name="T1895" style:parent-style-name="DefaultParagraphFont" style:family="text">
      <style:text-properties style:font-name-asian="Arial" fo:font-weight="bold" style:font-weight-asian="bold" style:language-asian="lt" style:country-asian="LT"/>
    </style:style>
    <style:style style:name="T1896" style:parent-style-name="DefaultParagraphFont" style:family="text">
      <style:text-properties style:font-name-asian="Arial" style:language-asian="lt" style:country-asian="LT"/>
    </style:style>
    <style:style style:name="T1897" style:parent-style-name="DefaultParagraphFont" style:family="text">
      <style:text-properties style:font-name-asian="Arial" fo:font-weight="bold" style:font-weight-asian="bold" style:language-asian="lt" style:country-asian="LT"/>
    </style:style>
    <style:style style:name="T1898" style:parent-style-name="DefaultParagraphFont" style:family="text">
      <style:text-properties style:font-name-asian="Arial" style:language-asian="lt" style:country-asian="LT"/>
    </style:style>
    <style:style style:name="T189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00"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0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02" style:parent-style-name="DefaultParagraphFont" style:family="text">
      <style:text-properties style:font-name-asian="Arial" style:language-asian="lt" style:country-asian="LT"/>
    </style:style>
    <style:style style:name="T190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04" style:parent-style-name="DefaultParagraphFont" style:family="text">
      <style:text-properties style:font-name-asian="Arial" fo:font-weight="bold" style:font-weight-asian="bold"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T1906" style:parent-style-name="DefaultParagraphFont" style:family="text">
      <style:text-properties style:font-name-asian="Arial" style:language-asian="lt" style:country-asian="LT"/>
    </style:style>
    <style:style style:name="T190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08" style:parent-style-name="DefaultParagraphFont" style:family="text">
      <style:text-properties style:font-name-asian="Arial" style:language-asian="lt" style:country-asian="LT"/>
    </style:style>
    <style:style style:name="T190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10" style:parent-style-name="DefaultParagraphFont" style:family="text">
      <style:text-properties style:font-name-asian="Arial" style:language-asian="lt" style:country-asian="LT"/>
    </style:style>
    <style:style style:name="T191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7"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7" style:family="paragraph">
      <style:paragraph-properties fo:text-indent="0.1576in"/>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7" style:family="paragraph">
      <style:paragraph-properties fo:text-align="center" fo:margin-left="-0.0895in" fo:text-indent="0.0201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7" style:family="paragraph">
      <style:paragraph-properties fo:text-align="center"/>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7" style:family="paragraph">
      <style:paragraph-properties fo:text-align="center"/>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7" style:family="paragraph">
      <style:paragraph-properties fo:text-align="center"/>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7"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7" style:family="paragraph">
      <style:paragraph-properties fo:text-indent="0.1576in"/>
    </style:style>
    <style:style style:name="P1930" style:parent-style-name="Pasiūlymai7" style:family="paragraph">
      <style:paragraph-properties fo:text-indent="0.1576in"/>
    </style:style>
    <style:style style:name="P1931" style:parent-style-name="Pasiūlymai7" style:family="paragraph">
      <style:paragraph-properties fo:text-indent="0.1576in"/>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935" style:parent-style-name="DefaultParagraphFont" style:family="text">
      <style:text-properties style:font-name-asian="Arial"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7"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7" style:family="paragraph">
      <style:paragraph-properties fo:text-indent="0.1576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7" style:family="paragraph">
      <style:paragraph-properties fo:text-align="center" fo:margin-left="-0.0895in" fo:text-indent="0.0201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7" style:family="paragraph">
      <style:paragraph-properties fo:text-align="center"/>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7" style:family="paragraph">
      <style:paragraph-properties fo:text-align="center"/>
      <style:text-properties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7" style:family="paragraph">
      <style:paragraph-properties fo:text-align="center"/>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7"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7" style:family="paragraph">
      <style:paragraph-properties fo:text-indent="0.1576in"/>
    </style:style>
    <style:style style:name="P1957" style:parent-style-name="Pasiūlymai7" style:family="paragraph">
      <style:paragraph-properties fo:text-indent="0.1576in"/>
    </style:style>
    <style:style style:name="P1958" style:parent-style-name="Pasiūlymai7" style:family="paragraph">
      <style:paragraph-properties fo:text-indent="0.1576in"/>
    </style:style>
    <style:style style:name="P1959" style:parent-style-name="Pasiūlymai7" style:family="paragraph">
      <style:paragraph-properties fo:text-indent="0.1576in"/>
    </style:style>
    <style:style style:name="T1960" style:parent-style-name="DefaultParagraphFont" style:family="text">
      <style:text-properties style:font-name-asian="Arial" fo:font-weight="bold" style:font-weight-asian="bold" style:language-asian="lt" style:country-asian="LT"/>
    </style:style>
    <style:style style:name="T196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62" style:parent-style-name="DefaultParagraphFont" style:family="text">
      <style:text-properties style:font-name-asian="Arial" style:language-asian="lt" style:country-asian="LT"/>
    </style:style>
    <style:style style:name="T196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964" style:parent-style-name="DefaultParagraphFont" style:family="text">
      <style:text-properties style:font-name-asian="Arial" style:language-asian="lt" style:country-asian="LT"/>
    </style:style>
    <style:style style:name="T1965" style:parent-style-name="DefaultParagraphFont" style:family="text">
      <style:text-properties style:font-name-asian="Arial" fo:font-weight="bold" style:font-weight-asian="bold" style:language-asian="lt" style:country-asian="LT"/>
    </style:style>
    <style:style style:name="T1966" style:parent-style-name="DefaultParagraphFont" style:family="text">
      <style:text-properties style:font-name-asian="Arial"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7"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7" style:family="paragraph">
      <style:paragraph-properties fo:text-indent="0.1576in"/>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Pasiūlymai7" style:family="paragraph">
      <style:paragraph-properties fo:text-align="center" fo:margin-left="-0.0895in" fo:text-indent="0.0201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7" style:family="paragraph">
      <style:paragraph-properties fo:text-align="center"/>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7" style:family="paragraph">
      <style:paragraph-properties fo:text-align="center"/>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7" style:family="paragraph">
      <style:paragraph-properties fo:text-align="center"/>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7"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7" style:family="paragraph">
      <style:paragraph-properties fo:text-indent="0.1576in"/>
    </style:style>
    <style:style style:name="P1985" style:parent-style-name="Pasiūlymai7" style:family="paragraph">
      <style:paragraph-properties fo:text-indent="0.1576in"/>
    </style:style>
    <style:style style:name="P1986" style:parent-style-name="Pasiūlymai7" style:family="paragraph">
      <style:paragraph-properties fo:text-indent="0.1576in"/>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99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1" style:parent-style-name="DefaultParagraphFont" style:family="text">
      <style:text-properties style:font-name-asian="Arial"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7"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7" style:family="paragraph">
      <style:paragraph-properties fo:text-indent="0.1576in"/>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7" style:family="paragraph">
      <style:paragraph-properties fo:text-align="center" fo:margin-left="-0.0895in" fo:text-indent="0.0201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7" style:family="paragraph">
      <style:paragraph-properties fo:text-align="center"/>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7" style:family="paragraph">
      <style:paragraph-properties fo:text-align="center"/>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7" style:family="paragraph">
      <style:paragraph-properties fo:text-align="center"/>
      <style:text-properties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7"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7" style:family="paragraph">
      <style:paragraph-properties fo:text-indent="0.1576in"/>
    </style:style>
    <style:style style:name="P2014" style:parent-style-name="Pasiūlymai7" style:family="paragraph">
      <style:paragraph-properties fo:text-indent="0.1576in"/>
    </style:style>
    <style:style style:name="P2015" style:parent-style-name="Pasiūlymai7" style:family="paragraph">
      <style:paragraph-properties fo:text-indent="0.1576in"/>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01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20" style:parent-style-name="DefaultParagraphFont" style:family="text">
      <style:text-properties style:font-name-asian="Arial" fo:font-size="11pt" style:font-size-asian="11pt" style:font-size-complex="11pt" style:language-asian="lt" style:country-asian="LT"/>
    </style:style>
    <style:style style:name="T202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022" style:parent-style-name="DefaultParagraphFont" style:family="text">
      <style:text-properties style:font-name-asian="Arial" fo:font-size="11pt" style:font-size-asian="11pt" style:font-size-complex="11pt" style:language-asian="lt" style:country-asian="LT"/>
    </style:style>
    <style:style style:name="T202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024" style:parent-style-name="DefaultParagraphFont" style:family="text">
      <style:text-properties style:font-name-asian="Arial" fo:font-size="11pt" style:font-size-asian="11pt" style:font-size-complex="11pt" style:language-asian="lt" style:country-asian="LT"/>
    </style:style>
    <style:style style:name="T202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7"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7" style:family="paragraph">
      <style:paragraph-properties fo:text-indent="0.1576in"/>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7" style:family="paragraph">
      <style:paragraph-properties fo:text-align="center" fo:margin-left="-0.0895in" fo:text-indent="0.0201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7"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7" style:family="paragraph">
      <style:paragraph-properties fo:text-align="center"/>
      <style:text-properties fo:font-weight="bold" style:font-weight-asian="bold"/>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7" style:family="paragraph">
      <style:paragraph-properties fo:text-align="center"/>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7"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7" style:family="paragraph">
      <style:paragraph-properties fo:text-indent="0.1576in"/>
    </style:style>
    <style:style style:name="P2044" style:parent-style-name="Pasiūlymai7" style:family="paragraph">
      <style:paragraph-properties fo:text-indent="0.1576in"/>
    </style:style>
    <style:style style:name="P2045" style:parent-style-name="Pasiūlymai7" style:family="paragraph">
      <style:paragraph-properties fo:text-indent="0.1576in"/>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049" style:parent-style-name="DefaultParagraphFont" style:family="text">
      <style:text-properties style:font-name-asian="Arial" fo:font-size="11pt" style:font-size-asian="11pt" style:font-size-complex="11pt" style:language-asian="lt" style:country-asian="LT"/>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fo:color="#000000" fo:font-size="11pt" style:font-size-asian="11pt" style:font-size-complex="11pt" style:language-asian="lt" style:country-asian="LT"/>
    </style:style>
    <style:style style:name="T2056"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057"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05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059" style:parent-style-name="DefaultParagraphFont" style:family="text">
      <style:text-properties fo:font-weight="bold" style:font-weight-asian="bold" fo:color="#000000" fo:font-size="11pt" style:font-size-asian="11pt" style:font-size-complex="11pt" style:language-asian="lt" style:country-asian="LT"/>
    </style:style>
    <style:style style:name="T2060" style:parent-style-name="DefaultParagraphFont" style:family="text">
      <style:text-properties fo:font-weight="bold" style:font-weight-asian="bold" fo:color="#000000" fo:font-size="11pt" style:font-size-asian="11pt" style:font-size-complex="11pt" style:language-asian="lt" style:country-asian="LT"/>
    </style:style>
    <style:style style:name="T2061" style:parent-style-name="DefaultParagraphFont" style:family="text">
      <style:text-properties fo:font-weight="bold" style:font-weight-asian="bold" fo:color="#000000" fo:font-size="11pt" style:font-size-asian="11pt" style:font-size-complex="11pt" style:language-asian="lt" style:country-asian="LT"/>
    </style:style>
    <style:style style:name="T2062"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7"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7" style:family="paragraph">
      <style:paragraph-properties fo:text-indent="0.1576in"/>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7" style:family="paragraph">
      <style:paragraph-properties fo:text-align="center" fo:margin-left="-0.0895in" fo:text-indent="0.0201in">
        <style:tab-stops/>
      </style:paragraph-properties>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7" style:family="paragraph">
      <style:paragraph-properties fo:text-align="center"/>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7" style:family="paragraph">
      <style:paragraph-properties fo:text-align="center"/>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7" style:family="paragraph">
      <style:paragraph-properties fo:text-align="center"/>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7"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7" style:family="paragraph">
      <style:paragraph-properties fo:text-indent="0.1576in"/>
    </style:style>
    <style:style style:name="P2081" style:parent-style-name="Pasiūlymai7" style:family="paragraph">
      <style:paragraph-properties fo:text-indent="0.1576in"/>
    </style:style>
    <style:style style:name="P2082" style:parent-style-name="Pasiūlymai7" style:family="paragraph">
      <style:paragraph-properties fo:text-indent="0.1576in"/>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name-asian="Arial" fo:font-size="11pt" style:font-size-asian="11pt" style:font-size-complex="11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96" style:parent-style-name="DefaultParagraphFont" style:family="text">
      <style:text-properties style:font-name-asian="Arial" fo:font-size="11pt" style:font-size-asian="11pt" style:font-size-complex="11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0" style:parent-style-name="DefaultParagraphFont" style:family="text">
      <style:text-properties style:font-name-asian="Arial" fo:font-size="11pt" style:font-size-asian="11pt" style:font-size-complex="11pt" style:language-asian="lt" style:country-asian="LT"/>
    </style:style>
    <style:style style:name="T210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117" style:parent-style-name="DefaultParagraphFont" style:family="text">
      <style:text-properties style:font-name-asian="Arial"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22" style:parent-style-name="DefaultParagraphFont" style:family="text">
      <style:text-properties style:font-name-asian="Arial" fo:font-size="11pt" style:font-size-asian="11pt" style:font-size-complex="11pt" style:language-asian="lt" style:country-asian="LT"/>
    </style:style>
    <style:style style:name="T212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5" style:parent-style-name="DefaultParagraphFont" style:family="text">
      <style:text-properties style:font-name-asian="Arial" fo:font-size="11pt" style:font-size-asian="11pt" style:font-size-complex="11pt" style:language-asian="lt" style:country-asian="LT"/>
    </style:style>
    <style:style style:name="P2126" style:parent-style-name="Normal" style:family="paragraph">
      <style:paragraph-properties fo:text-align="justify" style:vertical-align="baseline" fo:text-indent="0.3937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29" style:parent-style-name="DefaultParagraphFont" style:family="text">
      <style:text-properties style:font-name-asian="Arial"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Arial"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6" style:parent-style-name="DefaultParagraphFont" style:family="text">
      <style:text-properties style:font-name-asian="Arial"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0" style:parent-style-name="DefaultParagraphFont" style:family="text">
      <style:text-properties style:font-name-asian="Arial" fo:font-size="11pt" style:font-size-asian="11pt" style:font-size-complex="11pt" style:language-asian="lt" style:country-asian="LT"/>
    </style:style>
    <style:style style:name="T2141" style:parent-style-name="DefaultParagraphFont" style:family="text">
      <style:text-properties style:font-name-asian="Aria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name-asian="Arial"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3" style:parent-style-name="DefaultParagraphFont" style:family="text">
      <style:text-properties style:font-name-asian="Arial"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7" style:parent-style-name="DefaultParagraphFont" style:family="text">
      <style:text-properties style:font-name-asian="Arial"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1" style:parent-style-name="DefaultParagraphFont" style:family="text">
      <style:text-properties style:font-name-asian="Arial"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style:font-name-asian="Calibri" fo:font-weight="bold" style:font-weight-asian="bold" fo:font-size="11pt" style:font-size-asian="11pt" style:font-size-complex="11pt"/>
    </style:style>
    <style:style style:name="T2179" style:parent-style-name="DefaultParagraphFont" style:family="text">
      <style:text-properties style:font-name-asian="Calibri" fo:font-weight="bold" style:font-weight-asian="bold" fo:font-size="11pt" style:font-size-asian="11pt" style:font-size-complex="11pt"/>
    </style:style>
    <style:style style:name="T2180" style:parent-style-name="DefaultParagraphFont" style:family="text">
      <style:text-properties style:font-name-asian="Calibri" fo:font-weight="bold" style:font-weight-asian="bold" fo:font-size="11pt" style:font-size-asian="11pt" style:font-size-complex="11pt"/>
    </style:style>
    <style:style style:name="T2181" style:parent-style-name="DefaultParagraphFont" style:family="text">
      <style:text-properties style:font-name-asian="Calibri" fo:font-weight="bold" style:font-weight-asian="bold" fo:font-size="11pt" style:font-size-asian="11pt" style:font-size-complex="11pt"/>
    </style:style>
    <style:style style:name="P2182" style:parent-style-name="Normal" style:family="paragraph">
      <style:paragraph-properties fo:text-align="justify" fo:text-indent="0.3937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7"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7" style:family="paragraph">
      <style:paragraph-properties fo:text-indent="0.1576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7" style:family="paragraph">
      <style:paragraph-properties fo:text-align="center" fo:margin-left="-0.0895in" fo:text-indent="0.0201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7"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7"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7" style:family="paragraph">
      <style:paragraph-properties fo:text-align="center"/>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7"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7" style:family="paragraph">
      <style:paragraph-properties fo:text-indent="0.1576in"/>
    </style:style>
    <style:style style:name="P2203" style:parent-style-name="Pasiūlymai7" style:family="paragraph">
      <style:paragraph-properties fo:text-indent="0.1576in"/>
    </style:style>
    <style:style style:name="P2204" style:parent-style-name="Pasiūlymai7" style:family="paragraph">
      <style:paragraph-properties fo:text-indent="0.1576in"/>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7"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Pasiūlymai7" style:family="paragraph">
      <style:paragraph-properties fo:text-indent="0.1576in"/>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7" style:family="paragraph">
      <style:paragraph-properties fo:text-align="center" fo:margin-left="-0.0895in" fo:text-indent="0.0201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7" style:family="paragraph">
      <style:paragraph-properties fo:text-align="center"/>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7" style:family="paragraph">
      <style:paragraph-properties fo:text-align="center"/>
      <style:text-properties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7" style:family="paragraph">
      <style:paragraph-properties fo:text-align="center"/>
      <style:text-properties fo:font-weight="bold" style:font-weight-asian="bold"/>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7"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Pasiūlymai7" style:family="paragraph">
      <style:paragraph-properties fo:text-indent="0.1576in"/>
    </style:style>
    <style:style style:name="P2232" style:parent-style-name="Pasiūlymai7" style:family="paragraph">
      <style:paragraph-properties fo:text-indent="0.1576in"/>
    </style:style>
    <style:style style:name="P2233" style:parent-style-name="Pasiūlymai7" style:family="paragraph">
      <style:paragraph-properties fo:text-indent="0.1576in"/>
    </style:style>
    <style:style style:name="P2234" style:parent-style-name="Pasiūlymai7" style:family="paragraph">
      <style:paragraph-properties fo:text-indent="0.1576in"/>
    </style:style>
    <style:style style:name="T2235" style:parent-style-name="DefaultParagraphFont" style:family="text">
      <style:text-properties fo:font-weight="bold" style:font-weight-asian="bold"/>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style>
    <style:style style:name="T2237" style:parent-style-name="DefaultParagraphFont" style:family="text">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7"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7" style:family="paragraph">
      <style:paragraph-properties fo:text-indent="0.1576in"/>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7" style:family="paragraph">
      <style:paragraph-properties fo:text-align="center" fo:margin-left="-0.0895in" fo:text-indent="0.0201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7" style:family="paragraph">
      <style:paragraph-properties fo:text-align="center"/>
      <style:text-properties fo:font-weight="bold" style:font-weight-asian="bold"/>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7" style:family="paragraph">
      <style:paragraph-properties fo:text-align="center"/>
      <style:text-properties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7" style:family="paragraph">
      <style:paragraph-properties fo:text-align="center"/>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7"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7" style:family="paragraph">
      <style:paragraph-properties fo:text-indent="0.1576in"/>
    </style:style>
    <style:style style:name="P2256" style:parent-style-name="Pasiūlymai7" style:family="paragraph">
      <style:paragraph-properties fo:text-indent="0.1576in"/>
    </style:style>
    <style:style style:name="P2257" style:parent-style-name="Pasiūlymai7" style:family="paragraph">
      <style:paragraph-properties fo:text-indent="0.1576in"/>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7"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7" style:family="paragraph">
      <style:paragraph-properties fo:text-indent="0.1576in"/>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7" style:family="paragraph">
      <style:paragraph-properties fo:text-align="center" fo:margin-left="-0.0895in" fo:text-indent="0.0201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7" style:family="paragraph">
      <style:paragraph-properties fo:text-align="center"/>
      <style:text-properties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7" style:family="paragraph">
      <style:paragraph-properties fo:text-align="center"/>
      <style:text-properties fo:font-weight="bold" style:font-weight-asian="bold"/>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7" style:family="paragraph">
      <style:paragraph-properties fo:text-align="center"/>
      <style:text-properties fo:font-weight="bold" style:font-weight-asian="bold"/>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7"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7" style:family="paragraph">
      <style:paragraph-properties fo:text-indent="0.1576in"/>
    </style:style>
    <style:style style:name="P2279" style:parent-style-name="Pasiūlymai7" style:family="paragraph">
      <style:paragraph-properties fo:text-indent="0.1576in"/>
    </style:style>
    <style:style style:name="P2280" style:parent-style-name="Pasiūlymai7" style:family="paragraph">
      <style:paragraph-properties fo:text-indent="0.1576in"/>
    </style:style>
    <style:style style:name="P2281" style:parent-style-name="Pasiūlymai7" style:family="paragraph">
      <style:paragraph-properties fo:text-indent="0.1576in"/>
    </style:style>
    <style:style style:name="T2282" style:parent-style-name="DefaultParagraphFont" style:family="text">
      <style:text-properties fo:font-weight="bold" style:font-weight-asian="bold"/>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7"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7" style:family="paragraph">
      <style:paragraph-properties fo:text-indent="0.1576in"/>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7" style:family="paragraph">
      <style:paragraph-properties fo:text-align="center" fo:margin-left="-0.0895in" fo:text-indent="0.0201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7" style:family="paragraph">
      <style:paragraph-properties fo:text-align="center"/>
      <style:text-properties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P2294" style:parent-style-name="Pasiūlymai7" style:family="paragraph">
      <style:paragraph-properties fo:text-align="center"/>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Pasiūlymai7" style:family="paragraph">
      <style:paragraph-properties fo:text-align="center"/>
      <style:text-properties fo:font-weight="bold" style:font-weight-asian="bold"/>
    </style:style>
    <style:style style:name="TableCell2297" style:family="table-cell">
      <style:table-cell-properties fo:border="0.0069in solid #000000" style:writing-mode="lr-tb" fo:padding-top="0in" fo:padding-left="0.075in" fo:padding-bottom="0in" fo:padding-right="0.075in"/>
    </style:style>
    <style:style style:name="P2298" style:parent-style-name="Pasiūlymai7"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7" style:family="paragraph">
      <style:paragraph-properties fo:text-indent="0.1576in"/>
    </style:style>
    <style:style style:name="P2301" style:parent-style-name="Pasiūlymai7" style:family="paragraph">
      <style:paragraph-properties fo:text-indent="0.1576in"/>
    </style:style>
    <style:style style:name="P2302" style:parent-style-name="Pasiūlymai7" style:family="paragraph">
      <style:paragraph-properties fo:text-indent="0.1576in"/>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text-properties fo:font-weight="bold" style:font-weight-asian="bold" fo:font-size="11pt" style:font-size-asian="11pt" style:font-size-complex="11pt"/>
    </style:style>
    <style:style style:name="P2307" style:parent-style-name="Normal" style:family="paragraph">
      <style:paragraph-properties fo:text-align="justify" fo:text-indent="0.5in"/>
      <style:text-properties fo:font-weight="bold" style:font-weight-asian="bold" fo:font-size="11pt" style:font-size-asian="11pt" style:font-size-complex="11pt"/>
    </style:style>
    <style:style style:name="P2308" style:parent-style-name="Normal" style:family="paragraph">
      <style:paragraph-properties fo:text-align="justify" fo:text-indent="0.5in"/>
      <style:text-properties fo:font-weight="bold" style:font-weight-asian="bold" fo:font-size="11pt" style:font-size-asian="11pt" style:font-size-complex="11pt"/>
    </style:style>
    <style:style style:name="P2309" style:parent-style-name="Normal" style:family="paragraph">
      <style:paragraph-properties fo:text-align="justify" fo:text-indent="0.5in"/>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7"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7" style:family="paragraph">
      <style:paragraph-properties fo:text-indent="0.1576in"/>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7" style:family="paragraph">
      <style:paragraph-properties fo:text-align="center" fo:margin-left="-0.0895in" fo:text-indent="0.0201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7" style:family="paragraph">
      <style:paragraph-properties fo:text-align="center"/>
      <style:text-properties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7" style:family="paragraph">
      <style:paragraph-properties fo:text-align="center"/>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Pasiūlymai7" style:family="paragraph">
      <style:paragraph-properties fo:text-align="center"/>
      <style:text-properties fo:font-weight="bold" style:font-weight-asian="bold"/>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7"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7" style:family="paragraph">
      <style:paragraph-properties fo:text-indent="0.1576in"/>
    </style:style>
    <style:style style:name="P2330" style:parent-style-name="Pasiūlymai7" style:family="paragraph">
      <style:paragraph-properties fo:text-indent="0.1576in"/>
    </style:style>
    <style:style style:name="P2331" style:parent-style-name="Pasiūlymai7" style:family="paragraph">
      <style:paragraph-properties fo:text-indent="0.1576in"/>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7"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7" style:family="paragraph">
      <style:paragraph-properties fo:text-indent="0.1576in"/>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7" style:family="paragraph">
      <style:paragraph-properties fo:text-align="center" fo:margin-left="-0.0895in" fo:text-indent="0.0201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P2344" style:parent-style-name="Pasiūlymai7" style:family="paragraph">
      <style:paragraph-properties fo:text-align="center"/>
      <style:text-properties fo:font-weight="bold" style:font-weight-asian="bold"/>
    </style:style>
    <style:style style:name="TableCell2345" style:family="table-cell">
      <style:table-cell-properties fo:border="0.0069in solid #000000" style:writing-mode="lr-tb" fo:padding-top="0in" fo:padding-left="0.075in" fo:padding-bottom="0in" fo:padding-right="0.075in"/>
    </style:style>
    <style:style style:name="P2346" style:parent-style-name="Pasiūlymai7" style:family="paragraph">
      <style:paragraph-properties fo:text-align="center"/>
      <style:text-properties fo:font-weight="bold" style:font-weight-asian="bold"/>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7" style:family="paragraph">
      <style:paragraph-properties fo:text-align="center"/>
      <style:text-properties fo:font-weight="bold" style:font-weight-asian="bold"/>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7"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7" style:family="paragraph">
      <style:paragraph-properties fo:text-indent="0.1576in"/>
    </style:style>
    <style:style style:name="P2353" style:parent-style-name="Pasiūlymai7" style:family="paragraph">
      <style:paragraph-properties fo:text-indent="0.1576in"/>
    </style:style>
    <style:style style:name="P2354" style:parent-style-name="Pasiūlymai7" style:family="paragraph">
      <style:paragraph-properties fo:text-indent="0.1576in"/>
    </style:style>
    <style:style style:name="P2355" style:parent-style-name="Pasiūlymai7" style:family="paragraph">
      <style:paragraph-properties fo:text-indent="0.1576in"/>
    </style:style>
    <style:style style:name="T2356" style:parent-style-name="DefaultParagraphFont" style:family="text">
      <style:text-properties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7"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7" style:family="paragraph">
      <style:paragraph-properties fo:text-indent="0.1576in"/>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7" style:family="paragraph">
      <style:paragraph-properties fo:text-align="center" fo:margin-left="-0.0895in" fo:text-indent="0.0201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7" style:family="paragraph">
      <style:paragraph-properties fo:text-align="center"/>
      <style:text-properties fo:font-weight="bold" style:font-weight-asian="bold"/>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7" style:family="paragraph">
      <style:paragraph-properties fo:text-align="center"/>
      <style:text-properties fo:font-weight="bold" style:font-weight-asian="bold"/>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7" style:family="paragraph">
      <style:paragraph-properties fo:text-align="center"/>
      <style:text-properties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Pasiūlymai7"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7" style:family="paragraph">
      <style:paragraph-properties fo:text-indent="0.1576in"/>
    </style:style>
    <style:style style:name="P2375" style:parent-style-name="Pasiūlymai7" style:family="paragraph">
      <style:paragraph-properties fo:text-indent="0.1576in"/>
    </style:style>
    <style:style style:name="P2376" style:parent-style-name="Pasiūlymai7" style:family="paragraph">
      <style:paragraph-properties fo:text-indent="0.1576in"/>
    </style:style>
    <style:style style:name="P2377" style:parent-style-name="Pasiūlymai7" style:family="paragraph">
      <style:paragraph-properties fo:text-indent="0.1576in"/>
    </style:style>
    <style:style style:name="T2378" style:parent-style-name="DefaultParagraphFont" style:family="text">
      <style:text-properties fo:font-weight="bold" style:font-weight-asian="bold"/>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style>
    <style:style style:name="T2380" style:parent-style-name="DefaultParagraphFont" style:family="text">
      <style:text-properties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7"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7" style:family="paragraph">
      <style:paragraph-properties fo:text-indent="0.1576in"/>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7" style:family="paragraph">
      <style:paragraph-properties fo:text-align="center" fo:margin-left="-0.0895in" fo:text-indent="0.0201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7" style:family="paragraph">
      <style:paragraph-properties fo:text-align="center"/>
      <style:text-properties fo:font-weight="bold" style:font-weight-asian="bold"/>
    </style:style>
    <style:style style:name="TableCell2391" style:family="table-cell">
      <style:table-cell-properties fo:border="0.0069in solid #000000" style:writing-mode="lr-tb" fo:padding-top="0in" fo:padding-left="0.075in" fo:padding-bottom="0in" fo:padding-right="0.075in"/>
    </style:style>
    <style:style style:name="P2392" style:parent-style-name="Pasiūlymai7" style:family="paragraph">
      <style:paragraph-properties fo:text-align="center"/>
      <style:text-properties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7" style:family="paragraph">
      <style:paragraph-properties fo:text-align="center"/>
      <style:text-properties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7"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7" style:family="paragraph">
      <style:paragraph-properties fo:text-indent="0.1576in"/>
    </style:style>
    <style:style style:name="P2399" style:parent-style-name="Pasiūlymai7" style:family="paragraph">
      <style:paragraph-properties fo:text-indent="0.1576in"/>
    </style:style>
    <style:style style:name="P2400" style:parent-style-name="Pasiūlymai7" style:family="paragraph">
      <style:paragraph-properties fo:text-indent="0.1576in"/>
    </style:style>
    <style:style style:name="P2401" style:parent-style-name="Pasiūlymai7" style:family="paragraph">
      <style:paragraph-properties fo:text-indent="0.1576in"/>
    </style:style>
    <style:style style:name="T2402" style:parent-style-name="DefaultParagraphFont" style:family="text">
      <style:text-properties fo:font-weight="bold" style:font-weight-asian="bold"/>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style>
    <style:style style:name="T2404" style:parent-style-name="DefaultParagraphFont" style:family="text">
      <style:text-properties fo:font-weight="bold" style:font-weight-asian="bold"/>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7" style:family="paragraph">
      <style:paragraph-properties fo:text-align="center"/>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7" style:family="paragraph">
      <style:paragraph-properties fo:text-indent="0.1576in"/>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7" style:family="paragraph">
      <style:paragraph-properties fo:text-align="center" fo:margin-left="-0.0895in" fo:text-indent="0.0201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7" style:family="paragraph">
      <style:paragraph-properties fo:text-align="center"/>
      <style:text-properties fo:font-weight="bold" style:font-weight-asian="bold"/>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7" style:family="paragraph">
      <style:paragraph-properties fo:text-align="center"/>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7" style:family="paragraph">
      <style:paragraph-properties fo:text-align="center"/>
      <style:text-properties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7"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7" style:family="paragraph">
      <style:paragraph-properties fo:text-indent="0.1576in"/>
    </style:style>
    <style:style style:name="P2423" style:parent-style-name="Pasiūlymai7" style:family="paragraph">
      <style:paragraph-properties fo:text-indent="0.1576in"/>
    </style:style>
    <style:style style:name="P2424" style:parent-style-name="Pasiūlymai7" style:family="paragraph">
      <style:paragraph-properties fo:text-indent="0.1576in"/>
    </style:style>
    <style:style style:name="P2425" style:parent-style-name="Pasiūlymai7" style:family="paragraph">
      <style:paragraph-properties fo:text-indent="0.1576in"/>
    </style:style>
    <style:style style:name="T2426" style:parent-style-name="DefaultParagraphFont" style:family="text">
      <style:text-properties fo:font-weight="bold" style:font-weight-asian="bold"/>
    </style:style>
    <style:style style:name="T24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30" style:parent-style-name="DefaultParagraphFont" style:family="text">
      <style:text-properties style:text-line-through-style="solid" style:text-line-through-width="auto" style:text-line-through-color="font-color" style:text-line-through-mode="continuous" style:text-line-through-type="single"/>
    </style:style>
    <style:style style:name="T2431" style:parent-style-name="DefaultParagraphFont" style:family="text">
      <style:text-properties fo:font-weight="bold" style:font-weight-asian="bold"/>
    </style:style>
    <style:style style:name="T2432" style:parent-style-name="DefaultParagraphFont" style:family="text">
      <style:text-properties style:text-line-through-style="solid" style:text-line-through-width="auto" style:text-line-through-color="font-color" style:text-line-through-mode="continuous" style:text-line-through-type="single"/>
    </style:style>
    <style:style style:name="T2433" style:parent-style-name="DefaultParagraphFont" style:family="text">
      <style:text-properties fo:font-weight="bold" style:font-weight-asian="bold"/>
    </style:style>
    <style:style style:name="T2434" style:parent-style-name="DefaultParagraphFont" style:family="text">
      <style:text-properties style:font-name-asian="Calibri"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7"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7" style:family="paragraph">
      <style:paragraph-properties fo:text-indent="0.1576in"/>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7" style:family="paragraph">
      <style:paragraph-properties fo:text-align="center" fo:margin-left="-0.0895in" fo:text-indent="0.0201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7" style:family="paragraph">
      <style:paragraph-properties fo:text-align="center"/>
      <style:text-properties fo:font-weight="bold" style:font-weight-asian="bold"/>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7" style:family="paragraph">
      <style:paragraph-properties fo:text-align="center"/>
      <style:text-properties fo:font-weight="bold" style:font-weight-asian="bold"/>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7" style:family="paragraph">
      <style:paragraph-properties fo:text-align="center"/>
      <style:text-properties fo:font-weight="bold" style:font-weight-asian="bold"/>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7"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7" style:family="paragraph">
      <style:paragraph-properties fo:text-indent="0.1576in"/>
    </style:style>
    <style:style style:name="P2453" style:parent-style-name="Pasiūlymai7" style:family="paragraph">
      <style:paragraph-properties fo:text-indent="0.1576in"/>
    </style:style>
    <style:style style:name="P2454" style:parent-style-name="Pasiūlymai7" style:family="paragraph">
      <style:paragraph-properties fo:text-indent="0.1576in"/>
    </style:style>
    <style:style style:name="P2455" style:parent-style-name="Pasiūlymai7" style:family="paragraph">
      <style:paragraph-properties fo:text-indent="0.1576in"/>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7" style:family="paragraph">
      <style:paragraph-properties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7" style:family="paragraph">
      <style:paragraph-properties fo:text-indent="0.1576in"/>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Pasiūlymai7" style:family="paragraph">
      <style:paragraph-properties fo:text-align="center" fo:margin-left="-0.0895in" fo:text-indent="0.0201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7" style:family="paragraph">
      <style:paragraph-properties fo:text-align="center"/>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7" style:family="paragraph">
      <style:paragraph-properties fo:text-align="center"/>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Pasiūlymai7" style:family="paragraph">
      <style:paragraph-properties fo:text-align="center"/>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7" style:family="paragraph">
      <style:paragraph-properties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Pasiūlymai7" style:family="paragraph">
      <style:paragraph-properties fo:text-indent="0.1576in"/>
    </style:style>
    <style:style style:name="P2475" style:parent-style-name="Pasiūlymai7" style:family="paragraph">
      <style:paragraph-properties fo:text-indent="0.1576in"/>
    </style:style>
    <style:style style:name="P2476" style:parent-style-name="Pasiūlymai7" style:family="paragraph">
      <style:paragraph-properties fo:text-indent="0.1576in"/>
    </style:style>
    <style:style style:name="P2477" style:parent-style-name="Normal" style:family="paragraph">
      <style:paragraph-properties fo:text-align="justify" style:vertical-align="middle" fo:text-indent="0.37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7"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7" style:family="paragraph">
      <style:paragraph-properties fo:text-indent="0.1576in"/>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7" style:family="paragraph">
      <style:paragraph-properties fo:text-align="center" fo:margin-left="-0.0895in" fo:text-indent="0.0201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7" style:family="paragraph">
      <style:paragraph-properties fo:text-align="center"/>
      <style:text-properties fo:font-weight="bold" style:font-weight-asian="bold"/>
    </style:style>
    <style:style style:name="TableCell2496" style:family="table-cell">
      <style:table-cell-properties fo:border="0.0069in solid #000000" style:writing-mode="lr-tb" fo:padding-top="0in" fo:padding-left="0.075in" fo:padding-bottom="0in" fo:padding-right="0.075in"/>
    </style:style>
    <style:style style:name="P2497" style:parent-style-name="Pasiūlymai7" style:family="paragraph">
      <style:paragraph-properties fo:text-align="center"/>
      <style:text-properties fo:font-weight="bold" style:font-weight-asian="bold"/>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7" style:family="paragraph">
      <style:paragraph-properties fo:text-align="center"/>
      <style:text-properties fo:font-weight="bold" style:font-weight-asian="bold"/>
    </style:style>
    <style:style style:name="TableCell2500" style:family="table-cell">
      <style:table-cell-properties fo:border="0.0069in solid #000000" style:writing-mode="lr-tb" fo:padding-top="0in" fo:padding-left="0.075in" fo:padding-bottom="0in" fo:padding-right="0.075in"/>
    </style:style>
    <style:style style:name="P2501" style:parent-style-name="Pasiūlymai7"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style:style>
    <style:style style:name="P2503" style:parent-style-name="Pasiūlymai7" style:family="paragraph">
      <style:paragraph-properties fo:text-indent="0.1576in"/>
    </style:style>
    <style:style style:name="P2504" style:parent-style-name="Pasiūlymai7" style:family="paragraph">
      <style:paragraph-properties fo:text-indent="0.1576in"/>
    </style:style>
    <style:style style:name="P2505" style:parent-style-name="Pasiūlymai7" style:family="paragraph">
      <style:paragraph-properties fo:text-indent="0.1576in"/>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7"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Pasiūlymai7" style:family="paragraph">
      <style:paragraph-properties fo:text-indent="0.1576in"/>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7" style:family="paragraph">
      <style:paragraph-properties fo:text-align="center" fo:margin-left="-0.0895in" fo:text-indent="0.0201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Pasiūlymai7" style:family="paragraph">
      <style:paragraph-properties fo:text-align="center"/>
      <style:text-properties fo:font-weight="bold" style:font-weight-asian="bold"/>
    </style:style>
    <style:style style:name="TableCell2524" style:family="table-cell">
      <style:table-cell-properties fo:border="0.0069in solid #000000" style:writing-mode="lr-tb" fo:padding-top="0in" fo:padding-left="0.075in" fo:padding-bottom="0in" fo:padding-right="0.075in"/>
    </style:style>
    <style:style style:name="P2525" style:parent-style-name="Pasiūlymai7" style:family="paragraph">
      <style:paragraph-properties fo:text-align="center"/>
      <style:text-properties fo:font-weight="bold" style:font-weight-asian="bold"/>
    </style:style>
    <style:style style:name="TableCell2526" style:family="table-cell">
      <style:table-cell-properties fo:border="0.0069in solid #000000" style:writing-mode="lr-tb" fo:padding-top="0in" fo:padding-left="0.075in" fo:padding-bottom="0in" fo:padding-right="0.075in"/>
    </style:style>
    <style:style style:name="P2527" style:parent-style-name="Pasiūlymai7" style:family="paragraph">
      <style:paragraph-properties fo:text-align="center"/>
      <style:text-properties fo:font-weight="bold" style:font-weight-asian="bold"/>
    </style:style>
    <style:style style:name="TableCell2528" style:family="table-cell">
      <style:table-cell-properties fo:border="0.0069in solid #000000" style:writing-mode="lr-tb" fo:padding-top="0in" fo:padding-left="0.075in" fo:padding-bottom="0in" fo:padding-right="0.075in"/>
    </style:style>
    <style:style style:name="P2529" style:parent-style-name="Pasiūlymai7" style:family="paragraph">
      <style:paragraph-properties fo:text-align="center"/>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7" style:family="paragraph">
      <style:paragraph-properties fo:text-indent="0.1576in"/>
    </style:style>
    <style:style style:name="P2532" style:parent-style-name="Pasiūlymai7" style:family="paragraph">
      <style:paragraph-properties fo:text-indent="0.1576in"/>
    </style:style>
    <style:style style:name="P2533" style:parent-style-name="Pasiūlymai7" style:family="paragraph">
      <style:paragraph-properties fo:text-indent="0.1576in"/>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color="#000000"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Pasiūlymai7"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7" style:family="paragraph">
      <style:paragraph-properties fo:text-indent="0.1576in"/>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7" style:family="paragraph">
      <style:paragraph-properties fo:text-align="center" fo:margin-left="-0.0895in" fo:text-indent="0.0201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7" style:family="paragraph">
      <style:paragraph-properties fo:text-align="center"/>
      <style:text-properties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P2551" style:parent-style-name="Pasiūlymai7" style:family="paragraph">
      <style:paragraph-properties fo:text-align="center"/>
      <style:text-properties fo:font-weight="bold" style:font-weight-asian="bold"/>
    </style:style>
    <style:style style:name="TableCell2552" style:family="table-cell">
      <style:table-cell-properties fo:border="0.0069in solid #000000" style:writing-mode="lr-tb" fo:padding-top="0in" fo:padding-left="0.075in" fo:padding-bottom="0in" fo:padding-right="0.075in"/>
    </style:style>
    <style:style style:name="P2553" style:parent-style-name="Pasiūlymai7" style:family="paragraph">
      <style:paragraph-properties fo:text-align="center"/>
      <style:text-properties fo:font-weight="bold" style:font-weight-asian="bold"/>
    </style:style>
    <style:style style:name="TableCell2554" style:family="table-cell">
      <style:table-cell-properties fo:border="0.0069in solid #000000" style:writing-mode="lr-tb" fo:padding-top="0in" fo:padding-left="0.075in" fo:padding-bottom="0in" fo:padding-right="0.075in"/>
    </style:style>
    <style:style style:name="P2555" style:parent-style-name="Pasiūlymai7" style:family="paragraph">
      <style:paragraph-properties fo:text-align="center"/>
    </style:style>
    <style:style style:name="TableCell2556" style:family="table-cell">
      <style:table-cell-properties fo:border="0.0069in solid #000000" style:writing-mode="lr-tb" fo:padding-top="0in" fo:padding-left="0.075in" fo:padding-bottom="0in" fo:padding-right="0.075in"/>
    </style:style>
    <style:style style:name="P2557" style:parent-style-name="Pasiūlymai7" style:family="paragraph">
      <style:paragraph-properties fo:text-indent="0.1576in"/>
    </style:style>
    <style:style style:name="P2558" style:parent-style-name="Pasiūlymai7" style:family="paragraph">
      <style:paragraph-properties fo:text-indent="0.1576in"/>
    </style:style>
    <style:style style:name="P2559" style:parent-style-name="Pasiūlymai7" style:family="paragraph">
      <style:paragraph-properties fo:text-indent="0.1576in"/>
    </style:style>
    <style:style style:name="P2560" style:parent-style-name="Pasiūlymai7" style:family="paragraph">
      <style:paragraph-properties fo:text-indent="0.1576in"/>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line-through-style="solid" style:text-line-through-width="auto" style:text-line-through-color="font-color" style:text-line-through-mode="continuous" style:text-line-through-type="single"/>
    </style:style>
    <style:style style:name="T2563" style:parent-style-name="DefaultParagraphFont" style:family="text">
      <style:text-properties style:font-name-asian="Arial" fo:font-weight="bold" style:font-weight-asian="bold" style:language-asian="lt" style:country-asian="LT"/>
    </style:style>
    <style:style style:name="T2564" style:parent-style-name="DefaultParagraphFont" style:family="text">
      <style:text-properties fo:font-weight="bold" style:font-weight-asian="bold" fo:color="#000000"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7"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7" style:family="paragraph">
      <style:paragraph-properties fo:text-indent="0.1576in"/>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Pasiūlymai7" style:family="paragraph">
      <style:paragraph-properties fo:text-align="center" fo:margin-left="-0.0895in" fo:text-indent="0.0201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7" style:family="paragraph">
      <style:paragraph-properties fo:text-align="center"/>
      <style:text-properties fo:font-weight="bold" style:font-weight-asian="bold"/>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7" style:family="paragraph">
      <style:paragraph-properties fo:text-align="center"/>
      <style:text-properties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7" style:family="paragraph">
      <style:paragraph-properties fo:text-align="center"/>
      <style:text-properties fo:font-weight="bold" style:font-weight-asian="bold"/>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7"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Pasiūlymai7" style:family="paragraph">
      <style:paragraph-properties fo:text-indent="0.1576in"/>
    </style:style>
    <style:style style:name="P2583" style:parent-style-name="Pasiūlymai7" style:family="paragraph">
      <style:paragraph-properties fo:text-indent="0.1576in"/>
    </style:style>
    <style:style style:name="P2584" style:parent-style-name="Pasiūlymai7" style:family="paragraph">
      <style:paragraph-properties fo:text-indent="0.1576in"/>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language-asian="ko" style:country-asian="KR"/>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ko" style:country-asian="KR"/>
    </style:style>
    <style:style style:name="T2589" style:parent-style-name="DefaultParagraphFont" style:family="text">
      <style:text-properties fo:font-size="11pt" style:font-size-asian="11pt" style:font-size-complex="11pt" style:language-asian="ko" style:country-asian="KR"/>
    </style:style>
    <style:style style:name="T2590" style:parent-style-name="DefaultParagraphFont" style:family="text">
      <style:text-properties fo:font-weight="bold" style:font-weight-asian="bold" fo:font-size="11pt" style:font-size-asian="11pt" style:font-size-complex="11pt" style:language-asian="ko" style:country-asian="KR"/>
    </style:style>
    <style:style style:name="TableCell2591" style:family="table-cell">
      <style:table-cell-properties fo:border="0.0069in solid #000000" style:writing-mode="lr-tb" fo:padding-top="0in" fo:padding-left="0.075in" fo:padding-bottom="0in" fo:padding-right="0.075in"/>
    </style:style>
    <style:style style:name="P2592" style:parent-style-name="Pasiūlymai7"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7" style:family="paragraph">
      <style:paragraph-properties fo:text-indent="0.1576in"/>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7" style:family="paragraph">
      <style:paragraph-properties fo:text-align="center" fo:margin-left="-0.0895in" fo:text-indent="0.0201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7"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7" style:family="paragraph">
      <style:paragraph-properties fo:text-align="center"/>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7" style:family="paragraph">
      <style:paragraph-properties fo:text-align="center"/>
      <style:text-properties fo:font-weight="bold" style:font-weight-asian="bold"/>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7"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7" style:family="paragraph">
      <style:paragraph-properties fo:text-indent="0.1576in"/>
    </style:style>
    <style:style style:name="P2609" style:parent-style-name="Pasiūlymai7" style:family="paragraph">
      <style:paragraph-properties fo:text-indent="0.1576in"/>
    </style:style>
    <style:style style:name="P2610" style:parent-style-name="Pasiūlymai7" style:family="paragraph">
      <style:paragraph-properties fo:text-indent="0.1576in"/>
    </style:style>
    <style:style style:name="P2611" style:parent-style-name="Pasiūlymai7" style:family="paragraph">
      <style:paragraph-properties fo:text-indent="0.1576in"/>
    </style:style>
    <style:style style:name="T2612" style:parent-style-name="DefaultParagraphFont" style:family="text">
      <style:text-properties fo:font-weight="bold" style:font-weight-asian="bold" style:language-asian="ko" style:country-asian="KR"/>
    </style:style>
    <style:style style:name="T2613" style:parent-style-name="DefaultParagraphFont" style:family="text">
      <style:text-properties style:text-line-through-style="solid" style:text-line-through-width="auto" style:text-line-through-color="font-color" style:text-line-through-mode="continuous" style:text-line-through-type="single" style:language-asian="ko" style:country-asian="KR"/>
    </style:style>
    <style:style style:name="T2614" style:parent-style-name="DefaultParagraphFont" style:family="text">
      <style:text-properties style:language-asian="ko" style:country-asian="KR"/>
    </style:style>
    <style:style style:name="T2615" style:parent-style-name="DefaultParagraphFont" style:family="text">
      <style:text-properties style:text-line-through-style="solid" style:text-line-through-width="auto" style:text-line-through-color="font-color" style:text-line-through-mode="continuous" style:text-line-through-type="single" style:language-asian="ko" style:country-asian="KR"/>
    </style:style>
    <style:style style:name="T2616" style:parent-style-name="DefaultParagraphFont" style:family="text">
      <style:text-properties style:text-line-through-style="solid" style:text-line-through-width="auto" style:text-line-through-color="font-color" style:text-line-through-mode="continuous" style:text-line-through-type="single" style:language-asian="ko" style:country-asian="KR"/>
    </style:style>
    <style:style style:name="T2617" style:parent-style-name="DefaultParagraphFont" style:family="text">
      <style:text-properties style:text-line-through-style="solid" style:text-line-through-width="auto" style:text-line-through-color="font-color" style:text-line-through-mode="continuous" style:text-line-through-type="single" style:language-asian="ko" style:country-asian="KR"/>
    </style:style>
    <style:style style:name="T2618" style:parent-style-name="DefaultParagraphFont" style:family="text">
      <style:text-properties fo:font-weight="bold" style:font-weight-asian="bold" style:language-asian="ko" style:country-asian="KR"/>
    </style:style>
    <style:style style:name="T2619" style:parent-style-name="DefaultParagraphFont" style:family="text">
      <style:text-properties style:language-asian="ko" style:country-asian="KR"/>
    </style:style>
    <style:style style:name="T2620" style:parent-style-name="DefaultParagraphFont" style:family="text">
      <style:text-properties fo:font-weight="bold" style:font-weight-asian="bold" style:language-asian="ko" style:country-asian="KR"/>
    </style:style>
    <style:style style:name="T2621" style:parent-style-name="DefaultParagraphFont" style:family="text">
      <style:text-properties style:language-asian="ko" style:country-asian="KR"/>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7"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7" style:family="paragraph">
      <style:paragraph-properties fo:text-indent="0.1576in"/>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Pasiūlymai7" style:family="paragraph">
      <style:paragraph-properties fo:text-align="center" fo:margin-left="-0.0895in" fo:text-indent="0.0201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7" style:family="paragraph">
      <style:paragraph-properties fo:text-align="center"/>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Pasiūlymai7" style:family="paragraph">
      <style:paragraph-properties fo:text-align="center"/>
      <style:text-properties fo:font-weight="bold" style:font-weight-asian="bold"/>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7" style:family="paragraph">
      <style:paragraph-properties fo:text-align="center"/>
      <style:text-properties fo:font-weight="bold" style:font-weight-asian="bold"/>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7"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P2639" style:parent-style-name="Pasiūlymai7" style:family="paragraph">
      <style:paragraph-properties fo:text-indent="0.1576in"/>
    </style:style>
    <style:style style:name="P2640" style:parent-style-name="Pasiūlymai7" style:family="paragraph">
      <style:paragraph-properties fo:text-indent="0.1576in"/>
    </style:style>
    <style:style style:name="P2641" style:parent-style-name="Pasiūlymai7" style:family="paragraph">
      <style:paragraph-properties fo:text-indent="0.1576in"/>
    </style:style>
    <style:style style:name="P2642" style:parent-style-name="Pasiūlymai7" style:family="paragraph">
      <style:paragraph-properties fo:text-indent="0.1576in"/>
    </style:style>
    <style:style style:name="T2643" style:parent-style-name="DefaultParagraphFont" style:family="text">
      <style:text-properties style:text-line-through-style="solid" style:text-line-through-width="auto" style:text-line-through-color="font-color" style:text-line-through-mode="continuous" style:text-line-through-type="single"/>
    </style:style>
    <style:style style:name="T264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7" style:family="paragraph">
      <style:paragraph-properties fo:text-align="center"/>
    </style:style>
    <style:style style:name="TableCell2647" style:family="table-cell">
      <style:table-cell-properties fo:border="0.0069in solid #000000" style:writing-mode="lr-tb" fo:padding-top="0in" fo:padding-left="0.075in" fo:padding-bottom="0in" fo:padding-right="0.075in"/>
    </style:style>
    <style:style style:name="P2648" style:parent-style-name="Pasiūlymai7" style:family="paragraph">
      <style:paragraph-properties fo:text-indent="0.1576in"/>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7" style:family="paragraph">
      <style:paragraph-properties fo:text-align="center" fo:margin-left="-0.0895in" fo:text-indent="0.0201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P2654" style:parent-style-name="Pasiūlymai7" style:family="paragraph">
      <style:paragraph-properties fo:text-align="center"/>
      <style:text-properties fo:font-weight="bold" style:font-weight-asian="bold"/>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7" style:family="paragraph">
      <style:paragraph-properties fo:text-align="center"/>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Pasiūlymai7" style:family="paragraph">
      <style:paragraph-properties fo:text-align="center"/>
      <style:text-properties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P2660" style:parent-style-name="Pasiūlymai7" style:family="paragraph">
      <style:paragraph-properties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7" style:family="paragraph">
      <style:paragraph-properties fo:text-indent="0.1576in"/>
    </style:style>
    <style:style style:name="P2663" style:parent-style-name="Pasiūlymai7" style:family="paragraph">
      <style:paragraph-properties fo:text-indent="0.1576in"/>
    </style:style>
    <style:style style:name="P2664" style:parent-style-name="Pasiūlymai7" style:family="paragraph">
      <style:paragraph-properties fo:text-indent="0.1576in"/>
    </style:style>
    <style:style style:name="P2665" style:parent-style-name="Pasiūlymai7" style:family="paragraph">
      <style:paragraph-properties fo:text-indent="0.1576in"/>
    </style:style>
    <style:style style:name="T26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7"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7" style:family="paragraph">
      <style:paragraph-properties fo:text-indent="0.1576in"/>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Pasiūlymai7" style:family="paragraph">
      <style:paragraph-properties fo:text-align="center" fo:margin-left="-0.0895in" fo:text-indent="0.0201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P2676" style:parent-style-name="Pasiūlymai7" style:family="paragraph">
      <style:paragraph-properties fo:text-align="center"/>
      <style:text-properties fo:font-weight="bold" style:font-weight-asian="bold"/>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7" style:family="paragraph">
      <style:paragraph-properties fo:text-align="center"/>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7" style:family="paragraph">
      <style:paragraph-properties fo:text-align="center"/>
      <style:text-properties fo:font-weight="bold" style:font-weight-asian="bold"/>
    </style:style>
    <style:style style:name="TableCell2681" style:family="table-cell">
      <style:table-cell-properties fo:border="0.0069in solid #000000" style:writing-mode="lr-tb" fo:padding-top="0in" fo:padding-left="0.075in" fo:padding-bottom="0in" fo:padding-right="0.075in"/>
    </style:style>
    <style:style style:name="P2682" style:parent-style-name="Pasiūlymai7" style:family="paragraph">
      <style:paragraph-properties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Pasiūlymai7" style:family="paragraph">
      <style:paragraph-properties fo:text-indent="0.1576in"/>
    </style:style>
    <style:style style:name="P2685" style:parent-style-name="Pasiūlymai7" style:family="paragraph">
      <style:paragraph-properties fo:text-indent="0.1576in"/>
    </style:style>
    <style:style style:name="P2686" style:parent-style-name="Pasiūlymai7" style:family="paragraph">
      <style:paragraph-properties fo:text-indent="0.1576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language-asian="ko" style:country-asian="KR"/>
    </style:style>
    <style:style style:name="TableCell2690" style:family="table-cell">
      <style:table-cell-properties fo:border="0.0069in solid #000000" style:writing-mode="lr-tb" fo:padding-top="0in" fo:padding-left="0.075in" fo:padding-bottom="0in" fo:padding-right="0.075in"/>
    </style:style>
    <style:style style:name="P2691" style:parent-style-name="Pasiūlymai7"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7" style:family="paragraph">
      <style:paragraph-properties fo:text-indent="0.1576in"/>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Pasiūlymai7" style:family="paragraph">
      <style:paragraph-properties fo:text-align="center" fo:margin-left="-0.0895in" fo:text-indent="0.0201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7" style:family="paragraph">
      <style:paragraph-properties fo:text-align="center"/>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Pasiūlymai7" style:family="paragraph">
      <style:paragraph-properties fo:text-align="center"/>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Pasiūlymai7" style:family="paragraph">
      <style:paragraph-properties fo:text-align="center"/>
      <style:text-properties fo:font-weight="bold" style:font-weight-asian="bold"/>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7" style:family="paragraph">
      <style:paragraph-properties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7" style:family="paragraph">
      <style:paragraph-properties fo:text-indent="0.1576in"/>
    </style:style>
    <style:style style:name="P2708" style:parent-style-name="Pasiūlymai7" style:family="paragraph">
      <style:paragraph-properties fo:text-indent="0.1576in"/>
    </style:style>
    <style:style style:name="P2709" style:parent-style-name="Pasiūlymai7" style:family="paragraph">
      <style:paragraph-properties fo:text-indent="0.1576in"/>
    </style:style>
    <style:style style:name="P2710" style:parent-style-name="Normal" style:family="paragraph">
      <style:paragraph-properties fo:text-align="justify" fo:text-indent="0.37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name-asian="MyriadPro-Semibold" fo:font-weight="bold" style:font-weight-asian="bold" fo:font-size="11pt" style:font-size-asian="11pt" style:font-size-complex="11pt"/>
    </style:style>
    <style:style style:name="T2713" style:parent-style-name="DefaultParagraphFont" style:family="text">
      <style:text-properties style:font-name-asian="MyriadPro-Semibold" style:text-line-through-style="solid" style:text-line-through-width="auto" style:text-line-through-color="font-color" style:text-line-through-mode="continuous" style:text-line-through-type="single" fo:font-size="11pt" style:font-size-asian="11pt" style:font-size-complex="11pt"/>
    </style:style>
    <style:style style:name="T2714" style:parent-style-name="DefaultParagraphFont" style:family="text">
      <style:text-properties style:font-name-asian="MyriadPro-Semi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name-asian="Calibri" fo:font-weight="bold" style:font-weight-asian="bold"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asian="Calibri"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name-asian="MyriadPro-Semibold" style:text-line-through-style="solid" style:text-line-through-width="auto" style:text-line-through-color="font-color" style:text-line-through-mode="continuous" style:text-line-through-type="single" fo:font-size="11pt" style:font-size-asian="11pt" style:font-size-complex="11pt"/>
    </style:style>
    <style:style style:name="T2722" style:parent-style-name="DefaultParagraphFont" style:family="text">
      <style:text-properties style:font-name-asian="MyriadPro-Semibold"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7" style:family="paragraph">
      <style:paragraph-properties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7" style:family="paragraph">
      <style:paragraph-properties fo:text-indent="0.1576in"/>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7" style:family="paragraph">
      <style:paragraph-properties fo:text-align="center" fo:margin-left="-0.0895in" fo:text-indent="0.0201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7" style:family="paragraph">
      <style:paragraph-properties fo:text-align="center"/>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7" style:family="paragraph">
      <style:paragraph-properties fo:text-align="center"/>
      <style:text-properties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7" style:family="paragraph">
      <style:paragraph-properties fo:text-align="center"/>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Pasiūlymai7"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Pasiūlymai7" style:family="paragraph">
      <style:paragraph-properties fo:text-indent="0.1576in"/>
    </style:style>
    <style:style style:name="P2742" style:parent-style-name="Pasiūlymai7" style:family="paragraph">
      <style:paragraph-properties fo:text-indent="0.1576in"/>
    </style:style>
    <style:style style:name="P2743" style:parent-style-name="Pasiūlymai7" style:family="paragraph">
      <style:paragraph-properties fo:text-indent="0.1576in"/>
    </style:style>
    <style:style style:name="P2744" style:parent-style-name="Normal" style:family="paragraph">
      <style:paragraph-properties fo:text-align="justify" fo:text-indent="0.37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color="#212121" fo:font-size="11pt" style:font-size-asian="11pt" style:font-size-complex="11pt" style:language-asian="lt" style:country-asian="LT"/>
    </style:style>
    <style:style style:name="T2747" style:parent-style-name="DefaultParagraphFont" style:family="text">
      <style:text-properties fo:color="#212121"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Pasiūlymai7" style:family="paragraph">
      <style:paragraph-properties fo:text-align="center"/>
    </style:style>
    <style:style style:name="TableCell2751" style:family="table-cell">
      <style:table-cell-properties fo:border="0.0069in solid #000000" style:writing-mode="lr-tb" fo:padding-top="0in" fo:padding-left="0.075in" fo:padding-bottom="0in" fo:padding-right="0.075in"/>
    </style:style>
    <style:style style:name="P2752" style:parent-style-name="Pasiūlymai7" style:family="paragraph">
      <style:paragraph-properties fo:text-indent="0.1576in"/>
    </style:style>
    <style:style style:name="P2753" style:parent-style-name="Normal" style:family="paragraph">
      <style:paragraph-properties fo:text-align="center"/>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7" style:family="paragraph">
      <style:paragraph-properties fo:text-align="center" fo:margin-left="-0.0895in" fo:text-indent="0.0201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P2759" style:parent-style-name="Pasiūlymai7" style:family="paragraph">
      <style:paragraph-properties fo:text-align="center"/>
      <style:text-properties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Pasiūlymai7" style:family="paragraph">
      <style:paragraph-properties fo:text-align="center"/>
      <style:text-properties fo:font-weight="bold" style:font-weight-asian="bold"/>
    </style:style>
    <style:style style:name="TableCell2762" style:family="table-cell">
      <style:table-cell-properties fo:border="0.0069in solid #000000" style:writing-mode="lr-tb" fo:padding-top="0in" fo:padding-left="0.075in" fo:padding-bottom="0in" fo:padding-right="0.075in"/>
    </style:style>
    <style:style style:name="P2763" style:parent-style-name="Pasiūlymai7" style:family="paragraph">
      <style:paragraph-properties fo:text-align="center"/>
      <style:text-properties fo:font-weight="bold" style:font-weight-asian="bold"/>
    </style:style>
    <style:style style:name="TableCell2764" style:family="table-cell">
      <style:table-cell-properties fo:border="0.0069in solid #000000" style:writing-mode="lr-tb" fo:padding-top="0in" fo:padding-left="0.075in" fo:padding-bottom="0in" fo:padding-right="0.075in"/>
    </style:style>
    <style:style style:name="P2765" style:parent-style-name="Pasiūlymai7" style:family="paragraph">
      <style:paragraph-properties fo:text-align="center"/>
    </style:style>
    <style:style style:name="TableCell2766" style:family="table-cell">
      <style:table-cell-properties fo:border="0.0069in solid #000000" style:writing-mode="lr-tb" fo:padding-top="0in" fo:padding-left="0.075in" fo:padding-bottom="0in" fo:padding-right="0.075in"/>
    </style:style>
    <style:style style:name="P2767" style:parent-style-name="Pasiūlymai7" style:family="paragraph">
      <style:paragraph-properties fo:text-indent="0.1576in"/>
    </style:style>
    <style:style style:name="P2768" style:parent-style-name="Pasiūlymai7" style:family="paragraph">
      <style:paragraph-properties fo:text-indent="0.1576in"/>
    </style:style>
    <style:style style:name="P2769" style:parent-style-name="Pasiūlymai7" style:family="paragraph">
      <style:paragraph-properties fo:text-indent="0.1576in"/>
    </style:style>
    <style:style style:name="P2770" style:parent-style-name="Normal" style:family="paragraph">
      <style:paragraph-properties fo:text-align="justify" fo:text-indent="0.3937in">
        <style:tab-stops>
          <style:tab-stop style:type="left" style:position="0.9in"/>
          <style:tab-stop style:type="left" style:position="0.9451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Pasiūlymai7" style:family="paragraph">
      <style:paragraph-properties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7" style:family="paragraph">
      <style:paragraph-properties fo:text-indent="0.1576in"/>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7" style:family="paragraph">
      <style:paragraph-properties fo:text-align="center" fo:margin-left="-0.0895in" fo:text-indent="0.0201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7" style:family="paragraph">
      <style:paragraph-properties fo:text-align="center"/>
      <style:text-properties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7" style:family="paragraph">
      <style:paragraph-properties fo:text-align="center"/>
      <style:text-properties fo:font-weight="bold" style:font-weight-asian="bold"/>
    </style:style>
    <style:style style:name="TableCell2804" style:family="table-cell">
      <style:table-cell-properties fo:border="0.0069in solid #000000" style:writing-mode="lr-tb" fo:padding-top="0in" fo:padding-left="0.075in" fo:padding-bottom="0in" fo:padding-right="0.075in"/>
    </style:style>
    <style:style style:name="P2805" style:parent-style-name="Pasiūlymai7" style:family="paragraph">
      <style:paragraph-properties fo:text-align="center"/>
      <style:text-properties fo:font-weight="bold" style:font-weight-asian="bold"/>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7" style:family="paragraph">
      <style:paragraph-properties fo:text-align="center"/>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7" style:family="paragraph">
      <style:paragraph-properties fo:text-indent="0.1576in"/>
    </style:style>
    <style:style style:name="P2810" style:parent-style-name="Pasiūlymai7" style:family="paragraph">
      <style:paragraph-properties fo:text-indent="0.1576in"/>
    </style:style>
    <style:style style:name="P2811" style:parent-style-name="Pasiūlymai7" style:family="paragraph">
      <style:paragraph-properties fo:text-indent="0.1576in"/>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7" style:family="paragraph">
      <style:paragraph-properties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Pasiūlymai7" style:family="paragraph">
      <style:paragraph-properties fo:text-indent="0.1576in"/>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Pasiūlymai7" style:family="paragraph">
      <style:paragraph-properties fo:text-align="center" fo:margin-left="-0.0895in" fo:text-indent="0.0201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7" style:family="paragraph">
      <style:paragraph-properties fo:text-align="center"/>
      <style:text-properties fo:font-weight="bold" style:font-weight-asian="bold"/>
    </style:style>
    <style:style style:name="TableCell2831" style:family="table-cell">
      <style:table-cell-properties fo:border="0.0069in solid #000000" style:writing-mode="lr-tb" fo:padding-top="0in" fo:padding-left="0.075in" fo:padding-bottom="0in" fo:padding-right="0.075in"/>
    </style:style>
    <style:style style:name="P2832" style:parent-style-name="Pasiūlymai7" style:family="paragraph">
      <style:paragraph-properties fo:text-align="center"/>
      <style:text-properties fo:font-weight="bold" style:font-weight-asian="bold"/>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7" style:family="paragraph">
      <style:paragraph-properties fo:text-align="center"/>
      <style:text-properties fo:font-weight="bold" style:font-weight-asian="bold"/>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7" style:family="paragraph">
      <style:paragraph-properties fo:text-align="center"/>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7" style:family="paragraph">
      <style:paragraph-properties fo:text-indent="0.1576in"/>
    </style:style>
    <style:style style:name="P2839" style:parent-style-name="Pasiūlymai7" style:family="paragraph">
      <style:paragraph-properties fo:text-indent="0.1576in"/>
    </style:style>
    <style:style style:name="P2840" style:parent-style-name="Pasiūlymai7" style:family="paragraph">
      <style:paragraph-properties fo:text-indent="0.1576in"/>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7" style:family="paragraph">
      <style:paragraph-properties fo:text-align="center"/>
    </style:style>
    <style:style style:name="TableCell2858" style:family="table-cell">
      <style:table-cell-properties fo:border="0.0069in solid #000000" style:writing-mode="lr-tb" fo:padding-top="0in" fo:padding-left="0.075in" fo:padding-bottom="0in" fo:padding-right="0.075in"/>
    </style:style>
    <style:style style:name="P2859" style:parent-style-name="Pasiūlymai7" style:family="paragraph">
      <style:paragraph-properties fo:text-indent="0.1576in"/>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7" style:family="paragraph">
      <style:paragraph-properties fo:text-align="center" fo:margin-left="-0.0895in" fo:text-indent="0.0201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7" style:family="paragraph">
      <style:paragraph-properties fo:text-align="center"/>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7" style:family="paragraph">
      <style:paragraph-properties fo:text-align="center"/>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Pasiūlymai7" style:family="paragraph">
      <style:paragraph-properties fo:text-align="center"/>
      <style:text-properties fo:font-weight="bold" style:font-weight-asian="bold"/>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7" style:family="paragraph">
      <style:paragraph-properties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7" style:family="paragraph">
      <style:paragraph-properties fo:text-indent="0.1576in"/>
    </style:style>
    <style:style style:name="P2874" style:parent-style-name="Pasiūlymai7" style:family="paragraph">
      <style:paragraph-properties fo:text-indent="0.1576in"/>
    </style:style>
    <style:style style:name="P2875" style:parent-style-name="Pasiūlymai7" style:family="paragraph">
      <style:paragraph-properties fo:text-indent="0.1576in"/>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fo:color="#000000" fo:font-size="11pt" style:font-size-asian="11pt" style:font-size-complex="11pt"/>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Pasiūlymai7" style:family="paragraph">
      <style:paragraph-properties fo:text-align="center"/>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7" style:family="paragraph">
      <style:paragraph-properties fo:text-indent="0.1576in"/>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7" style:family="paragraph">
      <style:paragraph-properties fo:text-align="center" fo:margin-left="-0.0895in" fo:text-indent="0.0201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P2898" style:parent-style-name="Pasiūlymai7" style:family="paragraph">
      <style:paragraph-properties fo:text-align="center"/>
      <style:text-properties fo:font-weight="bold" style:font-weight-asian="bold"/>
    </style:style>
    <style:style style:name="TableCell2899" style:family="table-cell">
      <style:table-cell-properties fo:border="0.0069in solid #000000" style:writing-mode="lr-tb" fo:padding-top="0in" fo:padding-left="0.075in" fo:padding-bottom="0in" fo:padding-right="0.075in"/>
    </style:style>
    <style:style style:name="P2900" style:parent-style-name="Pasiūlymai7" style:family="paragraph">
      <style:paragraph-properties fo:text-align="center"/>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Pasiūlymai7" style:family="paragraph">
      <style:paragraph-properties fo:text-align="center"/>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P2904" style:parent-style-name="Pasiūlymai7" style:family="paragraph">
      <style:paragraph-properties fo:text-align="center"/>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7" style:family="paragraph">
      <style:paragraph-properties fo:text-indent="0.1576in"/>
    </style:style>
    <style:style style:name="P2907" style:parent-style-name="Pasiūlymai7" style:family="paragraph">
      <style:paragraph-properties fo:text-indent="0.1576in"/>
    </style:style>
    <style:style style:name="P2908" style:parent-style-name="Pasiūlymai7" style:family="paragraph">
      <style:paragraph-properties fo:text-indent="0.1576in"/>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7" style:family="paragraph">
      <style:paragraph-properties fo:text-align="center"/>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7" style:family="paragraph">
      <style:paragraph-properties fo:text-indent="0.1576in"/>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7" style:family="paragraph">
      <style:paragraph-properties fo:text-align="center" fo:margin-left="-0.0895in" fo:text-indent="0.0201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7" style:family="paragraph">
      <style:paragraph-properties fo:text-align="center"/>
      <style:text-properties fo:font-weight="bold" style:font-weight-asian="bold"/>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7" style:family="paragraph">
      <style:paragraph-properties fo:text-align="center"/>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7" style:family="paragraph">
      <style:paragraph-properties fo:text-align="center"/>
      <style:text-properties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Pasiūlymai7" style:family="paragraph">
      <style:paragraph-properties fo:text-align="center"/>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7" style:family="paragraph">
      <style:paragraph-properties fo:text-indent="0.1576in"/>
    </style:style>
    <style:style style:name="P2936" style:parent-style-name="Pasiūlymai7" style:family="paragraph">
      <style:paragraph-properties fo:text-indent="0.1576in"/>
    </style:style>
    <style:style style:name="P2937" style:parent-style-name="Pasiūlymai7" style:family="paragraph">
      <style:paragraph-properties fo:text-indent="0.1576in"/>
    </style:style>
    <style:style style:name="P2938" style:parent-style-name="Pasiūlymai7" style:family="paragraph">
      <style:paragraph-properties fo:text-indent="0.1576in"/>
    </style:style>
    <style:style style:name="T2939" style:parent-style-name="DefaultParagraphFont" style:family="text">
      <style:text-properties fo:font-weight="bold" style:font-weight-asian="bold"/>
    </style:style>
    <style:style style:name="T2940" style:parent-style-name="DefaultParagraphFont" style:family="text">
      <style:text-properties style:font-name-asian="Calibri"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fo:color="#000000" style:language-asian="ko" style:country-asian="KR"/>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7" style:family="paragraph">
      <style:paragraph-properties fo:text-align="center"/>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7" style:family="paragraph">
      <style:paragraph-properties fo:text-indent="0.1576in"/>
    </style:style>
    <style:style style:name="TableRow2947" style:family="table-row">
      <style:table-row-properties style:min-row-height="0.565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Pasiūlymai7" style:family="paragraph">
      <style:paragraph-properties fo:text-align="center" fo:margin-left="-0.0895in" fo:text-indent="0.0201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P2952" style:parent-style-name="Pasiūlymai7" style:family="paragraph">
      <style:paragraph-properties fo:text-align="center"/>
      <style:text-properties fo:font-weight="bold" style:font-weight-asian="bold"/>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7" style:family="paragraph">
      <style:paragraph-properties fo:text-align="center"/>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7" style:family="paragraph">
      <style:paragraph-properties fo:text-align="center"/>
      <style:text-properties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7"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7" style:family="paragraph">
      <style:paragraph-properties fo:text-indent="0.1576in"/>
    </style:style>
    <style:style style:name="P2961" style:parent-style-name="Pasiūlymai7" style:family="paragraph">
      <style:paragraph-properties fo:text-indent="0.1576in"/>
    </style:style>
    <style:style style:name="P2962" style:parent-style-name="Pasiūlymai7" style:family="paragraph">
      <style:paragraph-properties fo:text-indent="0.1576in"/>
    </style:style>
    <style:style style:name="P2963" style:parent-style-name="Pasiūlymai7" style:family="paragraph">
      <style:paragraph-properties fo:text-indent="0.1576in"/>
    </style:style>
    <style:style style:name="T2964" style:parent-style-name="DefaultParagraphFont" style:family="text">
      <style:text-properties fo:font-weight="bold" style:font-weight-asian="bold" fo:color="#000000" style:language-asian="ko" style:country-asian="KR"/>
    </style:style>
    <style:style style:name="T2965" style:parent-style-name="DefaultParagraphFont" style:family="text">
      <style:text-properties fo:font-weight="bold" style:font-weight-asian="bold" style:font-style-complex="italic"/>
    </style:style>
    <style:style style:name="T2966" style:parent-style-name="DefaultParagraphFont" style:family="text">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7" style:family="paragraph">
      <style:paragraph-properties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7" style:family="paragraph">
      <style:paragraph-properties fo:text-indent="0.1576in"/>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7" style:family="paragraph">
      <style:paragraph-properties fo:text-align="center" fo:margin-left="-0.0895in" fo:text-indent="0.0201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7" style:family="paragraph">
      <style:paragraph-properties fo:text-align="center"/>
      <style:text-properties fo:font-weight="bold" style:font-weight-asian="bold"/>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7" style:family="paragraph">
      <style:paragraph-properties fo:text-align="center"/>
      <style:text-properties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7" style:family="paragraph">
      <style:paragraph-properties fo:text-align="center"/>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7" style:family="paragraph">
      <style:paragraph-properties fo:text-align="center"/>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7" style:family="paragraph">
      <style:paragraph-properties fo:text-indent="0.1576in"/>
    </style:style>
    <style:style style:name="P2985" style:parent-style-name="Pasiūlymai7" style:family="paragraph">
      <style:paragraph-properties fo:text-indent="0.1576in"/>
    </style:style>
    <style:style style:name="P2986" style:parent-style-name="Pasiūlymai7" style:family="paragraph">
      <style:paragraph-properties fo:text-indent="0.1576in"/>
    </style:style>
    <style:style style:name="P2987" style:parent-style-name="Pasiūlymai7" style:family="paragraph">
      <style:paragraph-properties fo:text-indent="0.1576in"/>
    </style:style>
    <style:style style:name="T2988" style:parent-style-name="DefaultParagraphFont" style:family="text">
      <style:text-properties fo:font-weight="bold" style:font-weight-asian="bold"/>
    </style:style>
    <style:style style:name="T2989" style:parent-style-name="DefaultParagraphFont" style:family="text">
      <style:text-properties style:text-line-through-style="solid" style:text-line-through-width="auto" style:text-line-through-color="font-color" style:text-line-through-mode="continuous" style:text-line-through-type="single"/>
    </style:style>
    <style:style style:name="T2990" style:parent-style-name="DefaultParagraphFont" style:family="text">
      <style:text-properties style:text-line-through-style="solid" style:text-line-through-width="auto" style:text-line-through-color="font-color" style:text-line-through-mode="continuous" style:text-line-through-type="single"/>
    </style:style>
    <style:style style:name="T2991" style:parent-style-name="DefaultParagraphFont" style:family="text">
      <style:text-properties fo:font-weight="bold" style:font-weight-asian="bold"/>
    </style:style>
    <style:style style:name="T29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7" style:family="paragraph">
      <style:paragraph-properties fo:text-align="center"/>
    </style:style>
    <style:style style:name="TableCell2995" style:family="table-cell">
      <style:table-cell-properties fo:border="0.0069in solid #000000" style:writing-mode="lr-tb" fo:padding-top="0in" fo:padding-left="0.075in" fo:padding-bottom="0in" fo:padding-right="0.075in"/>
    </style:style>
    <style:style style:name="P2996" style:parent-style-name="Pasiūlymai7" style:family="paragraph">
      <style:paragraph-properties fo:text-indent="0.1576in"/>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Pasiūlymai7" style:family="paragraph">
      <style:paragraph-properties fo:text-align="center" fo:margin-left="-0.0895in" fo:text-indent="0.0201in">
        <style:tab-stops/>
      </style:paragraph-properties>
    </style:style>
    <style:style style:name="TableCell3000" style:family="table-cell">
      <style:table-cell-properties fo:border="0.0069in solid #000000" style:writing-mode="lr-tb" fo:padding-top="0in" fo:padding-left="0.075in" fo:padding-bottom="0in" fo:padding-right="0.075in"/>
    </style:style>
    <style:style style:name="TableCell3001" style:family="table-cell">
      <style:table-cell-properties fo:border="0.0069in solid #000000" style:writing-mode="lr-tb" fo:padding-top="0in" fo:padding-left="0.075in" fo:padding-bottom="0in" fo:padding-right="0.075in"/>
    </style:style>
    <style:style style:name="P3002" style:parent-style-name="Pasiūlymai7" style:family="paragraph">
      <style:paragraph-properties fo:text-align="center"/>
      <style:text-properties fo:font-weight="bold" style:font-weight-asian="bold"/>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7" style:family="paragraph">
      <style:paragraph-properties fo:text-align="center"/>
      <style:text-properties fo:font-weight="bold" style:font-weight-asian="bold"/>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7" style:family="paragraph">
      <style:paragraph-properties fo:text-align="center"/>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Pasiūlymai7" style:family="paragraph">
      <style:paragraph-properties fo:text-align="center"/>
    </style:style>
    <style:style style:name="TableCell3009" style:family="table-cell">
      <style:table-cell-properties fo:border="0.0069in solid #000000" style:writing-mode="lr-tb" fo:padding-top="0in" fo:padding-left="0.075in" fo:padding-bottom="0in" fo:padding-right="0.075in"/>
    </style:style>
    <style:style style:name="P3010" style:parent-style-name="Pasiūlymai7" style:family="paragraph">
      <style:paragraph-properties fo:text-indent="0.1576in"/>
    </style:style>
    <style:style style:name="P3011" style:parent-style-name="Pasiūlymai7" style:family="paragraph">
      <style:paragraph-properties fo:text-indent="0.1576in"/>
    </style:style>
    <style:style style:name="P3012" style:parent-style-name="Pasiūlymai7" style:family="paragraph">
      <style:paragraph-properties fo:text-indent="0.1576in"/>
    </style:style>
    <style:style style:name="P3013" style:parent-style-name="Pasiūlymai7" style:family="paragraph">
      <style:paragraph-properties fo:text-indent="0.1576in"/>
    </style:style>
    <style:style style:name="T3014" style:parent-style-name="DefaultParagraphFont" style:family="text">
      <style:text-properties fo:font-weight="bold" style:font-weight-asian="bold"/>
    </style:style>
    <style:style style:name="T3015" style:parent-style-name="DefaultParagraphFont" style:family="text">
      <style:text-properties style:text-line-through-style="solid" style:text-line-through-width="auto" style:text-line-through-color="font-color" style:text-line-through-mode="continuous" style:text-line-through-type="single"/>
    </style:style>
    <style:style style:name="T3016" style:parent-style-name="DefaultParagraphFont" style:family="text">
      <style:text-properties style:font-name-asian="Arial" style:language-asian="lt" style:country-asian="LT"/>
    </style:style>
    <style:style style:name="T3017" style:parent-style-name="DefaultParagraphFont" style:family="text">
      <style:text-properties fo:font-weight="bold" style:font-weight-asian="bold" fo:color="#000000" style:language-asian="lt" style:country-asian="LT"/>
    </style:style>
    <style:style style:name="T3018"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019" style:parent-style-name="DefaultParagraphFont" style:family="text">
      <style:text-properties style:font-name-asian="Arial"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7" style:family="paragraph">
      <style:paragraph-properties fo:text-align="center"/>
    </style:style>
    <style:style style:name="TableCell3022" style:family="table-cell">
      <style:table-cell-properties fo:border="0.0069in solid #000000" style:writing-mode="lr-tb" fo:padding-top="0in" fo:padding-left="0.075in" fo:padding-bottom="0in" fo:padding-right="0.075in"/>
    </style:style>
    <style:style style:name="P3023" style:parent-style-name="Pasiūlymai7" style:family="paragraph">
      <style:paragraph-properties fo:text-indent="0.1576in"/>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7" style:family="paragraph">
      <style:paragraph-properties fo:text-align="center" fo:margin-left="-0.0895in" fo:text-indent="0.0201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Pasiūlymai7" style:family="paragraph">
      <style:paragraph-properties fo:text-align="center"/>
      <style:text-properties fo:font-weight="bold" style:font-weight-asian="bold"/>
    </style:style>
    <style:style style:name="TableCell3030" style:family="table-cell">
      <style:table-cell-properties fo:border="0.0069in solid #000000" style:writing-mode="lr-tb" fo:padding-top="0in" fo:padding-left="0.075in" fo:padding-bottom="0in" fo:padding-right="0.075in"/>
    </style:style>
    <style:style style:name="P3031" style:parent-style-name="Pasiūlymai7" style:family="paragraph">
      <style:paragraph-properties fo:text-align="center"/>
      <style:text-properties fo:font-weight="bold" style:font-weight-asian="bold"/>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7" style:family="paragraph">
      <style:paragraph-properties fo:text-align="center"/>
      <style:text-properties fo:font-weight="bold" style:font-weight-asian="bold"/>
    </style:style>
    <style:style style:name="TableCell3034" style:family="table-cell">
      <style:table-cell-properties fo:border="0.0069in solid #000000" style:writing-mode="lr-tb" fo:padding-top="0in" fo:padding-left="0.075in" fo:padding-bottom="0in" fo:padding-right="0.075in"/>
    </style:style>
    <style:style style:name="P3035" style:parent-style-name="Pasiūlymai7" style:family="paragraph">
      <style:paragraph-properties fo:text-align="center"/>
    </style:style>
    <style:style style:name="TableCell3036" style:family="table-cell">
      <style:table-cell-properties fo:border="0.0069in solid #000000" style:writing-mode="lr-tb" fo:padding-top="0in" fo:padding-left="0.075in" fo:padding-bottom="0in" fo:padding-right="0.075in"/>
    </style:style>
    <style:style style:name="P3037" style:parent-style-name="Pasiūlymai7" style:family="paragraph">
      <style:paragraph-properties fo:text-indent="0.1576in"/>
    </style:style>
    <style:style style:name="P3038" style:parent-style-name="Pasiūlymai7" style:family="paragraph">
      <style:paragraph-properties fo:text-indent="0.1576in"/>
    </style:style>
    <style:style style:name="P3039" style:parent-style-name="Pasiūlymai7" style:family="paragraph">
      <style:paragraph-properties fo:text-indent="0.1576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7" style:family="paragraph">
      <style:paragraph-properties fo:text-align="center"/>
    </style:style>
    <style:style style:name="TableCell3049" style:family="table-cell">
      <style:table-cell-properties fo:border="0.0069in solid #000000" style:writing-mode="lr-tb" fo:padding-top="0in" fo:padding-left="0.075in" fo:padding-bottom="0in" fo:padding-right="0.075in"/>
    </style:style>
    <style:style style:name="P3050" style:parent-style-name="Pasiūlymai7" style:family="paragraph">
      <style:paragraph-properties fo:text-indent="0.1576in"/>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7" style:family="paragraph">
      <style:paragraph-properties fo:text-align="center" fo:margin-left="-0.0895in" fo:text-indent="0.0201in">
        <style:tab-stops/>
      </style:paragraph-propertie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7" style:family="paragraph">
      <style:paragraph-properties fo:text-align="center"/>
      <style:text-properties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7" style:family="paragraph">
      <style:paragraph-properties fo:text-align="center"/>
      <style:text-properties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7" style:family="paragraph">
      <style:paragraph-properties fo:text-align="center"/>
      <style:text-properties fo:font-weight="bold" style:font-weight-asian="bold"/>
    </style:style>
    <style:style style:name="TableCell3061" style:family="table-cell">
      <style:table-cell-properties fo:border="0.0069in solid #000000" style:writing-mode="lr-tb" fo:padding-top="0in" fo:padding-left="0.075in" fo:padding-bottom="0in" fo:padding-right="0.075in"/>
    </style:style>
    <style:style style:name="P3062" style:parent-style-name="Pasiūlymai7" style:family="paragraph">
      <style:paragraph-properties fo:text-align="center"/>
    </style:style>
    <style:style style:name="TableCell3063" style:family="table-cell">
      <style:table-cell-properties fo:border="0.0069in solid #000000" style:writing-mode="lr-tb" fo:padding-top="0in" fo:padding-left="0.075in" fo:padding-bottom="0in" fo:padding-right="0.075in"/>
    </style:style>
    <style:style style:name="P3064" style:parent-style-name="Pasiūlymai7" style:family="paragraph">
      <style:paragraph-properties fo:text-indent="0.1576in"/>
    </style:style>
    <style:style style:name="P3065" style:parent-style-name="Pasiūlymai7" style:family="paragraph">
      <style:paragraph-properties fo:text-indent="0.1576in"/>
    </style:style>
    <style:style style:name="P3066" style:parent-style-name="Pasiūlymai7" style:family="paragraph">
      <style:paragraph-properties fo:text-indent="0.1576in"/>
    </style:style>
    <style:style style:name="P3067" style:parent-style-name="Pasiūlymai7" style:family="paragraph">
      <style:paragraph-properties fo:text-indent="0.1576in"/>
    </style:style>
    <style:style style:name="T3068" style:parent-style-name="DefaultParagraphFont" style:family="text">
      <style:text-properties fo:font-weight="bold" style:font-weight-asian="bold"/>
    </style:style>
    <style:style style:name="T3069" style:parent-style-name="DefaultParagraphFont" style:family="text">
      <style:text-properties style:text-line-through-style="solid" style:text-line-through-width="auto" style:text-line-through-color="font-color" style:text-line-through-mode="continuous" style:text-line-through-type="single"/>
    </style:style>
    <style:style style:name="T3070" style:parent-style-name="DefaultParagraphFont" style:family="text">
      <style:text-properties fo:font-weight="bold" style:font-weight-asian="bold"/>
    </style:style>
    <style:style style:name="T30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72" style:family="table-cell">
      <style:table-cell-properties fo:border="0.0069in solid #000000" style:writing-mode="lr-tb" fo:padding-top="0in" fo:padding-left="0.075in" fo:padding-bottom="0in" fo:padding-right="0.075in"/>
    </style:style>
    <style:style style:name="P3073" style:parent-style-name="Pasiūlymai7" style:family="paragraph">
      <style:paragraph-properties fo:text-align="center"/>
    </style:style>
    <style:style style:name="TableCell3074" style:family="table-cell">
      <style:table-cell-properties fo:border="0.0069in solid #000000" style:writing-mode="lr-tb" fo:padding-top="0in" fo:padding-left="0.075in" fo:padding-bottom="0in" fo:padding-right="0.075in"/>
    </style:style>
    <style:style style:name="P3075" style:parent-style-name="Pasiūlymai7" style:family="paragraph">
      <style:paragraph-properties fo:text-indent="0.1576in"/>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7" style:family="paragraph">
      <style:paragraph-properties fo:text-align="center" fo:margin-left="-0.0895in" fo:text-indent="0.0201in">
        <style:tab-stops/>
      </style:paragraph-properties>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P3081" style:parent-style-name="Pasiūlymai7" style:family="paragraph">
      <style:paragraph-properties fo:text-align="center"/>
      <style:text-properties fo:font-weight="bold" style:font-weight-asian="bold"/>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7" style:family="paragraph">
      <style:paragraph-properties fo:text-align="center"/>
      <style:text-properties fo:font-weight="bold" style:font-weight-asian="bold"/>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7" style:family="paragraph">
      <style:paragraph-properties fo:text-align="center"/>
      <style:text-properties fo:font-weight="bold" style:font-weight-asian="bold"/>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7" style:family="paragraph">
      <style:paragraph-properties fo:text-align="center"/>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7" style:family="paragraph">
      <style:paragraph-properties fo:text-indent="0.1576in"/>
    </style:style>
    <style:style style:name="P3090" style:parent-style-name="Pasiūlymai7" style:family="paragraph">
      <style:paragraph-properties fo:text-indent="0.1576in"/>
    </style:style>
    <style:style style:name="P3091" style:parent-style-name="Pasiūlymai7" style:family="paragraph">
      <style:paragraph-properties fo:text-indent="0.1576in"/>
    </style:style>
    <style:style style:name="P3092" style:parent-style-name="Pasiūlymai7" style:family="paragraph">
      <style:paragraph-properties fo:text-indent="0.1576in"/>
    </style:style>
    <style:style style:name="T3093" style:parent-style-name="DefaultParagraphFont" style:family="text">
      <style:text-properties fo:font-weight="bold" style:font-weight-asian="bold"/>
    </style:style>
    <style:style style:name="T3094" style:parent-style-name="DefaultParagraphFont" style:family="text">
      <style:text-properties style:text-line-through-style="solid" style:text-line-through-width="auto" style:text-line-through-color="font-color" style:text-line-through-mode="continuous" style:text-line-through-type="single"/>
    </style:style>
    <style:style style:name="T3095" style:parent-style-name="DefaultParagraphFont" style:family="text">
      <style:text-properties fo:font-weight="bold" style:font-weight-asian="bold"/>
    </style:style>
    <style:style style:name="T30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97" style:family="table-cell">
      <style:table-cell-properties fo:border="0.0069in solid #000000" style:writing-mode="lr-tb" fo:padding-top="0in" fo:padding-left="0.075in" fo:padding-bottom="0in" fo:padding-right="0.075in"/>
    </style:style>
    <style:style style:name="P3098" style:parent-style-name="Pasiūlymai7"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Pasiūlymai7" style:family="paragraph">
      <style:paragraph-properties fo:text-indent="0.1576in"/>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Pasiūlymai7" style:family="paragraph">
      <style:paragraph-properties fo:text-align="center" fo:margin-left="-0.0895in" fo:text-indent="0.0201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P3106" style:parent-style-name="Pasiūlymai7" style:family="paragraph">
      <style:paragraph-properties fo:text-align="center"/>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Pasiūlymai7" style:family="paragraph">
      <style:paragraph-properties fo:text-align="center"/>
      <style:text-properties fo:font-weight="bold" style:font-weight-asian="bold"/>
    </style:style>
    <style:style style:name="TableCell3109" style:family="table-cell">
      <style:table-cell-properties fo:border="0.0069in solid #000000" style:writing-mode="lr-tb" fo:padding-top="0in" fo:padding-left="0.075in" fo:padding-bottom="0in" fo:padding-right="0.075in"/>
    </style:style>
    <style:style style:name="P3110" style:parent-style-name="Pasiūlymai7" style:family="paragraph">
      <style:paragraph-properties fo:text-align="center"/>
      <style:text-properties fo:font-weight="bold" style:font-weight-asian="bold"/>
    </style:style>
    <style:style style:name="TableCell3111" style:family="table-cell">
      <style:table-cell-properties fo:border="0.0069in solid #000000" style:writing-mode="lr-tb" fo:padding-top="0in" fo:padding-left="0.075in" fo:padding-bottom="0in" fo:padding-right="0.075in"/>
    </style:style>
    <style:style style:name="P3112" style:parent-style-name="Pasiūlymai7" style:family="paragraph">
      <style:paragraph-properties fo:text-align="center"/>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7" style:family="paragraph">
      <style:paragraph-properties fo:text-indent="0.1576in"/>
    </style:style>
    <style:style style:name="P3115" style:parent-style-name="Pasiūlymai7" style:family="paragraph">
      <style:paragraph-properties fo:text-indent="0.1576in"/>
    </style:style>
    <style:style style:name="P3116" style:parent-style-name="Pasiūlymai7" style:family="paragraph">
      <style:paragraph-properties fo:text-indent="0.1576in"/>
    </style:style>
    <style:style style:name="P3117" style:parent-style-name="Pasiūlymai7" style:family="paragraph">
      <style:paragraph-properties fo:text-indent="0.1576in"/>
    </style:style>
    <style:style style:name="T3118" style:parent-style-name="DefaultParagraphFont" style:family="text">
      <style:text-properties fo:font-weight="bold" style:font-weight-asian="bold"/>
    </style:style>
    <style:style style:name="T3119" style:parent-style-name="DefaultParagraphFont" style:family="text">
      <style:text-properties style:text-line-through-style="solid" style:text-line-through-width="auto" style:text-line-through-color="font-color" style:text-line-through-mode="continuous" style:text-line-through-type="single"/>
    </style:style>
    <style:style style:name="T3120" style:parent-style-name="DefaultParagraphFont" style:family="text">
      <style:text-properties style:text-line-through-style="solid" style:text-line-through-width="auto" style:text-line-through-color="font-color" style:text-line-through-mode="continuous" style:text-line-through-type="single"/>
    </style:style>
    <style:style style:name="T3121" style:parent-style-name="DefaultParagraphFont" style:family="text">
      <style:text-properties fo:font-weight="bold" style:font-weight-asian="bold"/>
    </style:style>
    <style:style style:name="T3122" style:parent-style-name="DefaultParagraphFont" style:family="text">
      <style:text-properties style:text-line-through-style="solid" style:text-line-through-width="auto" style:text-line-through-color="font-color" style:text-line-through-mode="continuous" style:text-line-through-type="single"/>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7" style:family="paragraph">
      <style:paragraph-properties fo:text-align="center"/>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7" style:family="paragraph">
      <style:paragraph-properties fo:text-indent="0.1576in"/>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Pasiūlymai7" style:family="paragraph">
      <style:paragraph-properties fo:text-align="center" fo:margin-left="-0.0895in" fo:text-indent="0.0201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7" style:family="paragraph">
      <style:paragraph-properties fo:text-align="center"/>
      <style:text-properties fo:font-weight="bold" style:font-weight-asian="bold"/>
    </style:style>
    <style:style style:name="TableCell3136" style:family="table-cell">
      <style:table-cell-properties fo:border="0.0069in solid #000000" style:writing-mode="lr-tb" fo:padding-top="0in" fo:padding-left="0.075in" fo:padding-bottom="0in" fo:padding-right="0.075in"/>
    </style:style>
    <style:style style:name="P3137" style:parent-style-name="Pasiūlymai7" style:family="paragraph">
      <style:paragraph-properties fo:text-align="center"/>
      <style:text-properties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7" style:family="paragraph">
      <style:paragraph-properties fo:text-align="center"/>
      <style:text-properties fo:font-weight="bold" style:font-weight-asian="bold"/>
    </style:style>
    <style:style style:name="TableCell3140" style:family="table-cell">
      <style:table-cell-properties fo:border="0.0069in solid #000000" style:writing-mode="lr-tb" fo:padding-top="0in" fo:padding-left="0.075in" fo:padding-bottom="0in" fo:padding-right="0.075in"/>
    </style:style>
    <style:style style:name="P3141" style:parent-style-name="Pasiūlymai7" style:family="paragraph">
      <style:paragraph-properties fo:text-align="center"/>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7" style:family="paragraph">
      <style:paragraph-properties fo:text-indent="0.1576in"/>
    </style:style>
    <style:style style:name="P3144" style:parent-style-name="Pasiūlymai7" style:family="paragraph">
      <style:paragraph-properties fo:text-indent="0.1576in"/>
    </style:style>
    <style:style style:name="P3145" style:parent-style-name="Pasiūlymai7" style:family="paragraph">
      <style:paragraph-properties fo:text-indent="0.1576in"/>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Pasiūlymai7" style:family="paragraph">
      <style:paragraph-properties fo:text-align="center"/>
    </style:style>
    <style:style style:name="TableCell3156" style:family="table-cell">
      <style:table-cell-properties fo:border="0.0069in solid #000000" style:writing-mode="lr-tb" fo:padding-top="0in" fo:padding-left="0.075in" fo:padding-bottom="0in" fo:padding-right="0.075in"/>
    </style:style>
    <style:style style:name="P3157" style:parent-style-name="Pasiūlymai7" style:family="paragraph">
      <style:paragraph-properties fo:text-indent="0.1576in"/>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Pasiūlymai7" style:family="paragraph">
      <style:paragraph-properties fo:text-align="center" fo:margin-left="-0.0895in" fo:text-indent="0.0201in">
        <style:tab-stops/>
      </style:paragraph-properties>
    </style:style>
    <style:style style:name="TableCell3161" style:family="table-cell">
      <style:table-cell-properties fo:border="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7" style:family="paragraph">
      <style:paragraph-properties fo:text-align="center"/>
      <style:text-properties fo:font-weight="bold" style:font-weight-asian="bold"/>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7" style:family="paragraph">
      <style:paragraph-properties fo:text-align="center"/>
      <style:text-properties fo:font-weight="bold" style:font-weight-asian="bold"/>
    </style:style>
    <style:style style:name="TableCell3166" style:family="table-cell">
      <style:table-cell-properties fo:border="0.0069in solid #000000" style:writing-mode="lr-tb" fo:padding-top="0in" fo:padding-left="0.075in" fo:padding-bottom="0in" fo:padding-right="0.075in"/>
    </style:style>
    <style:style style:name="P3167" style:parent-style-name="Pasiūlymai7" style:family="paragraph">
      <style:paragraph-properties fo:text-align="center"/>
      <style:text-properties fo:font-weight="bold" style:font-weight-asian="bold"/>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7" style:family="paragraph">
      <style:paragraph-properties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7" style:family="paragraph">
      <style:paragraph-properties fo:text-indent="0.1576in"/>
    </style:style>
    <style:style style:name="P3172" style:parent-style-name="Pasiūlymai7" style:family="paragraph">
      <style:paragraph-properties fo:text-indent="0.1576in"/>
    </style:style>
    <style:style style:name="P3173" style:parent-style-name="Pasiūlymai7" style:family="paragraph">
      <style:paragraph-properties fo:text-indent="0.1576in"/>
    </style:style>
    <style:style style:name="P3174" style:parent-style-name="Normal" style:family="paragraph">
      <style:paragraph-properties fo:text-align="justify" fo:text-indent="0.3937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Pasiūlymai7" style:family="paragraph">
      <style:paragraph-properties fo:text-align="center"/>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7" style:family="paragraph">
      <style:paragraph-properties fo:text-indent="0.1576in"/>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Pasiūlymai7" style:family="paragraph">
      <style:paragraph-properties fo:text-align="center" fo:margin-left="-0.0895in" fo:text-indent="0.0201in">
        <style:tab-stops/>
      </style:paragraph-properties>
    </style:style>
    <style:style style:name="TableCell3184" style:family="table-cell">
      <style:table-cell-properties fo:border="0.0069in solid #000000" style:writing-mode="lr-tb" fo:padding-top="0in" fo:padding-left="0.075in" fo:padding-bottom="0in" fo:padding-right="0.075in"/>
    </style:style>
    <style:style style:name="TableCell3185" style:family="table-cell">
      <style:table-cell-properties fo:border="0.0069in solid #000000" style:writing-mode="lr-tb" fo:padding-top="0in" fo:padding-left="0.075in" fo:padding-bottom="0in" fo:padding-right="0.075in"/>
    </style:style>
    <style:style style:name="P3186" style:parent-style-name="Pasiūlymai7" style:family="paragraph">
      <style:paragraph-properties fo:text-align="center"/>
      <style:text-properties fo:font-weight="bold" style:font-weight-asian="bold"/>
    </style:style>
    <style:style style:name="TableCell3187" style:family="table-cell">
      <style:table-cell-properties fo:border="0.0069in solid #000000" style:writing-mode="lr-tb" fo:padding-top="0in" fo:padding-left="0.075in" fo:padding-bottom="0in" fo:padding-right="0.075in"/>
    </style:style>
    <style:style style:name="P3188" style:parent-style-name="Pasiūlymai7" style:family="paragraph">
      <style:paragraph-properties fo:text-align="center"/>
      <style:text-properties fo:font-weight="bold" style:font-weight-asian="bold"/>
    </style:style>
    <style:style style:name="TableCell3189" style:family="table-cell">
      <style:table-cell-properties fo:border="0.0069in solid #000000" style:writing-mode="lr-tb" fo:padding-top="0in" fo:padding-left="0.075in" fo:padding-bottom="0in" fo:padding-right="0.075in"/>
    </style:style>
    <style:style style:name="P3190" style:parent-style-name="Pasiūlymai7" style:family="paragraph">
      <style:paragraph-properties fo:text-align="center"/>
      <style:text-properties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Pasiūlymai7"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7" style:family="paragraph">
      <style:paragraph-properties fo:text-indent="0.1576in"/>
    </style:style>
    <style:style style:name="P3195" style:parent-style-name="Pasiūlymai7" style:family="paragraph">
      <style:paragraph-properties fo:text-indent="0.1576in"/>
    </style:style>
    <style:style style:name="P3196" style:parent-style-name="Pasiūlymai7" style:family="paragraph">
      <style:paragraph-properties fo:text-indent="0.1576in"/>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7" style:family="paragraph">
      <style:paragraph-properties fo:text-align="center"/>
    </style:style>
    <style:style style:name="TableCell3202" style:family="table-cell">
      <style:table-cell-properties fo:border="0.0069in solid #000000" style:writing-mode="lr-tb" fo:padding-top="0in" fo:padding-left="0.075in" fo:padding-bottom="0in" fo:padding-right="0.075in"/>
    </style:style>
    <style:style style:name="P3203" style:parent-style-name="Pasiūlymai7" style:family="paragraph">
      <style:paragraph-properties fo:text-indent="0.1576in"/>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7" style:family="paragraph">
      <style:paragraph-properties fo:text-align="center" fo:margin-left="-0.0895in" fo:text-indent="0.0201in">
        <style:tab-stops/>
      </style:paragraph-properties>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P3209" style:parent-style-name="Pasiūlymai7" style:family="paragraph">
      <style:paragraph-properties fo:text-align="center"/>
      <style:text-properties fo:font-weight="bold" style:font-weight-asian="bold"/>
    </style:style>
    <style:style style:name="TableCell3210" style:family="table-cell">
      <style:table-cell-properties fo:border="0.0069in solid #000000" style:writing-mode="lr-tb" fo:padding-top="0in" fo:padding-left="0.075in" fo:padding-bottom="0in" fo:padding-right="0.075in"/>
    </style:style>
    <style:style style:name="P3211" style:parent-style-name="Pasiūlymai7" style:family="paragraph">
      <style:paragraph-properties fo:text-align="center"/>
      <style:text-properties fo:font-weight="bold" style:font-weight-asian="bold"/>
    </style:style>
    <style:style style:name="TableCell3212" style:family="table-cell">
      <style:table-cell-properties fo:border="0.0069in solid #000000" style:writing-mode="lr-tb" fo:padding-top="0in" fo:padding-left="0.075in" fo:padding-bottom="0in" fo:padding-right="0.075in"/>
    </style:style>
    <style:style style:name="P3213" style:parent-style-name="Pasiūlymai7" style:family="paragraph">
      <style:paragraph-properties fo:text-align="center"/>
      <style:text-properties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7" style:family="paragraph">
      <style:paragraph-properties fo:text-align="center"/>
    </style:style>
    <style:style style:name="TableCell3216" style:family="table-cell">
      <style:table-cell-properties fo:border="0.0069in solid #000000" style:writing-mode="lr-tb" fo:padding-top="0in" fo:padding-left="0.075in" fo:padding-bottom="0in" fo:padding-right="0.075in"/>
    </style:style>
    <style:style style:name="P3217" style:parent-style-name="Pasiūlymai7" style:family="paragraph">
      <style:paragraph-properties fo:text-indent="0.1576in"/>
    </style:style>
    <style:style style:name="P3218" style:parent-style-name="Pasiūlymai7" style:family="paragraph">
      <style:paragraph-properties fo:text-indent="0.1576in"/>
    </style:style>
    <style:style style:name="P3219" style:parent-style-name="Pasiūlymai7" style:family="paragraph">
      <style:paragraph-properties fo:text-indent="0.1576in"/>
    </style:style>
    <style:style style:name="P3220" style:parent-style-name="Pasiūlymai7" style:family="paragraph">
      <style:paragraph-properties fo:text-indent="0.1576in"/>
    </style:style>
    <style:style style:name="T3221" style:parent-style-name="DefaultParagraphFont" style:family="text">
      <style:text-properties fo:font-weight="bold" style:font-weight-asian="bold"/>
    </style:style>
    <style:style style:name="T3222" style:parent-style-name="DefaultParagraphFont" style:family="text">
      <style:text-properties style:text-line-through-style="solid" style:text-line-through-width="auto" style:text-line-through-color="font-color" style:text-line-through-mode="continuous" style:text-line-through-type="single"/>
    </style:style>
    <style:style style:name="T3223" style:parent-style-name="DefaultParagraphFont" style:family="text">
      <style:text-properties fo:font-weight="bold" style:font-weight-asian="bold"/>
    </style:style>
    <style:style style:name="T32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7" style:family="paragraph">
      <style:paragraph-properties fo:text-align="center"/>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7" style:family="paragraph">
      <style:paragraph-properties fo:text-indent="0.1576in"/>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7" style:family="paragraph">
      <style:paragraph-properties fo:text-align="center" fo:margin-left="-0.0895in" fo:text-indent="0.0201in">
        <style:tab-stops/>
      </style:paragraph-properties>
    </style:style>
    <style:style style:name="TableCell3232" style:family="table-cell">
      <style:table-cell-properties fo:border="0.0069in solid #000000" style:writing-mode="lr-tb" fo:padding-top="0in" fo:padding-left="0.075in" fo:padding-bottom="0in" fo:padding-right="0.075in"/>
    </style:style>
    <style:style style:name="TableCell3233" style:family="table-cell">
      <style:table-cell-properties fo:border="0.0069in solid #000000" style:writing-mode="lr-tb" fo:padding-top="0in" fo:padding-left="0.075in" fo:padding-bottom="0in" fo:padding-right="0.075in"/>
    </style:style>
    <style:style style:name="P3234" style:parent-style-name="Pasiūlymai7" style:family="paragraph">
      <style:paragraph-properties fo:text-align="center"/>
      <style:text-properties fo:font-weight="bold" style:font-weight-asian="bold"/>
    </style:style>
    <style:style style:name="TableCell3235" style:family="table-cell">
      <style:table-cell-properties fo:border="0.0069in solid #000000" style:writing-mode="lr-tb" fo:padding-top="0in" fo:padding-left="0.075in" fo:padding-bottom="0in" fo:padding-right="0.075in"/>
    </style:style>
    <style:style style:name="P3236" style:parent-style-name="Pasiūlymai7" style:family="paragraph">
      <style:paragraph-properties fo:text-align="center"/>
      <style:text-properties fo:font-weight="bold" style:font-weight-asian="bold"/>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7" style:family="paragraph">
      <style:paragraph-properties fo:text-align="center"/>
      <style:text-properties fo:font-weight="bold" style:font-weight-asian="bold"/>
    </style:style>
    <style:style style:name="TableCell3239" style:family="table-cell">
      <style:table-cell-properties fo:border="0.0069in solid #000000" style:writing-mode="lr-tb" fo:padding-top="0in" fo:padding-left="0.075in" fo:padding-bottom="0in" fo:padding-right="0.075in"/>
    </style:style>
    <style:style style:name="P3240" style:parent-style-name="Pasiūlymai7" style:family="paragraph">
      <style:paragraph-properties fo:text-align="center"/>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7" style:family="paragraph">
      <style:paragraph-properties fo:text-indent="0.1576in"/>
    </style:style>
    <style:style style:name="P3243" style:parent-style-name="Pasiūlymai7" style:family="paragraph">
      <style:paragraph-properties fo:text-indent="0.1576in"/>
    </style:style>
    <style:style style:name="P3244" style:parent-style-name="Pasiūlymai7" style:family="paragraph">
      <style:paragraph-properties fo:text-indent="0.1576in"/>
    </style:style>
    <style:style style:name="P3245" style:parent-style-name="Pasiūlymai7" style:family="paragraph">
      <style:paragraph-properties fo:text-indent="0.1576in"/>
    </style:style>
    <style:style style:name="T3246" style:parent-style-name="DefaultParagraphFont" style:family="text">
      <style:text-properties fo:font-weight="bold" style:font-weight-asian="bold"/>
    </style:style>
    <style:style style:name="T3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name-asian="Calibri" fo:font-weight="bold" style:font-weight-asian="bold"/>
    </style:style>
    <style:style style:name="T3253" style:parent-style-name="DefaultParagraphFont" style:family="text">
      <style:text-properties fo:font-weight="bold" style:font-weight-asian="bold" fo:color="#000000"/>
    </style:style>
    <style:style style:name="P3254" style:parent-style-name="Pasiūlymai7" style:family="paragraph">
      <style:paragraph-properties fo:text-indent="0.1576in"/>
    </style:style>
    <style:style style:name="T3255" style:parent-style-name="DefaultParagraphFont" style:family="text">
      <style:text-properties style:font-name-asian="Calibri" fo:font-weight="bold" style:font-weight-asian="bold"/>
    </style:style>
    <style:style style:name="TableCell3256" style:family="table-cell">
      <style:table-cell-properties fo:border="0.0069in solid #000000" style:writing-mode="lr-tb" fo:padding-top="0in" fo:padding-left="0.075in" fo:padding-bottom="0in" fo:padding-right="0.075in"/>
    </style:style>
    <style:style style:name="P3257" style:parent-style-name="Pasiūlymai7" style:family="paragraph">
      <style:paragraph-properties fo:text-align="center"/>
    </style:style>
    <style:style style:name="TableCell3258" style:family="table-cell">
      <style:table-cell-properties fo:border="0.0069in solid #000000" style:writing-mode="lr-tb" fo:padding-top="0in" fo:padding-left="0.075in" fo:padding-bottom="0in" fo:padding-right="0.075in"/>
    </style:style>
    <style:style style:name="P3259" style:parent-style-name="Pasiūlymai7" style:family="paragraph">
      <style:paragraph-properties fo:text-indent="0.1576in"/>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7" style:family="paragraph">
      <style:paragraph-properties fo:text-align="center" fo:margin-left="-0.0895in" fo:text-indent="0.0201in">
        <style:tab-stops/>
      </style:paragraph-properties>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style:style>
    <style:style style:name="P3265" style:parent-style-name="Pasiūlymai7" style:family="paragraph">
      <style:paragraph-properties fo:text-align="center"/>
      <style:text-properties fo:font-weight="bold" style:font-weight-asian="bold"/>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7" style:family="paragraph">
      <style:paragraph-properties fo:text-align="center"/>
      <style:text-properties fo:font-weight="bold" style:font-weight-asian="bold"/>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7" style:family="paragraph">
      <style:paragraph-properties fo:text-align="center"/>
      <style:text-properties fo:font-weight="bold" style:font-weight-asian="bold"/>
    </style:style>
    <style:style style:name="TableCell3270" style:family="table-cell">
      <style:table-cell-properties fo:border="0.0069in solid #000000" style:writing-mode="lr-tb" fo:padding-top="0in" fo:padding-left="0.075in" fo:padding-bottom="0in" fo:padding-right="0.075in"/>
    </style:style>
    <style:style style:name="P3271" style:parent-style-name="Pasiūlymai7" style:family="paragraph">
      <style:paragraph-properties fo:text-align="center"/>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7" style:family="paragraph">
      <style:paragraph-properties fo:text-indent="0.1576in"/>
    </style:style>
    <style:style style:name="P3274" style:parent-style-name="Pasiūlymai7" style:family="paragraph">
      <style:paragraph-properties fo:text-indent="0.1576in"/>
    </style:style>
    <style:style style:name="P3275" style:parent-style-name="Pasiūlymai7" style:family="paragraph">
      <style:paragraph-properties fo:text-indent="0.1576in"/>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name-asian="Arial" fo:font-size="11pt" style:font-size-asian="11pt" style:font-size-complex="11pt" style:language-asian="lt" style:country-asian="LT"/>
    </style:style>
    <style:style style:name="T328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3" style:parent-style-name="DefaultParagraphFont" style:family="text">
      <style:text-properties style:font-name-asian="Arial" fo:font-size="11pt" style:font-size-asian="11pt" style:font-size-complex="11pt" style:language-asian="lt" style:country-asian="LT"/>
    </style:style>
    <style:style style:name="T3284"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285" style:parent-style-name="DefaultParagraphFont" style:family="text">
      <style:text-properties style:font-name-asian="Arial" fo:font-size="11pt" style:font-size-asian="11pt" style:font-size-complex="11pt" style:language-asian="lt" style:country-asian="LT"/>
    </style:style>
    <style:style style:name="T3286" style:parent-style-name="DefaultParagraphFont" style:family="text">
      <style:text-properties style:font-name-asian="Arial"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7"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7" style:family="paragraph">
      <style:paragraph-properties fo:text-indent="0.1576in"/>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7" style:family="paragraph">
      <style:paragraph-properties fo:text-align="center" fo:margin-left="-0.0895in" fo:text-indent="0.0201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P3296" style:parent-style-name="Pasiūlymai7" style:family="paragraph">
      <style:paragraph-properties fo:text-align="center"/>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7" style:family="paragraph">
      <style:paragraph-properties fo:text-align="center"/>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7" style:family="paragraph">
      <style:paragraph-properties fo:text-align="center"/>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Pasiūlymai7" style:family="paragraph">
      <style:paragraph-properties fo:text-align="center"/>
    </style:style>
    <style:style style:name="TableCell3303" style:family="table-cell">
      <style:table-cell-properties fo:border="0.0069in solid #000000" style:writing-mode="lr-tb" fo:padding-top="0in" fo:padding-left="0.075in" fo:padding-bottom="0in" fo:padding-right="0.075in"/>
    </style:style>
    <style:style style:name="P3304" style:parent-style-name="Pasiūlymai7" style:family="paragraph">
      <style:paragraph-properties fo:text-indent="0.1576in"/>
    </style:style>
    <style:style style:name="P3305" style:parent-style-name="Pasiūlymai7" style:family="paragraph">
      <style:paragraph-properties fo:text-indent="0.1576in"/>
    </style:style>
    <style:style style:name="P3306" style:parent-style-name="Pasiūlymai7" style:family="paragraph">
      <style:paragraph-properties fo:text-indent="0.1576in"/>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7" style:family="paragraph">
      <style:paragraph-properties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Pasiūlymai7" style:family="paragraph">
      <style:paragraph-properties fo:text-indent="0.1576in"/>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Pasiūlymai7" style:family="paragraph">
      <style:paragraph-properties fo:text-align="center" fo:margin-left="-0.0895in" fo:text-indent="0.0201in">
        <style:tab-stops/>
      </style:paragraph-properties>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7" style:family="paragraph">
      <style:paragraph-properties fo:text-align="center"/>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Pasiūlymai7" style:family="paragraph">
      <style:paragraph-properties fo:text-align="center"/>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Pasiūlymai7" style:family="paragraph">
      <style:paragraph-properties fo:text-align="center"/>
      <style:text-properties fo:font-weight="bold" style:font-weight-asian="bold"/>
    </style:style>
    <style:style style:name="TableCell3330" style:family="table-cell">
      <style:table-cell-properties fo:border="0.0069in solid #000000" style:writing-mode="lr-tb" fo:padding-top="0in" fo:padding-left="0.075in" fo:padding-bottom="0in" fo:padding-right="0.075in"/>
    </style:style>
    <style:style style:name="P3331" style:parent-style-name="Pasiūlymai7" style:family="paragraph">
      <style:paragraph-properties fo:text-align="center"/>
    </style:style>
    <style:style style:name="TableCell3332" style:family="table-cell">
      <style:table-cell-properties fo:border="0.0069in solid #000000" style:writing-mode="lr-tb" fo:padding-top="0in" fo:padding-left="0.075in" fo:padding-bottom="0in" fo:padding-right="0.075in"/>
    </style:style>
    <style:style style:name="P3333" style:parent-style-name="Pasiūlymai7" style:family="paragraph">
      <style:paragraph-properties fo:text-indent="0.1576in"/>
    </style:style>
    <style:style style:name="P3334" style:parent-style-name="Pasiūlymai7" style:family="paragraph">
      <style:paragraph-properties fo:text-indent="0.1576in"/>
    </style:style>
    <style:style style:name="P3335" style:parent-style-name="Pasiūlymai7" style:family="paragraph">
      <style:paragraph-properties fo:text-indent="0.1576in"/>
    </style:style>
    <style:style style:name="P3336" style:parent-style-name="Normal" style:family="paragraph">
      <style:paragraph-properties fo:text-align="justify" fo:text-indent="0.5in">
        <style:tab-stops>
          <style:tab-stop style:type="left" style:position="0.3937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3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340" style:parent-style-name="Pasiūlymai7" style:family="paragraph">
      <style:paragraph-properties fo:text-indent="0.1576in"/>
    </style:style>
    <style:style style:name="TableCell3341" style:family="table-cell">
      <style:table-cell-properties fo:border="0.0069in solid #000000" style:writing-mode="lr-tb" fo:padding-top="0in" fo:padding-left="0.075in" fo:padding-bottom="0in" fo:padding-right="0.075in"/>
    </style:style>
    <style:style style:name="P3342" style:parent-style-name="Pasiūlymai7" style:family="paragraph">
      <style:paragraph-properties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Pasiūlymai7" style:family="paragraph">
      <style:paragraph-properties fo:text-indent="0.1576in"/>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Pasiūlymai7" style:family="paragraph">
      <style:paragraph-properties fo:text-align="center" fo:margin-left="-0.0895in" fo:text-indent="0.0201in">
        <style:tab-stops/>
      </style:paragraph-properties>
    </style:style>
    <style:style style:name="TableCell3348" style:family="table-cell">
      <style:table-cell-properties fo:border="0.0069in solid #000000" style:writing-mode="lr-tb" fo:padding-top="0in" fo:padding-left="0.075in" fo:padding-bottom="0in" fo:padding-right="0.075in"/>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7" style:family="paragraph">
      <style:paragraph-properties fo:text-align="center"/>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7" style:family="paragraph">
      <style:paragraph-properties fo:text-align="center"/>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7" style:family="paragraph">
      <style:paragraph-properties fo:text-align="center"/>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7" style:family="paragraph">
      <style:paragraph-properties fo:text-align="center"/>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7" style:family="paragraph">
      <style:paragraph-properties fo:text-indent="0.1576in"/>
    </style:style>
    <style:style style:name="P3359" style:parent-style-name="Pasiūlymai7" style:family="paragraph">
      <style:paragraph-properties fo:text-indent="0.1576in"/>
    </style:style>
    <style:style style:name="P3360" style:parent-style-name="Pasiūlymai7" style:family="paragraph">
      <style:paragraph-properties fo:text-indent="0.1576in"/>
    </style:style>
    <style:style style:name="P3361" style:parent-style-name="Pasiūlymai7" style:family="paragraph">
      <style:paragraph-properties fo:text-indent="0.1576in"/>
    </style:style>
    <style:style style:name="T3362" style:parent-style-name="DefaultParagraphFont" style:family="text">
      <style:text-properties style:text-line-through-style="solid" style:text-line-through-width="auto" style:text-line-through-color="font-color" style:text-line-through-mode="continuous" style:text-line-through-type="single" fo:color="#000000" style:language-asian="ko" style:country-asian="KR"/>
    </style:style>
    <style:style style:name="TableCell3363" style:family="table-cell">
      <style:table-cell-properties fo:border="0.0069in solid #000000" style:writing-mode="lr-tb" fo:padding-top="0in" fo:padding-left="0.075in" fo:padding-bottom="0in" fo:padding-right="0.075in"/>
    </style:style>
    <style:style style:name="P3364" style:parent-style-name="Pasiūlymai7" style:family="paragraph">
      <style:paragraph-properties fo:text-align="center"/>
    </style:style>
    <style:style style:name="TableCell3365" style:family="table-cell">
      <style:table-cell-properties fo:border="0.0069in solid #000000" style:writing-mode="lr-tb" fo:padding-top="0in" fo:padding-left="0.075in" fo:padding-bottom="0in" fo:padding-right="0.075in"/>
    </style:style>
    <style:style style:name="P3366" style:parent-style-name="Pasiūlymai7" style:family="paragraph">
      <style:paragraph-properties fo:text-indent="0.1576in"/>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Pasiūlymai7" style:family="paragraph">
      <style:paragraph-properties fo:text-align="center" fo:margin-left="-0.0895in" fo:text-indent="0.0201in">
        <style:tab-stops/>
      </style:paragraph-properties>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7" style:family="paragraph">
      <style:paragraph-properties fo:text-align="center"/>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7"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7" style:family="paragraph">
      <style:paragraph-properties fo:text-align="center"/>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7" style:family="paragraph">
      <style:paragraph-properties fo:text-align="center"/>
    </style:style>
    <style:style style:name="TableCell3379" style:family="table-cell">
      <style:table-cell-properties fo:border="0.0069in solid #000000" style:writing-mode="lr-tb" fo:padding-top="0in" fo:padding-left="0.075in" fo:padding-bottom="0in" fo:padding-right="0.075in"/>
    </style:style>
    <style:style style:name="P3380" style:parent-style-name="Pasiūlymai7" style:family="paragraph">
      <style:paragraph-properties fo:text-indent="0.1576in"/>
    </style:style>
    <style:style style:name="P3381" style:parent-style-name="Pasiūlymai7" style:family="paragraph">
      <style:paragraph-properties fo:text-indent="0.1576in"/>
    </style:style>
    <style:style style:name="P3382" style:parent-style-name="Pasiūlymai7" style:family="paragraph">
      <style:paragraph-properties fo:text-indent="0.1576in"/>
    </style:style>
    <style:style style:name="P3383" style:parent-style-name="Pasiūlymai7" style:family="paragraph">
      <style:paragraph-properties fo:text-indent="0.1576in"/>
    </style:style>
    <style:style style:name="T3384" style:parent-style-name="DefaultParagraphFont" style:family="text">
      <style:text-properties style:language-asian="ko" style:country-asian="KR"/>
    </style:style>
    <style:style style:name="T3385" style:parent-style-name="DefaultParagraphFont" style:family="text">
      <style:text-properties fo:font-weight="bold" style:font-weight-asian="bold" style:language-asian="ko" style:country-asian="KR"/>
    </style:style>
    <style:style style:name="T3386" style:parent-style-name="DefaultParagraphFont" style:family="text">
      <style:text-properties style:language-asian="ko" style:country-asian="KR"/>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7" style:family="paragraph">
      <style:paragraph-properties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Pasiūlymai7" style:family="paragraph">
      <style:paragraph-properties fo:text-indent="0.1576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Pasiūlymai7" style:family="paragraph">
      <style:paragraph-properties fo:text-align="center" fo:margin-left="-0.0895in" fo:text-indent="0.0201in">
        <style:tab-stops/>
      </style:paragraph-properties>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7" style:family="paragraph">
      <style:paragraph-properties fo:text-align="center"/>
      <style:text-properties fo:font-weight="bold" style:font-weight-asian="bold"/>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7" style:family="paragraph">
      <style:paragraph-properties fo:text-align="center"/>
      <style:text-properties fo:font-weight="bold" style:font-weight-asian="bold"/>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7" style:family="paragraph">
      <style:paragraph-properties fo:text-align="center"/>
      <style:text-properties fo:font-weight="bold" style:font-weight-asian="bold"/>
    </style:style>
    <style:style style:name="TableCell3401" style:family="table-cell">
      <style:table-cell-properties fo:border="0.0069in solid #000000" style:writing-mode="lr-tb" fo:padding-top="0in" fo:padding-left="0.075in" fo:padding-bottom="0in" fo:padding-right="0.075in"/>
    </style:style>
    <style:style style:name="P3402" style:parent-style-name="Pasiūlymai7" style:family="paragraph">
      <style:paragraph-properties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7" style:family="paragraph">
      <style:paragraph-properties fo:text-indent="0.1576in"/>
    </style:style>
    <style:style style:name="P3405" style:parent-style-name="Pasiūlymai7" style:family="paragraph">
      <style:paragraph-properties fo:text-indent="0.1576in"/>
    </style:style>
    <style:style style:name="P3406" style:parent-style-name="Pasiūlymai7" style:family="paragraph">
      <style:paragraph-properties fo:text-indent="0.1576in"/>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7" style:family="paragraph">
      <style:paragraph-properties fo:text-align="center"/>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7" style:family="paragraph">
      <style:paragraph-properties fo:text-indent="0.1576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Pasiūlymai7" style:family="paragraph">
      <style:paragraph-properties fo:text-align="center" fo:margin-left="-0.0895in" fo:text-indent="0.0201in">
        <style:tab-stops/>
      </style:paragraph-properties>
    </style:style>
    <style:style style:name="TableCell3421" style:family="table-cell">
      <style:table-cell-properties fo:border="0.0069in solid #000000" style:writing-mode="lr-tb" fo:padding-top="0in" fo:padding-left="0.075in" fo:padding-bottom="0in" fo:padding-right="0.075in"/>
    </style:style>
    <style:style style:name="TableCell3422" style:family="table-cell">
      <style:table-cell-properties fo:border="0.0069in solid #000000" style:writing-mode="lr-tb" fo:padding-top="0in" fo:padding-left="0.075in" fo:padding-bottom="0in" fo:padding-right="0.075in"/>
    </style:style>
    <style:style style:name="P3423" style:parent-style-name="Pasiūlymai7" style:family="paragraph">
      <style:paragraph-properties fo:text-align="center"/>
      <style:text-properties fo:font-weight="bold" style:font-weight-asian="bold"/>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7" style:family="paragraph">
      <style:paragraph-properties fo:text-align="center"/>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7" style:family="paragraph">
      <style:paragraph-properties fo:text-align="center"/>
      <style:text-properties fo:font-weight="bold" style:font-weight-asian="bold"/>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7" style:family="paragraph">
      <style:paragraph-properties fo:text-align="center"/>
    </style:style>
    <style:style style:name="TableCell3430" style:family="table-cell">
      <style:table-cell-properties fo:border="0.0069in solid #000000" style:writing-mode="lr-tb" fo:padding-top="0in" fo:padding-left="0.075in" fo:padding-bottom="0in" fo:padding-right="0.075in"/>
    </style:style>
    <style:style style:name="P3431" style:parent-style-name="Pasiūlymai7" style:family="paragraph">
      <style:paragraph-properties fo:text-indent="0.1576in"/>
    </style:style>
    <style:style style:name="P3432" style:parent-style-name="Pasiūlymai7" style:family="paragraph">
      <style:paragraph-properties fo:text-indent="0.1576in"/>
    </style:style>
    <style:style style:name="P3433" style:parent-style-name="Pasiūlymai7" style:family="paragraph">
      <style:paragraph-properties fo:text-indent="0.1576in"/>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Pasiūlymai7" style:family="paragraph">
      <style:paragraph-properties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Pasiūlymai7" style:family="paragraph">
      <style:paragraph-properties fo:text-indent="0.1576in"/>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Pasiūlymai7" style:family="paragraph">
      <style:paragraph-properties fo:text-align="center" fo:margin-left="-0.0895in" fo:text-indent="0.0201in">
        <style:tab-stops/>
      </style:paragraph-properties>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7" style:family="paragraph">
      <style:paragraph-properties fo:text-align="center"/>
      <style:text-properties fo:font-weight="bold" style:font-weight-asian="bold"/>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7" style:family="paragraph">
      <style:paragraph-properties fo:text-align="center"/>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7" style:family="paragraph">
      <style:paragraph-properties fo:text-align="center"/>
      <style:text-properties fo:font-weight="bold" style:font-weight-asian="bold"/>
    </style:style>
    <style:style style:name="TableCell3457" style:family="table-cell">
      <style:table-cell-properties fo:border="0.0069in solid #000000" style:writing-mode="lr-tb" fo:padding-top="0in" fo:padding-left="0.075in" fo:padding-bottom="0in" fo:padding-right="0.075in"/>
    </style:style>
    <style:style style:name="P3458" style:parent-style-name="Pasiūlymai7" style:family="paragraph">
      <style:paragraph-properties fo:text-align="center"/>
    </style:style>
    <style:style style:name="TableCell3459" style:family="table-cell">
      <style:table-cell-properties fo:border="0.0069in solid #000000" style:writing-mode="lr-tb" fo:padding-top="0in" fo:padding-left="0.075in" fo:padding-bottom="0in" fo:padding-right="0.075in"/>
    </style:style>
    <style:style style:name="P3460" style:parent-style-name="Pasiūlymai7" style:family="paragraph">
      <style:paragraph-properties fo:text-indent="0.1576in"/>
    </style:style>
    <style:style style:name="P3461" style:parent-style-name="Pasiūlymai7" style:family="paragraph">
      <style:paragraph-properties fo:text-indent="0.1576in"/>
    </style:style>
    <style:style style:name="P3462" style:parent-style-name="Pasiūlymai7" style:family="paragraph">
      <style:paragraph-properties fo:text-indent="0.1576in"/>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weight="bold" style:font-weight-asian="bold"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Pasiūlymai7" style:family="paragraph">
      <style:paragraph-properties fo:text-align="center"/>
    </style:style>
    <style:style style:name="TableCell3475" style:family="table-cell">
      <style:table-cell-properties fo:border="0.0069in solid #000000" style:writing-mode="lr-tb" fo:padding-top="0in" fo:padding-left="0.075in" fo:padding-bottom="0in" fo:padding-right="0.075in"/>
    </style:style>
    <style:style style:name="P3476" style:parent-style-name="Pasiūlymai7" style:family="paragraph">
      <style:paragraph-properties fo:text-indent="0.1576in"/>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Pasiūlymai7" style:family="paragraph">
      <style:paragraph-properties fo:text-align="center" fo:margin-left="-0.0895in" fo:text-indent="0.0201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style:writing-mode="lr-tb" fo:padding-top="0in" fo:padding-left="0.075in" fo:padding-bottom="0in" fo:padding-right="0.075in"/>
    </style:style>
    <style:style style:name="P3482" style:parent-style-name="Pasiūlymai7" style:family="paragraph">
      <style:paragraph-properties fo:text-align="center"/>
      <style:text-properties fo:font-weight="bold" style:font-weight-asian="bold"/>
    </style:style>
    <style:style style:name="TableCell3483" style:family="table-cell">
      <style:table-cell-properties fo:border="0.0069in solid #000000" style:writing-mode="lr-tb" fo:padding-top="0in" fo:padding-left="0.075in" fo:padding-bottom="0in" fo:padding-right="0.075in"/>
    </style:style>
    <style:style style:name="P3484" style:parent-style-name="Pasiūlymai7" style:family="paragraph">
      <style:paragraph-properties fo:text-align="center"/>
      <style:text-properties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Pasiūlymai7" style:family="paragraph">
      <style:paragraph-properties fo:text-align="center"/>
      <style:text-properties fo:font-weight="bold" style:font-weight-asian="bold"/>
    </style:style>
    <style:style style:name="TableCell3487" style:family="table-cell">
      <style:table-cell-properties fo:border="0.0069in solid #000000" style:writing-mode="lr-tb" fo:padding-top="0in" fo:padding-left="0.075in" fo:padding-bottom="0in" fo:padding-right="0.075in"/>
    </style:style>
    <style:style style:name="P3488" style:parent-style-name="Pasiūlymai7" style:family="paragraph">
      <style:paragraph-properties fo:text-align="center"/>
    </style:style>
    <style:style style:name="TableCell3489" style:family="table-cell">
      <style:table-cell-properties fo:border="0.0069in solid #000000" style:writing-mode="lr-tb" fo:padding-top="0in" fo:padding-left="0.075in" fo:padding-bottom="0in" fo:padding-right="0.075in"/>
    </style:style>
    <style:style style:name="P3490" style:parent-style-name="Pasiūlymai7" style:family="paragraph">
      <style:paragraph-properties fo:text-indent="0.1576in"/>
    </style:style>
    <style:style style:name="P3491" style:parent-style-name="Pasiūlymai7" style:family="paragraph">
      <style:paragraph-properties fo:text-indent="0.1576in"/>
    </style:style>
    <style:style style:name="P3492" style:parent-style-name="Pasiūlymai7" style:family="paragraph">
      <style:paragraph-properties fo:text-indent="0.1576in"/>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7" style:family="paragraph">
      <style:paragraph-properties fo:text-align="center"/>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7" style:family="paragraph">
      <style:paragraph-properties fo:text-indent="0.1576in"/>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Pasiūlymai7" style:family="paragraph">
      <style:paragraph-properties fo:text-align="center" fo:margin-left="-0.0895in" fo:text-indent="0.0201in">
        <style:tab-stops/>
      </style:paragraph-properties>
    </style:style>
    <style:style style:name="TableCell3503" style:family="table-cell">
      <style:table-cell-properties fo:border="0.0069in solid #000000" style:writing-mode="lr-tb" fo:padding-top="0in" fo:padding-left="0.075in" fo:padding-bottom="0in" fo:padding-right="0.075in"/>
    </style:style>
    <style:style style:name="TableCell3504" style:family="table-cell">
      <style:table-cell-properties fo:border="0.0069in solid #000000" style:writing-mode="lr-tb" fo:padding-top="0in" fo:padding-left="0.075in" fo:padding-bottom="0in" fo:padding-right="0.075in"/>
    </style:style>
    <style:style style:name="P3505" style:parent-style-name="Pasiūlymai7" style:family="paragraph">
      <style:paragraph-properties fo:text-align="center"/>
      <style:text-properties fo:font-weight="bold" style:font-weight-asian="bold"/>
    </style:style>
    <style:style style:name="TableCell3506" style:family="table-cell">
      <style:table-cell-properties fo:border="0.0069in solid #000000" style:writing-mode="lr-tb" fo:padding-top="0in" fo:padding-left="0.075in" fo:padding-bottom="0in" fo:padding-right="0.075in"/>
    </style:style>
    <style:style style:name="P3507" style:parent-style-name="Pasiūlymai7" style:family="paragraph">
      <style:paragraph-properties fo:text-align="center"/>
      <style:text-properties fo:font-weight="bold" style:font-weight-asian="bold"/>
    </style:style>
    <style:style style:name="TableCell3508" style:family="table-cell">
      <style:table-cell-properties fo:border="0.0069in solid #000000" style:writing-mode="lr-tb" fo:padding-top="0in" fo:padding-left="0.075in" fo:padding-bottom="0in" fo:padding-right="0.075in"/>
    </style:style>
    <style:style style:name="P3509" style:parent-style-name="Pasiūlymai7" style:family="paragraph">
      <style:paragraph-properties fo:text-align="center"/>
      <style:text-properties fo:font-weight="bold" style:font-weight-asian="bold"/>
    </style:style>
    <style:style style:name="TableCell3510" style:family="table-cell">
      <style:table-cell-properties fo:border="0.0069in solid #000000" style:writing-mode="lr-tb" fo:padding-top="0in" fo:padding-left="0.075in" fo:padding-bottom="0in" fo:padding-right="0.075in"/>
    </style:style>
    <style:style style:name="P3511" style:parent-style-name="Pasiūlymai7" style:family="paragraph">
      <style:paragraph-properties fo:text-align="center"/>
    </style:style>
    <style:style style:name="TableCell3512" style:family="table-cell">
      <style:table-cell-properties fo:border="0.0069in solid #000000" style:writing-mode="lr-tb" fo:padding-top="0in" fo:padding-left="0.075in" fo:padding-bottom="0in" fo:padding-right="0.075in"/>
    </style:style>
    <style:style style:name="P3513" style:parent-style-name="Pasiūlymai7" style:family="paragraph">
      <style:paragraph-properties fo:text-indent="0.1576in"/>
    </style:style>
    <style:style style:name="P3514" style:parent-style-name="Pasiūlymai7" style:family="paragraph">
      <style:paragraph-properties fo:text-indent="0.1576in"/>
    </style:style>
    <style:style style:name="P3515" style:parent-style-name="Pasiūlymai7" style:family="paragraph">
      <style:paragraph-properties fo:text-indent="0.1576in"/>
    </style:style>
    <style:style style:name="P3516" style:parent-style-name="Pasiūlymai7" style:family="paragraph">
      <style:paragraph-properties fo:text-indent="0.1576in"/>
    </style:style>
    <style:style style:name="T3517" style:parent-style-name="DefaultParagraphFont" style:family="text">
      <style:text-properties fo:font-weight="bold" style:font-weight-asian="bold"/>
    </style:style>
    <style:style style:name="T3518" style:parent-style-name="DefaultParagraphFont" style:family="text">
      <style:text-properties style:text-line-through-style="solid" style:text-line-through-width="auto" style:text-line-through-color="font-color" style:text-line-through-mode="continuous" style:text-line-through-type="single"/>
    </style:style>
    <style:style style:name="T3519" style:parent-style-name="DefaultParagraphFont" style:family="text">
      <style:text-properties fo:font-weight="bold" style:font-weight-asian="bold"/>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22" style:parent-style-name="DefaultParagraphFont" style:family="text">
      <style:text-properties style:font-name-asian="Calibri"/>
    </style:style>
    <style:style style:name="TableCell3523" style:family="table-cell">
      <style:table-cell-properties fo:border="0.0069in solid #000000" style:writing-mode="lr-tb" fo:padding-top="0in" fo:padding-left="0.075in" fo:padding-bottom="0in" fo:padding-right="0.075in"/>
    </style:style>
    <style:style style:name="P3524" style:parent-style-name="Pasiūlymai7" style:family="paragraph">
      <style:paragraph-properties fo:text-align="center"/>
    </style:style>
    <style:style style:name="TableCell3525" style:family="table-cell">
      <style:table-cell-properties fo:border="0.0069in solid #000000" style:writing-mode="lr-tb" fo:padding-top="0in" fo:padding-left="0.075in" fo:padding-bottom="0in" fo:padding-right="0.075in"/>
    </style:style>
    <style:style style:name="P3526" style:parent-style-name="Pasiūlymai7" style:family="paragraph">
      <style:paragraph-properties fo:text-indent="0.1576in"/>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Pasiūlymai7" style:family="paragraph">
      <style:paragraph-properties fo:text-align="center" fo:margin-left="-0.0895in" fo:text-indent="0.0201in">
        <style:tab-stops/>
      </style:paragraph-properties>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Pasiūlymai7" style:family="paragraph">
      <style:paragraph-properties fo:text-align="center"/>
      <style:text-properties fo:font-weight="bold" style:font-weight-asian="bold"/>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7" style:family="paragraph">
      <style:paragraph-properties fo:text-align="center"/>
      <style:text-properties fo:font-weight="bold" style:font-weight-asian="bold"/>
    </style:style>
    <style:style style:name="TableCell3535" style:family="table-cell">
      <style:table-cell-properties fo:border="0.0069in solid #000000" style:writing-mode="lr-tb" fo:padding-top="0in" fo:padding-left="0.075in" fo:padding-bottom="0in" fo:padding-right="0.075in"/>
    </style:style>
    <style:style style:name="P3536" style:parent-style-name="Pasiūlymai7" style:family="paragraph">
      <style:paragraph-properties fo:text-align="center"/>
      <style:text-properties fo:font-weight="bold" style:font-weight-asian="bold"/>
    </style:style>
    <style:style style:name="TableCell3537" style:family="table-cell">
      <style:table-cell-properties fo:border="0.0069in solid #000000" style:writing-mode="lr-tb" fo:padding-top="0in" fo:padding-left="0.075in" fo:padding-bottom="0in" fo:padding-right="0.075in"/>
    </style:style>
    <style:style style:name="P3538" style:parent-style-name="Pasiūlymai7" style:family="paragraph">
      <style:paragraph-properties fo:text-align="center"/>
    </style:style>
    <style:style style:name="TableCell3539" style:family="table-cell">
      <style:table-cell-properties fo:border="0.0069in solid #000000" style:writing-mode="lr-tb" fo:padding-top="0in" fo:padding-left="0.075in" fo:padding-bottom="0in" fo:padding-right="0.075in"/>
    </style:style>
    <style:style style:name="P3540" style:parent-style-name="Pasiūlymai7" style:family="paragraph">
      <style:paragraph-properties fo:text-indent="0.1576in"/>
    </style:style>
    <style:style style:name="P3541" style:parent-style-name="Pasiūlymai7" style:family="paragraph">
      <style:paragraph-properties fo:text-indent="0.1576in"/>
    </style:style>
    <style:style style:name="P3542" style:parent-style-name="Pasiūlymai7" style:family="paragraph">
      <style:paragraph-properties fo:text-indent="0.1576in"/>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name-asian="Calibri" fo:font-weight="bold" style:font-weight-asian="bold" fo:font-size="11pt" style:font-size-asian="11pt" style:font-size-complex="11pt"/>
    </style:style>
    <style:style style:name="T3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name-asian="Arial" fo:font-size="11pt" style:font-size-asian="11pt" style:font-size-complex="11pt" style:language-asian="lt" style:country-asian="LT"/>
    </style:style>
    <style:style style:name="T354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0" style:parent-style-name="DefaultParagraphFont" style:family="text">
      <style:text-properties style:font-name-asian="Arial"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Pasiūlymai7" style:family="paragraph">
      <style:paragraph-properties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Pasiūlymai7" style:family="paragraph">
      <style:paragraph-properties fo:text-indent="0.1576in"/>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Pasiūlymai7" style:family="paragraph">
      <style:paragraph-properties fo:text-align="center" fo:margin-left="-0.0895in" fo:text-indent="0.0201in">
        <style:tab-stops/>
      </style:paragraph-properties>
    </style:style>
    <style:style style:name="TableCell3558" style:family="table-cell">
      <style:table-cell-properties fo:border="0.0069in solid #000000" style:writing-mode="lr-tb" fo:padding-top="0in" fo:padding-left="0.075in" fo:padding-bottom="0in" fo:padding-right="0.075in"/>
    </style:style>
    <style:style style:name="TableCell3559" style:family="table-cell">
      <style:table-cell-properties fo:border="0.0069in solid #000000" style:writing-mode="lr-tb" fo:padding-top="0in" fo:padding-left="0.075in" fo:padding-bottom="0in" fo:padding-right="0.075in"/>
    </style:style>
    <style:style style:name="P3560" style:parent-style-name="Pasiūlymai7" style:family="paragraph">
      <style:paragraph-properties fo:text-align="center"/>
      <style:text-properties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7" style:family="paragraph">
      <style:paragraph-properties fo:text-align="center"/>
      <style:text-properties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7" style:family="paragraph">
      <style:paragraph-properties fo:text-align="center"/>
      <style:text-properties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Pasiūlymai7" style:family="paragraph">
      <style:paragraph-properties fo:text-align="center"/>
    </style:style>
    <style:style style:name="TableCell3567" style:family="table-cell">
      <style:table-cell-properties fo:border="0.0069in solid #000000" style:writing-mode="lr-tb" fo:padding-top="0in" fo:padding-left="0.075in" fo:padding-bottom="0in" fo:padding-right="0.075in"/>
    </style:style>
    <style:style style:name="P3568" style:parent-style-name="Pasiūlymai7" style:family="paragraph">
      <style:paragraph-properties fo:text-indent="0.1576in"/>
    </style:style>
    <style:style style:name="P3569" style:parent-style-name="Pasiūlymai7" style:family="paragraph">
      <style:paragraph-properties fo:text-indent="0.1576in"/>
    </style:style>
    <style:style style:name="P3570" style:parent-style-name="Pasiūlymai7" style:family="paragraph">
      <style:paragraph-properties fo:text-indent="0.1576in"/>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Pasiūlymai7" style:family="paragraph">
      <style:paragraph-properties fo:text-align="center"/>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7" style:family="paragraph">
      <style:paragraph-properties fo:text-indent="0.1576in"/>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Pasiūlymai7" style:family="paragraph">
      <style:paragraph-properties fo:text-align="center" fo:margin-left="-0.0895in" fo:text-indent="0.0201in">
        <style:tab-stops/>
      </style:paragraph-properties>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Pasiūlymai7" style:family="paragraph">
      <style:paragraph-properties fo:text-align="center"/>
      <style:text-properties fo:font-weight="bold" style:font-weight-asian="bold"/>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7" style:family="paragraph">
      <style:paragraph-properties fo:text-align="center"/>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7" style:family="paragraph">
      <style:paragraph-properties fo:text-align="center"/>
      <style:text-properties fo:font-weight="bold" style:font-weight-asian="bold"/>
    </style:style>
    <style:style style:name="TableCell3588" style:family="table-cell">
      <style:table-cell-properties fo:border="0.0069in solid #000000" style:writing-mode="lr-tb" fo:padding-top="0in" fo:padding-left="0.075in" fo:padding-bottom="0in" fo:padding-right="0.075in"/>
    </style:style>
    <style:style style:name="P3589" style:parent-style-name="Pasiūlymai7" style:family="paragraph">
      <style:paragraph-properties fo:text-align="center"/>
    </style:style>
    <style:style style:name="TableCell3590" style:family="table-cell">
      <style:table-cell-properties fo:border="0.0069in solid #000000" style:writing-mode="lr-tb" fo:padding-top="0in" fo:padding-left="0.075in" fo:padding-bottom="0in" fo:padding-right="0.075in"/>
    </style:style>
    <style:style style:name="P3591" style:parent-style-name="Pasiūlymai7" style:family="paragraph">
      <style:paragraph-properties fo:text-indent="0.1576in"/>
    </style:style>
    <style:style style:name="P3592" style:parent-style-name="Pasiūlymai7" style:family="paragraph">
      <style:paragraph-properties fo:text-indent="0.1576in"/>
    </style:style>
    <style:style style:name="P3593" style:parent-style-name="Pasiūlymai7" style:family="paragraph">
      <style:paragraph-properties fo:text-indent="0.1576in"/>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language-asian="ko" style:country-asian="KR"/>
    </style:style>
    <style:style style:name="T3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ko" style:country-asian="KR"/>
    </style:style>
    <style:style style:name="T3598" style:parent-style-name="DefaultParagraphFont" style:family="text">
      <style:text-properties fo:font-size="11pt" style:font-size-asian="11pt" style:font-size-complex="11pt" style:language-asian="ko" style:country-asian="KR"/>
    </style:style>
    <style:style style:name="T3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ko" style:country-asian="KR"/>
    </style:style>
    <style:style style:name="T3600" style:parent-style-name="DefaultParagraphFont" style:family="text">
      <style:text-properties fo:font-size="11pt" style:font-size-asian="11pt" style:font-size-complex="11pt" style:language-asian="ko" style:country-asian="KR"/>
    </style:style>
    <style:style style:name="T3601" style:parent-style-name="DefaultParagraphFont" style:family="text">
      <style:text-properties fo:font-weight="bold" style:font-weight-asian="bold" fo:font-size="11pt" style:font-size-asian="11pt" style:font-size-complex="11pt" style:language-asian="ko" style:country-asian="KR"/>
    </style:style>
    <style:style style:name="T3602" style:parent-style-name="DefaultParagraphFont" style:family="text">
      <style:text-properties fo:font-size="11pt" style:font-size-asian="11pt" style:font-size-complex="11pt" style:language-asian="ko" style:country-asian="KR"/>
    </style:style>
    <style:style style:name="TableCell3603" style:family="table-cell">
      <style:table-cell-properties fo:border="0.0069in solid #000000" style:writing-mode="lr-tb" fo:padding-top="0in" fo:padding-left="0.075in" fo:padding-bottom="0in" fo:padding-right="0.075in"/>
    </style:style>
    <style:style style:name="P3604" style:parent-style-name="Pasiūlymai7" style:family="paragraph">
      <style:paragraph-properties fo:text-align="center"/>
    </style:style>
    <style:style style:name="TableCell3605" style:family="table-cell">
      <style:table-cell-properties fo:border="0.0069in solid #000000" style:writing-mode="lr-tb" fo:padding-top="0in" fo:padding-left="0.075in" fo:padding-bottom="0in" fo:padding-right="0.075in"/>
    </style:style>
    <style:style style:name="P3606" style:parent-style-name="Pasiūlymai7" style:family="paragraph">
      <style:paragraph-properties fo:text-indent="0.1576in"/>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7" style:family="paragraph">
      <style:paragraph-properties fo:text-align="center" fo:margin-left="-0.0895in" fo:text-indent="0.0201in">
        <style:tab-stops/>
      </style:paragraph-properties>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fo:padding-top="0in" fo:padding-left="0.075in" fo:padding-bottom="0in" fo:padding-right="0.075in"/>
    </style:style>
    <style:style style:name="P3612" style:parent-style-name="Pasiūlymai7" style:family="paragraph">
      <style:paragraph-properties fo:text-align="center"/>
      <style:text-properties fo:font-weight="bold" style:font-weight-asian="bold"/>
    </style:style>
    <style:style style:name="TableCell3613" style:family="table-cell">
      <style:table-cell-properties fo:border="0.0069in solid #000000" style:writing-mode="lr-tb" fo:padding-top="0in" fo:padding-left="0.075in" fo:padding-bottom="0in" fo:padding-right="0.075in"/>
    </style:style>
    <style:style style:name="P3614" style:parent-style-name="Pasiūlymai7" style:family="paragraph">
      <style:paragraph-properties fo:text-align="center"/>
      <style:text-properties fo:font-weight="bold" style:font-weight-asian="bold"/>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7" style:family="paragraph">
      <style:paragraph-properties fo:text-align="center"/>
      <style:text-properties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Pasiūlymai7" style:family="paragraph">
      <style:paragraph-properties fo:text-align="center"/>
    </style:style>
    <style:style style:name="TableCell3619" style:family="table-cell">
      <style:table-cell-properties fo:border="0.0069in solid #000000" style:writing-mode="lr-tb" fo:padding-top="0in" fo:padding-left="0.075in" fo:padding-bottom="0in" fo:padding-right="0.075in"/>
    </style:style>
    <style:style style:name="P3620" style:parent-style-name="Pasiūlymai7" style:family="paragraph">
      <style:paragraph-properties fo:text-indent="0.1576in"/>
    </style:style>
    <style:style style:name="P3621" style:parent-style-name="Pasiūlymai7" style:family="paragraph">
      <style:paragraph-properties fo:text-indent="0.1576in"/>
    </style:style>
    <style:style style:name="P3622" style:parent-style-name="Pasiūlymai7" style:family="paragraph">
      <style:paragraph-properties fo:text-indent="0.1576in"/>
    </style:style>
    <style:style style:name="P3623" style:parent-style-name="Pasiūlymai7" style:family="paragraph">
      <style:paragraph-properties fo:text-indent="0.1576in"/>
    </style:style>
    <style:style style:name="T3624" style:parent-style-name="DefaultParagraphFont" style:family="text">
      <style:text-properties fo:font-weight="bold" style:font-weight-asian="bold" style:language-asian="ko" style:country-asian="KR"/>
    </style:style>
    <style:style style:name="T3625" style:parent-style-name="DefaultParagraphFont" style:family="text">
      <style:text-properties style:text-line-through-style="solid" style:text-line-through-width="auto" style:text-line-through-color="font-color" style:text-line-through-mode="continuous" style:text-line-through-type="single" style:language-asian="ko" style:country-asian="KR"/>
    </style:style>
    <style:style style:name="T3626" style:parent-style-name="DefaultParagraphFont" style:family="text">
      <style:text-properties style:language-asian="ko" style:country-asian="KR"/>
    </style:style>
    <style:style style:name="T3627" style:parent-style-name="DefaultParagraphFont" style:family="text">
      <style:text-properties style:text-line-through-style="solid" style:text-line-through-width="auto" style:text-line-through-color="font-color" style:text-line-through-mode="continuous" style:text-line-through-type="single" style:language-asian="ko" style:country-asian="KR"/>
    </style:style>
    <style:style style:name="T3628" style:parent-style-name="DefaultParagraphFont" style:family="text">
      <style:text-properties style:language-asian="ko" style:country-asian="KR"/>
    </style:style>
    <style:style style:name="T3629" style:parent-style-name="DefaultParagraphFont" style:family="text">
      <style:text-properties fo:font-weight="bold" style:font-weight-asian="bold" style:language-asian="ko" style:country-asian="KR"/>
    </style:style>
    <style:style style:name="T3630" style:parent-style-name="DefaultParagraphFont" style:family="text">
      <style:text-properties style:language-asian="ko" style:country-asian="KR"/>
    </style:style>
    <style:style style:name="TableCell3631" style:family="table-cell">
      <style:table-cell-properties fo:border="0.0069in solid #000000" style:writing-mode="lr-tb" fo:padding-top="0in" fo:padding-left="0.075in" fo:padding-bottom="0in" fo:padding-right="0.075in"/>
    </style:style>
    <style:style style:name="P3632" style:parent-style-name="Pasiūlymai7" style:family="paragraph">
      <style:paragraph-properties fo:text-align="center"/>
    </style:style>
    <style:style style:name="TableCell3633" style:family="table-cell">
      <style:table-cell-properties fo:border="0.0069in solid #000000" style:writing-mode="lr-tb" fo:padding-top="0in" fo:padding-left="0.075in" fo:padding-bottom="0in" fo:padding-right="0.075in"/>
    </style:style>
    <style:style style:name="P3634" style:parent-style-name="Pasiūlymai7" style:family="paragraph">
      <style:paragraph-properties fo:text-indent="0.1576in"/>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7" style:family="paragraph">
      <style:paragraph-properties fo:text-align="center" fo:margin-left="-0.0895in" fo:text-indent="0.0201in">
        <style:tab-stops/>
      </style:paragraph-properties>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7" style:family="paragraph">
      <style:paragraph-properties fo:text-align="center"/>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7" style:family="paragraph">
      <style:paragraph-properties fo:text-align="center"/>
      <style:text-properties fo:font-weight="bold" style:font-weight-asian="bold"/>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7" style:family="paragraph">
      <style:paragraph-properties fo:text-align="center"/>
      <style:text-properties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Pasiūlymai7" style:family="paragraph">
      <style:paragraph-properties fo:text-align="center"/>
    </style:style>
    <style:style style:name="TableCell3647" style:family="table-cell">
      <style:table-cell-properties fo:border="0.0069in solid #000000" style:writing-mode="lr-tb" fo:padding-top="0in" fo:padding-left="0.075in" fo:padding-bottom="0in" fo:padding-right="0.075in"/>
    </style:style>
    <style:style style:name="P3648" style:parent-style-name="Pasiūlymai7" style:family="paragraph">
      <style:paragraph-properties fo:text-indent="0.1576in"/>
    </style:style>
    <style:style style:name="P3649" style:parent-style-name="Pasiūlymai7" style:family="paragraph">
      <style:paragraph-properties fo:text-indent="0.1576in"/>
    </style:style>
    <style:style style:name="P3650" style:parent-style-name="Pasiūlymai7" style:family="paragraph">
      <style:paragraph-properties fo:text-indent="0.1576in"/>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language-asian="ko" style:country-asian="KR"/>
    </style:style>
    <style:style style:name="T3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ko" style:country-asian="KR"/>
    </style:style>
    <style:style style:name="T3655" style:parent-style-name="DefaultParagraphFont" style:family="text">
      <style:text-properties fo:font-size="11pt" style:font-size-asian="11pt" style:font-size-complex="11pt" style:language-asian="ko" style:country-asian="KR"/>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font-weight="bold" style:font-weight-asian="bold"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Pasiūlymai7" style:family="paragraph">
      <style:paragraph-properties fo:text-align="center"/>
    </style:style>
    <style:style style:name="TableCell3664" style:family="table-cell">
      <style:table-cell-properties fo:border="0.0069in solid #000000" style:writing-mode="lr-tb" fo:padding-top="0in" fo:padding-left="0.075in" fo:padding-bottom="0in" fo:padding-right="0.075in"/>
    </style:style>
    <style:style style:name="P3665" style:parent-style-name="Pasiūlymai7" style:family="paragraph">
      <style:paragraph-properties fo:text-indent="0.1576in"/>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7" style:family="paragraph">
      <style:paragraph-properties fo:text-align="center" fo:margin-left="-0.0895in" fo:text-indent="0.0201in">
        <style:tab-stops/>
      </style:paragraph-properties>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0.0069in solid #000000" style:writing-mode="lr-tb" fo:padding-top="0in" fo:padding-left="0.075in" fo:padding-bottom="0in" fo:padding-right="0.075in"/>
    </style:style>
    <style:style style:name="P3671" style:parent-style-name="Pasiūlymai7" style:family="paragraph">
      <style:paragraph-properties fo:text-align="center"/>
      <style:text-properties fo:font-weight="bold" style:font-weight-asian="bold"/>
    </style:style>
    <style:style style:name="TableCell3672" style:family="table-cell">
      <style:table-cell-properties fo:border="0.0069in solid #000000" style:writing-mode="lr-tb" fo:padding-top="0in" fo:padding-left="0.075in" fo:padding-bottom="0in" fo:padding-right="0.075in"/>
    </style:style>
    <style:style style:name="P3673" style:parent-style-name="Pasiūlymai7" style:family="paragraph">
      <style:paragraph-properties fo:text-align="center"/>
      <style:text-properties fo:font-weight="bold" style:font-weight-asian="bold"/>
    </style:style>
    <style:style style:name="TableCell3674" style:family="table-cell">
      <style:table-cell-properties fo:border="0.0069in solid #000000" style:writing-mode="lr-tb" fo:padding-top="0in" fo:padding-left="0.075in" fo:padding-bottom="0in" fo:padding-right="0.075in"/>
    </style:style>
    <style:style style:name="P3675" style:parent-style-name="Pasiūlymai7" style:family="paragraph">
      <style:paragraph-properties fo:text-align="center"/>
      <style:text-properties fo:font-weight="bold" style:font-weight-asian="bold"/>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7"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Pasiūlymai7" style:family="paragraph">
      <style:paragraph-properties fo:text-indent="0.1576in"/>
    </style:style>
    <style:style style:name="P3680" style:parent-style-name="Pasiūlymai7" style:family="paragraph">
      <style:paragraph-properties fo:text-indent="0.1576in"/>
    </style:style>
    <style:style style:name="P3681" style:parent-style-name="Pasiūlymai7" style:family="paragraph">
      <style:paragraph-properties fo:text-indent="0.1576in"/>
    </style:style>
    <style:style style:name="P3682" style:parent-style-name="Normal" style:family="paragraph">
      <style:paragraph-properties fo:text-align="justify" fo:text-indent="0.3937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language-asian="ko" style:country-asian="KR"/>
    </style:style>
    <style:style style:name="T3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ko" style:country-asian="KR"/>
    </style:style>
    <style:style style:name="T3686" style:parent-style-name="DefaultParagraphFont" style:family="text">
      <style:text-properties fo:font-size="11pt" style:font-size-asian="11pt" style:font-size-complex="11pt" style:language-asian="ko" style:country-asian="KR"/>
    </style:style>
    <style:style style:name="T3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ko" style:country-asian="KR"/>
    </style:style>
    <style:style style:name="T3688" style:parent-style-name="DefaultParagraphFont" style:family="text">
      <style:text-properties fo:font-size="11pt" style:font-size-asian="11pt" style:font-size-complex="11pt" style:language-asian="ko" style:country-asian="KR"/>
    </style:style>
    <style:style style:name="T3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ko" style:country-asian="KR"/>
    </style:style>
    <style:style style:name="T3691" style:parent-style-name="DefaultParagraphFont" style:family="text">
      <style:text-properties fo:color="#000000"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ko" style:country-asian="KR"/>
    </style:style>
    <style:style style:name="TableCell3693" style:family="table-cell">
      <style:table-cell-properties fo:border="0.0069in solid #000000" style:writing-mode="lr-tb" fo:padding-top="0in" fo:padding-left="0.075in" fo:padding-bottom="0in" fo:padding-right="0.075in"/>
    </style:style>
    <style:style style:name="P3694" style:parent-style-name="Pasiūlymai7" style:family="paragraph">
      <style:paragraph-properties fo:text-align="center"/>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7" style:family="paragraph">
      <style:paragraph-properties fo:text-indent="0.1576in"/>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7" style:family="paragraph">
      <style:paragraph-properties fo:text-align="center" fo:margin-left="-0.0895in" fo:text-indent="0.0201in">
        <style:tab-stops/>
      </style:paragraph-properties>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style:writing-mode="lr-tb" fo:padding-top="0in" fo:padding-left="0.075in" fo:padding-bottom="0in" fo:padding-right="0.075in"/>
    </style:style>
    <style:style style:name="P3702" style:parent-style-name="Pasiūlymai7" style:family="paragraph">
      <style:paragraph-properties fo:text-align="center"/>
      <style:text-properties fo:font-weight="bold" style:font-weight-asian="bold"/>
    </style:style>
    <style:style style:name="TableCell3703" style:family="table-cell">
      <style:table-cell-properties fo:border="0.0069in solid #000000" style:writing-mode="lr-tb" fo:padding-top="0in" fo:padding-left="0.075in" fo:padding-bottom="0in" fo:padding-right="0.075in"/>
    </style:style>
    <style:style style:name="P3704" style:parent-style-name="Pasiūlymai7" style:family="paragraph">
      <style:paragraph-properties fo:text-align="center"/>
      <style:text-properties fo:font-weight="bold" style:font-weight-asian="bold"/>
    </style:style>
    <style:style style:name="TableCell3705" style:family="table-cell">
      <style:table-cell-properties fo:border="0.0069in solid #000000" style:writing-mode="lr-tb" fo:padding-top="0in" fo:padding-left="0.075in" fo:padding-bottom="0in" fo:padding-right="0.075in"/>
    </style:style>
    <style:style style:name="P3706" style:parent-style-name="Pasiūlymai7" style:family="paragraph">
      <style:paragraph-properties fo:text-align="center"/>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Pasiūlymai7" style:family="paragraph">
      <style:paragraph-properties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Pasiūlymai7" style:family="paragraph">
      <style:paragraph-properties fo:text-indent="0.1576in"/>
    </style:style>
    <style:style style:name="P3711" style:parent-style-name="Pasiūlymai7" style:family="paragraph">
      <style:paragraph-properties fo:text-indent="0.1576in"/>
    </style:style>
    <style:style style:name="P3712" style:parent-style-name="Pasiūlymai7" style:family="paragraph">
      <style:paragraph-properties fo:text-indent="0.1576in"/>
    </style:style>
    <style:style style:name="P3713" style:parent-style-name="Normal" style:family="paragraph">
      <style:paragraph-properties fo:text-align="justify" fo:margin-left="0.0118in" fo:text-indent="0.3937in">
        <style:tab-stops>
          <style:tab-stop style:type="left" style:position="0.8152in"/>
          <style:tab-stop style:type="left" style:position="0.9333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style-complex="italic" fo:font-size="11pt" style:font-size-asian="11pt" style:font-size-complex="11pt"/>
    </style:style>
    <style:style style:name="T3717" style:parent-style-name="DefaultParagraphFont" style:family="text">
      <style:text-properties style:font-style-complex="italic"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Pasiūlymai7"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7" style:family="paragraph">
      <style:paragraph-properties fo:text-indent="0.1576in"/>
    </style:style>
    <style:style style:name="P3722" style:parent-style-name="Pasiūlymai7" style:family="paragraph">
      <style:text-properties fo:font-weight="bold" style:font-weight-asian="bold" fo:font-size="10pt" style:font-size-asian="10pt" style:font-size-complex="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style:style>
    <style:style style:name="T3735" style:parent-style-name="DefaultParagraphFont" style:family="text">
      <style:text-properties fo:color="#FFFFFF"/>
    </style:style>
    <style:style style:name="P3736" style:parent-style-name="Normal" style:family="paragraph">
      <style:paragraph-properties fo:text-align="justify" fo:margin-left="3.5in" fo:text-indent="1.5in">
        <style:tab-stops/>
      </style:paragraph-properties>
    </style:style>
    <style:style style:name="P3737" style:parent-style-name="Normal" style:family="paragraph">
      <style:paragraph-properties fo:text-align="center" fo:text-indent="7.5in"/>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h text:style-name="P10" text:outline-level="2"><text:span text:style-name="T11">PAGRINDINIO KOMITETO IŠVAD</text:span><text:span text:style-name="T12">A</text:span></text:h>
      <text:p text:style-name="P13"><text:span text:style-name="T14">DĖL LIETUVOS RESPUBLIKOS</text:span><text:span text:style-name="T15"><text:s/></text:span><text:span text:style-name="T16">SEIMO NUTARIMO „DĖL LIETUVOS RESPUBLIKOS SEIMO 2011 M. KOVO 15 D. NUTARIMO</text:span></text:p>
      <text:p text:style-name="P17"><text:span text:style-name="T18">NR. XI-1277 „DĖL VILNIAUS GEDIMINO TECHNIKOS UNIVERSITETO STATUTO PATVIRTINIMO“ PAKEITIMO“<text:s/></text:span><text:span text:style-name="T19">PROJEKTO NR. XIVP-3838</text:span></text:p>
      <text:p text:style-name="P20"/>
      <text:p text:style-name="P21">2024-06-14<text:s/>Nr.<text:s/>106-P-27<text:s/></text:p>
      <text:p text:style-name="P22">Vilnius</text:p>
      <text:p text:style-name="P23"/>
      <text:p text:style-name="P24"/>
      <text:p text:style-name="P25"><text:span text:style-name="T26">1. Komiteto<text:s/></text:span><text:span text:style-name="T27">posėdyje</text:span><text:span text:style-name="T28"><text:s/>dalyvavo:</text:span><text:s/>Komiteto pirmininkas Artūras Žukauskas, Komiteto pirmininko pavaduotoja<text:s/>Ieva Kačinskaitė-Urbonienė, Komiteto nariai: Dalia Asanavičiūtė, Eugenijus Jovaiša,<text:s/>Andrius Vyšniauskas pavaduojantis Dainių Kreivį,<text:s/>Laima Nagienė, Aušrinė Norkienė, Beata Pietkiewicz, Edmundas Pupinis, Edita Rudelienė,<text:s/>Jurgita Šiugždinienė,<text:s/>Vilija Targamadzė,<text:s/>Švietimo ir mokslo komiteto biuro vedėja Lina Vingrytė, patarėjos Justina Paukštė, Rūta Steponėnienė, Deimantė Žegunė, padėjėja Girmantė Petrauskaitė.</text:p>
      <text:p text:style-name="P29"><text:span text:style-name="T30">Kviestieji asmenys:<text:s/></text:span>Vilniaus Gedimino technikos universiteto rektorius Romualdas Kliukas.</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text:span text:style-name="T69">1.</text:span></text:p>
          </table:table-cell>
          <table:table-cell table:style-name="TableCell70">
            <text:p text:style-name="Pasiūlymai2"><text:span text:style-name="T71">Seimo kanceliarijos Teisės departamentas, 2024-06-03</text:span></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text:span text:style-name="T81"><text:tab/>Projektu nauja redakcija išdėstomo Seimo nutarimo 2 straipsnį<text:s/></text:span><text:span text:style-name="T82">siūlytina dėstyti taip</text:span><text:span text:style-name="T83">: „Nustatyti, kad Vilniaus Gedimino technikos universiteto<text:s/></text:span><text:span text:style-name="T84">buveinės adresas</text:span><text:span text:style-name="T85"><text:s/>yra Vilnius, Saulėtekio al. 11, LT-10223”.</text:span></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text:span text:style-name="T93">2.</text:span></text:p>
          </table:table-cell>
          <table:table-cell table:style-name="TableCell94">
            <text:p text:style-name="Pasiūlymai2"><text:span text:style-name="T95">Seimo kanceliarijos Teisės departamentas, 2024-06-03</text:span></text:p>
          </table:table-cell>
          <table:table-cell table:style-name="TableCell96">
            <text:p text:style-name="P97"/>
          </table:table-cell>
          <table:table-cell table:style-name="TableCell98">
            <text:p text:style-name="P99"/>
          </table:table-cell>
          <table:table-cell table:style-name="TableCell100">
            <text:p text:style-name="P101">9</text:p>
          </table:table-cell>
          <table:table-cell table:style-name="TableCell102">
            <text:p text:style-name="P103"><text:span text:style-name="T104"><text:tab/>Nauja redakcija dėstomo Vilniaus Gedimino technikos universiteto statuto (toliau – keičiamas statutas) 9 punkto nuostatoje iki dvitaškio<text:s/></text:span><text:span text:style-name="T105">tarp žodžių „Universiteto“ ir „veiklos“ brauktinas jungtukas „ir</text:span><text:span text:style-name="T106">“.</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text:span text:style-name="T114">3.</text:span></text:p>
          </table:table-cell>
          <table:table-cell table:style-name="TableCell115">
            <text:p text:style-name="Pasiūlymai2"><text:span text:style-name="T116">Seimo kanceliarijos Teisės departamentas, 2024-06-03</text:span></text:p>
          </table:table-cell>
          <table:table-cell table:style-name="TableCell117">
            <text:p text:style-name="P118"/>
          </table:table-cell>
          <table:table-cell table:style-name="TableCell119">
            <text:p text:style-name="P120"/>
          </table:table-cell>
          <table:table-cell table:style-name="TableCell121">
            <text:p text:style-name="P122">12</text:p>
          </table:table-cell>
          <table:table-cell table:style-name="TableCell123">
            <text:p text:style-name="P124"><text:span text:style-name="T125"><text:tab/>Atkreiptinas dėmesys, kad Ekonominės veiklos rūšių klasifikatoriuje (toliau – EVRK)<text:s/></text:span><text:span text:style-name="T126">nėra numatytos</text:span><text:span text:style-name="T127"><text:s/>tokios keičiamo statuto 12 punkte<text:s/></text:span><text:span text:style-name="T128">numatytos veiklos</text:span><text:span text:style-name="T129"><text:s/></text:span><text:span text:style-name="T130">sritys kaip moksliniai tyrimai ir eksperimentinė plėtra, studijos, leidyba, technologijos, neformalusis švietimas, kita švietimo, kultūros ir mokslo veikla</text:span><text:span text:style-name="T131">. Pavyzdžiui, EVRK yra numatyta veiklos sritis – mokslinė veikla, apimanti tokias veiklos rūšis kaip moksliniai tyrimai ir taikomoji veikla, aukštasis universitetinis mokslas (o ne studijos) yra nurodyta kaip viena iš švietimo veiklos srities rūšių, technologijos apskritai nėra nurodytos nei prie veiklos sričių, nei prie rūšių. Atitinkamai su EVRK siūlytina suderinti ir keičiamo statuto 13 punktą, nustatantį Universiteto vykdomos veiklos rūšis. Galbūt tikslinga apskritai keičiamame statute atsisakyti vardinti konkrečias ekonominės veiklos sritis ir rūšis, o tiesiog bendrais bruožais išdėstyti Universiteto vykdomą veiklą (pvz., panašiai kaip nustatyta Mokslo ir studijų įstatymo 10 straipsnio 1 dalyje).</text:span></text:p>
          </table:table-cell>
          <table:table-cell table:style-name="TableCell132">
            <text:p text:style-name="P133">Pritarti</text:p>
          </table:table-cell>
          <table:table-cell table:style-name="TableCell134">
            <text:h text:style-name="P135" text:outline-level="2"><text:s/></text:h>
          </table:table-cell>
        </table:table-row>
        <table:table-row table:style-name="TableRow136">
          <table:table-cell table:style-name="TableCell137">
            <text:p text:style-name="P138"><text:span text:style-name="T139">4.</text:span></text:p>
          </table:table-cell>
          <table:table-cell table:style-name="TableCell140">
            <text:p text:style-name="Pasiūlymai2"><text:span text:style-name="T141">Seimo kanceliarijos Teisės departamentas, 2024-06-03</text:span></text:p>
          </table:table-cell>
          <table:table-cell table:style-name="TableCell142">
            <text:p text:style-name="P143"/>
          </table:table-cell>
          <table:table-cell table:style-name="TableCell144">
            <text:p text:style-name="P145"/>
          </table:table-cell>
          <table:table-cell table:style-name="TableCell146">
            <text:p text:style-name="P147">20.3, 20.7, 20.8, 20.9</text:p>
          </table:table-cell>
          <table:table-cell table:style-name="TableCell148">
            <text:p text:style-name="P149"><text:span text:style-name="T150"><text:tab/>Derinant keičiamo statuto 21 punktą, kuriame nurodyti Tarybos įgaliojimai, su Mokslo ir studijų įstatymo 27 straipsniu,<text:s/></text:span><text:span text:style-name="T151">siūlome patikslinti keičiamo statuto 21.3 papunktį ir vietoj žodžių</text:span><text:span text:style-name="T152"><text:s/>„Universiteto struktūros pakeitimus“<text:s/></text:span><text:span text:style-name="T153">įrašyti žodžius „Universiteto struktūros pertvarkos planus“</text:span><text:span text:style-name="T154">, 21.7 papunktyje<text:s/></text:span><text:span text:style-name="T155">vietoj žodžių</text:span><text:span text:style-name="T156"><text:s/>„pristato aukštosios mokyklos bendruomenei“<text:s/></text:span><text:span text:style-name="T157">įrašyti žodžius „pristato Universiteto bendruomenei“</text:span><text:span text:style-name="T158"><text:s/>bei<text:s/></text:span><text:soft-page-break/><text:span text:style-name="T159">papildyti 21 punktą dviem naujais papunkčiais</text:span><text:span text:style-name="T160">, nustatančiais, kad<text:s/></text:span><text:span text:style-name="T161">Taryba svarsto ir tvirtina rektoriaus pateiktą aukštosios mokyklos metinę pajamų ir išlaidų sąmatą ir tvirtina šios sąmatos įvykdymo ataskaitą</text:span><text:span text:style-name="T162"><text:s/>bei<text:s/></text:span><text:span text:style-name="T163">tvirtina rektoriaus pateiktą aukštosios mokyklos metinę veiklos ataskaitą, kurioje aptariamas ir strateginio plano įgyvendinimas.<text:s/></text:span></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text:span text:style-name="T171">5.</text:span></text:p>
          </table:table-cell>
          <table:table-cell table:style-name="TableCell172">
            <text:p text:style-name="Pasiūlymai2"><text:span text:style-name="T173">Seimo kanceliarijos Teisės departamentas, 2024-06-03</text:span></text:p>
          </table:table-cell>
          <table:table-cell table:style-name="TableCell174">
            <text:p text:style-name="P175"/>
          </table:table-cell>
          <table:table-cell table:style-name="TableCell176">
            <text:p text:style-name="P177"/>
          </table:table-cell>
          <table:table-cell table:style-name="TableCell178">
            <text:p text:style-name="P179">21.1, 21.3, 33.9, 59, 146</text:p>
          </table:table-cell>
          <table:table-cell table:style-name="TableCell180">
            <text:p text:style-name="P181"><text:span text:style-name="T182"><text:tab/>Derinant keičiamo statuto nuostatas su Mokslo ir studijų įstatymu bei siekiant sureglamentuoti ir tokį galimą atvejį, kai studentų atstovybė dėl kažkokių priežasčių universitete gali ir nevykdyti veiklos, keičiamo statuto 22.1 papunktyje (o taip pat ir kai kuriose kitose keičiamo statuto nuostatose)<text:s/></text:span><text:span text:style-name="T183">po žodžių „studentų atstovybė“ įrašytini žodžiai<text:s/></text:span><text:span text:style-name="T184">„</text:span><text:span text:style-name="T185">jeigu jos nėra, – visuotinė studentų atstovų konferencija</text:span><text:span text:style-name="T186">“. Be to, šį papunktį reikėtų patikslinti ir tuo aspektu, kad Tarybos nario skyrimo tvarka gali būti nustatyta nebūtinai studentų atstovybės įstatuose, bet ir kituose dokumentuose, todėl siūlytume vietoj žodžių „Tarybos nario skyrimo tvarka nustatyta Studentų atstovybės įstatuose“ įrašyti žodžius „</text:span><text:span text:style-name="T187">studentų atstovybės nustatyta tvarka</text:span><text:span text:style-name="T188">“.<text:s/></text:span></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text:span text:style-name="T196">6.</text:span></text:p>
          </table:table-cell>
          <table:table-cell table:style-name="TableCell197">
            <text:p text:style-name="Pasiūlymai2"><text:span text:style-name="T198">Seimo kanceliarijos Teisės departamentas, 2024-06-03</text:span></text:p>
          </table:table-cell>
          <table:table-cell table:style-name="TableCell199">
            <text:p text:style-name="P200"/>
          </table:table-cell>
          <table:table-cell table:style-name="TableCell201">
            <text:p text:style-name="P202"/>
          </table:table-cell>
          <table:table-cell table:style-name="TableCell203">
            <text:p text:style-name="P204">21.3, 54</text:p>
          </table:table-cell>
          <table:table-cell table:style-name="TableCell205">
            <text:p text:style-name="P206"><text:span text:style-name="T207"><text:tab/>Keičiamo statuto 22.3 papunktyje nurodoma, kad Senato nustatyta tvarka renkami, skiriami ir atšaukiami 5 nariai, nepriklausantys Universiteto personalui ir studentams, iš jų vienas narys – Studentų atstovybės savo nustatyta tvarka. Šie nariai atrenkami viešojo konkurso būdu. Derinant keičiamo statuto nuostatas su Lietuvos Respublikos mokslo ir studijų įstatymo 27 straipsnio 3 dalies nuostatomis, 22.3 papunktis tikslintinas,<text:s/></text:span><text:span text:style-name="T208">nurodant kiek narių skiriami viešo konkurso būdu</text:span><text:span text:style-name="T209">. Taip pat šiame papunktyje žodis „viešojo“ keistinas į „viešo“, tokia pati pastaba taikytina ir keičiamo statuto 51 punktui.</text:span></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text:span text:style-name="T217">7.</text:span></text:p>
          </table:table-cell>
          <table:table-cell table:style-name="TableCell218">
            <text:p text:style-name="Pasiūlymai2"><text:span text:style-name="T219">Seimo kanceliarijos Teisės departamentas, 2024-06-03</text:span></text:p>
          </table:table-cell>
          <table:table-cell table:style-name="TableCell220">
            <text:p text:style-name="P221"/>
          </table:table-cell>
          <table:table-cell table:style-name="TableCell222">
            <text:p text:style-name="P223"/>
          </table:table-cell>
          <table:table-cell table:style-name="TableCell224">
            <text:p text:style-name="P225">25</text:p>
          </table:table-cell>
          <table:table-cell table:style-name="TableCell226">
            <text:p text:style-name="P227"><text:span text:style-name="T228"><text:tab/>Atsižvelgiant į tai, kad pagal Mokslo ir studijų įstatymo 27 straipsnio 7 dalies nuostatas, Tarybos narys turi įsipareigoti sąžiningai atlikti šio įstatymo nustatytas funkcijas, siūlytume keičiamo statuto 26 punkte vietoj žodžių „sąžiningai atlikti teisės aktuose nustatytas funkcijas“<text:s/></text:span><text:span text:style-name="T229">įrašyti žodžius „sąžiningai atlikti Mokslo ir studijų įstatymo nustatytas funkcijas</text:span><text:span text:style-name="T230">“.</text:span></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text:span text:style-name="T238">8.</text:span></text:p>
          </table:table-cell>
          <table:table-cell table:style-name="TableCell239">
            <text:p text:style-name="Pasiūlymai2"><text:span text:style-name="T240">Seimo kanceliarijos Teisės departamentas, 2024-06-03</text:span></text:p>
          </table:table-cell>
          <table:table-cell table:style-name="TableCell241">
            <text:p text:style-name="P242"/>
          </table:table-cell>
          <table:table-cell table:style-name="TableCell243">
            <text:p text:style-name="P244"/>
          </table:table-cell>
          <table:table-cell table:style-name="TableCell245">
            <text:p text:style-name="P246">23</text:p>
          </table:table-cell>
          <table:table-cell table:style-name="TableCell247">
            <text:p text:style-name="P248"><text:span text:style-name="T249"><text:tab/><text:s/>Derinant keičiamo statuto nuostatas su Mokslo ir studijų įstatymu, keičiamo statuto 24 punktas<text:s/></text:span><text:span text:style-name="T250">pildytinas nuostata, numatančia, kad Tarybos nariu negali būti ir Senato narys.</text:span></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257"><text:span text:style-name="T258">9.</text:span></text:p>
          </table:table-cell>
          <table:table-cell table:style-name="TableCell259">
            <text:p text:style-name="Pasiūlymai2"><text:span text:style-name="T260">Seimo kanceliarijos Teisės departamentas, 2024-06-03</text:span></text:p>
          </table:table-cell>
          <table:table-cell table:style-name="TableCell261">
            <text:p text:style-name="P262"/>
          </table:table-cell>
          <table:table-cell table:style-name="TableCell263">
            <text:p text:style-name="P264"/>
          </table:table-cell>
          <table:table-cell table:style-name="TableCell265">
            <text:p text:style-name="P266">29</text:p>
          </table:table-cell>
          <table:table-cell table:style-name="TableCell267">
            <text:p text:style-name="P268"><text:span text:style-name="T269"><text:tab/>Keičiamo statuto 30 punkto paskutiniajame sakinyje nurodoma, kad naujo Tarybos nario, t.y.<text:s/></text:span><text:span text:style-name="T270">jeigu paskiriamas naujas Tarybos narys vietoj Tarybos nario, kurio įgaliojimai nutrūko, įgaliojimai tęsiasi iki Tarybos kadencijos pabaigos.</text:span><text:span text:style-name="T271"><text:s/>Pagal tokią formuluotę reikštų, kad naujo tarybos nario įgaliojimai negalėtų nutrūkti net ir objektyviai egzistuojant teisiniams pagrindams, kuriems esant įprastai Tarybos nario įgaliojimai nutrūksta, pavyzdžiui, jam netinkamai vykdant Statuto, Tarybos darbo reglamento ar Mokslo ir studijų įstatymo nuostatas. Atsižvelgiant į tai, minima statuto nuostata, nustatanti, kad naujo Tarybos nario įgaliojimai tęsiasi iki Tarybos kadencijos pabaigos,<text:s/></text:span><text:span text:style-name="T272">brauktina kaip perteklinė ir šiek tiek klaidinanti (pakankamo turinio yra kita šio punkto nuostata, nustatanti, kad naujas Tarybos narys skiriamas likusiam kadencijos laikui).</text:span><text:span text:style-name="T273"><text:s/></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text:span text:style-name="T281">10.</text:span></text:p>
          </table:table-cell>
          <table:table-cell table:style-name="TableCell282">
            <text:p text:style-name="Pasiūlymai2"><text:span text:style-name="T283">Seimo kanceliarijos Teisės departamentas, 2024-06-03</text:span></text:p>
          </table:table-cell>
          <table:table-cell table:style-name="TableCell284">
            <text:p text:style-name="P285"/>
          </table:table-cell>
          <table:table-cell table:style-name="TableCell286">
            <text:p text:style-name="P287"/>
          </table:table-cell>
          <table:table-cell table:style-name="TableCell288">
            <text:p text:style-name="P289">31</text:p>
          </table:table-cell>
          <table:table-cell table:style-name="TableCell290">
            <text:p text:style-name="P291"><text:span text:style-name="T292"><text:tab/>Keičiamo statuto 32 punkto nuostata, nustatanti, kad išmokų Tarybos nariams dydžius ir jų mokėjimo tvarką nustato Senatas, prieštarauja Mokslo ir studijų įstatymo 27 straipsnio 13 daliai, imperatyviai nustatančiai, kad<text:s/></text:span><text:span text:style-name="T293">išmokų Tarybos nariams mokėjimo tvarka nustatoma būtent aukštosios mokyklos statute (o ne Senato tvirtinamame Un</text:span><text:span text:style-name="T294">iversiteto vidaus teisės akte).</text:span></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text:span text:style-name="T302">11.</text:span></text:p>
          </table:table-cell>
          <table:table-cell table:style-name="TableCell303">
            <text:p text:style-name="Pasiūlymai2"><text:span text:style-name="T304">Seimo kanceliarijos Teisės departamentas, 2024-06-03</text:span></text:p>
          </table:table-cell>
          <table:table-cell table:style-name="TableCell305">
            <text:p text:style-name="P306"/>
          </table:table-cell>
          <table:table-cell table:style-name="TableCell307">
            <text:p text:style-name="P308"/>
          </table:table-cell>
          <table:table-cell table:style-name="TableCell309">
            <text:p text:style-name="P310">33</text:p>
          </table:table-cell>
          <table:table-cell table:style-name="TableCell311">
            <text:p text:style-name="P312"><text:span text:style-name="T313"><text:tab/>Siūlome keičiamo statuto 34 punktą, kuriame nurodyti Senato įgaliojimai, suderinti su Mokslo ir studijų įstatymo 28 straipsnio 2 dalyje nustatytais įgaliojimais.</text:span></text:p>
          </table:table-cell>
          <table:table-cell table:style-name="TableCell314">
            <text:p text:style-name="P315">Pritarti</text:p>
          </table:table-cell>
          <table:table-cell table:style-name="TableCell316">
            <text:h text:style-name="P317" text:outline-level="2"/>
          </table:table-cell>
        </table:table-row>
        <table:table-row table:style-name="TableRow318">
          <table:table-cell table:style-name="TableCell319">
            <text:p text:style-name="P320"><text:span text:style-name="T321">12.</text:span></text:p>
          </table:table-cell>
          <table:table-cell table:style-name="TableCell322">
            <text:p text:style-name="Pasiūlymai2"><text:span text:style-name="T323">Seimo kanceliarijos Teisės departamentas, 2024-06-03</text:span></text:p>
          </table:table-cell>
          <table:table-cell table:style-name="TableCell324">
            <text:p text:style-name="P325"/>
          </table:table-cell>
          <table:table-cell table:style-name="TableCell326">
            <text:p text:style-name="P327"/>
          </table:table-cell>
          <table:table-cell table:style-name="TableCell328">
            <text:p text:style-name="P329">35</text:p>
          </table:table-cell>
          <table:table-cell table:style-name="TableCell330">
            <text:p text:style-name="P331"><text:span text:style-name="T332"><text:tab/>Keičiamo statuto 36 punkte vietoj žodžio ,,renkamas“<text:s/></text:span><text:span text:style-name="T333">įrašytinas žodis „sudaromas“,</text:span><text:span text:style-name="T334"><text:s/>kadangi ne visi Senato nariai yra renkami (rektorius y</text:span><text:span text:style-name="T335">ra Senato narys pagal pareigas).</text:span></text:p>
          </table:table-cell>
          <table:table-cell table:style-name="TableCell336">
            <text:p text:style-name="P337">Pritarti</text:p>
          </table:table-cell>
          <table:table-cell table:style-name="TableCell338">
            <text:h text:style-name="P339" text:outline-level="2"/>
          </table:table-cell>
        </table:table-row>
        <table:table-row table:style-name="TableRow340">
          <table:table-cell table:style-name="TableCell341">
            <text:p text:style-name="P342"><text:span text:style-name="T343">13.</text:span></text:p>
          </table:table-cell>
          <table:table-cell table:style-name="TableCell344">
            <text:p text:style-name="Pasiūlymai2"><text:span text:style-name="T345">Seimo kanceliarijos Teisės departamentas, 2024-06-03</text:span></text:p>
          </table:table-cell>
          <table:table-cell table:style-name="TableCell346">
            <text:p text:style-name="P347"/>
          </table:table-cell>
          <table:table-cell table:style-name="TableCell348">
            <text:p text:style-name="P349"/>
          </table:table-cell>
          <table:table-cell table:style-name="TableCell350">
            <text:p text:style-name="P351">36</text:p>
          </table:table-cell>
          <table:table-cell table:style-name="TableCell352">
            <text:p text:style-name="P353"><text:span text:style-name="T354"><text:tab/>Keičiamo statuto IV skyriaus antrąjį skirsnį<text:s/></text:span><text:span text:style-name="T355">siūlome papildyti, nurodant subjektą, įgaliotą nustatyti konkrečias Senato narių pagal užimamas pareigas proporcijas</text:span><text:span text:style-name="T356"><text:s/>(jeigu tai bus reglamentuota Senato tvirtinamame Senato darbo reglamente – taip reikėtų ir nurodyti).<text:s/></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text:span text:style-name="T364">14.</text:span></text:p>
          </table:table-cell>
          <table:table-cell table:style-name="TableCell365">
            <text:p text:style-name="Pasiūlymai2"><text:span text:style-name="T366">Seimo kanceliarijos Teisės departamentas, 2024-06-03</text:span></text:p>
          </table:table-cell>
          <table:table-cell table:style-name="TableCell367">
            <text:p text:style-name="P368"/>
          </table:table-cell>
          <table:table-cell table:style-name="TableCell369">
            <text:p text:style-name="P370"/>
          </table:table-cell>
          <table:table-cell table:style-name="TableCell371">
            <text:p text:style-name="P372">48</text:p>
          </table:table-cell>
          <table:table-cell table:style-name="TableCell373">
            <text:p text:style-name="P374"><text:span text:style-name="T375"><text:tab/>Keičiamo statuto 44 punktą siūlytina<text:s/></text:span><text:span text:style-name="T376">patikslinti, nurodant kalendorines ar darbo dienas.</text:span><text:span text:style-name="T377"><text:s/></text:span></text:p>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text:span text:style-name="T385">15.</text:span></text:p>
          </table:table-cell>
          <table:table-cell table:style-name="TableCell386">
            <text:p text:style-name="Pasiūlymai2"><text:span text:style-name="T387">Seimo kanceliarijos Teisės departamentas, 2024-06-03</text:span></text:p>
          </table:table-cell>
          <table:table-cell table:style-name="TableCell388">
            <text:p text:style-name="P389"/>
          </table:table-cell>
          <table:table-cell table:style-name="TableCell390">
            <text:p text:style-name="P391"/>
          </table:table-cell>
          <table:table-cell table:style-name="TableCell392">
            <text:p text:style-name="P393">51, 28</text:p>
          </table:table-cell>
          <table:table-cell table:style-name="TableCell394">
            <text:p text:style-name="P395"><text:span text:style-name="T396"><text:tab/>Keičiamo statuto 47 punkte nustatyta, kad rektoriumi gali būti nepriekaištingos reputacijos asmuo, tačiau kitose<text:s/></text:span><text:span text:style-name="T397">keičiamo statuto nuostatose nėra nurodyti nei kriterijai, kuriems esant asmuo negali būti laikomas nepriekaištingos reputacijos, nei pateikta jokia blanketinė nuoroda į įstatymą, kuriame apibrėžtais kriterijais būtų vadovaujamasi</text:span><text:span text:style-name="T398">. Atsižvelgiant į tai, reguliavimas tikslintinas. Atitinkamo turinio pastaba taikytina ir keičiamo statuto 29 punktui, kuriame nustatytas nepriekaištingos reputacijos reikalavimas Tarybos nariui.<text:s/></text:span></text:p>
          </table:table-cell>
          <table:table-cell table:style-name="TableCell399">
            <text:p text:style-name="P400">Pritarti<text:s/></text:p>
          </table:table-cell>
          <table:table-cell table:style-name="TableCell401">
            <text:p text:style-name="P402"/>
          </table:table-cell>
        </table:table-row>
        <table:table-row table:style-name="TableRow403">
          <table:table-cell table:style-name="TableCell404">
            <text:p text:style-name="P405"><text:span text:style-name="T406">16.</text:span></text:p>
          </table:table-cell>
          <table:table-cell table:style-name="TableCell407">
            <text:p text:style-name="Pasiūlymai2"><text:span text:style-name="T408">Seimo kanceliarijos Teisės departamentas, 2024-06-03</text:span></text:p>
          </table:table-cell>
          <table:table-cell table:style-name="TableCell409">
            <text:p text:style-name="P410"/>
          </table:table-cell>
          <table:table-cell table:style-name="TableCell411">
            <text:p text:style-name="P412"/>
          </table:table-cell>
          <table:table-cell table:style-name="TableCell413">
            <text:p text:style-name="P414">52.4</text:p>
          </table:table-cell>
          <table:table-cell table:style-name="TableCell415">
            <text:p text:style-name="P416"><text:span text:style-name="T417"><text:tab/>Keičiamo statuto 48.4 papunktyje reikėtų patikslinti nuostatos, numatančios, kad rektorius Senatui pritarus tvirtina Universiteto prorektorių, kanclerio, fakultetų dekanų, institutų, centrų, katedrų ir kitų Tarybos nustatytų padalinių vadovų kandidatūras, turinį, nes<text:s/></text:span><text:span text:style-name="T418">nėra aišku, ar rektorius skiria</text:span><text:span text:style-name="T419"><text:s/>į pareigas prorektorių, kanclerio, fakultetų dekanų, institutų, centrų, katedrų ir kitų Tarybos nustatytų padalinių vadovus,<text:s/></text:span><text:span text:style-name="T420">ar, vis dėlto, rektorius tik tvirtina galutines asmenų į minėtas pareigas kandidatūras</text:span><text:span text:style-name="T421">, o<text:s/></text:span><text:span text:style-name="T422">į pareigas juos skiria kitas Universiteto valdymo organas</text:span><text:span text:style-name="T423"><text:s/>(tokiu atveju skiriantį į pareigas subjektą reikėtų taip pat nurodyti).</text:span></text:p>
          </table:table-cell>
          <table:table-cell table:style-name="TableCell424">
            <text:p text:style-name="P425">Pritarti<text:s/></text:p>
          </table:table-cell>
          <table:table-cell table:style-name="TableCell426">
            <text:p text:style-name="P427"/>
          </table:table-cell>
        </table:table-row>
        <table:table-row table:style-name="TableRow428">
          <table:table-cell table:style-name="TableCell429">
            <text:p text:style-name="P430"><text:span text:style-name="T431">17.</text:span></text:p>
          </table:table-cell>
          <table:table-cell table:style-name="TableCell432">
            <text:p text:style-name="Pasiūlymai2"><text:span text:style-name="T433">Seimo kanceliarijos Teisės departamentas, 2024-06-03</text:span></text:p>
          </table:table-cell>
          <table:table-cell table:style-name="TableCell434">
            <text:p text:style-name="P435"/>
          </table:table-cell>
          <table:table-cell table:style-name="TableCell436">
            <text:p text:style-name="P437"/>
          </table:table-cell>
          <table:table-cell table:style-name="TableCell438">
            <text:p text:style-name="P439"><text:span text:style-name="T440">52.4, 71</text:span></text:p>
          </table:table-cell>
          <table:table-cell table:style-name="TableCell441">
            <text:p text:style-name="P442"><text:span text:style-name="T443"><text:tab/>Keičiamo statuto 48.4 papunkčio nuostata, nustatanti, kad pasibaigus rektoriaus įgaliojimams, kartu pasibaigia prorektorių ir kanclerio įgaliojimai, implikuoja, kad su prorektoriais ir kancleriu būtų sudaromos terminuotos 5 metų darbo sutartys.<text:s/></text:span><text:span text:style-name="T444">Pažymėtina, kad toks reguliavimas prieštarauja Darbo kodeksui, kurio 68 straipsnio 4 dalyje imperatyviai nustatyta, kad terminuotų darbo sutarčių, kurių maksimalus terminas negali būti ilgesnis kaip penkeri metai, sudarymo galimybę su renkamais ar skiriamais darbuotojais, kūrybinių profesijų ir mokslo darbuotojais, kolegialių renkamųjų organų skiriamais darbuotojais ar kitais darbuotojais viešojo intereso gynimo tikslais nustato kiti įstatymai. Tokios sutartys gali būti sudaromos arba pratęstos įstatymo nustatytu pagrindu ir kitos šio straipsnio nuostatos joms netaikomos.</text:span><text:span text:style-name="T445"><text:s/></text:span><text:span text:style-name="T446">Pažymėtina, kad Lietuvos Respublikos įstatymuose nėra numatyta galimybė su Universiteto prorektoriais ar kancleriu sudaryti ilgesnes nei dviejų metų terminuotas darbo sutartis.</text:span><text:span text:style-name="T447"><text:s/>Analogiško turinio pastaba taikytina ir keičiamo statuto 69 punktui, kuriame taip pat implikuojama, kad su dekanais ir prodekanais būtų sudaromos terminuotos darbo sutartys.</text:span></text:p>
          </table:table-cell>
          <table:table-cell table:style-name="TableCell448">
            <text:p text:style-name="P449">Nepritarti</text:p>
          </table:table-cell>
          <table:table-cell table:style-name="TableCell450">
            <text:p text:style-name="P451">Seime yra svarstomas Mokslo ir studijų įstatymas, kuriame bus įtvirtinta galimybė aukštajai mokyklai sudaryti terminuotas 5 metų sutartis su tam tikrais darbuotojais.<text:s/></text:p>
          </table:table-cell>
        </table:table-row>
        <table:table-row table:style-name="TableRow452">
          <table:table-cell table:style-name="TableCell453">
            <text:p text:style-name="P454"><text:span text:style-name="T455">18.</text:span></text:p>
          </table:table-cell>
          <table:table-cell table:style-name="TableCell456">
            <text:p text:style-name="Pasiūlymai2"><text:span text:style-name="T457">Seimo kanceliarijos Teisės departamentas, 2024-06-03</text:span></text:p>
          </table:table-cell>
          <table:table-cell table:style-name="TableCell458">
            <text:p text:style-name="P459"/>
          </table:table-cell>
          <table:table-cell table:style-name="TableCell460">
            <text:p text:style-name="P461"/>
          </table:table-cell>
          <table:table-cell table:style-name="TableCell462">
            <text:p text:style-name="P463">52.6</text:p>
          </table:table-cell>
          <table:table-cell table:style-name="TableCell464">
            <text:p text:style-name="P465"><text:span text:style-name="T466"><text:tab/>Vertinant keičiamo statuto 48.6 papunkčio nuostatą, pagal kurią rektorius dėl netinkamo pareigų vykdymo reiškia nepasitikėjimą ir iš pareigų atleidžia prorektorius, kanclerį, fakultetų dekanus, prodekanus, institutų, centrų, katedrų ir kitų padalinių vadovus,<text:s/></text:span><text:span text:style-name="T467">pažymėtina, kad Darbo kodekso nuostatuose, reglamentuojančiose darbo sutarčių pasibaigimo pagrindus, nėra numatyta galimybė darbdaviui atleisti darbuotojus dėl nepasitikėjimo</text:span><text:span text:style-name="T468">. Minėtą keičiamo statuto 48.6 papunkčio nuostatą siūlytina derinti su Darbo kodekso 58 straipsniu, reglamentuojančiu darbo sutarties nutraukimą darbdavio iniciatyva dėl darbuotojo kaltės.<text:s/></text:span></text:p>
          </table:table-cell>
          <table:table-cell table:style-name="TableCell469">
            <text:p text:style-name="P470">Pritarti</text:p>
          </table:table-cell>
          <table:table-cell table:style-name="TableCell471">
            <text:p text:style-name="P472"/>
          </table:table-cell>
        </table:table-row>
        <table:table-row table:style-name="TableRow473">
          <table:table-cell table:style-name="TableCell474">
            <text:p text:style-name="P475"><text:span text:style-name="T476">19.</text:span></text:p>
          </table:table-cell>
          <table:table-cell table:style-name="TableCell477">
            <text:p text:style-name="Pasiūlymai2"><text:span text:style-name="T478">Seimo kanceliarijos Teisės departamentas, 2024-06-03</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xt:tab/>Keičiamo statuto 49 punktas yra perteklinis, nes reikalavimai asmeniui, kuris gali būti renkamas Universiteto rektoriumi,<text:s/></text:span><text:span text:style-name="T488">jau nustatyti keičiamo statuto 47 punkte.</text:span></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p text:style-name="P495"><text:span text:style-name="T496">20.</text:span></text:p>
          </table:table-cell>
          <table:table-cell table:style-name="TableCell497">
            <text:p text:style-name="Pasiūlymai2"><text:span text:style-name="T498">Seimo kanceliarijos Teisės departamentas, 2024-06-03</text:span></text:p>
          </table:table-cell>
          <table:table-cell table:style-name="TableCell499">
            <text:p text:style-name="P500"/>
          </table:table-cell>
          <table:table-cell table:style-name="TableCell501">
            <text:p text:style-name="P502"/>
          </table:table-cell>
          <table:table-cell table:style-name="TableCell503">
            <text:p text:style-name="P504">54</text:p>
          </table:table-cell>
          <table:table-cell table:style-name="TableCell505">
            <text:p text:style-name="P506"><text:span text:style-name="T507"><text:tab/></text:span><text:span text:style-name="T508">Svarstytina, ar siekiant teisinio aiškumo keičiamo statuto 51 punkte nereikėtų aptarti ir tokios situacijos,</text:span><text:span text:style-name="T509"><text:s/>kai rektoriaus konkurse nė vienas iš dviejų kandidatų (o jeigu konkurse dalyvautų daugiau nei du kandidatai – reikiamų balsų surinkimo galimybė būtų dar mažesnė)<text:s/></text:span><text:span text:style-name="T510">nesurinktų reikiamo Tarybos narių balsų skaičiaus, t. y. balsai pasiskirstytų santykiu 6:5 (o rektoriui išrinkti reiktų mažiausiai 7 balsų).</text:span><text:span text:style-name="T511"><text:s/></text:span></text:p>
          </table:table-cell>
          <table:table-cell table:style-name="TableCell512">
            <text:p text:style-name="P513">Pritarti</text:p>
          </table:table-cell>
          <table:table-cell table:style-name="TableCell514">
            <text:p text:style-name="P515"/>
          </table:table-cell>
        </table:table-row>
        <table:table-row table:style-name="TableRow516">
          <table:table-cell table:style-name="TableCell517">
            <text:p text:style-name="P518"><text:span text:style-name="T519">21.</text:span></text:p>
          </table:table-cell>
          <table:table-cell table:style-name="TableCell520">
            <text:p text:style-name="Pasiūlymai2"><text:span text:style-name="T521">Seimo kanceliarijos Teisės departamentas, 2024-06-03</text:span></text:p>
          </table:table-cell>
          <table:table-cell table:style-name="TableCell522">
            <text:p text:style-name="P523"/>
          </table:table-cell>
          <table:table-cell table:style-name="TableCell524">
            <text:p text:style-name="P525"/>
          </table:table-cell>
          <table:table-cell table:style-name="TableCell526">
            <text:p text:style-name="P527">56</text:p>
          </table:table-cell>
          <table:table-cell table:style-name="TableCell528">
            <text:p text:style-name="P529"><text:span text:style-name="T530"><text:tab/>Derinant keičiamo įstatymo ir Mokslo ir studijų įstatymo 29 straipsnio 7 dalies nuostatas, keičiamo statuto 53 punktą<text:s/></text:span><text:span text:style-name="T531">siūlome papildyti, nurodant, kad tas pats asmuo rektoriumi gali būti renkamas ne daugiau kaip dviem kadencijoms iš eilės ir ne anksčiau kaip po 5 metų nuo paskutinės kadencijos pabaigos, jeigu paskutinė kadencija buvo iš eilės antra.</text:span><text:span text:style-name="T532"><text:s/></text:span></text:p>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p text:style-name="P539"><text:span text:style-name="T540">22.</text:span></text:p>
          </table:table-cell>
          <table:table-cell table:style-name="TableCell541">
            <text:p text:style-name="Pasiūlymai2"><text:span text:style-name="T542">Seimo kanceliarijos Teisės departamentas, 2024-06-03</text:span></text:p>
          </table:table-cell>
          <table:table-cell table:style-name="TableCell543">
            <text:p text:style-name="P544"/>
          </table:table-cell>
          <table:table-cell table:style-name="TableCell545">
            <text:p text:style-name="P546"/>
          </table:table-cell>
          <table:table-cell table:style-name="TableCell547">
            <text:p text:style-name="P548">41,<text:s/></text:p>
            <text:p text:style-name="P549">56</text:p>
          </table:table-cell>
          <table:table-cell table:style-name="TableCell550">
            <text:p text:style-name="P551"><text:span text:style-name="T552"><text:tab/>Keičiamo statuto IV skyriaus pirmąjį, antrąjį ir trečiąjį skirsnius reikėtų<text:s/></text:span><text:span text:style-name="T553">papildyti ir jose apibrėžti Universiteto Tarybos, Senato ir Rektoriaus įgaliojimų pasibaigimo pagrindus</text:span><text:span text:style-name="T554"><text:s/>(jeigu šie klausimai yra reglamentuoti atitinkamų Universiteto valdymo organų tvirtinamuose darbo reglamentuose – tai reikėtų ir nurodyti).<text:s/></text:span><text:span text:style-name="T555">Kartu atkreiptinas dėmesys į tai, kad su rektoriumi yra pasirašoma darbo sutartis, todėl jo įgaliojimai gali pasibaigti tik Lietuvos Respublikos darbo kodekso ir Mokslo ir studijų įstatymo nustatytais pagrindais</text:span><text:span text:style-name="T556"><text:s/>(žr. Darbo kodekso 53 straipsnio 7 punktą).</text:span><text:span text:style-name="T557"><text:s/></text:span></text:p>
          </table:table-cell>
          <table:table-cell table:style-name="TableCell558">
            <text:p text:style-name="P559">Pritarti</text:p>
          </table:table-cell>
          <table:table-cell table:style-name="TableCell560">
            <text:p text:style-name="P561"/>
          </table:table-cell>
        </table:table-row>
        <table:table-row table:style-name="TableRow562">
          <table:table-cell table:style-name="TableCell563">
            <text:p text:style-name="P564"><text:span text:style-name="T565">23.</text:span></text:p>
          </table:table-cell>
          <table:table-cell table:style-name="TableCell566">
            <text:p text:style-name="Pasiūlymai2"><text:span text:style-name="T567">Seimo kanceliarijos Teisės departamentas, 2024-06-03</text:span></text:p>
          </table:table-cell>
          <table:table-cell table:style-name="TableCell568">
            <text:p text:style-name="P569"/>
          </table:table-cell>
          <table:table-cell table:style-name="TableCell570">
            <text:p text:style-name="P571"/>
          </table:table-cell>
          <table:table-cell table:style-name="TableCell572">
            <text:p text:style-name="P573">71</text:p>
          </table:table-cell>
          <table:table-cell table:style-name="TableCell574">
            <text:p text:style-name="P575"><text:span text:style-name="T576"><text:tab/>Svarstytina,<text:s/></text:span><text:span text:style-name="T577">ar keičiamo statuto 69 punktas neturėtų būti patikslintas, nustatant, kad dekanams ir prodekanams garantuojama teisė grįžti į iki išrinkimo dekano ar prodekano pareigoms eitas dėstytojo ar mokslo darbuotojo pareigas Universitete ir jas eiti 5 metus tik tuo atveju, kai prieš paskyrimą į dekano ar prodekano pareigas asmuo buvo priimtas į dėstytojo ar mokslo darbuotojo pareigas terminuotam 5 metų laikotarpiui</text:span><text:span text:style-name="T578">. Manytina, kad tuo atveju, kai asmuo iki paskyrimo į dekano ar prodekano pareigas ėjo dėstytojo ar mokslo darbuotojo pareigas pagal neterminuotą sutartį,<text:s/></text:span><text:span text:style-name="T579">jam turėtų būti garantuojama teisė grįžti į dėstytojo ar mokslo darbuotojo pareigas taip pat neterminuotam laikotarpiui (5 metams nukeliant eilinės atestacijos</text:span><text:span text:style-name="T580"><text:s/></text:span><text:span text:style-name="T581">terminą).<text:s/></text:span><text:span text:style-name="T582">Taip pat pažymime, kad šiame punkte vietoj žodžių „išrinkimo dekano ar prodekano pareigoms“ įrašytini žodžiai „</text:span><text:span text:style-name="T583">paskyrimo į dekano ar prodekano pareigas“.</text:span></text:p>
          </table:table-cell>
          <table:table-cell table:style-name="TableCell584">
            <text:p text:style-name="P585">Pritarti</text:p>
          </table:table-cell>
          <table:table-cell table:style-name="TableCell586">
            <text:p text:style-name="P587"/>
          </table:table-cell>
        </table:table-row>
        <table:table-row table:style-name="TableRow588">
          <table:table-cell table:style-name="TableCell589">
            <text:p text:style-name="P590"><text:span text:style-name="T591">24.</text:span></text:p>
          </table:table-cell>
          <table:table-cell table:style-name="TableCell592">
            <text:p text:style-name="Pasiūlymai2"><text:span text:style-name="T593">Seimo kanceliarijos Teisės departamentas, 2024-06-03</text:span></text:p>
          </table:table-cell>
          <table:table-cell table:style-name="TableCell594">
            <text:p text:style-name="P595"/>
          </table:table-cell>
          <table:table-cell table:style-name="TableCell596">
            <text:p text:style-name="P597"/>
          </table:table-cell>
          <table:table-cell table:style-name="TableCell598">
            <text:p text:style-name="P599">72</text:p>
          </table:table-cell>
          <table:table-cell table:style-name="TableCell600">
            <text:p text:style-name="P601"><text:span text:style-name="T602"><text:tab/>Siekiant teisinio aiškumo, keičiamo statuto 70 punkte<text:s/></text:span><text:span text:style-name="T603">reikėtų aiškiau atskleisti formuluotės</text:span><text:span text:style-name="T604"><text:s/>„</text:span><text:span text:style-name="T605">katedros pasiūlyta kandidatūra</text:span><text:span text:style-name="T606">“ turinį, nes neaišku kas katedros vardu katedros vedėjo kandidatūrą teiktų dekanui. Be to, šiame punkte<text:s/></text:span><text:span text:style-name="T607">po žodžių</text:span><text:span text:style-name="T608"><text:s/>„</text:span><text:span text:style-name="T609">arba kitą katedros vedėjo kandidatūrą</text:span><text:span text:style-name="T610">“<text:s/></text:span><text:span text:style-name="T611">įrašytini žodžiai „savo nuožiūra“</text:span><text:span text:style-name="T612">. Taip pat atkreiptinas dėmesys, kad keičiamo statuto 70 punkto paskutinį sakinį reikėtų patikslinti ir todėl, kad neaišku, ar rektorius Senatui svarstyti turėtų teikti katedros vedėjo pasiūlytą ar kitą dekano savo nuožiūra pasiūlytą kandidatą, ar vis dėlto rektorius Senatui svarstyti turėtų teikti dekano teikiamą katedros vedėjo kandidatūrą arba savo nuožiūra kitą kandidatą.<text:s/></text:span></text:p>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619"><text:span text:style-name="T620">25.</text:span></text:p>
          </table:table-cell>
          <table:table-cell table:style-name="TableCell621">
            <text:p text:style-name="Pasiūlymai2"><text:span text:style-name="T622">Seimo kanceliarijos Teisės departamentas, 2024-06-03</text:span></text:p>
          </table:table-cell>
          <table:table-cell table:style-name="TableCell623">
            <text:p text:style-name="P624"/>
          </table:table-cell>
          <table:table-cell table:style-name="TableCell625">
            <text:p text:style-name="P626"/>
          </table:table-cell>
          <table:table-cell table:style-name="TableCell627">
            <text:p text:style-name="P628">74</text:p>
          </table:table-cell>
          <table:table-cell table:style-name="TableCell629">
            <text:p text:style-name="P630"><text:span text:style-name="T631"><text:tab/></text:span><text:span text:style-name="T632">Nėra aiškus</text:span><text:span text:style-name="T633"><text:s/>keičiamo statuto 72 punkte vartojamos sąvokos „</text:span><text:span text:style-name="T634">mokslo padaliniai“ turinys</text:span><text:span text:style-name="T635">, nes tokie padaliniai keičiame statute nėra nurodyti. Pažymėtina, kad keičiamame statute yra vartojama „mokslinių tyrimų padalinių“ sąvoka.</text:span></text:p>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text:span text:style-name="T643">26.</text:span></text:p>
          </table:table-cell>
          <table:table-cell table:style-name="TableCell644">
            <text:p text:style-name="Pasiūlymai2"><text:span text:style-name="T645">Seimo kanceliarijos Teisės departamentas, 2024-06-03</text:span></text:p>
          </table:table-cell>
          <table:table-cell table:style-name="TableCell646">
            <text:p text:style-name="P647"/>
          </table:table-cell>
          <table:table-cell table:style-name="TableCell648">
            <text:p text:style-name="P649"/>
          </table:table-cell>
          <table:table-cell table:style-name="TableCell650">
            <text:p text:style-name="P651">83</text:p>
          </table:table-cell>
          <table:table-cell table:style-name="TableCell652">
            <text:p text:style-name="P653"><text:span text:style-name="T654"><text:tab/>Keičiamo statuto 81 punkto nuostatos<text:s/></text:span><text:span text:style-name="T655">derintinos su Mokslo ir studijų įstatymo 10 straipsnio 4 dalimi, kurioje įtvirtintos visos būtinos sąlygos, kurias atitinkantys universitetai gali vykdyti kolegines studijas</text:span><text:span text:style-name="T656">. Taip pat pažymėtina, kad Mokslo ir studijų įstatymas antrosios pakopos koleginių studijų nenumato, todėl minėtas punktas tikslintinas ir šiuo aspektu.</text:span></text:p>
          </table:table-cell>
          <table:table-cell table:style-name="TableCell657">
            <text:p text:style-name="P658">Pritarti</text:p>
          </table:table-cell>
          <table:table-cell table:style-name="TableCell659">
            <text:p text:style-name="P660"/>
          </table:table-cell>
        </table:table-row>
        <table:table-row table:style-name="TableRow661">
          <table:table-cell table:style-name="TableCell662">
            <text:p text:style-name="P663"><text:span text:style-name="T664">27.</text:span></text:p>
          </table:table-cell>
          <table:table-cell table:style-name="TableCell665">
            <text:p text:style-name="Pasiūlymai2"><text:span text:style-name="T666">Seimo kanceliarijos Teisės departamentas, 2024-06-03</text:span></text:p>
          </table:table-cell>
          <table:table-cell table:style-name="TableCell667">
            <text:p text:style-name="P668"/>
          </table:table-cell>
          <table:table-cell table:style-name="TableCell669">
            <text:p text:style-name="P670"/>
          </table:table-cell>
          <table:table-cell table:style-name="TableCell671">
            <text:p text:style-name="P672">95</text:p>
          </table:table-cell>
          <table:table-cell table:style-name="TableCell673">
            <text:p text:style-name="P674"><text:span text:style-name="T675"><text:tab/>Keičiamo statuto 93 punkto nuostatos tikslintinos, nes jų<text:s/></text:span><text:span text:style-name="T676">formuluotė suponuoja, kad studijų kitose aukštosiose mokyklose rezultatai įskaitomi vadovaujantis švietimo, mokslo ir sporto ministro tvirtinamais Neformaliuoju ir savišvietos būdu įgytų kompetencijų, susijusių su aukštuoju mokslu, vertinimo ir pripažinimo bendraisiais principais</text:span><text:span text:style-name="T677">.<text:s/></text:span></text:p>
          </table:table-cell>
          <table:table-cell table:style-name="TableCell678">
            <text:p text:style-name="P679">Pritarti</text:p>
          </table:table-cell>
          <table:table-cell table:style-name="TableCell680">
            <text:p text:style-name="P681"/>
          </table:table-cell>
        </table:table-row>
        <table:table-row table:style-name="TableRow682">
          <table:table-cell table:style-name="TableCell683">
            <text:p text:style-name="P684"><text:span text:style-name="T685">28.</text:span></text:p>
          </table:table-cell>
          <table:table-cell table:style-name="TableCell686">
            <text:p text:style-name="Pasiūlymai2"><text:span text:style-name="T687">Seimo kanceliarijos Teisės departamentas, 2024-06-03</text:span></text:p>
          </table:table-cell>
          <table:table-cell table:style-name="TableCell688">
            <text:p text:style-name="P689"/>
          </table:table-cell>
          <table:table-cell table:style-name="TableCell690">
            <text:p text:style-name="P691"/>
          </table:table-cell>
          <table:table-cell table:style-name="TableCell692">
            <text:p text:style-name="P693">98</text:p>
          </table:table-cell>
          <table:table-cell table:style-name="TableCell694">
            <text:p text:style-name="P695"><text:span text:style-name="T696"><text:tab/>Tikslintinas keičiamo statuto 96 punktas, kadangi pagal Mokslo ir studijų įstatymo 35 straipsnio 2 dalies 3 punktą,<text:s/></text:span><text:span text:style-name="T697">studentų priėmimo tvarka turi būti nustatyta aukštosios mokyklos statute,</text:span><text:span text:style-name="T698"><text:s/></text:span><text:span text:style-name="T699">bet ne Senato patvirtintose priėmimo į Universitetą taisyklėse.</text:span></text:p>
          </table:table-cell>
          <table:table-cell table:style-name="TableCell700">
            <text:p text:style-name="P701">Pritarti</text:p>
          </table:table-cell>
          <table:table-cell table:style-name="TableCell702">
            <text:p text:style-name="P703"/>
          </table:table-cell>
        </table:table-row>
        <table:table-row table:style-name="TableRow704">
          <table:table-cell table:style-name="TableCell705">
            <text:p text:style-name="P706"><text:span text:style-name="T707">29.</text:span></text:p>
          </table:table-cell>
          <table:table-cell table:style-name="TableCell708">
            <text:p text:style-name="Pasiūlymai2"><text:span text:style-name="T709">Seimo kanceliarijos Teisės departamentas, 2024-06-03</text:span></text:p>
          </table:table-cell>
          <table:table-cell table:style-name="TableCell710">
            <text:p text:style-name="P711"/>
          </table:table-cell>
          <table:table-cell table:style-name="TableCell712">
            <text:p text:style-name="P713"/>
          </table:table-cell>
          <table:table-cell table:style-name="TableCell714">
            <text:p text:style-name="P715">101</text:p>
          </table:table-cell>
          <table:table-cell table:style-name="TableCell716">
            <text:p text:style-name="P717"><text:span text:style-name="T718"><text:tab/></text:span><text:span text:style-name="T719">Tikslintinas</text:span><text:span text:style-name="T720"><text:s/>keičiamo statuto 97 punktas, kadangi pagal Mokslo ir studijų įstatymo 35 straipsnio 2 dalies 3 punktą,<text:s/></text:span><text:span text:style-name="T721">studentų šalinimo tvarka turi būti nustatyta aukštosios mokyklos statute, bet ne Studijų nuostatuose.</text:span><text:span text:style-name="T722"><text:s/></text:span></text:p>
          </table:table-cell>
          <table:table-cell table:style-name="TableCell723">
            <text:p text:style-name="P724">Pritarti</text:p>
          </table:table-cell>
          <table:table-cell table:style-name="TableCell725">
            <text:p text:style-name="P726"/>
          </table:table-cell>
        </table:table-row>
        <table:table-row table:style-name="TableRow727">
          <table:table-cell table:style-name="TableCell728">
            <text:p text:style-name="P729"><text:span text:style-name="T730">30.</text:span></text:p>
          </table:table-cell>
          <table:table-cell table:style-name="TableCell731">
            <text:p text:style-name="Pasiūlymai2"><text:span text:style-name="T732">Seimo kanceliarijos Teisės departamentas, 2024-06-03</text:span></text:p>
          </table:table-cell>
          <table:table-cell table:style-name="TableCell733">
            <text:p text:style-name="P734"/>
          </table:table-cell>
          <table:table-cell table:style-name="TableCell735">
            <text:p text:style-name="P736"/>
          </table:table-cell>
          <table:table-cell table:style-name="TableCell737">
            <text:p text:style-name="P738">105</text:p>
          </table:table-cell>
          <table:table-cell table:style-name="TableCell739">
            <text:p text:style-name="P740"><text:span text:style-name="T741"><text:tab/>Derinant keičiamo statuto 101 punkto nuostatas su Mokslo ir studijų įstatymo 57 straipsnio 2 dalimi, minėtą punktą<text:s/></text:span><text:span text:style-name="T742">reikėtų patikslinti, nurodant</text:span><text:span text:style-name="T743">, kad formaliojo švietimo būdu įgytų kompetencijų asmenims, norintiems tęsti studijas Universitete, pripažinimą kaip studijų programos dalį<text:s/></text:span><text:span text:style-name="T744">atlieka Universitetas švietimo, mokslo ir sporto ministro nustatyta tvarka.</text:span></text:p>
          </table:table-cell>
          <table:table-cell table:style-name="TableCell745">
            <text:p text:style-name="P746">Pritarti</text:p>
          </table:table-cell>
          <table:table-cell table:style-name="TableCell747">
            <text:p text:style-name="P748"/>
          </table:table-cell>
        </table:table-row>
        <table:table-row table:style-name="TableRow749">
          <table:table-cell table:style-name="TableCell750">
            <text:p text:style-name="P751"><text:span text:style-name="T752">31.</text:span></text:p>
          </table:table-cell>
          <table:table-cell table:style-name="TableCell753">
            <text:p text:style-name="Pasiūlymai2"><text:span text:style-name="T754">Seimo kanceliarijos Teisės departamentas, 2024-06-03</text:span></text:p>
          </table:table-cell>
          <table:table-cell table:style-name="TableCell755">
            <text:p text:style-name="P756"/>
          </table:table-cell>
          <table:table-cell table:style-name="TableCell757">
            <text:p text:style-name="P758"/>
          </table:table-cell>
          <table:table-cell table:style-name="TableCell759">
            <text:p text:style-name="P760">106, 123</text:p>
          </table:table-cell>
          <table:table-cell table:style-name="TableCell761">
            <text:p text:style-name="P762"><text:span text:style-name="T763"><text:tab/>Siekiant teisinio aiškumo, keičiamo statuto 102 punkte<text:s/></text:span><text:span text:style-name="T764">reikėtų konkrečiai įvardinti Universiteto valdymo organą, įgaliotą nustatyti intelektinės veiklos rezultatų panaudojimo tvarką</text:span><text:span text:style-name="T765">. Analogiško turinio pastaba taikytina ir keičiamo statuto 121 punktui, kuriame taip pat turėtų būti įvardintas Universiteto valdymo organas, įgaliotas nustatyti pedagoginių Universiteto profesoriaus ir Universiteto docento vardų teikimo tvarką.</text:span></text:p>
          </table:table-cell>
          <table:table-cell table:style-name="TableCell766">
            <text:p text:style-name="P767">Pritarti</text:p>
          </table:table-cell>
          <table:table-cell table:style-name="TableCell768">
            <text:h text:style-name="P769" text:outline-level="2"/>
          </table:table-cell>
        </table:table-row>
        <table:table-row table:style-name="TableRow770">
          <table:table-cell table:style-name="TableCell771">
            <text:p text:style-name="P772"><text:span text:style-name="T773">32.</text:span></text:p>
          </table:table-cell>
          <table:table-cell table:style-name="TableCell774">
            <text:p text:style-name="Pasiūlymai2"><text:span text:style-name="T775">Seimo kanceliarijos Teisės departamentas, 2024-06-03</text:span></text:p>
          </table:table-cell>
          <table:table-cell table:style-name="TableCell776">
            <text:p text:style-name="P777"/>
          </table:table-cell>
          <table:table-cell table:style-name="TableCell778">
            <text:p text:style-name="P779"/>
          </table:table-cell>
          <table:table-cell table:style-name="TableCell780">
            <text:p text:style-name="P781">107, 108, 111</text:p>
          </table:table-cell>
          <table:table-cell table:style-name="TableCell782">
            <text:p text:style-name="P783"><text:span text:style-name="T784"><text:tab/>Atsižvelgiant į tai, kad pagal Mokslo ir studijų įstatymo 35 straipsnio 2 dalies 5 punktą, aukštosios mokyklos statute turi būti nustatyta mokslo ir studijų kokybės užtikrinimo tvarka,<text:s/></text:span><text:span text:style-name="T785">siūlome tikslinti VI skyriaus antrojo skirsnio pavadinimą ir šios skirsnio nuostatas.</text:span></text:p>
          </table:table-cell>
          <table:table-cell table:style-name="TableCell786">
            <text:p text:style-name="P787">Pritarti</text:p>
          </table:table-cell>
          <table:table-cell table:style-name="TableCell788">
            <text:p text:style-name="P789"/>
          </table:table-cell>
        </table:table-row>
        <table:table-row table:style-name="TableRow790">
          <table:table-cell table:style-name="TableCell791">
            <text:p text:style-name="P792"><text:span text:style-name="T793">33.</text:span></text:p>
          </table:table-cell>
          <table:table-cell table:style-name="TableCell794">
            <text:p text:style-name="Pasiūlymai2"><text:span text:style-name="T795">Seimo kanceliarijos Teisės departamentas, 2024-06-03</text:span></text:p>
          </table:table-cell>
          <table:table-cell table:style-name="TableCell796">
            <text:p text:style-name="P797"/>
          </table:table-cell>
          <table:table-cell table:style-name="TableCell798">
            <text:p text:style-name="P799"/>
          </table:table-cell>
          <table:table-cell table:style-name="TableCell800">
            <text:p text:style-name="P801">113</text:p>
          </table:table-cell>
          <table:table-cell table:style-name="TableCell802">
            <text:p text:style-name="P803"><text:span text:style-name="T804"><text:tab/>Keičiamo statuto 109 punkte vietoj žodžių „mokslo ir studijų institucijų“<text:s/></text:span><text:span text:style-name="T805">įrašytinas žodis „Universiteto“.</text:span></text:p>
          </table:table-cell>
          <table:table-cell table:style-name="TableCell806">
            <text:p text:style-name="P807">Pritarti</text:p>
          </table:table-cell>
          <table:table-cell table:style-name="TableCell808">
            <text:p text:style-name="P809"/>
          </table:table-cell>
        </table:table-row>
        <table:table-row table:style-name="TableRow810">
          <table:table-cell table:style-name="TableCell811">
            <text:p text:style-name="P812"><text:span text:style-name="T813">34.</text:span></text:p>
          </table:table-cell>
          <table:table-cell table:style-name="TableCell814">
            <text:p text:style-name="Pasiūlymai2"><text:span text:style-name="T815">Seimo kanceliarijos Teisės departamentas, 2024-06-03</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text:tab/>Keičiamo statuto 113 punktas<text:s/></text:span><text:span text:style-name="T825">brauktinas kaip perteklinis,</text:span><text:span text:style-name="T826"><text:s/>nes analogiško turinio nuostatos yra įtvirtintos ir 124 bei 130 punktuose.</text:span></text:p>
          </table:table-cell>
          <table:table-cell table:style-name="TableCell827">
            <text:p text:style-name="P828">Pritarti</text:p>
          </table:table-cell>
          <table:table-cell table:style-name="TableCell829">
            <text:p text:style-name="P830"/>
          </table:table-cell>
        </table:table-row>
        <table:table-row table:style-name="TableRow831">
          <table:table-cell table:style-name="TableCell832">
            <text:p text:style-name="P833"><text:span text:style-name="T834">35.</text:span></text:p>
          </table:table-cell>
          <table:table-cell table:style-name="TableCell835">
            <text:p text:style-name="Pasiūlymai2"><text:span text:style-name="T836">Seimo kanceliarijos Teisės departamentas, 2024-06-03</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tab/>Svarstytinas keičiamo statuto 115 punkto, kuriame<text:s/></text:span><text:span text:style-name="T846">nustatytas reikalavimas asmeniui, norinčiam dirbti Universitete, prašyme priimti dirbti nurodyti savo pareigas (dirbamą darbą) kitose darbovietėse, pagrįstumas.</text:span><text:span text:style-name="T847"><text:s/>Pažymėtina, kad 2017 m. liepos 1 d. įsigaliojus Darbo kodeksui, nebeliko darbo sutarčių dėl antraeilių pareigų, o Darbo kodekso 41 straipsnio 1 dalis<text:s/></text:span><text:span text:style-name="T848">draudžia iš darbuotojo reikalauti informacijos, kuri nėra susijusi su jo sveikatos būkle, kvalifikacija ar kitomis aplinkybėmis, nesusijusiomis su tiesioginiu darbo funkcijos atlikimu</text:span><text:span text:style-name="T849">.</text:span></text:p>
          </table:table-cell>
          <table:table-cell table:style-name="TableCell850">
            <text:p text:style-name="P851">Pritarti</text:p>
          </table:table-cell>
          <table:table-cell table:style-name="TableCell852">
            <text:p text:style-name="P853"/>
          </table:table-cell>
        </table:table-row>
        <table:table-row table:style-name="TableRow854">
          <table:table-cell table:style-name="TableCell855">
            <text:p text:style-name="P856"><text:span text:style-name="T857">36.</text:span></text:p>
          </table:table-cell>
          <table:table-cell table:style-name="TableCell858">
            <text:p text:style-name="Pasiūlymai2"><text:span text:style-name="T859">Seimo kanceliarijos Teisės departamentas, 2024-06-03</text:span></text:p>
          </table:table-cell>
          <table:table-cell table:style-name="TableCell860">
            <text:p text:style-name="P861"/>
          </table:table-cell>
          <table:table-cell table:style-name="TableCell862">
            <text:p text:style-name="P863"/>
          </table:table-cell>
          <table:table-cell table:style-name="TableCell864">
            <text:p text:style-name="P865">124</text:p>
          </table:table-cell>
          <table:table-cell table:style-name="TableCell866">
            <text:p text:style-name="P867"><text:span text:style-name="T868"><text:tab/>Keičiamo statuto 122 punkte<text:s/></text:span><text:span text:style-name="T869">brauktini žodžiai „ir Universiteto“,</text:span><text:span text:style-name="T870"><text:s/>kadangi darbuotojai gali būti atleidžiami iš darbo tik Mokslo ir studijų įstatymo ir Darbo kodekso nustatytais pagrindais ir tvarka (žr. Darbo kodekso 53 straipsnio 7 punktą).</text:span></text:p>
          </table:table-cell>
          <table:table-cell table:style-name="TableCell871">
            <text:p text:style-name="P872">Pritarti</text:p>
          </table:table-cell>
          <table:table-cell table:style-name="TableCell873">
            <text:h text:style-name="P874" text:outline-level="2"/>
          </table:table-cell>
        </table:table-row>
        <table:table-row table:style-name="TableRow875">
          <table:table-cell table:style-name="TableCell876">
            <text:p text:style-name="P877"><text:span text:style-name="T878">37.</text:span></text:p>
          </table:table-cell>
          <table:table-cell table:style-name="TableCell879">
            <text:p text:style-name="Pasiūlymai2"><text:span text:style-name="T880">Seimo kanceliarijos Teisės departamentas, 2024-06-03</text:span></text:p>
          </table:table-cell>
          <table:table-cell table:style-name="TableCell881">
            <text:p text:style-name="P882"/>
          </table:table-cell>
          <table:table-cell table:style-name="TableCell883">
            <text:p text:style-name="P884"/>
          </table:table-cell>
          <table:table-cell table:style-name="TableCell885">
            <text:p text:style-name="P886">130</text:p>
          </table:table-cell>
          <table:table-cell table:style-name="TableCell887">
            <text:p text:style-name="P888"><text:span text:style-name="T889"><text:tab/>Keičiamo statuto 128 punkte žodis „vadovus“ turėtų būti dėstomas ne po žodžio „pa</text:span><text:span text:style-name="T890">dalinių“, o po žodžio „sudėtį“.</text:span></text:p>
          </table:table-cell>
          <table:table-cell table:style-name="TableCell891">
            <text:p text:style-name="P892">Pritarti</text:p>
          </table:table-cell>
          <table:table-cell table:style-name="TableCell893">
            <text:p text:style-name="P894"/>
          </table:table-cell>
        </table:table-row>
        <table:table-row table:style-name="TableRow895">
          <table:table-cell table:style-name="TableCell896">
            <text:p text:style-name="P897"><text:span text:style-name="T898">38.</text:span></text:p>
          </table:table-cell>
          <table:table-cell table:style-name="TableCell899">
            <text:p text:style-name="Pasiūlymai2"><text:span text:style-name="T900">Seimo kanceliarijos Teisės departamentas, 2024-06-03</text:span></text:p>
          </table:table-cell>
          <table:table-cell table:style-name="TableCell901">
            <text:p text:style-name="P902"/>
          </table:table-cell>
          <table:table-cell table:style-name="TableCell903">
            <text:p text:style-name="P904"/>
          </table:table-cell>
          <table:table-cell table:style-name="TableCell905">
            <text:p text:style-name="P906">132</text:p>
          </table:table-cell>
          <table:table-cell table:style-name="TableCell907">
            <text:p text:style-name="P908"><text:span text:style-name="T909"><text:tab/>Keičiamo statuto 130 punkte vietoj žodžių „darbuotojų pareigybių aprašai“ įrašytini žodžiai „darbuotojų pareigybių aprašymai“.</text:span></text:p>
          </table:table-cell>
          <table:table-cell table:style-name="TableCell910">
            <text:p text:style-name="P911">Pritarti</text:p>
          </table:table-cell>
          <table:table-cell table:style-name="TableCell912">
            <text:p text:style-name="P913"/>
          </table:table-cell>
        </table:table-row>
        <table:table-row table:style-name="TableRow914">
          <table:table-cell table:style-name="TableCell915">
            <text:p text:style-name="P916"><text:span text:style-name="T917">39.</text:span></text:p>
          </table:table-cell>
          <table:table-cell table:style-name="TableCell918">
            <text:p text:style-name="Pasiūlymai2"><text:span text:style-name="T919">Seimo kanceliarijos Teisės departamentas, 2024-06-03</text:span></text:p>
          </table:table-cell>
          <table:table-cell table:style-name="TableCell920">
            <text:p text:style-name="P921"/>
          </table:table-cell>
          <table:table-cell table:style-name="TableCell922">
            <text:p text:style-name="P923"/>
          </table:table-cell>
          <table:table-cell table:style-name="TableCell924">
            <text:p text:style-name="P925">99, 100</text:p>
          </table:table-cell>
          <table:table-cell table:style-name="TableCell926">
            <text:p text:style-name="P927"><text:span text:style-name="T928"><text:tab/>Atsižvelgiant į tai, kad pagal Mokslo ir studijų įstatymo 35 straipsnio 2 dalies 3 punktą, aukštosios mokyklos statute turi būti nustatyta studentų priėmimo ir šalinimo tvarka, bet ne Studijų nuostatuose, tikslintinas keičiamo statuto VII skyriaus trečiasis skirsnis.</text:span></text:p>
          </table:table-cell>
          <table:table-cell table:style-name="TableCell929">
            <text:p text:style-name="P930">Pritarti</text:p>
          </table:table-cell>
          <table:table-cell table:style-name="TableCell931">
            <text:p text:style-name="P932"/>
          </table:table-cell>
        </table:table-row>
        <table:table-row table:style-name="TableRow933">
          <table:table-cell table:style-name="TableCell934">
            <text:p text:style-name="P935"><text:span text:style-name="T936">40.</text:span></text:p>
          </table:table-cell>
          <table:table-cell table:style-name="TableCell937">
            <text:p text:style-name="Pasiūlymai2"><text:span text:style-name="T938">Seimo kanceliarijos Teisės departamentas, 2024-06-03</text:span></text:p>
          </table:table-cell>
          <table:table-cell table:style-name="TableCell939">
            <text:p text:style-name="P940"/>
          </table:table-cell>
          <table:table-cell table:style-name="TableCell941">
            <text:p text:style-name="P942"/>
          </table:table-cell>
          <table:table-cell table:style-name="TableCell943">
            <text:p text:style-name="P944">138.6</text:p>
          </table:table-cell>
          <table:table-cell table:style-name="TableCell945">
            <text:p text:style-name="P946"><text:span text:style-name="T947"><text:tab/>Keičiamo statuto 138.6 papunktyje reikėtų nurodyti subjektą ar subjektus, iš kurių studentas turi teisę gauti būtiną su savo studijomis susijusią informaciją.</text:span></text:p>
          </table:table-cell>
          <table:table-cell table:style-name="TableCell948">
            <text:p text:style-name="P949">Pritarti</text:p>
          </table:table-cell>
          <table:table-cell table:style-name="TableCell950">
            <text:p text:style-name="P951"/>
          </table:table-cell>
        </table:table-row>
        <table:table-row table:style-name="TableRow952">
          <table:table-cell table:style-name="TableCell953">
            <text:p text:style-name="P954"><text:span text:style-name="T955">41.</text:span></text:p>
          </table:table-cell>
          <table:table-cell table:style-name="TableCell956">
            <text:p text:style-name="Pasiūlymai2"><text:span text:style-name="T957">Seimo kanceliarijos Teisės departamentas, 2024-06-03</text:span></text:p>
          </table:table-cell>
          <table:table-cell table:style-name="TableCell958">
            <text:p text:style-name="P959"/>
          </table:table-cell>
          <table:table-cell table:style-name="TableCell960">
            <text:p text:style-name="P961"/>
          </table:table-cell>
          <table:table-cell table:style-name="TableCell962">
            <text:p text:style-name="P963">138.10</text:p>
          </table:table-cell>
          <table:table-cell table:style-name="TableCell964">
            <text:p text:style-name="P965"><text:span text:style-name="T966"><text:tab/>Atkreipiame dėmesį, kad keičiamo statuto 138.10 papunktyje yra atkartojamos Mokslo ir studijų įstatymo 62 straipsnio 1 dalies 11 punkto nuostatos. Siekiant teisėkūros ekonomiškumo, keičiamo statuto 138.10 papunktyje<text:s/></text:span><text:span text:style-name="T967">siūlome teikti nuorodą į minėtą įstatymą ir šį statuto papunktį dėstyti taip</text:span><text:span text:style-name="T968">: „</text:span><text:span text:style-name="T969">išeiti akademinių atostogų Mokslo ir studijų įstatyme nustatytais atvejais ir terminais</text:span><text:span text:style-name="T970">”.</text:span></text:p>
          </table:table-cell>
          <table:table-cell table:style-name="TableCell971">
            <text:p text:style-name="P972">Pritarti</text:p>
          </table:table-cell>
          <table:table-cell table:style-name="TableCell973">
            <text:p text:style-name="P974"/>
          </table:table-cell>
        </table:table-row>
        <table:table-row table:style-name="TableRow975">
          <table:table-cell table:style-name="TableCell976">
            <text:p text:style-name="P977"><text:span text:style-name="T978">42.</text:span></text:p>
          </table:table-cell>
          <table:table-cell table:style-name="TableCell979">
            <text:p text:style-name="Pasiūlymai2"><text:span text:style-name="T980">Seimo kanceliarijos Teisės departamentas, 2024-06-03</text:span></text:p>
          </table:table-cell>
          <table:table-cell table:style-name="TableCell981">
            <text:p text:style-name="P982"/>
          </table:table-cell>
          <table:table-cell table:style-name="TableCell983">
            <text:p text:style-name="P984"/>
          </table:table-cell>
          <table:table-cell table:style-name="TableCell985">
            <text:p text:style-name="P986">142</text:p>
          </table:table-cell>
          <table:table-cell table:style-name="TableCell987">
            <text:p text:style-name="P988"><text:span text:style-name="T989"><text:tab/>Siekiant teisinio aiškumo, keičiamo statuto 142 punkte reikėtų<text:s/></text:span><text:span text:style-name="T990">aiškiau atskleisti „studijų pertraukimo“ pagrindus ir (ar) sąlygas,<text:s/></text:span><text:span text:style-name="T991">nes nei Mokslo ir studijų įstatyme, nei kitose keičiamo statuto nuostatose „studijų pertraukimas“ nėra numatytas. Be to, svarstytina, ar būtent su šiuo studijų pertraukimu neturi būti siejamas keičiamo statuto 143 punkte numatytas studijų atnaujinimas, nes nėra aišku, kokiais studijų nutraukimo atvejais, numatytais 142 punkte, studento prašymu studijos vis dėlto vėl gali būti atnaujinamos.<text:s/></text:span></text:p>
          </table:table-cell>
          <table:table-cell table:style-name="TableCell992">
            <text:p text:style-name="P993">Pritarti</text:p>
          </table:table-cell>
          <table:table-cell table:style-name="TableCell994">
            <text:p text:style-name="P995"/>
          </table:table-cell>
        </table:table-row>
        <table:table-row table:style-name="TableRow996">
          <table:table-cell table:style-name="TableCell997">
            <text:p text:style-name="P998"><text:span text:style-name="T999">43.</text:span></text:p>
          </table:table-cell>
          <table:table-cell table:style-name="TableCell1000">
            <text:p text:style-name="Pasiūlymai2"><text:span text:style-name="T1001">Seimo kanceliarijos Teisės departamentas, 2024-06-03</text:span></text:p>
          </table:table-cell>
          <table:table-cell table:style-name="TableCell1002">
            <text:p text:style-name="P1003"/>
          </table:table-cell>
          <table:table-cell table:style-name="TableCell1004">
            <text:p text:style-name="P1005"/>
          </table:table-cell>
          <table:table-cell table:style-name="TableCell1006">
            <text:p text:style-name="P1007">142</text:p>
          </table:table-cell>
          <table:table-cell table:style-name="TableCell1008">
            <text:p text:style-name="P1009"><text:span text:style-name="T1010"><text:tab/></text:span><text:span text:style-name="T1011">Nėra aiškus</text:span><text:span text:style-name="T1012"><text:s/>keičiamo statuto 142 punkte numatyto<text:s/></text:span><text:span text:style-name="T1013">studijų nutraukimo ir 144 punkte nustatyto studentų šalinimo iš Universiteto rektoriui vienašališkai nutraukiant sutartį santykis</text:span><text:span text:style-name="T1014">, t.y. nėra aišku, ar tai tarpusavyje betarpiškai susiję sprendimai, kai po studijų nutraukimo 142 punkte nurodytais pagrindais studentas rektoriaus sprendimu šalinamas iš Universiteto, ar vis dėlto, studijų nutraukimui bei studentų šalinimui iš Universiteto rektoriaus sprendimu būtų taikomi skirtingi pagrindai ir tvarka.</text:span></text:p>
          </table:table-cell>
          <table:table-cell table:style-name="TableCell1015">
            <text:p text:style-name="P1016">Pritarti</text:p>
          </table:table-cell>
          <table:table-cell table:style-name="TableCell1017">
            <text:p text:style-name="P1018"/>
          </table:table-cell>
        </table:table-row>
        <table:table-row table:style-name="TableRow1019">
          <table:table-cell table:style-name="TableCell1020">
            <text:p text:style-name="P1021"><text:span text:style-name="T1022">44.</text:span></text:p>
          </table:table-cell>
          <table:table-cell table:style-name="TableCell1023">
            <text:p text:style-name="Pasiūlymai2"><text:span text:style-name="T1024">Seimo kanceliarijos Teisės departamentas, 2024-06-03</text:span></text:p>
          </table:table-cell>
          <table:table-cell table:style-name="TableCell1025">
            <text:p text:style-name="P1026"/>
          </table:table-cell>
          <table:table-cell table:style-name="TableCell1027">
            <text:p text:style-name="P1028"/>
          </table:table-cell>
          <table:table-cell table:style-name="TableCell1029">
            <text:p text:style-name="P1030">146</text:p>
          </table:table-cell>
          <table:table-cell table:style-name="TableCell1031">
            <text:p text:style-name="P1032"><text:span text:style-name="T1033"><text:tab/>Vadovaujantis Mokslo ir studijų įstatymo 62 straipsnio 8 dalimi, keičiamo statuto VII skyriaus ketvirtasis skirsnis<text:s/></text:span><text:span text:style-name="T1034">turėtų būti papildytas nuostata, nustatančia, koks Universiteto valdymo organas, suderinęs su studentų atstovybe, būtų įgaliotas nustatyti ginčų nagrinėjimo Ginčų nagrinėjimo komisijoje ir jos sprendimų įgyvendinimo tvarką</text:span><text:span text:style-name="T1035">.<text:s/></text:span></text:p>
          </table:table-cell>
          <table:table-cell table:style-name="TableCell1036">
            <text:p text:style-name="P1037">Pritarti</text:p>
          </table:table-cell>
          <table:table-cell table:style-name="TableCell1038">
            <text:p text:style-name="P1039"/>
          </table:table-cell>
        </table:table-row>
        <table:table-row table:style-name="TableRow1040">
          <table:table-cell table:style-name="TableCell1041">
            <text:p text:style-name="P1042"><text:span text:style-name="T1043">45.</text:span></text:p>
          </table:table-cell>
          <table:table-cell table:style-name="TableCell1044">
            <text:p text:style-name="Pasiūlymai2"><text:span text:style-name="T1045">Seimo kanceliarijos Teisės departamentas, 2024-06-03</text:span></text:p>
          </table:table-cell>
          <table:table-cell table:style-name="TableCell1046">
            <text:p text:style-name="P1047"/>
          </table:table-cell>
          <table:table-cell table:style-name="TableCell1048">
            <text:p text:style-name="P1049"/>
          </table:table-cell>
          <table:table-cell table:style-name="TableCell1050">
            <text:p text:style-name="P1051">149,</text:p>
            <text:p text:style-name="P1052">153</text:p>
          </table:table-cell>
          <table:table-cell table:style-name="TableCell1053">
            <text:p text:style-name="P1054"><text:span text:style-name="T1055"><text:tab/>Keičiamo statuto 150 punkte po žodžių „Visuotinės studentų“ įrašytinas žodis „atstovų“. Taip pat pažymėtina, kad formuluotė „visuotinė studentų atstovų konferencija“ turėtų būti vartojama ir keičiamo statuto 154 punkte (vietoj formuluotės „visuotinis studentų susirinkimas (konferencija)“.</text:span></text:p>
          </table:table-cell>
          <table:table-cell table:style-name="TableCell1056">
            <text:p text:style-name="P1057">Pritarti</text:p>
          </table:table-cell>
          <table:table-cell table:style-name="TableCell1058">
            <text:p text:style-name="P1059"/>
          </table:table-cell>
        </table:table-row>
        <table:table-row table:style-name="TableRow1060">
          <table:table-cell table:style-name="TableCell1061">
            <text:p text:style-name="P1062"><text:span text:style-name="T1063">46.</text:span></text:p>
          </table:table-cell>
          <table:table-cell table:style-name="TableCell1064">
            <text:p text:style-name="Pasiūlymai2"><text:span text:style-name="T1065">Seimo kanceliarijos Teisės departamentas, 2024-06-03</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text:tab/>Keičiamo statuto 156 punktas, nustatantis, kad Universiteto lėšų dalis gali būti skiriama studentų stipendijoms, yra ne šio skirsnio, reglamentuojančio studentų savivaldą, reguliavimo dalykas.</text:span></text:p>
          </table:table-cell>
          <table:table-cell table:style-name="TableCell1075">
            <text:p text:style-name="P1076">Pritarti</text:p>
          </table:table-cell>
          <table:table-cell table:style-name="TableCell1077">
            <text:p text:style-name="P1078"/>
          </table:table-cell>
        </table:table-row>
        <table:table-row table:style-name="TableRow1079">
          <table:table-cell table:style-name="TableCell1080">
            <text:p text:style-name="P1081"><text:span text:style-name="T1082">47.</text:span></text:p>
          </table:table-cell>
          <table:table-cell table:style-name="TableCell1083">
            <text:p text:style-name="Pasiūlymai2"><text:span text:style-name="T1084">Seimo kanceliarijos Teisės departamentas, 2024-06-03</text:span></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1</text:span><text:span text:style-name="T1092">58</text:span></text:p>
          </table:table-cell>
          <table:table-cell table:style-name="TableCell1093">
            <text:p text:style-name="P1094"><text:span text:style-name="T1095"><text:tab/>Manytina, kad keičiamo statuto 160 punkto nuostata, numatanti, kad Universiteto teritorijoje valstybės, savivaldybių ir kitos institucijos bei kiti juridiniai ir fiziniai asmenys negali atlikti darbų (išskyrus neatidėliotinus avarinius darbus) be rektoriaus arba jo įgalioto asmens leidimo, gali nepagrįstai riboti atsakingoms institucijoms,<text:s/></text:span><text:span text:style-name="T1096">įstaigoms ar įmonėms atlikti įvairius su Universiteto vykdoma veikla visiškai nesusijusius bei tokios veiklos tinkamo atlikimo niekaip neįtakojančius darbus (pvz. komunalinius, kelių priežiūros ar kitus darbus).</text:span><text:span text:style-name="T1097"><text:s/></text:span></text:p>
          </table:table-cell>
          <table:table-cell table:style-name="TableCell1098">
            <text:p text:style-name="P1099">Nepritarti</text:p>
          </table:table-cell>
          <table:table-cell table:style-name="TableCell1100">
            <text:p text:style-name="P1101">Atsižvelgiant į VGTU Tarybos nuomonę, komitetas nepritaria, kad jo patikėjimo valdomoje teritorijoje būtų vykdomi kokie nors darbai be Universiteto žinios.</text:p>
          </table:table-cell>
        </table:table-row>
        <table:table-row table:style-name="TableRow1102">
          <table:table-cell table:style-name="TableCell1103">
            <text:p text:style-name="P1104"><text:span text:style-name="T1105">48.</text:span></text:p>
          </table:table-cell>
          <table:table-cell table:style-name="TableCell1106">
            <text:p text:style-name="Pasiūlymai2"><text:span text:style-name="T1107">Seimo kanceliarijos Teisės departamentas, 2024-06-03</text:span></text:p>
          </table:table-cell>
          <table:table-cell table:style-name="TableCell1108">
            <text:p text:style-name="P1109"/>
          </table:table-cell>
          <table:table-cell table:style-name="TableCell1110">
            <text:p text:style-name="P1111"/>
          </table:table-cell>
          <table:table-cell table:style-name="TableCell1112">
            <text:p text:style-name="P1113">159.2</text:p>
          </table:table-cell>
          <table:table-cell table:style-name="TableCell1114">
            <text:p text:style-name="P1115"><text:span text:style-name="T1116"><text:tab/>Keičiamo statuto 161.2 papunktyje<text:s/></text:span><text:span text:style-name="T1117">vietoj žodžių „kaip mokestis už studijas“ įrašytini žodžiai „kaip apmokėjimas už studijas“</text:span><text:span text:style-name="T1118">.</text:span></text:p>
          </table:table-cell>
          <table:table-cell table:style-name="TableCell1119">
            <text:p text:style-name="P1120">Pritarti</text:p>
          </table:table-cell>
          <table:table-cell table:style-name="TableCell1121">
            <text:p text:style-name="P1122"/>
          </table:table-cell>
        </table:table-row>
        <table:table-row table:style-name="TableRow1123">
          <table:table-cell table:style-name="TableCell1124">
            <text:p text:style-name="P1125"><text:span text:style-name="T1126">49.</text:span></text:p>
          </table:table-cell>
          <table:table-cell table:style-name="TableCell1127">
            <text:p text:style-name="Pasiūlymai2"><text:span text:style-name="T1128">Seimo kanceliarijos Teisės departamentas, 2024-06-03</text:span></text:p>
          </table:table-cell>
          <table:table-cell table:style-name="TableCell1129">
            <text:p text:style-name="P1130"/>
          </table:table-cell>
          <table:table-cell table:style-name="TableCell1131">
            <text:p text:style-name="P1132"/>
          </table:table-cell>
          <table:table-cell table:style-name="TableCell1133">
            <text:p text:style-name="P1134">159.5</text:p>
          </table:table-cell>
          <table:table-cell table:style-name="TableCell1135">
            <text:p text:style-name="P1136"><text:span text:style-name="T1137"><text:tab/>Keičiamo statuto 161.5 papunktyje reikėtų patikslinti nuorodą į konkrečius šio punkto papunkčius.</text:span></text:p>
          </table:table-cell>
          <table:table-cell table:style-name="TableCell1138">
            <text:p text:style-name="P1139">Pritarti</text:p>
          </table:table-cell>
          <table:table-cell table:style-name="TableCell1140">
            <text:p text:style-name="P1141"/>
          </table:table-cell>
        </table:table-row>
        <table:table-row table:style-name="TableRow1142">
          <table:table-cell table:style-name="TableCell1143">
            <text:p text:style-name="P1144"><text:span text:style-name="T1145">50.</text:span></text:p>
          </table:table-cell>
          <table:table-cell table:style-name="TableCell1146">
            <text:p text:style-name="Pasiūlymai2"><text:span text:style-name="T1147">Seimo kanceliarijos Teisės departamentas, 2024-06-03</text:span></text:p>
          </table:table-cell>
          <table:table-cell table:style-name="TableCell1148">
            <text:p text:style-name="P1149"/>
          </table:table-cell>
          <table:table-cell table:style-name="TableCell1150">
            <text:p text:style-name="P1151"/>
          </table:table-cell>
          <table:table-cell table:style-name="TableCell1152">
            <text:p text:style-name="P1153">165.2</text:p>
          </table:table-cell>
          <table:table-cell table:style-name="TableCell1154">
            <text:p text:style-name="P1155"><text:span text:style-name="T1156"><text:tab/>Keičiamo statuto 167.2 papunktyje vietoj žodžių „skirtos mokslo ir studijų institucijoms specialiosioms sutartims“ įrašytini žodžiai „skirtos Universiteto specialiai sutarčiai“.</text:span></text:p>
          </table:table-cell>
          <table:table-cell table:style-name="TableCell1157">
            <text:p text:style-name="P1158">Pritarti</text:p>
          </table:table-cell>
          <table:table-cell table:style-name="TableCell1159">
            <text:p text:style-name="P1160"/>
          </table:table-cell>
        </table:table-row>
        <table:table-row table:style-name="TableRow1161">
          <table:table-cell table:style-name="TableCell1162">
            <text:p text:style-name="P1163"><text:span text:style-name="T1164">51.</text:span></text:p>
          </table:table-cell>
          <table:table-cell table:style-name="TableCell1165">
            <text:p text:style-name="Pasiūlymai2"><text:span text:style-name="T1166">Seimo kanceliarijos Teisės departamentas, 2024-06-03</text:span></text:p>
          </table:table-cell>
          <table:table-cell table:style-name="TableCell1167">
            <text:p text:style-name="P1168"/>
          </table:table-cell>
          <table:table-cell table:style-name="TableCell1169">
            <text:p text:style-name="P1170"/>
          </table:table-cell>
          <table:table-cell table:style-name="TableCell1171">
            <text:p text:style-name="P1172">165.4</text:p>
          </table:table-cell>
          <table:table-cell table:style-name="TableCell1173">
            <text:p text:style-name="P1174"><text:span text:style-name="T1175"><text:tab/>Keičiamo statuto 167.4 papunktyje vietoj žodžių „kaip mokestis už studijas“<text:s/></text:span><text:span text:style-name="T1176">įrašytini žodžiai „kaip apmokėjimas už studijas“.</text:span></text:p>
          </table:table-cell>
          <table:table-cell table:style-name="TableCell1177">
            <text:p text:style-name="P1178">Pritarti</text:p>
          </table:table-cell>
          <table:table-cell table:style-name="TableCell1179">
            <text:p text:style-name="P1180"/>
          </table:table-cell>
        </table:table-row>
        <table:table-row table:style-name="TableRow1181">
          <table:table-cell table:style-name="TableCell1182">
            <text:p text:style-name="P1183"><text:span text:style-name="T1184">52.</text:span></text:p>
          </table:table-cell>
          <table:table-cell table:style-name="TableCell1185">
            <text:p text:style-name="Pasiūlymai2"><text:span text:style-name="T1186">Seimo kanceliarijos Teisės departamentas, 2024-06-03</text:span></text:p>
          </table:table-cell>
          <table:table-cell table:style-name="TableCell1187">
            <text:p text:style-name="P1188"/>
          </table:table-cell>
          <table:table-cell table:style-name="TableCell1189">
            <text:p text:style-name="P1190"/>
          </table:table-cell>
          <table:table-cell table:style-name="TableCell1191">
            <text:p text:style-name="P1192">170</text:p>
          </table:table-cell>
          <table:table-cell table:style-name="TableCell1193">
            <text:p text:style-name="P1194"><text:span text:style-name="T1195"><text:tab/>Derinant keičiamo statuto 171 punktą su Mokslo ir studijų įstatymo 76 straipsnio 1 dalimi, nustatančia valstybės biudžeto lėšų studijoms skyrimo pagrindus,<text:s/></text:span><text:span text:style-name="T1196">siūlome papildyti keičiamo statuto 171 punktą nauju papunkčiu, numatant lėšų skyrimą valstybės paskoloms arba valstybės remiamoms paskoloms.</text:span></text:p>
          </table:table-cell>
          <table:table-cell table:style-name="TableCell1197">
            <text:p text:style-name="P1198">Nepritarti</text:p>
          </table:table-cell>
          <table:table-cell table:style-name="TableCell1199">
            <text:p text:style-name="P1200">Universitetas paskolų lėšų neadministruoja.<text:s/></text:p>
          </table:table-cell>
        </table:table-row>
        <table:table-row table:style-name="TableRow1201">
          <table:table-cell table:style-name="TableCell1202">
            <text:p text:style-name="P1203"><text:span text:style-name="T1204">53.</text:span></text:p>
          </table:table-cell>
          <table:table-cell table:style-name="TableCell1205">
            <text:p text:style-name="Pasiūlymai2"><text:span text:style-name="T1206">Seimo kanceliarijos Teisės departamentas, 2024-06-03</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tab/>Atsižvelgiant į tai, kad pagal Mokslo ir studijų įstatymo 35 straipsnio 4 dalį, valstybinio universiteto statutą Vyriausybės teikimu, atsižvelgęs į universiteto tarybos nuomonę, tvirtina Seimas, Seimui kartu su Vyriausybės teikimu turėtų būti pateikta ir Vilniaus Gedimino technikos universiteto tarybos nuomonė dėl Universiteto statuto pakeitimo.</text:p>
          </table:table-cell>
          <table:table-cell table:style-name="TableCell1215">
            <text:p text:style-name="P1216"/>
          </table:table-cell>
          <table:table-cell table:style-name="TableCell1217">
            <text:p text:style-name="P1218"/>
          </table:table-cell>
        </table:table-row>
      </table:table>
      <text:p text:style-name="P1219"/>
      <text:h text:style-name="P1220" text:outline-level="6">3. Piliečių, asociacijų, politinių partijų, lobistų ir kitų suinteresuotų asmenų pasiūlymai:</text:h>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Eil.</text:p>
              <text:p text:style-name="P1234">Nr.</text:p>
            </table:table-cell>
            <table:table-cell table:style-name="TableCell1235" table:number-rows-spanned="2">
              <text:p text:style-name="P1236">Pasiūlymo teikėjas, data</text:p>
            </table:table-cell>
            <table:table-cell table:style-name="TableCell1237" table:number-columns-spanned="3">
              <text:p text:style-name="P1238">Siūloma keisti</text:p>
            </table:table-cell>
            <table:covered-table-cell/>
            <table:covered-table-cell/>
            <table:table-cell table:style-name="TableCell1239" table:number-rows-spanned="2">
              <text:p text:style-name="P1240"/>
              <text:p text:style-name="P1241">Pasiūlymo turinys</text:p>
              <text:p text:style-name="P1242"/>
            </table:table-cell>
            <table:table-cell table:style-name="TableCell1243" table:number-rows-spanned="2">
              <text:p text:style-name="P1244">Komiteto nuomonė</text:p>
            </table:table-cell>
            <table:table-cell table:style-name="TableCell1245" table:number-rows-spanned="2">
              <text:p text:style-name="P1246">Argumentai,<text:s/></text:p>
              <text:p text:style-name="P1247">pagrindžiantys nuomonę</text:p>
            </table:table-cell>
          </table:table-row>
          <table:table-row table:style-name="TableRow1248">
            <table:covered-table-cell>
              <text:p text:style-name="Normal"/>
            </table:covered-table-cell>
            <table:covered-table-cell>
              <text:p text:style-name="Normal"/>
            </table:covered-table-cell>
            <table:table-cell table:style-name="TableCell1249">
              <text:p text:style-name="P1250">str.</text:p>
            </table:table-cell>
            <table:table-cell table:style-name="TableCell1251">
              <text:p text:style-name="P1252">str. d.</text:p>
            </table:table-cell>
            <table:table-cell table:style-name="TableCell1253">
              <text:p text:style-name="P1254">p.</text:p>
            </table:table-cell>
            <table:covered-table-cell>
              <text:p text:style-name="P1255"/>
            </table:covered-table-cell>
            <table:covered-table-cell>
              <text:p text:style-name="Normal"/>
            </table:covered-table-cell>
            <table:covered-table-cell>
              <text:p text:style-name="Normal"/>
            </table:covered-table-cell>
          </table:table-row>
        </table:table-header-rows>
        <table:table-row table:style-name="TableRow1256">
          <table:table-cell table:style-name="TableCell1257">
            <text:p text:style-name="P1258">1.</text:p>
          </table:table-cell>
          <table:table-cell table:style-name="TableCell1259">
            <text:p text:style-name="Pasiūlymai3">Vilniaus Gedimino technikos universiteto Tarybos pirmininkas A. Rusevičius, 2024-06-05</text:p>
          </table:table-cell>
          <table:table-cell table:style-name="TableCell1260">
            <text:p text:style-name="P1261"/>
          </table:table-cell>
          <table:table-cell table:style-name="TableCell1262">
            <text:p text:style-name="P1263"/>
          </table:table-cell>
          <table:table-cell table:style-name="TableCell1264">
            <text:p text:style-name="P1265">52.4</text:p>
          </table:table-cell>
          <table:table-cell table:style-name="TableCell1266">
            <text:p text:style-name="P1267">Pritarti Lietuvos Respublikos Vyriausybės Lietuvos Respublikos Seimui pateiktam Vilniaus Gedimino technikos universiteto statuto projektui (1 priedas) ir teikti jį tvirtinti Lietuvos Respublikos Seimui, įvertinus 2 priedo 1 lentelėje siūlomus pakeitimus.</text:p>
            <text:p text:style-name="P1268"/>
            <text:p text:style-name="P1269">Argumentai:</text:p>
            <text:p text:style-name="P1270">Papunktyje išvardintiems Universiteto vadovams yra keliamas reikalavimas turėti mokslo arba meno daktaro laipsnį, pedagoginės arba mokslinės veiklos patirties, be to, dažniausiai asmenys šiose pareigose dirba pagal neterminuotas darbo sutartis, todėl, nesant garantijų grįžti į pedagogines arba mokslo darbuotojo pareigas, asmenys nėra motyvuoti iš šių pareigų eiti į administracines pareigas pagal terminuotas darbo sutartis.</text:p>
            <text:p text:style-name="P1271">Pasiūlymas:</text:p>
            <text:p text:style-name="P1272">„54.4. atsižvelgdamas į Senato nuomonę, į pareigas skiria Universiteto prorektorių, kanclerio, fakultetų dekanų,</text:p>
            <text:p text:style-name="P1273"><text:span text:style-name="T1274">institutų, centrų, katedrų ir kitų Tarybos nustatytų padalinių vadovų kandidatūras. Pasibaigus rektoriaus įgaliojimams, kartu pasibaigia prorektorių ir kanclerio įgaliojimai.<text:s/></text:span><text:span text:style-name="T1275">Rektoriui, prorektoriams ir kancleriui, pasibaigus jų įgaliojimams, garantuojama teisė grįžti į dėstytojo ar mokslo darbuotojo pareigas Universitete ir jas eiti 5 metus, jeigu iki paskyrimo į vadovaujančias pareigas jie dėstytojo ar mokslo darbuotojo pareigas ėjo pagal terminuotą 5 metų darbo sutartį. Jeigu iki paskyrimo į vadovaujamas pareigas šie asmenys dėstytojo ar mokslo darbuotojo pareigas ėjo pagal neterminuotą darbo sutartį, eilinė atestacija grįžus į dėstytojo arba mokslo darbuotojo pareigas nukeliama 5 metų laikotarpiui nuo administracinio darbo sutarties pabaigos. 70 metų sulaukusiems rektoriui, prorektoriams ir kancleriui ši garantija netaikoma;“</text:span></text:p>
          </table:table-cell>
          <table:table-cell table:style-name="TableCell1276">
            <text:p text:style-name="P1277">Pritarti<text:s/>iš dalies</text:p>
          </table:table-cell>
          <table:table-cell table:style-name="TableCell1278">
            <text:p text:style-name="P1279">Susijusi su 17 Seimo kanceliarijos Teisės departamento pastaba.</text:p>
          </table:table-cell>
        </table:table-row>
        <table:table-row table:style-name="TableRow1280">
          <table:table-cell table:style-name="TableCell1281">
            <text:p text:style-name="P1282">2.</text:p>
          </table:table-cell>
          <table:table-cell table:style-name="TableCell1283">
            <text:p text:style-name="Pasiūlymai3">Vilniaus Gedimino technikos universiteto Tarybos pirmininkas A. Rusevičius, 2024-06-05</text:p>
          </table:table-cell>
          <table:table-cell table:style-name="TableCell1284">
            <text:p text:style-name="P1285"/>
          </table:table-cell>
          <table:table-cell table:style-name="TableCell1286">
            <text:p text:style-name="P1287"/>
          </table:table-cell>
          <table:table-cell table:style-name="TableCell1288">
            <text:p text:style-name="P1289">70</text:p>
          </table:table-cell>
          <table:table-cell table:style-name="TableCell1290">
            <text:p text:style-name="P1291">Argumentai:</text:p>
            <text:p text:style-name="P1292">Nenumačius kadencijų, dekanai į pareigas būtų skiriami neterminuotai, o tai prieštarautų Universitetų tradicijoms ir savivaldos autonomijai. Be to, sekančiame Statuto projekto punkte kalbama apie kadencijas, kurių trukmė yra niekur neapibrėžta.</text:p>
            <text:p text:style-name="P1293"/>
            <text:p text:style-name="P1294">Taip pat iš antro sakinio išbraukti skliaustuose esantys žodžiai ,,(akademinio padalinio vadovas)“, nes ataskaitas rengia tik fakultetai ir fakultetų teisėmis veikiantys padaliniai. Kitiems akademiniams padaliniams šis punktas neturėtų būti taikomas.</text:p>
            <text:p text:style-name="P1295"/>
            <text:p text:style-name="P1296">Pasiūlymas:<text:s/></text:p>
            <text:p text:style-name="P1297">„<text:span text:style-name="T1298">71. Dekano kandidatūrą rektoriui siūlo fakulteto taryba. Rektoriui nepritarus pasiūlytai kandidatūrai, fakulteto taryba gali dar vieną kartą siūlyti kitą kandidatūrą. Rektorius teikia Senatui svarstyti fakulteto tarybos pasiūlytą arba kitą dekano kandidatūrą. Senatui pritarus, dekaną<text:s/></text:span><text:span text:style-name="T1299">5 metų kadencijai</text:span><text:span text:style-name="T1300"><text:s/>skiria rektorius.<text:s/></text:span><text:span text:style-name="T1301">Tas pats asmuo fakulteto dekanu gali būti renkamas ne daugiau kaip dviem kadencijoms iš eilės ir ne anksčiau kaip po 5 metų nuo paskutinės kadencijos pabaigos, jeigu paskutinė kadencija buvo iš eilės antra</text:span><text:span text:style-name="T1302">. Fakulteto dekanas kiekvienais metais fakulteto mokslininkų susirinkimui pateikia fakulteto veiklos ataskaitą. Fakulteto taryba įvertina dekano ataskaitą ir teikia išvadą rektoriui.</text:span></text:p>
          </table:table-cell>
          <table:table-cell table:style-name="TableCell1303">
            <text:p text:style-name="P1304">Pritarti</text:p>
          </table:table-cell>
          <table:table-cell table:style-name="TableCell1305">
            <text:p text:style-name="P1306">Susijusi su 17 Seimo kanceliarijos Teisės departamento pastaba</text:p>
          </table:table-cell>
        </table:table-row>
        <table:table-row table:style-name="TableRow1307">
          <table:table-cell table:style-name="TableCell1308">
            <text:p text:style-name="P1309">3.</text:p>
          </table:table-cell>
          <table:table-cell table:style-name="TableCell1310">
            <text:p text:style-name="Pasiūlymai3">Vilniaus Gedimino technikos universiteto Tarybos pirmininkas A. Rusevičius, 2024-06-05</text:p>
          </table:table-cell>
          <table:table-cell table:style-name="TableCell1311">
            <text:p text:style-name="P1312"/>
          </table:table-cell>
          <table:table-cell table:style-name="TableCell1313">
            <text:p text:style-name="P1314"/>
          </table:table-cell>
          <table:table-cell table:style-name="TableCell1315">
            <text:p text:style-name="P1316">71</text:p>
          </table:table-cell>
          <table:table-cell table:style-name="TableCell1317">
            <text:p text:style-name="P1318"><text:span text:style-name="T1319">Argumentai:<text:s/></text:span>Toks reglamentavimas suderintas su MSĮ 72 str. 5 d., suteikiančia teisę Universitetui nebetęsti darbo santykių su pensinio amžiaus sulaukusiais dėstytojais ir mokslo darbuotojais. Taip pat iš šio punkto išbraukti pertekliniai žodžiai.</text:p>
            <text:p text:style-name="P1320"/>
            <text:p text:style-name="P1321">Pasiūlymas:</text:p>
            <text:p text:style-name="P1322"><text:span text:style-name="T1323">„</text:span><text:span text:style-name="T1324">72.<text:s/></text:span><text:span text:style-name="T1325">Pasibaigus dekano ir prodekanų kadencijai, jei jie užėmė visu etatu administracines pareigas, jiems garantuojama teisė grįžti į dėstytojo ar mokslo darbuotojo pareigas Universitete ir jas eiti 5 metus,<text:s/></text:span><text:span text:style-name="T1326">jeigu prieš paskyrimą į dekano ar prodekano pareigas jie dėstytojo ar mokslo darbuotojo pareigas ėjo pagal terminuotą 5 metų darbo sutartį.<text:s/></text:span><text:span text:style-name="T1327">Jeigu asmenys dėstytojo ar mokslo darbuotojo pareigas iki paskyrimo į dekano ar prodekano pareigas ėjo pagal neterminuotą darbo sutartį, eilinė atestacija grįžus į dėstytojo arba mokslo darbuotojo pareigas nukeliama 5 metų laikotarpiui nuo administracinio darbo sutarties pabaigos.<text:s/></text:span><text:span text:style-name="T1328">70 metų sulaukusiam dekanui ar prodekanui ši garantija netaikoma.“</text:span></text:p>
          </table:table-cell>
          <table:table-cell table:style-name="TableCell1329">
            <text:p text:style-name="P1330">Pritarti<text:s/>iš dalies</text:p>
          </table:table-cell>
          <table:table-cell table:style-name="TableCell1331">
            <text:p text:style-name="P1332">Susijusi su 17, 23 Seimo kanceliarijos Teisės departamento pastaba</text:p>
          </table:table-cell>
        </table:table-row>
        <table:table-row table:style-name="TableRow1333">
          <table:table-cell table:style-name="TableCell1334">
            <text:p text:style-name="P1335">4.</text:p>
          </table:table-cell>
          <table:table-cell table:style-name="TableCell1336">
            <text:p text:style-name="Pasiūlymai3">Vilniaus Gedimino technikos universiteto Tarybos pirmininkas A. Rusevičius, 2024-06-05</text:p>
          </table:table-cell>
          <table:table-cell table:style-name="TableCell1337">
            <text:p text:style-name="P1338"/>
          </table:table-cell>
          <table:table-cell table:style-name="TableCell1339">
            <text:p text:style-name="P1340"/>
          </table:table-cell>
          <table:table-cell table:style-name="TableCell1341">
            <text:p text:style-name="P1342">72</text:p>
          </table:table-cell>
          <table:table-cell table:style-name="TableCell1343">
            <text:p text:style-name="P1344"><text:span text:style-name="T1345">Argumentai:<text:s/></text:span><text:span text:style-name="T1346">Nenumačius kadencijų, katedrų vedėjai į pareigas būtų skiriami neterminuotai, o tai prieštarautų Universitetų tradicijoms ir savivaldos autonomijai.<text:s/></text:span></text:p>
            <text:p text:style-name="P1347">Iš punkto išbraukti pertekliniai žodžiai, pirmoje eilutėje įrašytas žodis ,,institutas“, turint omenyje dabar veikiantį Antano Gustaičio aviacijos institutą.</text:p>
            <text:p text:style-name="P1348"/>
            <text:p text:style-name="P1349">Pasiūlymas:</text:p>
            <text:p text:style-name="P1350"><text:span text:style-name="T1351"><text:s/>„</text:span><text:span text:style-name="T1352">73. Katedra – fakulteto, instituto ar akademijos mokslo ir studijų padalinys, vykdantis studijų programas ar jų dalis, taip pat atliekantis mokslinius tyrimus. Katedrai vadovauja katedros vedėjas. Katedros vedėju gali būti katedros veiklą atitinkančios mokslo ir (arba) studijų krypties mokslininkas. Katedros vedėjo kandidatūrą rektoriui teikia dekanas. Rektorius teikia Senatui svarstyti dekano pateiktą arba kitą kandidatūrą savo nuožiūra. Katedros vedėją, atsižvelgdamas į Senato nuomonę, į pareigas<text:s/></text:span><text:span text:style-name="T1353">5 metų kadencijai</text:span><text:span text:style-name="T1354"><text:s/>skiria rektorius</text:span><text:span text:style-name="T1355">. Tas pats asmuo katedros vedėju gali būti skiriamas ne daugiau kaip dviem kadencijoms iš eilės ir ne anksčiau kaip po 5 metų nuo paskutinės kadencijos pabaigos, jeigu paskutinė kadencija buvo iš eilės antra. Esant argumentuotam pagrindimui, rektorius gali skirti asmenį katedros vedėju trečią 5 metų kadenciją iš eilės.“</text:span></text:p>
          </table:table-cell>
          <table:table-cell table:style-name="TableCell1356">
            <text:p text:style-name="P1357">Pritarti</text:p>
          </table:table-cell>
          <table:table-cell table:style-name="TableCell1358">
            <text:p text:style-name="P1359">Susijusi su<text:s/>24<text:s/>Seimo kanceliarijos Teisės departamento pastaba.</text:p>
          </table:table-cell>
        </table:table-row>
        <table:table-row table:style-name="TableRow1360">
          <table:table-cell table:style-name="TableCell1361">
            <text:p text:style-name="P1362">5.</text:p>
          </table:table-cell>
          <table:table-cell table:style-name="TableCell1363">
            <text:p text:style-name="Pasiūlymai3">Vilniaus Gedimino technikos universiteto Tarybos pirmininkas A. Rusevičius, 2024-06-05</text:p>
          </table:table-cell>
          <table:table-cell table:style-name="TableCell1364">
            <text:p text:style-name="P1365"/>
          </table:table-cell>
          <table:table-cell table:style-name="TableCell1366">
            <text:p text:style-name="P1367"/>
          </table:table-cell>
          <table:table-cell table:style-name="TableCell1368">
            <text:p text:style-name="P1369">124</text:p>
          </table:table-cell>
          <table:table-cell table:style-name="TableCell1370">
            <text:p text:style-name="P1371">Argumentai:</text:p>
            <text:p text:style-name="P1372">Šiuo punktu detalizuojama, kaip yra realizuojama MSĮ 72 str. 5 numatyta teisė Universitetui nebetęsti darbo santykių su pensinio amžiaus sulaukusiais dėstytojais ir mokslo darbuotojais.</text:p>
            <text:p text:style-name="P1373"/>
            <text:p text:style-name="P1374">Pasiūlymas:</text:p>
            <text:p text:style-name="P1375"><text:span text:style-name="T1376">„</text:span><text:span text:style-name="T1377">Su dėstytojais ir mokslo darbuotojais, sulaukusiais 70 metų amžiaus, terminuotos ir neterminuotos darbo sutartys turi pasibaigti ne anksčiau kaip mokslo metų, kuriais dėstytojas ar mokslo darbuotojas sulaukia 70 metų, pabaigos dieną. Su šiais asmenimis terminuotos darbo sutartys ne ilgesniam kaip 3 metų laikotarpiui gali būti sudaromos gavus Senato pritarimą.</text:span><text:span text:style-name="T1378">“</text:span></text:p>
          </table:table-cell>
          <table:table-cell table:style-name="TableCell1379">
            <text:p text:style-name="P1380">Pritarti iš dalies</text:p>
          </table:table-cell>
          <table:table-cell table:style-name="TableCell1381">
            <text:p text:style-name="P1382">Susijusi su 36 Seimo kanceliarijos Teisės departamento pastaba</text:p>
          </table:table-cell>
        </table:table-row>
        <table:table-row table:style-name="TableRow1383">
          <table:table-cell table:style-name="TableCell1384">
            <text:p text:style-name="P1385">6.</text:p>
          </table:table-cell>
          <table:table-cell table:style-name="TableCell1386">
            <text:p text:style-name="Pasiūlymai3">Vilniaus Gedimino technikos universiteto Tarybos pirmininkas A. Rusevičius, 2024-06-05</text:p>
          </table:table-cell>
          <table:table-cell table:style-name="TableCell1387">
            <text:p text:style-name="P1388"/>
          </table:table-cell>
          <table:table-cell table:style-name="TableCell1389">
            <text:p text:style-name="P1390"/>
          </table:table-cell>
          <table:table-cell table:style-name="TableCell1391">
            <text:p text:style-name="P1392">130</text:p>
          </table:table-cell>
          <table:table-cell table:style-name="TableCell1393">
            <text:p text:style-name="P1394">Argumentai:</text:p>
            <text:p text:style-name="P1395">Esamas administracijos apibrėžimas yra nesuprantamas. Išbraukti pertekliniai žodžiai.</text:p>
            <text:p text:style-name="P1396">Pasiūlymas:</text:p>
            <text:h text:style-name="P1397" text:outline-level="2"><text:span text:style-name="T1398">„</text:span><text:span text:style-name="T1399">130. Administraciją<text:s/></text:span><text:span text:style-name="T1400">sudaro Universiteto darbuotojai, kurie turi teisę pagal savo kompetenciją duoti privalomus nurodymus sau pavaldiems darbuotojams.“</text:span></text:h>
          </table:table-cell>
          <table:table-cell table:style-name="TableCell1401">
            <text:p text:style-name="P1402">Nepritarti</text:p>
          </table:table-cell>
          <table:table-cell table:style-name="TableCell1403">
            <text:p text:style-name="P1404">Susijusi su 38 Seimo kanceliarijos Teisės departamento pastaba. Pritarta Seimo kanceliarijos Teisės departamento pastabai.</text:p>
          </table:table-cell>
        </table:table-row>
        <table:table-row table:style-name="TableRow1405">
          <table:table-cell table:style-name="TableCell1406">
            <text:p text:style-name="P1407">7.</text:p>
          </table:table-cell>
          <table:table-cell table:style-name="TableCell1408">
            <text:p text:style-name="Pasiūlymai3">Vilniaus Gedimino technikos universiteto Tarybos pirmininkas A. Rusevičius, 2024-06-05</text:p>
          </table:table-cell>
          <table:table-cell table:style-name="TableCell1409">
            <text:p text:style-name="P1410"/>
          </table:table-cell>
          <table:table-cell table:style-name="TableCell1411">
            <text:p text:style-name="P1412"/>
          </table:table-cell>
          <table:table-cell table:style-name="TableCell1413">
            <text:p text:style-name="P1414">130</text:p>
          </table:table-cell>
          <table:table-cell table:style-name="TableCell1415">
            <text:p text:style-name="P1416"><text:span text:style-name="T1417">Argumentai:</text:span><text:s/>Amžiaus cenzas vadovaujamoms pareigoms yra logiškas, atitinkantis Universiteto autonomijos principą ir padedantis įgyvendinti teisėtą tikslą - užtikrinti Universiteto veiklos kokybę.</text:p>
            <text:p text:style-name="P1418"/>
            <text:p text:style-name="P1419">Pasiūlymas:</text:p>
            <text:p text:style-name="P1420"><text:span text:style-name="T1421">„</text:span><text:span text:style-name="T1422">132. Į Universiteto, jo padalinių vadovų ar jų pavaduotojų pareigas renkami ar skiriami ne vyresni kaip 70 metų amžiaus asmenys.</text:span></text:p>
            <text:p text:style-name="P1423"/>
            <text:p text:style-name="P1424">Pasiūlymas:</text:p>
            <text:p text:style-name="P1425">„133. Vyresniems kaip 70 metų amžiaus asmenims, kurie eina Universiteto ar jo padalinių vadovų ar šių vadovų pavaduotojų pareigas ir kurių kadencija dar nėra<text:s/>pasibaigusi, darbo sutartys tęsiamos iki kadencijos pabaigos.“</text:p>
            <text:p text:style-name="P1426"/>
          </table:table-cell>
          <table:table-cell table:style-name="TableCell1427">
            <text:p text:style-name="P1428">Nepritarti</text:p>
          </table:table-cell>
          <table:table-cell table:style-name="TableCell1429">
            <text:p text:style-name="P1430"/>
          </table:table-cell>
        </table:table-row>
        <table:table-row table:style-name="TableRow1431">
          <table:table-cell table:style-name="TableCell1432">
            <text:p text:style-name="P1433">8.</text:p>
          </table:table-cell>
          <table:table-cell table:style-name="TableCell1434">
            <text:p text:style-name="Pasiūlymai3">Vilniaus Gedimino technikos universiteto Tarybos pirmininkas A. Rusevičius, 2024-06-05</text:p>
          </table:table-cell>
          <table:table-cell table:style-name="TableCell1435">
            <text:p text:style-name="P1436"/>
          </table:table-cell>
          <table:table-cell table:style-name="TableCell1437">
            <text:p text:style-name="P1438"/>
          </table:table-cell>
          <table:table-cell table:style-name="TableCell1439">
            <text:p text:style-name="P1440">31</text:p>
          </table:table-cell>
          <table:table-cell table:style-name="TableCell1441">
            <text:p text:style-name="P1442">Argumentai:<text:s/></text:p>
            <text:p text:style-name="P1443"><text:span text:style-name="T1444">Išmokų Tarybos nariams tvarka gali būti keičiama, todėl netikslinga ją numatyti Statute. Manytume, kad nuoroda į Senato tvarką yra pakankama MSĮ reikalavimų įgyvendinimui.</text:span><text:span text:style-name="T1445"><text:s/>Nepritarti Seimo kanceliarijos Teisės departamento 10 pastabai.</text:span></text:p>
          </table:table-cell>
          <table:table-cell table:style-name="TableCell1446">
            <text:p text:style-name="P1447">Nepritarti</text:p>
          </table:table-cell>
          <table:table-cell table:style-name="TableCell1448">
            <text:p text:style-name="P1449">Pritarta Seimo kanceliarijos Teisės departamento pastabai.</text:p>
          </table:table-cell>
        </table:table-row>
        <table:table-row table:style-name="TableRow1450">
          <table:table-cell table:style-name="TableCell1451">
            <text:p text:style-name="P1452">9.</text:p>
          </table:table-cell>
          <table:table-cell table:style-name="TableCell1453">
            <text:p text:style-name="Pasiūlymai3">Vilniaus Gedimino technikos universiteto Tarybos pirmininkas A. Rusevičius, 2024-06-05</text:p>
          </table:table-cell>
          <table:table-cell table:style-name="TableCell1454">
            <text:p text:style-name="P1455"/>
          </table:table-cell>
          <table:table-cell table:style-name="TableCell1456">
            <text:p text:style-name="P1457"/>
          </table:table-cell>
          <table:table-cell table:style-name="TableCell1458">
            <text:p text:style-name="P1459">51</text:p>
          </table:table-cell>
          <table:table-cell table:style-name="TableCell1460">
            <text:p text:style-name="P1461"><text:span text:style-name="T1462">Argumentai:<text:s/></text:span><text:span text:style-name="T1463">Nepriekaištingos reputacijos kriterijai nustatyti Tarybos tvirtinamame rektoriaus rinkimų tvarkos apraše.</text:span><text:span text:style-name="T1464"><text:s/>Nepritarti Seimo kanceliarijos Teisės departamento 15 pastabai.</text:span></text:p>
          </table:table-cell>
          <table:table-cell table:style-name="TableCell1465">
            <text:p text:style-name="P1466">Nepritarti</text:p>
          </table:table-cell>
          <table:table-cell table:style-name="TableCell1467">
            <text:p text:style-name="P1468">Pritarta Seimo kanceliarijos Teisės departamento pastabai.</text:p>
          </table:table-cell>
        </table:table-row>
        <table:table-row table:style-name="TableRow1469">
          <table:table-cell table:style-name="TableCell1470">
            <text:p text:style-name="P1471">10.</text:p>
          </table:table-cell>
          <table:table-cell table:style-name="TableCell1472">
            <text:p text:style-name="Pasiūlymai3">Vilniaus Gedimino technikos universiteto Tarybos pirmininkas A. Rusevičius, 2024-06-05</text:p>
          </table:table-cell>
          <table:table-cell table:style-name="TableCell1473">
            <text:p text:style-name="P1474"/>
          </table:table-cell>
          <table:table-cell table:style-name="TableCell1475">
            <text:p text:style-name="P1476"/>
          </table:table-cell>
          <table:table-cell table:style-name="TableCell1477">
            <text:p text:style-name="P1478">52.4</text:p>
          </table:table-cell>
          <table:table-cell table:style-name="TableCell1479">
            <text:p text:style-name="P1480"><text:span text:style-name="T1481">Argumentai:<text:s/></text:span><text:span text:style-name="T1482">Siūlymas prieštarauja Tarybos sprendimui grąžinti į Statuto projektą prorektorių, kanclerio kadencijas, kurių trukmė susieta su rektoriaus kadencijos trukme (žr. aukščiau esančios lentelės 1 eilutė).</text:span><text:span text:style-name="T1483"><text:s/>Nepritarti Seimo kanceliarijos Teisės departamento 17 pastabai.</text:span></text:p>
          </table:table-cell>
          <table:table-cell table:style-name="TableCell1484">
            <text:p text:style-name="P1485">Pritarti<text:s/>iš dalies</text:p>
          </table:table-cell>
          <table:table-cell table:style-name="TableCell1486">
            <text:p text:style-name="P1487"/>
          </table:table-cell>
        </table:table-row>
        <table:table-row table:style-name="TableRow1488">
          <table:table-cell table:style-name="TableCell1489">
            <text:p text:style-name="P1490">11.</text:p>
          </table:table-cell>
          <table:table-cell table:style-name="TableCell1491">
            <text:p text:style-name="Pasiūlymai3">Vilniaus Gedimino technikos universiteto Tarybos pirmininkas A. Rusevičius, 2024-06-05</text:p>
          </table:table-cell>
          <table:table-cell table:style-name="TableCell1492">
            <text:p text:style-name="P1493"/>
          </table:table-cell>
          <table:table-cell table:style-name="TableCell1494">
            <text:p text:style-name="P1495"/>
          </table:table-cell>
          <table:table-cell table:style-name="TableCell1496">
            <text:p text:style-name="P1497">138.10</text:p>
          </table:table-cell>
          <table:table-cell table:style-name="TableCell1498">
            <text:p text:style-name="P1499">Argumentai:<text:s/></text:p>
            <text:p text:style-name="P1500"><text:span text:style-name="T1501">Tikslinga atkartoti šias nuostatas, nes studentams, ypač užsienio šalių piliečiams, sudėtinga kituose teisės aktuose ieškoti reglamentavimo, kuris jiems labai aktualus.</text:span><text:span text:style-name="T1502"><text:s/>Nepritarti Seimo kanceliarijos Teisės departamento 41 pastabai.</text:span></text:p>
          </table:table-cell>
          <table:table-cell table:style-name="TableCell1503">
            <text:p text:style-name="P1504">Nepritarti</text:p>
          </table:table-cell>
          <table:table-cell table:style-name="TableCell1505">
            <text:p text:style-name="P1506">Pritarta Seimo kanceliarijos Teisės departamento pastabai.</text:p>
          </table:table-cell>
        </table:table-row>
        <table:table-row table:style-name="TableRow1507">
          <table:table-cell table:style-name="TableCell1508">
            <text:p text:style-name="P1509">12.</text:p>
          </table:table-cell>
          <table:table-cell table:style-name="TableCell1510">
            <text:p text:style-name="Pasiūlymai3">Vilniaus Gedimino technikos universiteto Tarybos pirmininkas A. Rusevičius, 2024-06-05</text:p>
          </table:table-cell>
          <table:table-cell table:style-name="TableCell1511">
            <text:p text:style-name="P1512"/>
          </table:table-cell>
          <table:table-cell table:style-name="TableCell1513">
            <text:p text:style-name="P1514"/>
          </table:table-cell>
          <table:table-cell table:style-name="TableCell1515">
            <text:p text:style-name="P1516">142</text:p>
          </table:table-cell>
          <table:table-cell table:style-name="TableCell1517">
            <text:p text:style-name="P1518">Argumentai:<text:s/></text:p>
            <text:p text:style-name="P1519"><text:span text:style-name="T1520">Studijų pertraukimui jokie pagrindai ar reikalavimai netaikomi, pakanka studento prašymo, net nenurodant pertraukimo priežasčių.</text:span><text:span text:style-name="T1521"><text:s/>Nepritarti Seimo kanceliarijos Teisės departamento 42 pastabai.</text:span></text:p>
          </table:table-cell>
          <table:table-cell table:style-name="TableCell1522">
            <text:p text:style-name="P1523">Nepritarti</text:p>
          </table:table-cell>
          <table:table-cell table:style-name="TableCell1524">
            <text:p text:style-name="P1525">Pritarta Seimo kanceliarijos Teisės departamento pastabai.</text:p>
          </table:table-cell>
        </table:table-row>
        <table:table-row table:style-name="TableRow1526">
          <table:table-cell table:style-name="TableCell1527">
            <text:p text:style-name="P1528">13.</text:p>
          </table:table-cell>
          <table:table-cell table:style-name="TableCell1529">
            <text:p text:style-name="Pasiūlymai3">Vilniaus Gedimino technikos universiteto Tarybos pirmininkas A. Rusevičius, 2024-06-05</text:p>
          </table:table-cell>
          <table:table-cell table:style-name="TableCell1530">
            <text:p text:style-name="P1531"/>
          </table:table-cell>
          <table:table-cell table:style-name="TableCell1532">
            <text:p text:style-name="P1533"/>
          </table:table-cell>
          <table:table-cell table:style-name="TableCell1534">
            <text:p text:style-name="P1535">158</text:p>
          </table:table-cell>
          <table:table-cell table:style-name="TableCell1536">
            <text:p text:style-name="P1537"><text:span text:style-name="T1538">Argumentai:<text:s/></text:span><text:span text:style-name="T1539">Jeigu teritorijoje nustatyti servitutai, šis punktas nebus taikomas. Kitais atvejais logiška, kad darbų vykdymui būtų rektoriaus arba jo įgalioto asmens sutikimas.<text:s/></text:span><text:span text:style-name="T1540">Nepritarti Seimo kanceliarijos Teisės departamento 47 pastabai.</text:span></text:p>
          </table:table-cell>
          <table:table-cell table:style-name="TableCell1541">
            <text:p text:style-name="P1542">Pritarti</text:p>
          </table:table-cell>
          <table:table-cell table:style-name="TableCell1543">
            <text:p text:style-name="P1544"/>
          </table:table-cell>
        </table:table-row>
        <table:table-row table:style-name="TableRow1545">
          <table:table-cell table:style-name="TableCell1546">
            <text:p text:style-name="P1547">15.</text:p>
          </table:table-cell>
          <table:table-cell table:style-name="TableCell1548">
            <text:p text:style-name="Pasiūlymai3">Vilniaus Gedimino technikos universiteto Tarybos pirmininkas A. Rusevičius, 2024-06-05</text:p>
          </table:table-cell>
          <table:table-cell table:style-name="TableCell1549">
            <text:p text:style-name="P1550"/>
          </table:table-cell>
          <table:table-cell table:style-name="TableCell1551">
            <text:p text:style-name="P1552"/>
          </table:table-cell>
          <table:table-cell table:style-name="TableCell1553">
            <text:p text:style-name="P1554">171</text:p>
          </table:table-cell>
          <table:table-cell table:style-name="TableCell1555">
            <text:p text:style-name="P1556"><text:span text:style-name="T1557">Argumentai:<text:s/></text:span><text:span text:style-name="T1558">MSĮ 76 str. numatytos lėšos valstybės paskoloms yra skiriamos studijuojantiems asmenims, kurie sudaro šių lėšų paskolų sutartis.<text:s/></text:span><text:span text:style-name="T1559">Nepritarti Seimo kanceliarijos Teisės departamento 52 pastabai.</text:span></text:p>
          </table:table-cell>
          <table:table-cell table:style-name="TableCell1560">
            <text:p text:style-name="P1561">Pritarti</text:p>
          </table:table-cell>
          <table:table-cell table:style-name="TableCell1562">
            <text:p text:style-name="P1563"/>
          </table:table-cell>
        </table:table-row>
        <table:table-row table:style-name="TableRow1564">
          <table:table-cell table:style-name="TableCell1565">
            <text:p text:style-name="P1566">16.</text:p>
          </table:table-cell>
          <table:table-cell table:style-name="TableCell1567">
            <text:p text:style-name="Pasiūlymai3">Vilniaus Gedimino technikos universiteto Tarybos pirmininkas A. Rusevičius, 2024-06-05</text:p>
          </table:table-cell>
          <table:table-cell table:style-name="TableCell1568">
            <text:p text:style-name="P1569"/>
          </table:table-cell>
          <table:table-cell table:style-name="TableCell1570">
            <text:p text:style-name="P1571"/>
          </table:table-cell>
          <table:table-cell table:style-name="TableCell1572">
            <text:p text:style-name="P1573">150</text:p>
          </table:table-cell>
          <table:table-cell table:style-name="TableCell1574">
            <text:h text:style-name="P1575" text:outline-level="2"><text:span text:style-name="T1576">Argumentai:<text:s/></text:span><text:span text:style-name="T1577">Universiteto studentų atstovų Taryboje siūlymas išbraukti iš 150 punkto eilutę ,,Visuotinės studentų atstovų konferencijos organizavimo tvarką nustato Senatas.“. Argumentai: MSĮ 63 straipsnio 1, 2 bei 4 dalys.<text:s/></text:span><text:span text:style-name="T1578">150 Statuto punkte pateikiama nauja sąvoka: „Visuotinė studentų atstovų konferencija“, o MSĮ nustatyta sąvoka „Visuotinis studentų susirinkimas (konferencija)“. Kadangi sąvoka yra nauja ir neatitinka MSĮ nustatytos sąvokos, ji gali būti klaidingai interpretuojama, kad Aukštosios mokyklos Senatas nustato Studentų atstovybės visuotinio susirinkimo organizavimo tvarką. 150 Statuto punkte pateikiama nauja sąvoka: „Visuotinė studentų atstovų konferencija“, taip pat sudaro prielaidą įkurti naują studentų atstovų organizaciją, kuri nėra reglamentuojama MSĮ. Vertinant tai, kad Statuto penktasis skirsnis yra skirtas apibrėžti Studentų atstovybę, o ši nauja organizacija apibrėžtų kitą „studentų atstovų“ organizaciją ar Visuotinį susirinkimą, manome, kad būtų neteisinga Statute nustatyti naujos organizacijos kūrimą, kuris prieštarautų tiek MSĮ, tiek Studentų atstovybės interesams. Taip pat šiame punkte trūksta MSĮ 63 straipsnio 2 dalyje nustatytos išimties: „Jeigu aukštojoje mokykloje studentų atstovybės nėra&lt;...&gt;“. Šios išimties nenustatymas taip pat gali nustatyti klaidingą MSĮ prieštaraujančią nuostatą, kad Visuotinis studentų susirinkimas (konferencija) šaukiama Senato nustatyta tvarka, nepaisant to, ar Studentų atstovybė Universitete yra ar ne.</text:span><text:span text:style-name="T1579"><text:s/></text:span><text:span text:style-name="T1580">Nepritarti Seimo kanceliarijos Teisės departamento 45 pastabai</text:span></text:h>
          </table:table-cell>
          <table:table-cell table:style-name="TableCell1581">
            <text:p text:style-name="P1582">Pritarti</text:p>
          </table:table-cell>
          <table:table-cell table:style-name="TableCell1583">
            <text:p text:style-name="P1584"/>
          </table:table-cell>
        </table:table-row>
      </table:table>
      <text:p text:style-name="P1585"/>
      <text:h text:style-name="P1586" text:outline-level="6"><text:span text:style-name="T1587">4. Valstybės ir savivaldybių institucijų ir įstaigų pasiūlymai:</text:span><text:span text:style-name="T1588"><text:s/></text:span><text:span text:style-name="T1589">negauta.</text:span></text:h>
      <text:p text:style-name="P1590"/>
      <text:p text:style-name="P1591"/>
      <text:h text:style-name="P1592" text:outline-level="6"><text:span text:style-name="T1593">5. Subjektų, turinčių įstatymų leidybos iniciatyvos teisę, pasiūlymai:</text:span><text:span text:style-name="T1594"><text:s/></text:span><text:span text:style-name="T1595">negauta.</text:span></text:h>
      <text:h text:style-name="P1596" text:outline-level="6"><text:span text:style-name="T1597">6. Seimo paskirtų papildomų komitetų</text:span><text:span text:style-name="T1598"><text:s/>/ komisijų</text:span><text:span text:style-name="T1599"><text:s/>pasiūlymai:</text:span><text:span text:style-name="T1600"><text:s/></text:span><text:span text:style-name="T1601">nėra.</text:span></text:h>
      <text:p text:style-name="P1602"/>
      <text:p text:style-name="P1603"><text:span text:style-name="T1604">7. Komiteto sprendimas ir pasiūlymai:</text:span></text:p>
      <text:p text:style-name="P1605"><text:span text:style-name="T1606">7.1. Sprendimas<text:s/></text:span>pritarti iniciatorių pateiktam<text:s/>Seimo nutarimo „Dėl Lietuvos Respublikos Seimo 2011 m. kovo 15 d. nutarimo Nr. XI-1277 „Dėl Vilniaus Gedimino technikos universiteto statuto patvirtinimo“ pakeitimo“ projektui Nr. XIVP-3838 ir komiteto išvadoms.</text:p>
      <text:p text:style-name="P1607"><text:span text:style-name="T1608">7.2. Pasiūlymai:</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Eil.</text:p>
              <text:p text:style-name="P1622"><text:span text:style-name="T1623">Nr</text:span><text:span text:style-name="T1624">.</text:span></text:p>
            </table:table-cell>
            <table:table-cell table:style-name="TableCell1625" table:number-rows-spanned="2">
              <text:p text:style-name="P1626">Pasiūlymo teikėjas, data</text:p>
            </table:table-cell>
            <table:table-cell table:style-name="TableCell1627" table:number-columns-spanned="3">
              <text:p text:style-name="P1628">Siūloma keisti</text:p>
            </table:table-cell>
            <table:covered-table-cell/>
            <table:covered-table-cell/>
            <table:table-cell table:style-name="TableCell1629" table:number-rows-spanned="2">
              <text:p text:style-name="P1630">Pastabos</text:p>
            </table:table-cell>
            <table:table-cell table:style-name="TableCell1631" table:number-rows-spanned="2">
              <text:p text:style-name="P1632">Pasiūlymo turinys</text:p>
            </table:table-cell>
            <table:table-cell table:style-name="TableCell1633" table:number-rows-spanned="2">
              <text:p text:style-name="P1634">Komiteto nuomonė</text:p>
            </table:table-cell>
            <table:table-cell table:style-name="TableCell1635" table:number-rows-spanned="2">
              <text:p text:style-name="P1636">Argumentai,<text:s/></text:p>
              <text:p text:style-name="P1637">pagrindžiantys nuomonę</text:p>
            </table:table-cell>
          </table:table-row>
          <table:table-row table:style-name="TableRow1638">
            <table:covered-table-cell>
              <text:list text:style-name="LFO11" text:continue-numbering="true">
                <text:list-item>
                  <text:p text:style-name="P1639"/>
                </text:list-item>
              </text:list>
            </table:covered-table-cell>
            <table:covered-table-cell>
              <text:p text:style-name="Normal"/>
            </table:covered-table-cell>
            <table:table-cell table:style-name="TableCell1640">
              <text:p text:style-name="P1641">str.</text:p>
            </table:table-cell>
            <table:table-cell table:style-name="TableCell1642">
              <text:p text:style-name="P1643">str. d.</text:p>
            </table:table-cell>
            <table:table-cell table:style-name="TableCell1644">
              <text:p text:style-name="P1645">p.</text:p>
            </table:table-cell>
            <table:covered-table-cell>
              <text:p text:style-name="Normal"/>
            </table:covered-table-cell>
            <table:covered-table-cell>
              <text:p text:style-name="P1646"/>
            </table:covered-table-cell>
            <table:covered-table-cell>
              <text:p text:style-name="Normal"/>
            </table:covered-table-cell>
            <table:covered-table-cell>
              <text:p text:style-name="Normal"/>
            </table:covered-table-cell>
          </table:table-row>
        </table:table-header-rows>
        <table:table-row table:style-name="TableRow1647">
          <table:table-cell table:style-name="TableCell1648">
            <text:list text:style-name="LFO11" text:continue-numbering="true">
              <text:list-item>
                <text:p text:style-name="P1649">1</text:p>
              </text:list-item>
            </text:list>
          </table:table-cell>
          <table:table-cell table:style-name="TableCell1650">
            <text:p text:style-name="Pasiūlymai7">Švietimo ir mokslo komitetas, 2024-06-14</text:p>
          </table:table-cell>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Argumentai: Atsižvelgus į Seimo kanceliarijos Teisės departamento pastabą yra tikslinamas nutarimo 2 straipsnis.</text:p>
            <text:p text:style-name="P1661"/>
            <text:p text:style-name="P1662">Pasiūlymas: Patikslinti Seimo nutarimo projekto 2 straipsnį ir jį išdėstyti taip:</text:p>
            <text:p text:style-name="P1663">„2 straipsnis.</text:p>
            <text:p text:style-name="P1664"><text:span text:style-name="T1665">Nustatyti, kad<text:s/></text:span><text:span text:style-name="T1666">Vilniaus Gedimino technikos universiteto<text:s/></text:span><text:span text:style-name="T1667">buveinė</text:span><text:span text:style-name="T1668">s adresas</text:span><text:span text:style-name="T1669"><text:s/>yra<text:s/></text:span><text:span text:style-name="T1670">Vilnius, Saulėtekio al. 11, LT-10223.“</text:span><text:span text:style-name="T1671"><text:s/></text:span></text:p>
          </table:table-cell>
          <table:table-cell table:style-name="TableCell1672">
            <text:p text:style-name="P1673">Pritarti</text:p>
          </table:table-cell>
          <table:table-cell table:style-name="TableCell1674">
            <text:p text:style-name="P1675"/>
          </table:table-cell>
        </table:table-row>
        <table:table-row table:style-name="TableRow1676">
          <table:table-cell table:style-name="TableCell1677">
            <text:list text:style-name="LFO11" text:continue-numbering="true">
              <text:list-item>
                <text:p text:style-name="P1678"/>
              </text:list-item>
            </text:list>
          </table:table-cell>
          <table:table-cell table:style-name="TableCell1679">
            <text:p text:style-name="Pasiūlymai7">Švietimo ir mokslo komitetas, 2024-06-14</text:p>
          </table:table-cell>
          <table:table-cell table:style-name="TableCell1680">
            <text:p text:style-name="P1681"/>
          </table:table-cell>
          <table:table-cell table:style-name="TableCell1682">
            <text:p text:style-name="P1683"/>
          </table:table-cell>
          <table:table-cell table:style-name="TableCell1684">
            <text:p text:style-name="P1685">9</text:p>
          </table:table-cell>
          <table:table-cell table:style-name="TableCell1686">
            <text:p text:style-name="P1687"/>
          </table:table-cell>
          <table:table-cell table:style-name="TableCell1688">
            <text:p text:style-name="P1689">Argumentai: Atsižvelgus į Seimo kanceliarijos Teisės departamento pastabą yra tikslinamas keičiamo statuto projekto 9 punktas.<text:s/></text:p>
            <text:p text:style-name="P1690"/>
            <text:p text:style-name="P1691">Pasiūlymas: Patikslinti keičiamo statuto 9 punktą ir jį<text:s/>išdėstyti taip:</text:p>
            <text:h text:style-name="P1692" text:outline-level="2"><text:span text:style-name="T1693">„9. Universitetas perteikia naujausias mokslo žinias, ugdo darbo rinkos ir tolesnių studijų poreikiams reikalingas kompetencijas, ugdo kūrybingus, gebančius spręsti įvairias problemas ir prisitaikyti prie kintančių aplinkos sąlygų žmones, plėtoja perspektyvias mokslinių tyrimų kryptis, kuria inovacijas, prisideda prie valstybės ir regiono darnaus vystymosi bei integracijos į globalias rinkas, siekia tarptautinio mokslinės veiklos pripažinimo, ugdo kūrybingą, žiniomis grįstą ir inovacijoms atvirą visuomenę. Siekiant užtikrinti sėkmingą Universiteto<text:s/></text:span><text:span text:style-name="T1694">ir</text:span><text:span text:style-name="T1695"><text:s/>veiklos efektyvumą, Universitetui keliami šie tikslai:“</text:span></text:h>
          </table:table-cell>
          <table:table-cell table:style-name="TableCell1696">
            <text:p text:style-name="P1697">Pritarti</text:p>
          </table:table-cell>
          <table:table-cell table:style-name="TableCell1698">
            <text:p text:style-name="P1699"/>
          </table:table-cell>
        </table:table-row>
        <table:table-row table:style-name="TableRow1700">
          <table:table-cell table:style-name="TableCell1701">
            <text:list text:style-name="LFO11" text:continue-numbering="true">
              <text:list-item>
                <text:p text:style-name="P1702"/>
              </text:list-item>
            </text:list>
          </table:table-cell>
          <table:table-cell table:style-name="TableCell1703">
            <text:p text:style-name="Pasiūlymai7">Švietimo ir mokslo komitetas, 2024-06-14</text:p>
          </table:table-cell>
          <table:table-cell table:style-name="TableCell1704">
            <text:p text:style-name="P1705"/>
          </table:table-cell>
          <table:table-cell table:style-name="TableCell1706">
            <text:p text:style-name="P1707"/>
          </table:table-cell>
          <table:table-cell table:style-name="TableCell1708">
            <text:p text:style-name="P1709">12</text:p>
          </table:table-cell>
          <table:table-cell table:style-name="TableCell1710">
            <text:p text:style-name="P1711"/>
          </table:table-cell>
          <table:table-cell table:style-name="TableCell1712">
            <text:p text:style-name="P1713">Argumentai: Atsižvelgus į Seimo kanceliarijos Teisės departamento pastabą yra tikslinamas keičiamo statuto projekto 12 punktas.<text:s/></text:p>
            <text:p text:style-name="P1714"/>
            <text:p text:style-name="P1715">Pasiūlymas: Patikslinti keičiamo statuto 12 punktą ir jį<text:s/>išdėstyti taip:</text:p>
            <text:h text:style-name="P1716" text:outline-level="2"><text:span text:style-name="T1717">„12.<text:s/></text:span><text:span text:style-name="T1718">Universitete atliekami tarptautinio lygio fundamentiniai ir taikomieji moksliniai tyrimai, eksperimentinė plėtra, plėtojamas profesionalusis menas, vykdomos šia veikla grindžiamos studijos, užtikrinamos sąlygos asmenims mokytis visą gyvenimą.<text:s/></text:span><text:span text:style-name="T1719">Universiteto veiklos sritys, būtinos veiklos tikslams įgyvendinti, – švietimas, moksliniai tyrimai ir eksperimentinė plėtra, studijos, leidyba, technologijos, neformalusis švietimas, kita švietimo, kultūros ir mokslo veikla. Universitetas organizuoja ir vykdo visų pakopų studijas, teikia Mokslo ir studijų įstatyme nustatytas aukštojo mokslo kvalifikacijas, vykdo mokslinius tyrimus ir eksperimentinę plėtrą, taiko mokslinių tyrimų ir eksperimentinės plėtros rezultatus, kaupia mokslo žinias, plėtoja kūrybinę veiklą ir kultūrą, puoselėja akademinės bendruomenės vertybes ir tradicijas.“</text:span></text:h>
          </table:table-cell>
          <table:table-cell table:style-name="TableCell1720">
            <text:p text:style-name="P1721">Pritarti</text:p>
          </table:table-cell>
          <table:table-cell table:style-name="TableCell1722">
            <text:p text:style-name="P1723"/>
          </table:table-cell>
        </table:table-row>
        <table:table-row table:style-name="TableRow1724">
          <table:table-cell table:style-name="TableCell1725">
            <text:list text:style-name="LFO11" text:continue-numbering="true">
              <text:list-item>
                <text:p text:style-name="P1726"/>
              </text:list-item>
            </text:list>
          </table:table-cell>
          <table:table-cell table:style-name="TableCell1727">
            <text:p text:style-name="Pasiūlymai7">Švietimo ir mokslo komitetas, 2024-06-14</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Argumentai: Atsižvelgus į Seimo kanceliarijos Teisės departamento pastabą yra išbraukiamas keičiamo statuto projekto 13 punktas.<text:s/></text:p>
            <text:p text:style-name="P1738"/>
            <text:p text:style-name="P1739">Pasiūlymas: Išbraukti keičiamo statuto 13 punktą:</text:p>
            <text:h text:style-name="P1740" text:outline-level="2"><text:span text:style-name="T1741">„</text:span><text:span text:style-name="T1742">13. Universiteto veiklos rūšys, būtinos veiklos tikslams įgyvendinti, – visų pakopų universitetinės studijos, visų rūšių moksliniai ir meno tyrimai, eksperimentinė, socialinė, technologinė plėtra, specialistų kvalifikacijos kėlimas, kitokia šviečiamoji arba mokymo (dėstymo) veikla, inovacijų diegimas ir technologinės paslaugos, konsultavimo ir ekspertinė veikla.“</text:span></text:h>
          </table:table-cell>
          <table:table-cell table:style-name="TableCell1743">
            <text:p text:style-name="P1744">Pritarti</text:p>
          </table:table-cell>
          <table:table-cell table:style-name="TableCell1745">
            <text:p text:style-name="P1746"/>
          </table:table-cell>
        </table:table-row>
        <table:table-row table:style-name="TableRow1747">
          <table:table-cell table:style-name="TableCell1748">
            <text:list text:style-name="LFO11" text:continue-numbering="true">
              <text:list-item>
                <text:p text:style-name="P1749"/>
              </text:list-item>
            </text:list>
          </table:table-cell>
          <table:table-cell table:style-name="TableCell1750">
            <text:p text:style-name="Pasiūlymai7">Švietimo ir mokslo komitetas, 2024-06-14</text:p>
          </table:table-cell>
          <table:table-cell table:style-name="TableCell1751">
            <text:p text:style-name="P1752"/>
          </table:table-cell>
          <table:table-cell table:style-name="TableCell1753">
            <text:p text:style-name="P1754"/>
          </table:table-cell>
          <table:table-cell table:style-name="TableCell1755">
            <text:p text:style-name="P1756">20</text:p>
          </table:table-cell>
          <table:table-cell table:style-name="TableCell1757">
            <text:p text:style-name="P1758"/>
          </table:table-cell>
          <table:table-cell table:style-name="TableCell1759">
            <text:p text:style-name="P1760">Argumentai: Atsižvelgus į Seimo kanceliarijos Teisės departamento pastabą yra tikslinamas keičiamo statuto projekto 20 punktas.<text:s/></text:p>
            <text:p text:style-name="P1761"/>
            <text:p text:style-name="P1762">Pasiūlymas: Patikslinti keičiamo statuto 20 punktą ir jį<text:s/>išdėstyti taip:</text:p>
            <text:p text:style-name="P1763"><text:span text:style-name="T1764">„</text:span><text:span text:style-name="T1765">20</text:span><text:span text:style-name="T1766">21</text:span><text:span text:style-name="T1767">. Taryba:</text:span></text:p>
            <text:p text:style-name="P1768"><text:span text:style-name="T1769">20</text:span><text:span text:style-name="T1770">21</text:span><text:span text:style-name="T1771">.1.</text:span><text:span text:style-name="T1772"><text:s/>suderinusi su Senatu, teikia Lietuvos Respublikos Vyriausybei</text:span><text:span text:style-name="T1773"><text:s/>teisės aktų projektus dėl<text:s/></text:span><text:span text:style-name="T1774">Statuto pakeitimų, Universiteto reorganizavimo<text:s/></text:span><text:span text:style-name="T1775">sąlygų</text:span><text:span text:style-name="T1776"><text:s/></text:span><text:span text:style-name="T1777">arba likvidavimo plano</text:span><text:span text:style-name="T1778">;</text:span></text:p>
            <text:p text:style-name="P1779"><text:span text:style-name="T1780">20</text:span><text:span text:style-name="T1781">21</text:span><text:span text:style-name="T1782">.2. įvertinusi Senato nuomonę, tvirtina rektoriaus pateiktą Universiteto strateginį veiklos planą,</text:span><text:span text:style-name="T1783"><text:s/></text:span><text:span text:style-name="T1784">numato turtinius, finansinius ir žmogiškuosius išteklius strateginiam planui įgyvendinti;</text:span></text:p>
            <text:p text:style-name="P1785"><text:span text:style-name="T1786">20</text:span><text:span text:style-name="T1787">21</text:span><text:span text:style-name="T1788">.3. įvertinusi Senato nuomonę, tvirtina rektoriaus teikiamus Universiteto struktūros<text:s/></text:span><text:span text:style-name="T1789">pertvarkos planus<text:s/></text:span><text:span text:style-name="T1790">pakeitimus</text:span><text:span text:style-name="T1791">, būtinus strateginiam veiklos planui įgyvendinti;</text:span></text:p>
            <text:p text:style-name="P1792"><text:span text:style-name="T1793">20</text:span><text:span text:style-name="T1794">21</text:span><text:span text:style-name="T1795">.4. įvertinusi Senato siūlymus, nustato Universiteto lėšų (taip pat lėšų, skirtų administracijos ir kitų darbuotojų darbo užmokesčiui) ir nuosavybės teise valdomo turto valdymo, naudojimo ir disponavimo jais tvarką;</text:span></text:p>
            <text:p text:style-name="P1796"><text:span text:style-name="T1797">20</text:span><text:span text:style-name="T1798">21</text:span><text:span text:style-name="T1799">.5. įvertinusi Senato siūlymus, tvirtina rektoriaus rinkimų viešo konkurso būdu organizavimo tvarkos aprašą;</text:span></text:p>
            <text:p text:style-name="P1800"><text:span text:style-name="T1801">20</text:span><text:span text:style-name="T1802">21</text:span><text:span text:style-name="T1803">.6. renka, skiria ir atleidžia rektorių;</text:span></text:p>
            <text:p text:style-name="P1804"><text:span text:style-name="T1805">20</text:span><text:span text:style-name="T1806">21</text:span><text:span text:style-name="T1807">.7. rengia metinę savo veiklos ataskaitą ir ją skelbia viešai<text:s/></text:span><text:span text:style-name="T1808">Universiteto</text:span><text:span text:style-name="T1809"><text:s/></text:span><text:span text:style-name="T1810">aukštosios mokyklos</text:span><text:span text:style-name="T1811"><text:s/>interneto svetainėje, taip pat kiekvienais metais iki balandžio 1 dienos ją pristato<text:s/></text:span><text:span text:style-name="T1812">aukštosios mokyklos</text:span><text:span text:style-name="T1813"><text:s/></text:span><text:span text:style-name="T1814">Universiteto<text:s/></text:span><text:span text:style-name="T1815">bendruomenei;</text:span></text:p>
            <text:p text:style-name="P1816"><text:span text:style-name="T1817">20</text:span><text:span text:style-name="T1818">.8</text:span><text:span text:style-name="T1819">.</text:span><text:span text:style-name="T1820"><text:s/>svarsto ir tvirtina rektoriaus pateiktą aukštosios mokyklos metinę pajamų ir išlaidų sąmatą ir tvirtina šios sąmatos įvykdymo ataskaitą;</text:span></text:p>
            <text:p text:style-name="P1821"><text:span text:style-name="T1822">20.9</text:span><text:span text:style-name="T1823"><text:s/></text:span><text:span text:style-name="T1824">tvirtina rektoriaus pateiktą aukštosios mokyklos metinę veiklos ataskaitą, kurioje aptariamas ir strateginio plano įgyvendinimas.</text:span></text:p>
            <text:p text:style-name="P1825"><text:span text:style-name="T1826">20</text:span><text:span text:style-name="T1827">.10</text:span><text:span text:style-name="T1828"><text:s/></text:span><text:span text:style-name="T1829">rūpinasi parama Universitetui;</text:span></text:p>
            <text:p text:style-name="P1830"><text:span text:style-name="T1831">20.11</text:span><text:span text:style-name="T1832">.<text:s/></text:span><text:span text:style-name="T1833">atlieka kitas Statute, Mokslo ir studijų įstatyme nustatytas funkcijas.“</text:span></text:p>
          </table:table-cell>
          <table:table-cell table:style-name="TableCell1834">
            <text:p text:style-name="P1835">Pritarti</text:p>
          </table:table-cell>
          <table:table-cell table:style-name="TableCell1836">
            <text:p text:style-name="P1837"/>
          </table:table-cell>
        </table:table-row>
        <table:table-row table:style-name="TableRow1838">
          <table:table-cell table:style-name="TableCell1839">
            <text:list text:style-name="LFO11" text:continue-numbering="true">
              <text:list-item>
                <text:p text:style-name="P1840"/>
              </text:list-item>
            </text:list>
          </table:table-cell>
          <table:table-cell table:style-name="TableCell1841">
            <text:p text:style-name="Pasiūlymai7">Švietimo ir mokslo komitetas, 2024-06-14</text:p>
          </table:table-cell>
          <table:table-cell table:style-name="TableCell1842">
            <text:p text:style-name="P1843"/>
          </table:table-cell>
          <table:table-cell table:style-name="TableCell1844">
            <text:p text:style-name="P1845"/>
          </table:table-cell>
          <table:table-cell table:style-name="TableCell1846">
            <text:p text:style-name="P1847">21.1</text:p>
          </table:table-cell>
          <table:table-cell table:style-name="TableCell1848">
            <text:p text:style-name="P1849"/>
          </table:table-cell>
          <table:table-cell table:style-name="TableCell1850">
            <text:p text:style-name="P1851">Argumentai: Atsižvelgus į Seimo kanceliarijos Teisės departamento pastabą yra tikslinamas keičiamo statuto projekto 21.1 papunktis.<text:s/></text:p>
            <text:p text:style-name="P1852"/>
            <text:p text:style-name="P1853">Pasiūlymas: Patikslinti keičiamo statuto 21.1 papunktį ir jį<text:s/>išdėstyti taip:</text:p>
            <text:p text:style-name="P1854">„<text:span text:style-name="T1855">21</text:span><text:span text:style-name="T1856">22</text:span><text:span text:style-name="T1857">.1. vieną narį skiria ir atšaukia Universiteto Studentų atstovybė (toliau – Studentų atstovybė)</text:span><text:span text:style-name="T1858"><text:s/></text:span><text:span text:style-name="T1859">savo nustatyta tvarka, o<text:s/></text:span><text:span text:style-name="T1860">jeigu jos nėra, – visuotinė studentų atstovų konferencija savo nustatyta tvarka</text:span><text:span text:style-name="T1861">.</text:span><text:span text:style-name="T1862"><text:s/></text:span><text:span text:style-name="T1863">Tarybos nario skyrimo tvarka nustatyta</text:span><text:span text:style-name="T1864"><text:s/></text:span><text:span text:style-name="T1865">Studentų atstovybės įstatuose</text:span><text:span text:style-name="T1866">;“</text:span><text:span text:style-name="T1867">.</text:span></text:p>
          </table:table-cell>
          <table:table-cell table:style-name="TableCell1868">
            <text:p text:style-name="P1869">Pritarti</text:p>
          </table:table-cell>
          <table:table-cell table:style-name="TableCell1870">
            <text:p text:style-name="P1871"/>
          </table:table-cell>
        </table:table-row>
        <table:table-row table:style-name="TableRow1872">
          <table:table-cell table:style-name="TableCell1873">
            <text:list text:style-name="LFO11" text:continue-numbering="true">
              <text:list-item>
                <text:p text:style-name="P1874"/>
              </text:list-item>
            </text:list>
          </table:table-cell>
          <table:table-cell table:style-name="TableCell1875">
            <text:p text:style-name="Pasiūlymai7">Švietimo ir mokslo komitetas, 2024-06-14</text:p>
          </table:table-cell>
          <table:table-cell table:style-name="TableCell1876">
            <text:p text:style-name="P1877"/>
          </table:table-cell>
          <table:table-cell table:style-name="TableCell1878">
            <text:p text:style-name="P1879"/>
          </table:table-cell>
          <table:table-cell table:style-name="TableCell1880">
            <text:p text:style-name="P1881">21.3</text:p>
          </table:table-cell>
          <table:table-cell table:style-name="TableCell1882">
            <text:p text:style-name="P1883"/>
          </table:table-cell>
          <table:table-cell table:style-name="TableCell1884">
            <text:p text:style-name="P1885">Argumentai: Atsižvelgus į Seimo kanceliarijos Teisės departamento pastabą yra tikslinamas keičiamo statuto projekto 21.3 papunktis.<text:s/></text:p>
            <text:p text:style-name="P1886"/>
            <text:p text:style-name="P1887">Pasiūlymas: Patikslinti keičiamo statuto 21.3 papunktį ir jį<text:s/>išdėstyti taip:</text:p>
            <text:p text:style-name="P1888">„<text:span text:style-name="T1889">21</text:span><text:span text:style-name="T1890">22.3. Senato nustatyta tvarka<text:s/></text:span><text:span text:style-name="T1891">viešo konkurso būdu<text:s/></text:span><text:span text:style-name="T1892">renkami</text:span><text:span text:style-name="T1893">, skiriami<text:s/></text:span><text:span text:style-name="T1894">ir atšaukiami 5</text:span><text:span text:style-name="T1895"><text:s/></text:span><text:span text:style-name="T1896">nariai, nepriklausantys Universiteto personalui ir studentams,<text:s/></text:span><text:span text:style-name="T1897">vieną<text:s/></text:span><text:span text:style-name="T1898">iš jų<text:s/></text:span><text:span text:style-name="T1899">vienas</text:span><text:span text:style-name="T1900"><text:s/></text:span><text:span text:style-name="T1901">narys</text:span><text:span text:style-name="T1902"> – Studentų atstovybė</text:span><text:span text:style-name="T1903">s</text:span><text:span text:style-name="T1904">, o<text:s/></text:span><text:span text:style-name="T1905">jeigu jos nėra, – visuotinė studentų atstovų konferencija</text:span><text:span text:style-name="T1906"><text:s/></text:span><text:span text:style-name="T1907">savo</text:span><text:span text:style-name="T1908"><text:s/></text:span><text:span text:style-name="T1909">nustatyta tvarka</text:span><text:span text:style-name="T1910">.<text:s/></text:span><text:span text:style-name="T1911">Šie nariai atrenkami viešojo konkurso būdu;“</text:span></text:p>
          </table:table-cell>
          <table:table-cell table:style-name="TableCell1912">
            <text:p text:style-name="P1913">Pritarti</text:p>
          </table:table-cell>
          <table:table-cell table:style-name="TableCell1914">
            <text:p text:style-name="P1915"/>
          </table:table-cell>
        </table:table-row>
        <table:table-row table:style-name="TableRow1916">
          <table:table-cell table:style-name="TableCell1917">
            <text:list text:style-name="LFO11" text:continue-numbering="true">
              <text:list-item>
                <text:p text:style-name="P1918"/>
              </text:list-item>
            </text:list>
          </table:table-cell>
          <table:table-cell table:style-name="TableCell1919">
            <text:p text:style-name="Pasiūlymai7">Švietimo ir mokslo komitetas, 2024-06-14</text:p>
          </table:table-cell>
          <table:table-cell table:style-name="TableCell1920">
            <text:p text:style-name="P1921"/>
          </table:table-cell>
          <table:table-cell table:style-name="TableCell1922">
            <text:p text:style-name="P1923"/>
          </table:table-cell>
          <table:table-cell table:style-name="TableCell1924">
            <text:p text:style-name="P1925">23</text:p>
          </table:table-cell>
          <table:table-cell table:style-name="TableCell1926">
            <text:p text:style-name="P1927"/>
          </table:table-cell>
          <table:table-cell table:style-name="TableCell1928">
            <text:p text:style-name="P1929">Argumentai: Atsižvelgus į Seimo kanceliarijos Teisės departamento pastabą yra tikslinamas keičiamo statuto projekto 23 punktas.<text:s/></text:p>
            <text:p text:style-name="P1930"/>
            <text:p text:style-name="P1931">Pasiūlymas: Patikslinti keičiamo statuto 23 punktą ir jį<text:s/>išdėstyti taip:</text:p>
            <text:p text:style-name="P1932"><text:span text:style-name="T1933">„</text:span><text:span text:style-name="T1934">23</text:span><text:span text:style-name="T1935">24. Tarybos nariais negali būti<text:s/></text:span><text:span text:style-name="T1936">Respublikos Prezidentas, Europos Parlamento nariai, Seimo ir Vyriausybės nariai, savivaldybių merai ir savivaldybių tarybų nariai, politinio (asmeninio) pasitikėjimo valstybės tarnautojai, taip pat Universiteto darbuotojai, tiesiogiai pavaldūs rektoriui,<text:s/></text:span><text:span text:style-name="T1937">Senato nariai,</text:span><text:span text:style-name="T1938"><text:s/>bei įstaigų, įmonių ar organizacijų, kuriose Universitetas visuotiniame dalyvių susirinkime turi ne mažiau kaip 50 procentų visų juridinio asmens dalyvių balsų, vadovai ir jų pavaduotojai.“</text:span></text:p>
          </table:table-cell>
          <table:table-cell table:style-name="TableCell1939">
            <text:p text:style-name="P1940">Pritarti</text:p>
          </table:table-cell>
          <table:table-cell table:style-name="TableCell1941">
            <text:p text:style-name="P1942"/>
          </table:table-cell>
        </table:table-row>
        <table:table-row table:style-name="TableRow1943">
          <table:table-cell table:style-name="TableCell1944">
            <text:list text:style-name="LFO11" text:continue-numbering="true">
              <text:list-item>
                <text:p text:style-name="P1945"/>
              </text:list-item>
            </text:list>
          </table:table-cell>
          <table:table-cell table:style-name="TableCell1946">
            <text:p text:style-name="Pasiūlymai7">Švietimo ir mokslo komitetas, 2024-06-14</text:p>
          </table:table-cell>
          <table:table-cell table:style-name="TableCell1947">
            <text:p text:style-name="P1948"/>
          </table:table-cell>
          <table:table-cell table:style-name="TableCell1949">
            <text:p text:style-name="P1950"/>
          </table:table-cell>
          <table:table-cell table:style-name="TableCell1951">
            <text:p text:style-name="P1952">25</text:p>
          </table:table-cell>
          <table:table-cell table:style-name="TableCell1953">
            <text:p text:style-name="P1954"/>
          </table:table-cell>
          <table:table-cell table:style-name="TableCell1955">
            <text:p text:style-name="P1956">Argumentai: Atsižvelgus į Seimo kanceliarijos Teisės departamento pastabą yra tikslinamas keičiamo statuto projekto 25 punktas.<text:s/></text:p>
            <text:p text:style-name="P1957"/>
            <text:p text:style-name="P1958">Pasiūlymas: Patikslinti keičiamo statuto 25 punktą ir jį<text:s/>išdėstyti taip:</text:p>
            <text:p text:style-name="P1959">„<text:span text:style-name="T1960">25</text:span><text:span text:style-name="T1961">26</text:span><text:span text:style-name="T1962">. Pradėdamas eiti pareigas Tarybos narys pirmame Tarybos posėdyje pasirašo įsipareigojimą vadovautis Universiteto ir visuomenės interesais ir sąžiningai atlikti<text:s/></text:span><text:span text:style-name="T1963">teisės aktuose</text:span><text:span text:style-name="T1964"><text:s/></text:span><text:span text:style-name="T1965">Mokslo ir studijų įstatymo<text:s/></text:span><text:span text:style-name="T1966">nustatytas funkcijas. Į pirmąjį Tarybos posėdį kviečiami Senato ir kiti Universiteto bendruomenės nariai. Tarybos narių įsipareigojimas parengiamas Senato nustatyta tvarka.“</text:span></text:p>
          </table:table-cell>
          <table:table-cell table:style-name="TableCell1967">
            <text:p text:style-name="P1968">Pritarti</text:p>
          </table:table-cell>
          <table:table-cell table:style-name="TableCell1969">
            <text:p text:style-name="P1970"/>
          </table:table-cell>
        </table:table-row>
        <table:table-row table:style-name="TableRow1971">
          <table:table-cell table:style-name="TableCell1972">
            <text:list text:style-name="LFO11" text:continue-numbering="true">
              <text:list-item>
                <text:p text:style-name="P1973"/>
              </text:list-item>
            </text:list>
          </table:table-cell>
          <table:table-cell table:style-name="TableCell1974">
            <text:p text:style-name="Pasiūlymai7">Švietimo ir mokslo komitetas, 2024-06-14</text:p>
          </table:table-cell>
          <table:table-cell table:style-name="TableCell1975">
            <text:p text:style-name="P1976"/>
          </table:table-cell>
          <table:table-cell table:style-name="TableCell1977">
            <text:p text:style-name="P1978"/>
          </table:table-cell>
          <table:table-cell table:style-name="TableCell1979">
            <text:p text:style-name="P1980">28</text:p>
          </table:table-cell>
          <table:table-cell table:style-name="TableCell1981">
            <text:p text:style-name="P1982"/>
          </table:table-cell>
          <table:table-cell table:style-name="TableCell1983">
            <text:p text:style-name="P1984">Argumentai: Atsižvelgus į Seimo kanceliarijos Teisės departamento pastabą yra tikslinamas keičiamo statuto projekto 28 punktas.<text:s/></text:p>
            <text:p text:style-name="P1985"/>
            <text:p text:style-name="P1986">Pasiūlymas: Patikslinti keičiamo statuto 28 punktą ir jį<text:s/>išdėstyti taip:</text:p>
            <text:p text:style-name="P1987"><text:span text:style-name="T1988">„</text:span><text:span text:style-name="T1989">28</text:span><text:span text:style-name="T1990">29</text:span><text:span text:style-name="T1991">.<text:s/></text:span><text:span text:style-name="T1992">Jeigu Tarybos narys netinkamai vykdo Statuto, Tarybos darbo reglamento ar Mokslo ir studijų įstatymo nustatytas pareigas arba nepasirašo Statuto<text:s/></text:span><text:span text:style-name="T1993">25</text:span><text:span text:style-name="T1994"><text:s/>punkte nurodyto įsipareigojimo, Tarybos pirmininkas turi teisę kreiptis į tą narį paskyrusį subjektą (instituciją) su prašymu atšaukti paskirtą Tarybos narį. Senato nustatyta tvarka Tarybos nario įgaliojimai nutrūksta Tarybos narį išrinkusio ar paskyrusio subjekto (institucijos) sprendimu, jei Tarybos narys praranda nepriekaištingą reputaciją.<text:s/></text:span><text:span text:style-name="T1995">Asmuo nelaikomas nepriekaištingos reputacijos, jeigu atitinka bent vieną Mokslo ir studijų įstatyme nustatytą kriterijų, dėl kurio asmuo nelaikytinas nepriekaištingos reputacijos.“</text:span></text:p>
          </table:table-cell>
          <table:table-cell table:style-name="TableCell1996">
            <text:p text:style-name="P1997">Pritarti</text:p>
          </table:table-cell>
          <table:table-cell table:style-name="TableCell1998">
            <text:p text:style-name="P1999"/>
          </table:table-cell>
        </table:table-row>
        <table:table-row table:style-name="TableRow2000">
          <table:table-cell table:style-name="TableCell2001">
            <text:list text:style-name="LFO11" text:continue-numbering="true">
              <text:list-item>
                <text:p text:style-name="P2002"/>
              </text:list-item>
            </text:list>
          </table:table-cell>
          <table:table-cell table:style-name="TableCell2003">
            <text:p text:style-name="Pasiūlymai7">Švietimo ir mokslo komitetas, 2024-06-14</text:p>
          </table:table-cell>
          <table:table-cell table:style-name="TableCell2004">
            <text:p text:style-name="P2005"/>
          </table:table-cell>
          <table:table-cell table:style-name="TableCell2006">
            <text:p text:style-name="P2007"/>
          </table:table-cell>
          <table:table-cell table:style-name="TableCell2008">
            <text:p text:style-name="P2009">29</text:p>
          </table:table-cell>
          <table:table-cell table:style-name="TableCell2010">
            <text:p text:style-name="P2011"/>
          </table:table-cell>
          <table:table-cell table:style-name="TableCell2012">
            <text:p text:style-name="P2013">Argumentai: Atsižvelgus į Seimo kanceliarijos Teisės departamento pastabą yra tikslinamas keičiamo statuto projekto 29 punktas.<text:s/></text:p>
            <text:p text:style-name="P2014"/>
            <text:p text:style-name="P2015">Pasiūlymas: Patikslinti keičiamo statuto 29 punktą ir jį<text:s/>išdėstyti taip:</text:p>
            <text:p text:style-name="P2016"><text:span text:style-name="T2017">„</text:span><text:span text:style-name="T2018">29</text:span><text:span text:style-name="T2019">30</text:span><text:span text:style-name="T2020">. Jeigu Tarybos nario įgaliojimai nutrūksta iki kadencijos pabaigos, naują Tarybos narį likusiam Tarybos kadencijos laikui Statuto<text:s/></text:span><text:span text:style-name="T2021">21</text:span><text:span text:style-name="T2022"><text:s/>punkto nustatyta tvarka skiria subjektas (institucija), skyręs Tarybos narį, kurio įgaliojimai nutrūko. Naujas Tarybos narys pareigas pradeda eiti po to, kai apie jo paskyrimą paskelbia Senato pirmininkas ir Tarybos narys pasirašo Statuto<text:s/></text:span><text:span text:style-name="T2023">25</text:span><text:span text:style-name="T2024"><text:s/>punkte nurodytą įsipareigojimą.<text:s/></text:span><text:span text:style-name="T2025">Naujo Tarybos nario įgaliojimai tęsiasi iki Tarybos kadencijos pabaigos.“</text:span></text:p>
          </table:table-cell>
          <table:table-cell table:style-name="TableCell2026">
            <text:p text:style-name="P2027">Pritarti</text:p>
          </table:table-cell>
          <table:table-cell table:style-name="TableCell2028">
            <text:p text:style-name="P2029"/>
          </table:table-cell>
        </table:table-row>
        <table:table-row table:style-name="TableRow2030">
          <table:table-cell table:style-name="TableCell2031">
            <text:list text:style-name="LFO11" text:continue-numbering="true">
              <text:list-item>
                <text:p text:style-name="P2032"/>
              </text:list-item>
            </text:list>
          </table:table-cell>
          <table:table-cell table:style-name="TableCell2033">
            <text:p text:style-name="Pasiūlymai7">Švietimo ir mokslo komitetas, 2024-06-14</text:p>
          </table:table-cell>
          <table:table-cell table:style-name="TableCell2034">
            <text:p text:style-name="P2035"/>
          </table:table-cell>
          <table:table-cell table:style-name="TableCell2036">
            <text:p text:style-name="P2037"/>
          </table:table-cell>
          <table:table-cell table:style-name="TableCell2038">
            <text:p text:style-name="P2039">31</text:p>
          </table:table-cell>
          <table:table-cell table:style-name="TableCell2040">
            <text:p text:style-name="P2041"/>
          </table:table-cell>
          <table:table-cell table:style-name="TableCell2042">
            <text:p text:style-name="P2043">Argumentai: Atsižvelgus į Seimo kanceliarijos Teisės departamento pastabą yra tikslinamas keičiamo statuto projekto 31 punktas.<text:s/></text:p>
            <text:p text:style-name="P2044"/>
            <text:p text:style-name="P2045">Pasiūlymas: Patikslinti keičiamo statuto 31 punktą ir jį<text:s/>išdėstyti taip:</text:p>
            <text:p text:style-name="P2046"><text:span text:style-name="T2047">„</text:span><text:span text:style-name="T2048">31</text:span><text:span text:style-name="T2049">32.<text:s/></text:span><text:span text:style-name="T2050">Tarybos nariams atlyginama už veiklą einant Tarybos nario pareigas iš Universiteto lėšų, išskyrus atvejus, kai Tarybos nariai atsisako atlygio. Išmokos mokamos vieną kartą metuose, ne vėliau kaip per 5 darbo dienas po paskutinio einamųjų metų Tarybos posėdžio.</text:span><text:span text:style-name="T2051"><text:s/>Išmokų dydžiai nustatomi pagal kiekvieno Tarybos nario faktiškai posėdžiuose dirbtą laiką, fiksuojamą Tarybos posėdžio protokoluose, taikant:</text:span><text:bookmark-start text:name="part_7938bdbdfafc4176ab5ea565288e51df"/><text:bookmark-start text:name="part_b56bec0e996e4ba38d309ea7794a6664"/><text:bookmark-end text:name="part_7938bdbdfafc4176ab5ea565288e51df"/><text:bookmark-end text:name="part_b56bec0e996e4ba38d309ea7794a6664"/></text:p>
            <text:p text:style-name="P2052"><text:span text:style-name="T2053">31.1. Tarybos nariams, išskyrus Tarybos pirmininką, – Universiteto patvirtintą vyriausiojo eksperto valandinio darbo užmokesčio dydį;</text:span></text:p>
            <text:p text:style-name="P2054"><text:span text:style-name="T2055">31.1.<text:s/></text:span><text:span text:style-name="T2056">Tarybos pirmininkui –</text:span><text:span text:style-name="T2057"><text:s/></text:span><text:span text:style-name="T2058">1,5<text:s/></text:span><text:span text:style-name="T2059">Universiteto</text:span><text:span text:style-name="T2060"><text:s/></text:span><text:span text:style-name="T2061">patvirtinto<text:s/></text:span><text:span text:style-name="T2062">vyriausiojo eksperto valandinio darbo užmokesčio dydžio.“</text:span></text:p>
          </table:table-cell>
          <table:table-cell table:style-name="TableCell2063">
            <text:p text:style-name="P2064">Pritarti</text:p>
          </table:table-cell>
          <table:table-cell table:style-name="TableCell2065">
            <text:p text:style-name="P2066"/>
          </table:table-cell>
        </table:table-row>
        <table:table-row table:style-name="TableRow2067">
          <table:table-cell table:style-name="TableCell2068">
            <text:list text:style-name="LFO11" text:continue-numbering="true">
              <text:list-item>
                <text:p text:style-name="P2069"/>
              </text:list-item>
            </text:list>
          </table:table-cell>
          <table:table-cell table:style-name="TableCell2070">
            <text:p text:style-name="Pasiūlymai7">Švietimo ir mokslo komitetas, 2024-06-14</text:p>
          </table:table-cell>
          <table:table-cell table:style-name="TableCell2071">
            <text:p text:style-name="P2072"/>
          </table:table-cell>
          <table:table-cell table:style-name="TableCell2073">
            <text:p text:style-name="P2074"/>
          </table:table-cell>
          <table:table-cell table:style-name="TableCell2075">
            <text:p text:style-name="P2076">33</text:p>
          </table:table-cell>
          <table:table-cell table:style-name="TableCell2077">
            <text:p text:style-name="P2078"/>
          </table:table-cell>
          <table:table-cell table:style-name="TableCell2079">
            <text:p text:style-name="P2080">Argumentai: Atsižvelgus į Seimo kanceliarijos Teisės departamento pastabą yra tikslinamas keičiamo statuto projekto 33 punktas.<text:s/></text:p>
            <text:p text:style-name="P2081"/>
            <text:p text:style-name="P2082">Pasiūlymas: Patikslinti keičiamo statuto 33 punktą ir jį<text:s/>išdėstyti taip:</text:p>
            <text:h text:style-name="P2083" text:outline-level="2"><text:span text:style-name="T2084">„</text:span><text:span text:style-name="T2085">33</text:span><text:span text:style-name="T2086">34</text:span><text:span text:style-name="T2087">. Senatas:</text:span></text:h>
            <text:p text:style-name="P2088"><text:span text:style-name="T2089">33</text:span><text:span text:style-name="T2090">34</text:span><text:span text:style-name="T2091">.1.<text:s/></text:span><text:span text:style-name="T2092">nustato studijų tvarką;</text:span></text:p>
            <text:p text:style-name="P2093"><text:span text:style-name="T2094">33</text:span><text:span text:style-name="T2095">34</text:span><text:span text:style-name="T2096">.2. tvirtina studijų kainas ir nustato bendrą studijų vietų skaičių, atsižvelgdamas į galimybes užtikrinti studijų ir mokslo, meno veiklos kokybę;</text:span></text:p>
            <text:p text:style-name="P2097"><text:span text:style-name="T2098">33</text:span><text:span text:style-name="T2099">34</text:span><text:span text:style-name="T2100">.3</text:span><text:span text:style-name="T2101">. tvirtina studijų, mokslinių tyrimų ir eksperimentinės plėtros, meno programas ir teikia rektoriui siūlymus dėl šių programų finansavimo ir Universiteto struktūros pertvarkos, reikalingos toms programoms įgyvendinti, vertina atliktų mokslinių tyrimų ir eksperimentinės plėtros rezultatus, universiteto mokslinių tyrimų ir eksperimentinės plėtros bei meno veiklos kokybę ir lygį;</text:span></text:p>
            <text:p text:style-name="P2102"><text:span text:style-name="T2103">33</text:span><text:span text:style-name="T2104">.4. tvirtina vidinę studijų kokybės užtikrinimo sistemą ir kontroliuoja, kaip ji įgyvendinama;</text:span></text:p>
            <text:p text:style-name="P2105"><text:span text:style-name="T2106">33</text:span><text:span text:style-name="T2107">.5. svarsto rektoriaus pateiktą Universiteto strateginį veiklos planą ir teikia dėl jo nuomonę Tarybai;</text:span></text:p>
            <text:p text:style-name="P2108"><text:span text:style-name="T2109">33</text:span><text:span text:style-name="T2110">.6. svarsto rektoriaus teikiamus Universiteto struktūros pertvarkos planus, būtinus strateginiam veiklos planui įgyvendinti, ir teikia dėl jų nuomonę Tarybai;</text:span></text:p>
            <text:p text:style-name="P2111"><text:span text:style-name="T2112">33</text:span><text:span text:style-name="T2113">.7. nustato dėstytojų ir mokslo darbuotojų pareigybių kvalifikacinius reikalavimus, nustato dėstytojų ir mokslo darbuotojų atestavimo ir konkursų pareigoms eiti organizavimo tvarką;</text:span></text:p>
            <text:p text:style-name="P2114"><text:span text:style-name="T2115">33</text:span><text:span text:style-name="T2116">.8.<text:s/></text:span><text:span text:style-name="T2117">nustato dėstytojų praktikų pareigybes ir<text:s/></text:span><text:span text:style-name="T2118">asmenų priėmimo į šias pareigybes tvarką;</text:span></text:p>
            <text:p text:style-name="P2119"><text:span text:style-name="T2120">33</text:span><text:span text:style-name="T2121">34</text:span><text:span text:style-name="T2122">.9. atsižvelgdamas į Studentų atstovybės</text:span><text:span text:style-name="T2123">, o<text:s/></text:span><text:span text:style-name="T2124">jeigu jos nėra, – visuotinė studentų atstovų konferencijos</text:span><text:span text:style-name="T2125"><text:s/>siūlymus, nustato studentų, neišlaikiusių egzamino ar kito galutinio atsiskaitymo, nemokamo pakartotinio laikymo tvarką;</text:span></text:p>
            <text:p text:style-name="P2126"><text:span text:style-name="T2127">33</text:span><text:span text:style-name="T2128">34</text:span><text:span text:style-name="T2129">.10.<text:s/></text:span><text:span text:style-name="T2130">įvertinęs profesiniuose standartuose ir studijų krypčių aprašuose nustatytus reikalavimus,</text:span><text:span text:style-name="T2131"><text:s/>nustato kriterijus į Universiteto trumposios pakopos studijas konkurso būdu priimamiems asmenims,<text:s/></text:span><text:span text:style-name="T2132">turintiems ne žemesnį kaip vidurinį išsilavinimą ir profesinę kvalifikaciją, įgytą pagal Lietuvos kvalifikacijų sandaros ketvirtąjį lygį atitinkančią profesinio mokymo programą;</text:span></text:p>
            <text:p text:style-name="P2133"><text:span text:style-name="T2134">33</text:span><text:span text:style-name="T2135">34</text:span><text:span text:style-name="T2136">.11. nustato priėmimo į antrosios pakopos studijų programas tvarką;</text:span></text:p>
            <text:p text:style-name="P2137"><text:span text:style-name="T2138">33</text:span><text:span text:style-name="T2139">34</text:span><text:span text:style-name="T2140">.12.<text:s/></text:span><text:span text:style-name="T2141">nustato į<text:s/></text:span><text:span text:style-name="T2142">konkursines eiles įrašomų stojančiųjų, pretenduojančių į valstybės finansuojamas studijų vietas ir į studijų stipendijas, specialiųjų gebėjimų ir kompetencijų papildomas sąlygas;</text:span></text:p>
            <text:p text:style-name="P2143"><text:span text:style-name="T2144">33</text:span><text:span text:style-name="T2145">34</text:span><text:span text:style-name="T2146">.13. atsižvelgdamas į Mokslo ir studijų įstatymo nustatytus principus, nustato asmenų, studijuojančių<text:s/></text:span><text:span text:style-name="T2147">valstybės nefinansuojamose studijų vietose, perkėlimo į atsilaisvinusias valstybės finansuojamų studijų vietas tvarką;</text:span></text:p>
            <text:p text:style-name="P2148"><text:span text:style-name="T2149">33</text:span><text:span text:style-name="T2150">34</text:span><text:span text:style-name="T2151">.14. nustato vertinamojo laikotarpio, per kurį apibendrinami modulių (dalykų) vertinimai ir nustatomas vertinamojo laikotarpio studijų pasiekimų lygmuo, trukmę;</text:span></text:p>
            <text:p text:style-name="P2152"><text:span text:style-name="T2153">33</text:span><text:span text:style-name="T2154">34</text:span><text:span text:style-name="T2155">.15.<text:s/></text:span><text:span text:style-name="T2156">nustato aukštojo mokslo kvalifikacijų teikimo ir panaikinimo tvarką;</text:span></text:p>
            <text:p text:style-name="P2157"><text:span text:style-name="T2158">33</text:span><text:span text:style-name="T2159">.16. svarsto ir teikia siūlymus Tarybai dėl Universiteto lėšų (taip pat lėšų, skirtų administracijos ir kitų darbuotojų darbo užmokesčiui) ir nuosavybės teise valdomo turto valdymo, naudojimo ir disponavimo jais tvarkos;</text:span></text:p>
            <text:p text:style-name="P2160"><text:span text:style-name="T2161">33</text:span><text:span text:style-name="T2162">34</text:span><text:span text:style-name="T2163">.17. savo nustatyta tvarka teikia Universiteto garbės ir kitus vardus;</text:span></text:p>
            <text:p text:style-name="P2164"><text:span text:style-name="T2165">33</text:span><text:span text:style-name="T2166">34</text:span><text:span text:style-name="T2167">.18. svarsto ir teikia siūlymus Tarybai dėl kandidatų tinkamumo eiti rektoriaus pareigas;</text:span></text:p>
            <text:p text:style-name="P2168"><text:span text:style-name="T2169">33</text:span><text:span text:style-name="T2170">34</text:span><text:span text:style-name="T2171">.19.<text:s/></text:span><text:span text:style-name="T2172">šaukia Universiteto akademinės bendruomenės susirinkimus svarbiems Universiteto veiklos klausimams aptarti, apie sprendimą sušaukti tokį susirinkimą informuoja akademinę bendruomenę ne vėliau kaip prieš 5 darbo dienas iki susirinkimo datos;</text:span></text:p>
            <text:h text:style-name="P2173" text:outline-level="2"><text:span text:style-name="T2174">33</text:span><text:span text:style-name="T2175">34</text:span><text:span text:style-name="T2176">.</text:span><text:span text:style-name="T2177">20.<text:s/></text:span><text:span text:style-name="T2178">nustato<text:s/></text:span><text:span text:style-name="T2179">visuotinės studentų konferencijos org</text:span><text:span text:style-name="T2180">anizavimo tvarką</text:span><text:span text:style-name="T2181">;</text:span></text:h>
            <text:h text:style-name="P2182" text:outline-level="2"><text:span text:style-name="T2183">33.21</text:span><text:span text:style-name="T2184">. atlieka kitas Mokslo ir studijų įstatyme, Statute nustatytas funkcijas.“</text:span></text:h>
          </table:table-cell>
          <table:table-cell table:style-name="TableCell2185">
            <text:p text:style-name="P2186">Pritarti</text:p>
          </table:table-cell>
          <table:table-cell table:style-name="TableCell2187">
            <text:p text:style-name="P2188"/>
          </table:table-cell>
        </table:table-row>
        <table:table-row table:style-name="TableRow2189">
          <table:table-cell table:style-name="TableCell2190">
            <text:list text:style-name="LFO11" text:continue-numbering="true">
              <text:list-item>
                <text:p text:style-name="P2191"/>
              </text:list-item>
            </text:list>
          </table:table-cell>
          <table:table-cell table:style-name="TableCell2192">
            <text:p text:style-name="Pasiūlymai7">Švietimo ir mokslo komitetas, 2024-06-14</text:p>
          </table:table-cell>
          <table:table-cell table:style-name="TableCell2193">
            <text:p text:style-name="P2194"/>
          </table:table-cell>
          <table:table-cell table:style-name="TableCell2195">
            <text:p text:style-name="P2196"/>
          </table:table-cell>
          <table:table-cell table:style-name="TableCell2197">
            <text:p text:style-name="P2198">35</text:p>
          </table:table-cell>
          <table:table-cell table:style-name="TableCell2199">
            <text:p text:style-name="P2200"/>
          </table:table-cell>
          <table:table-cell table:style-name="TableCell2201">
            <text:p text:style-name="P2202">Argumentai: Atsižvelgus į Seimo kanceliarijos Teisės departamento pastabą yra tikslinamas keičiamo statuto projekto<text:s/>35<text:s/>punktas.<text:s/></text:p>
            <text:p text:style-name="P2203"/>
            <text:p text:style-name="P2204">Pasiūlymas: Patikslinti keičiamo statuto<text:s/>35<text:s/>punktą ir jį<text:s/>išdėstyti taip:</text:p>
            <text:h text:style-name="P2205" text:outline-level="2"><text:span text:style-name="T2206">„</text:span><text:span text:style-name="T2207">35</text:span><text:span text:style-name="T2208">36</text:span><text:span text:style-name="T2209">. Senatas<text:s/></text:span><text:span text:style-name="T2210">renkamas</text:span><text:span text:style-name="T2211"><text:s/></text:span><text:span text:style-name="T2212">sudaromas<text:s/></text:span><text:span text:style-name="T2213">5 metams.“</text:span></text:h>
          </table:table-cell>
          <table:table-cell table:style-name="TableCell2214">
            <text:p text:style-name="P2215">Pritarti</text:p>
          </table:table-cell>
          <table:table-cell table:style-name="TableCell2216">
            <text:p text:style-name="P2217"/>
          </table:table-cell>
        </table:table-row>
        <table:table-row table:style-name="TableRow2218">
          <table:table-cell table:style-name="TableCell2219">
            <text:list text:style-name="LFO11" text:continue-numbering="true">
              <text:list-item>
                <text:p text:style-name="P2220"/>
              </text:list-item>
            </text:list>
          </table:table-cell>
          <table:table-cell table:style-name="TableCell2221">
            <text:p text:style-name="Pasiūlymai7">Švietimo ir mokslo komitetas, 2024-06-14</text:p>
          </table:table-cell>
          <table:table-cell table:style-name="TableCell2222">
            <text:p text:style-name="P2223"/>
          </table:table-cell>
          <table:table-cell table:style-name="TableCell2224">
            <text:p text:style-name="P2225"/>
          </table:table-cell>
          <table:table-cell table:style-name="TableCell2226">
            <text:p text:style-name="P2227">36</text:p>
          </table:table-cell>
          <table:table-cell table:style-name="TableCell2228">
            <text:p text:style-name="P2229"/>
          </table:table-cell>
          <table:table-cell table:style-name="TableCell2230">
            <text:p text:style-name="P2231">Argumentai: Atsižvelgus į Seimo kanceliarijos Teisės departamento pastabą yra tikslinamas keičiamo statuto projekto<text:s/>36<text:s/>punktas.<text:s/></text:p>
            <text:p text:style-name="P2232"/>
            <text:p text:style-name="P2233">Pasiūlymas: Patikslinti keičiamo statuto<text:s/>36<text:s/>punktą ir jį<text:s/>išdėstyti taip:</text:p>
            <text:p text:style-name="P2234">„<text:span text:style-name="T2235">36</text:span><text:span text:style-name="T2236">37</text:span>.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ė studentų konferencija. Profesoriaus ir vyriausiojo mokslo darbuotojo pareigas einantys asmenys turi sudaryti ne mažiau kaip 20 procentų Senato narių. Docento ir vyresniojo mokslo darbuotojo pareigas einantys asmenys turi sudaryti ne mažiau kaip 20 procentų Senato narių. Pagal pareigas į Senatą patekti gali ne daugiau kaip 10 procentų Senato narių, tarp jų gali būti ir kitų mokslo bei studijų institucijų darbuotojai. Rektorius yra Senato narys pagal pareigas.<text:s/><text:span text:style-name="T2237">Senato narių pagal užimamas pareigas proporcijos, atsižvelgiant į Mokslo ir studijų įstatymo bei Statuto reikalavimus, nustatomos Senato tvirtinamame Senato darbo reglamente.“</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list text:style-name="LFO11" text:continue-numbering="true">
              <text:list-item>
                <text:p text:style-name="P2244"/>
              </text:list-item>
            </text:list>
          </table:table-cell>
          <table:table-cell table:style-name="TableCell2245">
            <text:p text:style-name="Pasiūlymai7">Švietimo ir mokslo komitetas, 2024-06-14</text:p>
          </table:table-cell>
          <table:table-cell table:style-name="TableCell2246">
            <text:p text:style-name="P2247"/>
          </table:table-cell>
          <table:table-cell table:style-name="TableCell2248">
            <text:p text:style-name="P2249"/>
          </table:table-cell>
          <table:table-cell table:style-name="TableCell2250">
            <text:p text:style-name="P2251">40</text:p>
          </table:table-cell>
          <table:table-cell table:style-name="TableCell2252">
            <text:p text:style-name="P2253"/>
          </table:table-cell>
          <table:table-cell table:style-name="TableCell2254">
            <text:p text:style-name="P2255">Argumentai: Atsižvelgus į Seimo kanceliarijos Teisės departamento pastabą keičiamas<text:s/>statutas papildomas nauju 40 punktu.<text:s/></text:p>
            <text:p text:style-name="P2256"/>
            <text:p text:style-name="P2257">Pasiūlymas: Papildyti<text:s/>keičiamą<text:s/>statutą<text:s/>40<text:s/>punktu<text:s/>ir jį<text:s/>išdėstyti taip:</text:p>
            <text:p text:style-name="P2258"><text:span text:style-name="T2259">„</text:span><text:span text:style-name="T2260">40. Pasibaigus anksčiau laiko Senato nario įgaliojimams, fakultete ar jam prilygintame akademiniame padalinyje, kuriame jis buvo išrinktas, renkamas naujas Senato narys. Rinkimai į atsilaisvinusias Senato narių vietas organizuojami likus ne mažiau nei puse metų iki Senato kadencijos pabaigos.“</text:span></text:p>
          </table:table-cell>
          <table:table-cell table:style-name="TableCell2261">
            <text:p text:style-name="P2262">Pritarti</text:p>
          </table:table-cell>
          <table:table-cell table:style-name="TableCell2263">
            <text:p text:style-name="P2264"/>
          </table:table-cell>
        </table:table-row>
        <table:table-row table:style-name="TableRow2265">
          <table:table-cell table:style-name="TableCell2266">
            <text:list text:style-name="LFO11" text:continue-numbering="true">
              <text:list-item>
                <text:p text:style-name="P2267"/>
              </text:list-item>
            </text:list>
          </table:table-cell>
          <table:table-cell table:style-name="TableCell2268">
            <text:p text:style-name="Pasiūlymai7">Švietimo ir mokslo komitetas, 2024-06-14</text:p>
          </table:table-cell>
          <table:table-cell table:style-name="TableCell2269">
            <text:p text:style-name="P2270"/>
          </table:table-cell>
          <table:table-cell table:style-name="TableCell2271">
            <text:p text:style-name="P2272"/>
          </table:table-cell>
          <table:table-cell table:style-name="TableCell2273">
            <text:p text:style-name="P2274">41</text:p>
          </table:table-cell>
          <table:table-cell table:style-name="TableCell2275">
            <text:p text:style-name="P2276"/>
          </table:table-cell>
          <table:table-cell table:style-name="TableCell2277">
            <text:p text:style-name="P2278">Argumentai: Atsižvelgus į Seimo kanceliarijos Teisės departamento pastabą keičiamas statutas papildomas nauju 41 punktu.<text:s/></text:p>
            <text:p text:style-name="P2279"/>
            <text:p text:style-name="P2280">Pasiūlymas: Papildyti keičiamą statutą 41 punktu ir jį<text:s/>išdėstyti taip:</text:p>
            <text:p text:style-name="P2281">„<text:span text:style-name="T2282">41. Įsteigus ar panaikinus fakultetą Senato narių skaičius ir sudėtis nėra keičiami iki Senato kadencijos pabaigos. Pasikeitus Senato nario einamoms pareigoms Universitete, jis išlieka Senato nariu iki Senato kadencijos pabaigos.“</text:span></text:p>
          </table:table-cell>
          <table:table-cell table:style-name="TableCell2283">
            <text:p text:style-name="P2284">Pritarti</text:p>
          </table:table-cell>
          <table:table-cell table:style-name="TableCell2285">
            <text:p text:style-name="P2286"/>
          </table:table-cell>
        </table:table-row>
        <table:table-row table:style-name="TableRow2287">
          <table:table-cell table:style-name="TableCell2288">
            <text:list text:style-name="LFO11" text:continue-numbering="true">
              <text:list-item>
                <text:p text:style-name="P2289"/>
              </text:list-item>
            </text:list>
          </table:table-cell>
          <table:table-cell table:style-name="TableCell2290">
            <text:p text:style-name="Pasiūlymai7">Švietimo ir mokslo komitetas, 2024-06-14</text:p>
          </table:table-cell>
          <table:table-cell table:style-name="TableCell2291">
            <text:p text:style-name="P2292"/>
          </table:table-cell>
          <table:table-cell table:style-name="TableCell2293">
            <text:p text:style-name="P2294"/>
          </table:table-cell>
          <table:table-cell table:style-name="TableCell2295">
            <text:p text:style-name="P2296">42</text:p>
          </table:table-cell>
          <table:table-cell table:style-name="TableCell2297">
            <text:p text:style-name="P2298"/>
          </table:table-cell>
          <table:table-cell table:style-name="TableCell2299">
            <text:p text:style-name="P2300">Argumentai: Atsižvelgus į Seimo kanceliarijos Teisės departamento pastabą keičiamas statutas papildomas nauju 42 punktu.<text:s/></text:p>
            <text:p text:style-name="P2301"/>
            <text:p text:style-name="P2302">Pasiūlymas: Papildyti keičiamą statutą 42 punktu ir jį<text:s/>išdėstyti taip:</text:p>
            <text:p text:style-name="P2303"><text:span text:style-name="T2304">„</text:span><text:span text:style-name="T2305">42. Senato nario įgaliojimai pasibaigia:</text:span></text:p>
            <text:p text:style-name="P2306">42.1. pasibaigus Senato kadencijai;</text:p>
            <text:p text:style-name="P2307">42.2. Senato nariui mirus;</text:p>
            <text:p text:style-name="P2308">42.3. Senato nariui atsistatydinus;</text:p>
            <text:p text:style-name="P2309">42.4. išbraukus Senato narį – studentų atstovą – iš Universiteto studentų sąrašo;</text:p>
            <text:p text:style-name="P2310"><text:span text:style-name="T2311">42.5. pasibaigus Senato nario darbo santykiams su Universitetu.“</text:span></text:p>
          </table:table-cell>
          <table:table-cell table:style-name="TableCell2312">
            <text:p text:style-name="P2313">Pritarti</text:p>
          </table:table-cell>
          <table:table-cell table:style-name="TableCell2314">
            <text:p text:style-name="P2315"/>
          </table:table-cell>
        </table:table-row>
        <table:table-row table:style-name="TableRow2316">
          <table:table-cell table:style-name="TableCell2317">
            <text:list text:style-name="LFO11" text:continue-numbering="true">
              <text:list-item>
                <text:p text:style-name="P2318"/>
              </text:list-item>
            </text:list>
          </table:table-cell>
          <table:table-cell table:style-name="TableCell2319">
            <text:p text:style-name="Pasiūlymai7">Švietimo ir mokslo komitetas, 2024-06-14</text:p>
          </table:table-cell>
          <table:table-cell table:style-name="TableCell2320">
            <text:p text:style-name="P2321"/>
          </table:table-cell>
          <table:table-cell table:style-name="TableCell2322">
            <text:p text:style-name="P2323"/>
          </table:table-cell>
          <table:table-cell table:style-name="TableCell2324">
            <text:p text:style-name="P2325">43</text:p>
          </table:table-cell>
          <table:table-cell table:style-name="TableCell2326">
            <text:p text:style-name="P2327"/>
          </table:table-cell>
          <table:table-cell table:style-name="TableCell2328">
            <text:p text:style-name="P2329">Argumentai: Atsižvelgus į Seimo kanceliarijos Teisės departamento pastabą keičiamas statutas papildomas nauju 43 punktu.<text:s/></text:p>
            <text:p text:style-name="P2330"/>
            <text:p text:style-name="P2331">Pasiūlymas: Papildyti keičiamą statutą 43 punktu ir jį<text:s/>išdėstyti taip:</text:p>
            <text:p text:style-name="P2332"><text:span text:style-name="T2333">„</text:span><text:span text:style-name="T2334">43. Kadenciją baigiančio Senato įgaliojimai pasibaigia, kai naujos kadencijos Senatas susirenka į pirmąjį posėdį.“</text:span></text:p>
          </table:table-cell>
          <table:table-cell table:style-name="TableCell2335">
            <text:p text:style-name="P2336">Pritarti</text:p>
          </table:table-cell>
          <table:table-cell table:style-name="TableCell2337">
            <text:p text:style-name="P2338"/>
          </table:table-cell>
        </table:table-row>
        <table:table-row table:style-name="TableRow2339">
          <table:table-cell table:style-name="TableCell2340">
            <text:list text:style-name="LFO11" text:continue-numbering="true">
              <text:list-item>
                <text:p text:style-name="P2341"/>
              </text:list-item>
            </text:list>
          </table:table-cell>
          <table:table-cell table:style-name="TableCell2342">
            <text:p text:style-name="Pasiūlymai7">Švietimo ir mokslo komitetas, 2024-06-14</text:p>
          </table:table-cell>
          <table:table-cell table:style-name="TableCell2343">
            <text:p text:style-name="P2344"/>
          </table:table-cell>
          <table:table-cell table:style-name="TableCell2345">
            <text:p text:style-name="P2346"/>
          </table:table-cell>
          <table:table-cell table:style-name="TableCell2347">
            <text:p text:style-name="P2348">44</text:p>
          </table:table-cell>
          <table:table-cell table:style-name="TableCell2349">
            <text:p text:style-name="P2350"/>
          </table:table-cell>
          <table:table-cell table:style-name="TableCell2351">
            <text:p text:style-name="P2352">Argumentai: Atsižvelgus į Seimo kanceliarijos Teisės departamento pastabą keičiamas statutas papildomas nauju 44 punktu.<text:s/></text:p>
            <text:p text:style-name="P2353"/>
            <text:p text:style-name="P2354">Pasiūlymas: Papildyti keičiamą statutą 44 punktu ir jį<text:s/>išdėstyti taip:</text:p>
            <text:p text:style-name="P2355">„<text:span text:style-name="T2356">44. Pirmąjį naujai išrinkto Senato posėdį ne vėliau kaip per vieną mėnesį nuo Senato narių išrinkimo šaukia rektorius.“</text:span></text:p>
          </table:table-cell>
          <table:table-cell table:style-name="TableCell2357">
            <text:p text:style-name="P2358">Pritarti</text:p>
          </table:table-cell>
          <table:table-cell table:style-name="TableCell2359">
            <text:p text:style-name="P2360"/>
          </table:table-cell>
        </table:table-row>
        <table:table-row table:style-name="TableRow2361">
          <table:table-cell table:style-name="TableCell2362">
            <text:list text:style-name="LFO11" text:continue-numbering="true">
              <text:list-item>
                <text:p text:style-name="P2363"/>
              </text:list-item>
            </text:list>
          </table:table-cell>
          <table:table-cell table:style-name="TableCell2364">
            <text:p text:style-name="Pasiūlymai7">Švietimo ir mokslo komitetas, 2024-06-14</text:p>
          </table:table-cell>
          <table:table-cell table:style-name="TableCell2365">
            <text:p text:style-name="P2366"/>
          </table:table-cell>
          <table:table-cell table:style-name="TableCell2367">
            <text:p text:style-name="P2368"/>
          </table:table-cell>
          <table:table-cell table:style-name="TableCell2369">
            <text:p text:style-name="P2370">48</text:p>
          </table:table-cell>
          <table:table-cell table:style-name="TableCell2371">
            <text:p text:style-name="P2372"/>
          </table:table-cell>
          <table:table-cell table:style-name="TableCell2373">
            <text:p text:style-name="P2374">Argumentai: Atsižvelgus į Seimo kanceliarijos Teisės departamento pastabą yra tikslinamas keičiamo statuto projekto 48 punktas.<text:s/></text:p>
            <text:p text:style-name="P2375"/>
            <text:p text:style-name="P2376">Pasiūlymas: Patikslinti keičiamo statuto 48 punktą ir jį<text:s/>išdėstyti taip:</text:p>
            <text:p text:style-name="P2377">„<text:span text:style-name="T2378">48<text:s/></text:span><text:span text:style-name="T2379">44</text:span>. Senato posėdžiai šaukiami ne rečiau kaip du kartus per semestrą pagal iš anksto Senato patvirtintą planą. Neeilinį posėdį Senato pirmininkas gali šaukti savo iniciatyva arba ne mažiau kaip 1/3 Senato narių rašytiniu siūlymu. Neeilinis Senato posėdis turi būti sušauktas ne vėliau kaip per 10<text:s/><text:span text:style-name="T2380">kalendorinių</text:span><text:s/>dienų nuo siūlymo įteikimo Senato pirmininkui dienos. Tokiu atveju posėdžiui pirmininkauja posėdžio pirmininku išrinktas Senato narys. Senato posėdžiai yra teisėti, kai juose dalyvauja ne mažiau kaip 2/3 Senato narių.“</text:p>
          </table:table-cell>
          <table:table-cell table:style-name="TableCell2381">
            <text:p text:style-name="P2382">Pritarti</text:p>
          </table:table-cell>
          <table:table-cell table:style-name="TableCell2383">
            <text:p text:style-name="P2384"/>
          </table:table-cell>
        </table:table-row>
        <table:table-row table:style-name="TableRow2385">
          <table:table-cell table:style-name="TableCell2386">
            <text:list text:style-name="LFO11" text:continue-numbering="true">
              <text:list-item>
                <text:p text:style-name="P2387"/>
              </text:list-item>
            </text:list>
          </table:table-cell>
          <table:table-cell table:style-name="TableCell2388">
            <text:p text:style-name="Pasiūlymai7">Švietimo ir mokslo komitetas, 2024-06-14</text:p>
          </table:table-cell>
          <table:table-cell table:style-name="TableCell2389">
            <text:p text:style-name="P2390"/>
          </table:table-cell>
          <table:table-cell table:style-name="TableCell2391">
            <text:p text:style-name="P2392"/>
          </table:table-cell>
          <table:table-cell table:style-name="TableCell2393">
            <text:p text:style-name="P2394">51</text:p>
          </table:table-cell>
          <table:table-cell table:style-name="TableCell2395">
            <text:p text:style-name="P2396"/>
          </table:table-cell>
          <table:table-cell table:style-name="TableCell2397">
            <text:p text:style-name="P2398">Argumentai: Atsižvelgus į Seimo kanceliarijos Teisės departamento pastabą yra tikslinamas keičiamo statuto projekto 20 punktas.<text:s/></text:p>
            <text:p text:style-name="P2399"/>
            <text:p text:style-name="P2400">Pasiūlymas: Patikslinti keičiamo statuto 20 punktą ir jį<text:s/>išdėstyti taip:</text:p>
            <text:p text:style-name="P2401">„<text:span text:style-name="T2402">51</text:span><text:span text:style-name="T2403">47</text:span>. Rektoriumi gali būti renkamas nepriekaištingos reputacijos, pedagoginės ir vadybinės patirties turintis asmuo, kuris turi mokslo arba meno daktaro laipsnį.<text:span text:style-name="T2404"><text:s/>Asmuo nelaikomas nepriekaištingos reputacijos, jeigu atitinka bent vieną Mokslo ir studijų įstatyme nustatytą kriterijų, dėl kurio asmuo nelaikytinas nepriekaištingos reputacijos.“</text:span></text:p>
          </table:table-cell>
          <table:table-cell table:style-name="TableCell2405">
            <text:p text:style-name="P2406">Pritarti</text:p>
          </table:table-cell>
          <table:table-cell table:style-name="TableCell2407">
            <text:p text:style-name="P2408"/>
          </table:table-cell>
        </table:table-row>
        <table:table-row table:style-name="TableRow2409">
          <table:table-cell table:style-name="TableCell2410">
            <text:list text:style-name="LFO11" text:continue-numbering="true">
              <text:list-item>
                <text:p text:style-name="P2411"/>
              </text:list-item>
            </text:list>
          </table:table-cell>
          <table:table-cell table:style-name="TableCell2412">
            <text:p text:style-name="Pasiūlymai7">Švietimo ir mokslo komitetas, 2024-06-14</text:p>
          </table:table-cell>
          <table:table-cell table:style-name="TableCell2413">
            <text:p text:style-name="P2414"/>
          </table:table-cell>
          <table:table-cell table:style-name="TableCell2415">
            <text:p text:style-name="P2416"/>
          </table:table-cell>
          <table:table-cell table:style-name="TableCell2417">
            <text:p text:style-name="P2418">52.4</text:p>
          </table:table-cell>
          <table:table-cell table:style-name="TableCell2419">
            <text:p text:style-name="P2420"/>
          </table:table-cell>
          <table:table-cell table:style-name="TableCell2421">
            <text:p text:style-name="P2422">Argumentai: Atsižvelgus į Seimo kanceliarijos Teisės departamento pastabą yra tikslinamas keičiamo statuto projekto<text:s/>52.4<text:s/>papunktis.<text:s/></text:p>
            <text:p text:style-name="P2423"/>
            <text:p text:style-name="P2424">Pasiūlymas: Patikslinti keičiamo statuto<text:s/>52.4<text:s/>papunktį ir jį<text:s/>išdėstyti taip:</text:p>
            <text:p text:style-name="P2425">„<text:span text:style-name="T2426">52</text:span><text:span text:style-name="T2427">48.</text:span><text:span text:style-name="T2428">4.<text:s/></text:span><text:span text:style-name="T2429">S</text:span><text:span text:style-name="T2430">enatui pritarus tvirtina</text:span><text:s/><text:span text:style-name="T2431">atsižvelgęs į Senato nuomonę skiria<text:s/></text:span>Universiteto prorektorių, kanclerio, fakultetų dekanų, institutų, centrų, katedrų<text:s/><text:span text:style-name="T2432">ir kitų Tarybos nustatytų padalinių vadovų kandidatūras<text:s/></text:span><text:span text:style-name="T2433">vadovus</text:span>. Pasibaigus rektoriaus įgaliojimams, kartu pasibaigia prorektorių ir kanclerio įgaliojimai.<text:s/><text:span text:style-name="T2434">Rektoriui, prorektoriams ir kancleriui, pasibaigus jų įgaliojimams, garantuojama teisė grįžti į dėstytojo ar mokslo darbuotojo pareigas Universitete ir jas eiti 5 metus, jeigu iki paskyrimo į vadovaujančias pareigas jie dėstytojo ar mokslo darbuotojo pareigas ėjo pagal terminuotą 5 metų darbo sutartį. Jeigu iki paskyrimo į vadovaujamas pareigas šie asmenys dėstytojo ar mokslo darbuotojo pareigas ėjo pagal neterminuotą darbo sutartį, eilinė atestacija grįžus į dėstytojo arba mokslo darbuotojo pareigas nukeliama 5 metų laikotarpiui nuo administracinio darbo sutarties pabaigos</text:span>;“</text:p>
          </table:table-cell>
          <table:table-cell table:style-name="TableCell2435">
            <text:p text:style-name="P2436">Pritarti</text:p>
          </table:table-cell>
          <table:table-cell table:style-name="TableCell2437">
            <text:p text:style-name="P2438"/>
          </table:table-cell>
        </table:table-row>
        <table:table-row table:style-name="TableRow2439">
          <table:table-cell table:style-name="TableCell2440">
            <text:list text:style-name="LFO11" text:continue-numbering="true">
              <text:list-item>
                <text:p text:style-name="P2441"/>
              </text:list-item>
            </text:list>
          </table:table-cell>
          <table:table-cell table:style-name="TableCell2442">
            <text:p text:style-name="Pasiūlymai7">Švietimo ir mokslo komitetas, 2024-06-14</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Argumentai: Atsižvelgus į Seimo kanceliarijos Teisės departamento pastabą yra išbraukiamas keičiamo statuto projekto 49 punktas.<text:s/></text:p>
            <text:p text:style-name="P2453"/>
            <text:p text:style-name="P2454">Pasiūlymas: Išbraukti keičiamo statuto 49 punktą:</text:p>
            <text:p text:style-name="P2455">„<text:span text:style-name="T2456">49. Rektoriumi gali būti renkamas asmuo, atitinkantis Mokslo ir studijų įstatyme nustatytus reikalavimus.“</text:span></text:p>
          </table:table-cell>
          <table:table-cell table:style-name="TableCell2457">
            <text:p text:style-name="P2458">Pritarti</text:p>
          </table:table-cell>
          <table:table-cell table:style-name="TableCell2459">
            <text:p text:style-name="P2460"/>
          </table:table-cell>
        </table:table-row>
        <table:table-row table:style-name="TableRow2461">
          <table:table-cell table:style-name="TableCell2462">
            <text:list text:style-name="LFO11" text:continue-numbering="true">
              <text:list-item>
                <text:p text:style-name="P2463"/>
              </text:list-item>
            </text:list>
          </table:table-cell>
          <table:table-cell table:style-name="TableCell2464">
            <text:p text:style-name="Pasiūlymai7">Švietimo ir mokslo komitetas, 2024-06-14</text:p>
          </table:table-cell>
          <table:table-cell table:style-name="TableCell2465">
            <text:p text:style-name="P2466"/>
          </table:table-cell>
          <table:table-cell table:style-name="TableCell2467">
            <text:p text:style-name="P2468"/>
          </table:table-cell>
          <table:table-cell table:style-name="TableCell2469">
            <text:p text:style-name="P2470">52.6</text:p>
          </table:table-cell>
          <table:table-cell table:style-name="TableCell2471">
            <text:p text:style-name="P2472"/>
          </table:table-cell>
          <table:table-cell table:style-name="TableCell2473">
            <text:p text:style-name="P2474">Argumentai: Atsižvelgus į Seimo kanceliarijos Teisės departamento pastabą yra tikslinamas keičiamo statuto projekto<text:s/>52.6<text:s/>papunktis.<text:s/></text:p>
            <text:p text:style-name="P2475"/>
            <text:p text:style-name="P2476">Pasiūlymas: Patikslinti keičiamo statuto<text:s/>52.6<text:s/>papunktį ir jį<text:s/>išdėstyti taip:</text:p>
            <text:p text:style-name="P2477"><text:span text:style-name="T2478">„</text:span><text:span text:style-name="T2479">52</text:span><text:span text:style-name="T2480">48</text:span><text:span text:style-name="T2481">.6.<text:s/></text:span><text:span text:style-name="T2482">dėl netinkamo pareigų vykdymo reiškia nepasitikėjimą ir</text:span><text:span text:style-name="T2483"><text:s/></text:span><text:span text:style-name="T2484">dėl darbuotojo kaltės<text:s/></text:span><text:span text:style-name="T2485">iš pareigų atleidžia prorektorius, kanclerį, fakultetų dekanus, prodekanus, institutų, centrų, katedrų ir kitų padalinių vadovus;“</text:span></text:p>
          </table:table-cell>
          <table:table-cell table:style-name="TableCell2486">
            <text:p text:style-name="P2487">Pritarti</text:p>
          </table:table-cell>
          <table:table-cell table:style-name="TableCell2488">
            <text:p text:style-name="P2489"/>
          </table:table-cell>
        </table:table-row>
        <table:table-row table:style-name="TableRow2490">
          <table:table-cell table:style-name="TableCell2491">
            <text:list text:style-name="LFO11" text:continue-numbering="true">
              <text:list-item>
                <text:p text:style-name="P2492"/>
              </text:list-item>
            </text:list>
          </table:table-cell>
          <table:table-cell table:style-name="TableCell2493">
            <text:p text:style-name="Pasiūlymai7">Švietimo ir mokslo komitetas, 2024-06-14</text:p>
          </table:table-cell>
          <table:table-cell table:style-name="TableCell2494">
            <text:p text:style-name="P2495"/>
          </table:table-cell>
          <table:table-cell table:style-name="TableCell2496">
            <text:p text:style-name="P2497"/>
          </table:table-cell>
          <table:table-cell table:style-name="TableCell2498">
            <text:p text:style-name="P2499">54</text:p>
          </table:table-cell>
          <table:table-cell table:style-name="TableCell2500">
            <text:p text:style-name="P2501"/>
          </table:table-cell>
          <table:table-cell table:style-name="TableCell2502">
            <text:p text:style-name="P2503">Argumentai: Atsižvelgus į Seimo kanceliarijos Teisės departamento pastabą yra tikslinamas keičiamo statuto projekto<text:s/>54<text:s/>punktas.<text:s/></text:p>
            <text:p text:style-name="P2504"/>
            <text:p text:style-name="P2505">Pasiūlymas: Patikslinti keičiamo statuto<text:s/>54<text:s/>punktą ir jį<text:s/>išdėstyti taip:</text:p>
            <text:h text:style-name="P2506" text:outline-level="2"><text:span text:style-name="T2507">„</text:span><text:span text:style-name="T2508">54</text:span><text:span text:style-name="T2509">51</text:span><text:span text:style-name="T2510">. Taryba skelbia viešą</text:span><text:span text:style-name="T2511">jį</text:span><text:span text:style-name="T2512"><text:s/>konkursą rektoriaus pareigoms eiti. Rektorius laikomas išrinktu, jeigu už jį balsuoja ne mažiau kaip 3/5 visų Tarybos narių.<text:s/></text:span><text:span text:style-name="T2513">Jeigu renkant rektorių per pirmąjį balsavimą nė vienas iš kandidatų į rektoriaus pareigas neišrenkamas, rengiamas pakartotinis balsavimas ir konkurse dalyvauja ne daugiau kaip du kandidatai, surinkę daugiausia balsų per pirmąjį balsavimą. Per pakartotinį balsavimą nė vienam iš kandidatų nesurinkus 3/5 visų Tarybos narių balsų, ne anksčiau kaip po vienos darbo dienos rengiamas antras pakartotinis balsavimas. Jeigu per antrą pakartotinį balsavimą nė vienas iš kandidatų nesurinko 3/5 visų Tarybos narių balsų, skelbiamas naujas konkursas rektoriaus pareigoms.“</text:span></text:h>
          </table:table-cell>
          <table:table-cell table:style-name="TableCell2514">
            <text:p text:style-name="P2515">Pritarti</text:p>
          </table:table-cell>
          <table:table-cell table:style-name="TableCell2516">
            <text:p text:style-name="P2517"/>
          </table:table-cell>
        </table:table-row>
        <table:table-row table:style-name="TableRow2518">
          <table:table-cell table:style-name="TableCell2519">
            <text:list text:style-name="LFO11" text:continue-numbering="true">
              <text:list-item>
                <text:p text:style-name="P2520"/>
              </text:list-item>
            </text:list>
          </table:table-cell>
          <table:table-cell table:style-name="TableCell2521">
            <text:p text:style-name="Pasiūlymai7">Švietimo ir mokslo komitetas, 2024-06-14</text:p>
          </table:table-cell>
          <table:table-cell table:style-name="TableCell2522">
            <text:p text:style-name="P2523"/>
          </table:table-cell>
          <table:table-cell table:style-name="TableCell2524">
            <text:p text:style-name="P2525"/>
          </table:table-cell>
          <table:table-cell table:style-name="TableCell2526">
            <text:p text:style-name="P2527">56</text:p>
          </table:table-cell>
          <table:table-cell table:style-name="TableCell2528">
            <text:p text:style-name="P2529"/>
          </table:table-cell>
          <table:table-cell table:style-name="TableCell2530">
            <text:p text:style-name="P2531">Argumentai: Atsižvelgus į Seimo kanceliarijos Teisės departamento pastabą yra tikslinamas keičiamo statuto projekto<text:s/>56<text:s/>punktas.<text:s/></text:p>
            <text:p text:style-name="P2532"/>
            <text:p text:style-name="P2533">Pasiūlymas: Patikslinti keičiamo statuto<text:s/>56<text:s/>punktą ir jį<text:s/>išdėstyti taip:</text:p>
            <text:h text:style-name="P2534" text:outline-level="2"><text:span text:style-name="T2535">„</text:span><text:span text:style-name="T2536">56</text:span><text:span text:style-name="T2537">53</text:span><text:span text:style-name="T2538">. Rektoriaus kadencija – 5 metai.<text:s/></text:span><text:span text:style-name="T2539">Tas pats asmuo rektoriumi gali būti renkamas ne daugiau kaip dviem kadencijoms iš eilės ir ne anksčiau kaip po 5 metų nuo paskutinės kadencijos pabaigos, jeigu paskutinė kadencija buvo iš eilės antra.“</text:span></text:h>
          </table:table-cell>
          <table:table-cell table:style-name="TableCell2540">
            <text:p text:style-name="P2541">Pritarti</text:p>
          </table:table-cell>
          <table:table-cell table:style-name="TableCell2542">
            <text:p text:style-name="P2543"/>
          </table:table-cell>
        </table:table-row>
        <table:table-row table:style-name="TableRow2544">
          <table:table-cell table:style-name="TableCell2545">
            <text:list text:style-name="LFO11" text:continue-numbering="true">
              <text:list-item>
                <text:p text:style-name="P2546"/>
              </text:list-item>
            </text:list>
          </table:table-cell>
          <table:table-cell table:style-name="TableCell2547">
            <text:p text:style-name="Pasiūlymai7">Švietimo ir mokslo komitetas, 2024-06-14</text:p>
          </table:table-cell>
          <table:table-cell table:style-name="TableCell2548">
            <text:p text:style-name="P2549"/>
          </table:table-cell>
          <table:table-cell table:style-name="TableCell2550">
            <text:p text:style-name="P2551"/>
          </table:table-cell>
          <table:table-cell table:style-name="TableCell2552">
            <text:p text:style-name="P2553">59</text:p>
          </table:table-cell>
          <table:table-cell table:style-name="TableCell2554">
            <text:p text:style-name="P2555"/>
          </table:table-cell>
          <table:table-cell table:style-name="TableCell2556">
            <text:p text:style-name="P2557">Argumentai: Atsižvelgus į Seimo kanceliarijos Teisės departamento pastabą yra tikslinamas keičiamo statuto projekto 59 punktas.<text:s/></text:p>
            <text:p text:style-name="P2558"/>
            <text:p text:style-name="P2559">Pasiūlymas: Patikslinti keičiamo statuto 59 punktą ir jį<text:s/>išdėstyti taip:</text:p>
            <text:p text:style-name="P2560">„<text:span text:style-name="T2561">59</text:span><text:span text:style-name="T2562">56</text:span>. Universitete veikia rektoriaus patariamoji kolegiali institucija – Rektoratas, kurį sudaro rektorius, prorektoriai, kancleris, fakultetų dekanai, fakultetams prilygintų institutų, centrų ar kitų akademinių padalinių vadovai, Studentų atstovybės<text:span text:style-name="T2563">,<text:s/></text:span><text:span text:style-name="T2564">jeigu jos nėra, – visuotinės studentų atstovų konferencijos</text:span><text:s/>deleguotas narys ir kiti rektoriaus paskirti darbuotojai.“</text:p>
          </table:table-cell>
          <table:table-cell table:style-name="TableCell2565">
            <text:p text:style-name="P2566">Pritarti</text:p>
          </table:table-cell>
          <table:table-cell table:style-name="TableCell2567">
            <text:p text:style-name="P2568"/>
          </table:table-cell>
        </table:table-row>
        <table:table-row table:style-name="TableRow2569">
          <table:table-cell table:style-name="TableCell2570">
            <text:list text:style-name="LFO11" text:continue-numbering="true">
              <text:list-item>
                <text:p text:style-name="P2571"/>
              </text:list-item>
            </text:list>
          </table:table-cell>
          <table:table-cell table:style-name="TableCell2572">
            <text:p text:style-name="Pasiūlymai7">Švietimo ir mokslo komitetas, 2024-06-14</text:p>
          </table:table-cell>
          <table:table-cell table:style-name="TableCell2573">
            <text:p text:style-name="P2574"/>
          </table:table-cell>
          <table:table-cell table:style-name="TableCell2575">
            <text:p text:style-name="P2576"/>
          </table:table-cell>
          <table:table-cell table:style-name="TableCell2577">
            <text:p text:style-name="P2578">60</text:p>
          </table:table-cell>
          <table:table-cell table:style-name="TableCell2579">
            <text:p text:style-name="P2580"/>
          </table:table-cell>
          <table:table-cell table:style-name="TableCell2581">
            <text:p text:style-name="P2582">Argumentai: Atsižvelgus į Seimo kanceliarijos Teisės departamento pastabą yra tikslinamas keičiamo statuto projekto 60 punktas.<text:s/></text:p>
            <text:p text:style-name="P2583"/>
            <text:p text:style-name="P2584">Pasiūlymas: Patikslinti keičiamo statuto 60 punktą ir jį<text:s/>išdėstyti taip:</text:p>
            <text:p text:style-name="P2585"><text:span text:style-name="T2586">„</text:span><text:span text:style-name="T2587">60</text:span><text:span text:style-name="T2588">57</text:span><text:span text:style-name="T2589">. Universitetą sudaro akademiniai ir neakademiniai padaliniai. Prie akademinių padalinių priskiriami padaliniai, kurių pagrindinė veikla yra studijų vykdymas ir (arba) moksliniai tyrimai, ir eksperimentinė plėtra. P</text:span><text:span text:style-name="T2590">adaliniai, nevykdantys studijų, mokslinių tyrimų arba eksperimentinės plėtros, priskiriami prie neakademinių padalinių.“</text:span></text:p>
          </table:table-cell>
          <table:table-cell table:style-name="TableCell2591">
            <text:p text:style-name="P2592">Pritarti</text:p>
          </table:table-cell>
          <table:table-cell table:style-name="TableCell2593">
            <text:p text:style-name="P2594"/>
          </table:table-cell>
        </table:table-row>
        <table:table-row table:style-name="TableRow2595">
          <table:table-cell table:style-name="TableCell2596">
            <text:list text:style-name="LFO11" text:continue-numbering="true">
              <text:list-item>
                <text:p text:style-name="P2597"/>
              </text:list-item>
            </text:list>
          </table:table-cell>
          <table:table-cell table:style-name="TableCell2598">
            <text:p text:style-name="Pasiūlymai7">Švietimo ir mokslo komitetas, 2024-06-14</text:p>
          </table:table-cell>
          <table:table-cell table:style-name="TableCell2599">
            <text:p text:style-name="P2600"/>
          </table:table-cell>
          <table:table-cell table:style-name="TableCell2601">
            <text:p text:style-name="P2602"/>
          </table:table-cell>
          <table:table-cell table:style-name="TableCell2603">
            <text:p text:style-name="P2604">63</text:p>
          </table:table-cell>
          <table:table-cell table:style-name="TableCell2605">
            <text:p text:style-name="P2606"/>
          </table:table-cell>
          <table:table-cell table:style-name="TableCell2607">
            <text:p text:style-name="P2608">Argumentai: Atsižvelgus į Seimo kanceliarijos Teisės departamento pastabą yra tikslinamas keičiamo statuto projekto<text:s/>63<text:s/>punktas.<text:s/></text:p>
            <text:p text:style-name="P2609"/>
            <text:p text:style-name="P2610">Pasiūlymas: Patikslinti keičiamo statuto<text:s/>63<text:s/>punktą ir jį<text:s/>išdėstyti taip:</text:p>
            <text:p text:style-name="P2611">„<text:span text:style-name="T2612">63</text:span><text:span text:style-name="T2613">59</text:span><text:span text:style-name="T2614">.<text:s/></text:span><text:span text:style-name="T2615">Akademinių</text:span><text:span text:style-name="T2616"><text:s/></text:span><text:span text:style-name="T2617">padalinių</text:span><text:span text:style-name="T2618"><text:s/>Padalinių<text:s/></text:span><text:span text:style-name="T2619">veiklos tikslai, uždaviniai, teisės, valdymas ir atsakomybė nustatomi jų nuostatuose. Fakultetai ir katedros vadovaujasi Senato patvirtintais bendraisiais fakultetų ir katedrų nuostatais, kitų akademinių<text:s/></text:span><text:span text:style-name="T2620">ir neakademinių<text:s/></text:span><text:span text:style-name="T2621">padalinių nuostatus tvirtina rektorius.“</text:span></text:p>
          </table:table-cell>
          <table:table-cell table:style-name="TableCell2622">
            <text:p text:style-name="P2623">Pritarti</text:p>
          </table:table-cell>
          <table:table-cell table:style-name="TableCell2624">
            <text:p text:style-name="P2625"/>
          </table:table-cell>
        </table:table-row>
        <table:table-row table:style-name="TableRow2626">
          <table:table-cell table:style-name="TableCell2627">
            <text:list text:style-name="LFO11" text:continue-numbering="true">
              <text:list-item>
                <text:p text:style-name="P2628"/>
              </text:list-item>
            </text:list>
          </table:table-cell>
          <table:table-cell table:style-name="TableCell2629">
            <text:p text:style-name="Pasiūlymai7">Švietimo ir mokslo komitetas, 2024-06-14</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Argumentai: Atsižvelgus į Seimo kanceliarijos Teisės departamento pastabą yra išbraukiamas keičiamo statuto projekto 60<text:s/>punktas.<text:s/></text:p>
            <text:p text:style-name="P2640"/>
            <text:p text:style-name="P2641">Pasiūlymas: Išbraukti keičiamo statuto<text:s/>60<text:s/>punktą:</text:p>
            <text:p text:style-name="P2642">„<text:span text:style-name="T2643">60</text:span>.<text:span text:style-name="T2644">Universiteto neakademiniai padaliniai yra administracija ir kiti struktūriniai padaliniai, užtikrinantys Universiteto veiklos tikslų įgyvendinimą</text:span>.“</text:p>
          </table:table-cell>
          <table:table-cell table:style-name="TableCell2645">
            <text:p text:style-name="P2646">Pritarti</text:p>
          </table:table-cell>
          <table:table-cell table:style-name="TableCell2647">
            <text:p text:style-name="P2648"/>
          </table:table-cell>
        </table:table-row>
        <table:table-row table:style-name="TableRow2649">
          <table:table-cell table:style-name="TableCell2650">
            <text:list text:style-name="LFO11" text:continue-numbering="true">
              <text:list-item>
                <text:p text:style-name="P2651"/>
              </text:list-item>
            </text:list>
          </table:table-cell>
          <table:table-cell table:style-name="TableCell2652">
            <text:p text:style-name="Pasiūlymai7">Švietimo ir mokslo komitetas, 2024-06-14</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Argumentai: Atsižvelgus į Seimo kanceliarijos Teisės departamento pastabą yra tikslinamas keičiamo statuto projekto<text:s/>61<text:s/>punktas.<text:s/></text:p>
            <text:p text:style-name="P2663"/>
            <text:p text:style-name="P2664">Pasiūlymas: Patikslinti keičiamo statuto<text:s/>61<text:s/>punktą ir jį<text:s/>išdėstyti taip:</text:p>
            <text:p text:style-name="P2665">„<text:span text:style-name="T2666">61. Neakademinių padalinių nuostatus tvirtina rektorius.“</text:span></text:p>
          </table:table-cell>
          <table:table-cell table:style-name="TableCell2667">
            <text:p text:style-name="P2668">Pritarti</text:p>
          </table:table-cell>
          <table:table-cell table:style-name="TableCell2669">
            <text:p text:style-name="P2670"/>
          </table:table-cell>
        </table:table-row>
        <table:table-row table:style-name="TableRow2671">
          <table:table-cell table:style-name="TableCell2672">
            <text:list text:style-name="LFO11" text:continue-numbering="true">
              <text:list-item>
                <text:p text:style-name="P2673"/>
              </text:list-item>
            </text:list>
          </table:table-cell>
          <table:table-cell table:style-name="TableCell2674">
            <text:p text:style-name="Pasiūlymai7">Švietimo ir mokslo komitetas, 2024-06-14</text:p>
          </table:table-cell>
          <table:table-cell table:style-name="TableCell2675">
            <text:p text:style-name="P2676"/>
          </table:table-cell>
          <table:table-cell table:style-name="TableCell2677">
            <text:p text:style-name="P2678"/>
          </table:table-cell>
          <table:table-cell table:style-name="TableCell2679">
            <text:p text:style-name="P2680">61</text:p>
          </table:table-cell>
          <table:table-cell table:style-name="TableCell2681">
            <text:p text:style-name="P2682"/>
          </table:table-cell>
          <table:table-cell table:style-name="TableCell2683">
            <text:p text:style-name="P2684">Argumentai: Atsižvelgus į Seimo kanceliarijos Teisės departamento pastabą keičiamas statutas papildomas nauju 61 punktu.<text:s/></text:p>
            <text:p text:style-name="P2685"/>
            <text:p text:style-name="P2686">Pasiūlymas: Papildyti keičiamą statutą 61 punktu ir jį<text:s/>išdėstyti taip:</text:p>
            <text:p text:style-name="P2687"><text:span text:style-name="T2688">„</text:span><text:span text:style-name="T2689">61. Padaliniai, nevykdantys studijų, mokslinių tyrimų arba eksperimentinės plėtros, priskiriami prie neakademinių padalinių.“</text:span></text:p>
          </table:table-cell>
          <table:table-cell table:style-name="TableCell2690">
            <text:p text:style-name="P2691">Pritarti</text:p>
          </table:table-cell>
          <table:table-cell table:style-name="TableCell2692">
            <text:p text:style-name="P2693"/>
          </table:table-cell>
        </table:table-row>
        <table:table-row table:style-name="TableRow2694">
          <table:table-cell table:style-name="TableCell2695">
            <text:list text:style-name="LFO11" text:continue-numbering="true">
              <text:list-item>
                <text:p text:style-name="P2696"/>
              </text:list-item>
            </text:list>
          </table:table-cell>
          <table:table-cell table:style-name="TableCell2697">
            <text:p text:style-name="Pasiūlymai7">Švietimo ir mokslo komitetas, 2024-06-14</text:p>
          </table:table-cell>
          <table:table-cell table:style-name="TableCell2698">
            <text:p text:style-name="P2699"/>
          </table:table-cell>
          <table:table-cell table:style-name="TableCell2700">
            <text:p text:style-name="P2701"/>
          </table:table-cell>
          <table:table-cell table:style-name="TableCell2702">
            <text:p text:style-name="P2703">70</text:p>
          </table:table-cell>
          <table:table-cell table:style-name="TableCell2704">
            <text:p text:style-name="P2705"/>
          </table:table-cell>
          <table:table-cell table:style-name="TableCell2706">
            <text:p text:style-name="P2707">Argumentai: Atsižvelgus į Seimo kanceliarijos Teisės departamento pastabą yra tikslinamas keičiamo statuto projekto<text:s/>70<text:s/>punktas.<text:s/></text:p>
            <text:p text:style-name="P2708"/>
            <text:p text:style-name="P2709">Pasiūlymas: Patikslinti keičiamo statuto<text:s/>70 punktą ir jį<text:s/>išdėstyti taip:</text:p>
            <text:p text:style-name="P2710"><text:span text:style-name="T2711">„</text:span><text:span text:style-name="T2712">70</text:span><text:span text:style-name="T2713">68</text:span><text:span text:style-name="T2714">. Dekano kandidatūrą rektoriui siūlo fakulteto taryba. Rektoriui nepritarus pasiūlytai kandidatūrai, fakulteto taryba gali dar vieną kartą siūlyti kitą kandidatūrą. Rektorius teikia Senatui svarstyti fakulteto tarybos pasiūlytą arba kitą dekano kandidatūrą. Senatui<text:s/></text:span><text:span text:style-name="T2715">pritarus, dekaną<text:s/></text:span><text:span text:style-name="T2716">5 metų kadencijai</text:span><text:span text:style-name="T2717"><text:s/></text:span><text:span text:style-name="T2718">pareigoms skiria rektorius.<text:s/></text:span><text:span text:style-name="T2719">Tas pats asmuo fakulteto dekanu gali būti renkamas ne daugiau kaip dviem kadencijoms iš eilės ir ne anksčiau kaip po 5 metų nuo paskutinės kadencijos pabaigos, jeigu paskutinė kadencija buvo iš eilės antra.<text:s/></text:span><text:span text:style-name="T2720">Fakulteto dekanas<text:s/></text:span><text:span text:style-name="T2721">(akademinio padalinio vadovas</text:span><text:span text:style-name="T2722">)<text:s/></text:span><text:span text:style-name="T2723">kiekvienais metais fakulteto mokslininkų susirinkimui pateikia fakulteto veiklos ataskaitą. Fakulteto taryba įvertina dekano ataskaitą ir teikia išvadą rektoriui.“</text:span></text:p>
          </table:table-cell>
          <table:table-cell table:style-name="TableCell2724">
            <text:p text:style-name="P2725">Pritarti</text:p>
          </table:table-cell>
          <table:table-cell table:style-name="TableCell2726">
            <text:p text:style-name="P2727"/>
          </table:table-cell>
        </table:table-row>
        <table:table-row table:style-name="TableRow2728">
          <table:table-cell table:style-name="TableCell2729">
            <text:list text:style-name="LFO11" text:continue-numbering="true">
              <text:list-item>
                <text:p text:style-name="P2730"/>
              </text:list-item>
            </text:list>
          </table:table-cell>
          <table:table-cell table:style-name="TableCell2731">
            <text:p text:style-name="Pasiūlymai7">Švietimo ir mokslo komitetas, 2024-06-14</text:p>
          </table:table-cell>
          <table:table-cell table:style-name="TableCell2732">
            <text:p text:style-name="P2733"/>
          </table:table-cell>
          <table:table-cell table:style-name="TableCell2734">
            <text:p text:style-name="P2735"/>
          </table:table-cell>
          <table:table-cell table:style-name="TableCell2736">
            <text:p text:style-name="P2737">71</text:p>
          </table:table-cell>
          <table:table-cell table:style-name="TableCell2738">
            <text:p text:style-name="P2739"/>
          </table:table-cell>
          <table:table-cell table:style-name="TableCell2740">
            <text:p text:style-name="P2741">Argumentai: Atsižvelgus į Seimo kanceliarijos Teisės departamento pastabą yra tikslinamas keičiamo statuto projekto<text:s/>71<text:s/>punktas.<text:s/></text:p>
            <text:p text:style-name="P2742"/>
            <text:p text:style-name="P2743">Pasiūlymas: Patikslinti keičiamo statuto<text:s/>71<text:s/>punktą ir jį<text:s/>išdėstyti taip:</text:p>
            <text:p text:style-name="P2744"><text:span text:style-name="T2745">„</text:span><text:span text:style-name="T2746">71</text:span><text:span text:style-name="T2747">69.<text:s/></text:span><text:span text:style-name="T2748">Pasibaigus dekano ir prodekanų kadencijai, šias pareigas ėjusiems asmenims garantuojama teisė grįžti į Universiteto dėstytojo ar mokslo darbuotojo pareigas ir jas eiti 5 metus, jeigu iki paskyrimo į dekano ar prodekano pareigas jie užėmė visu etatu ėjo administracines pareigas, arba dėstytojo ar mokslo darbuotojo pareigas pagal terminuotą 5 metų darbo sutartį. Jeigu asmenys iki jų paskyrimo į dekano ar prodekano pareigas ėjo dėstytojo arba mokslo darbuotojo pareigas pagal neterminuotą darbo sutartį, eilinė atestacija grįžus į dėstytojo arba mokslo darbuotojo pareigas nukeliama 5 metų laikotarpiui nuo administracinio darbo sutarties pabaigos.“</text:span></text:p>
          </table:table-cell>
          <table:table-cell table:style-name="TableCell2749">
            <text:p text:style-name="P2750">Pritarti</text:p>
          </table:table-cell>
          <table:table-cell table:style-name="TableCell2751">
            <text:p text:style-name="P2752"/>
            <text:p text:style-name="Normal"/>
            <text:p text:style-name="Normal"/>
            <text:p text:style-name="Normal"/>
            <text:p text:style-name="Normal"/>
            <text:p text:style-name="Normal"/>
            <text:p text:style-name="Normal"/>
            <text:p text:style-name="Normal"/>
            <text:p text:style-name="Normal"/>
            <text:p text:style-name="Normal"/>
            <text:p text:style-name="P2753"/>
          </table:table-cell>
        </table:table-row>
        <table:table-row table:style-name="TableRow2754">
          <table:table-cell table:style-name="TableCell2755">
            <text:list text:style-name="LFO11" text:continue-numbering="true">
              <text:list-item>
                <text:p text:style-name="P2756"/>
              </text:list-item>
            </text:list>
          </table:table-cell>
          <table:table-cell table:style-name="TableCell2757">
            <text:p text:style-name="Pasiūlymai7">Švietimo ir mokslo komitetas, 2024-06-14</text:p>
          </table:table-cell>
          <table:table-cell table:style-name="TableCell2758">
            <text:p text:style-name="P2759"/>
          </table:table-cell>
          <table:table-cell table:style-name="TableCell2760">
            <text:p text:style-name="P2761"/>
          </table:table-cell>
          <table:table-cell table:style-name="TableCell2762">
            <text:p text:style-name="P2763">72</text:p>
          </table:table-cell>
          <table:table-cell table:style-name="TableCell2764">
            <text:p text:style-name="P2765"/>
          </table:table-cell>
          <table:table-cell table:style-name="TableCell2766">
            <text:p text:style-name="P2767">Argumentai: Atsižvelgus į Seimo kanceliarijos Teisės departamento pastabą yra tikslinamas keičiamo statuto projekto<text:s/>72<text:s/>punktas.<text:s/></text:p>
            <text:p text:style-name="P2768"/>
            <text:p text:style-name="P2769">Pasiūlymas: Patikslinti keičiamo statuto<text:s/>72<text:s/>punktą ir jį<text:s/>išdėstyti taip:</text:p>
            <text:h text:style-name="P2770" text:outline-level="2"><text:span text:style-name="T2771">„</text:span><text:span text:style-name="T2772">72</text:span><text:span text:style-name="T2773">70</text:span><text:span text:style-name="T2774">. Katedra – fakulteto</text:span><text:span text:style-name="T2775">, instituto</text:span><text:span text:style-name="T2776"><text:s/>ar akademijos mokslo ir studijų padalinys, vykdantis studijų programas ar jų dalis, taip pat atliekantis mokslinius tyrimus. Katedrai vadovauja katedros vedėjas.<text:s/></text:span><text:span text:style-name="T2777">Jis atsako už katedros veiklą.</text:span><text:span text:style-name="T2778"><text:s/>Katedros vedėju gali būti katedros veiklą atitinkančios mokslo ir (arba) studijų krypties mokslininkas.<text:s/></text:span><text:span text:style-name="T2779">Dekanas teikia rektoriui katedros pasiūlytą arba kitą</text:span><text:span text:style-name="T2780"><text:s/>Katedros vedėjo kandidatūrą<text:s/></text:span><text:span text:style-name="T2781">rektoriui teikia dekanas</text:span><text:span text:style-name="T2782">. Rektorius teikia Senatui svarstyti<text:s/></text:span><text:span text:style-name="T2783">dekano pateiktą<text:s/></text:span><text:span text:style-name="T2784">pasiūlytą</text:span><text:span text:style-name="T2785"><text:s/>arba<text:s/></text:span><text:span text:style-name="T2786">savo teikiamą<text:s/></text:span><text:span text:style-name="T2787">kitą</text:span><text:span text:style-name="T2788"><text:s/>kandidatūrą.<text:s/></text:span><text:span text:style-name="T2789">Atsižvelgdamas į Senato nuomonę<text:s/></text:span><text:span text:style-name="T2790">Senatui pritarus,<text:s/></text:span><text:span text:style-name="T2791">katedros vedėją skiria rektorius.“</text:span></text:h>
          </table:table-cell>
          <table:table-cell table:style-name="TableCell2792">
            <text:p text:style-name="P2793">Pritarti</text:p>
          </table:table-cell>
          <table:table-cell table:style-name="TableCell2794">
            <text:p text:style-name="P2795"/>
          </table:table-cell>
        </table:table-row>
        <table:table-row table:style-name="TableRow2796">
          <table:table-cell table:style-name="TableCell2797">
            <text:list text:style-name="LFO11" text:continue-numbering="true">
              <text:list-item>
                <text:p text:style-name="P2798"/>
              </text:list-item>
            </text:list>
          </table:table-cell>
          <table:table-cell table:style-name="TableCell2799">
            <text:p text:style-name="Pasiūlymai7">Švietimo ir mokslo komitetas, 2024-06-14</text:p>
          </table:table-cell>
          <table:table-cell table:style-name="TableCell2800">
            <text:p text:style-name="P2801"/>
          </table:table-cell>
          <table:table-cell table:style-name="TableCell2802">
            <text:p text:style-name="P2803"/>
          </table:table-cell>
          <table:table-cell table:style-name="TableCell2804">
            <text:p text:style-name="P2805">74</text:p>
          </table:table-cell>
          <table:table-cell table:style-name="TableCell2806">
            <text:p text:style-name="P2807"/>
          </table:table-cell>
          <table:table-cell table:style-name="TableCell2808">
            <text:p text:style-name="P2809">Argumentai: Atsižvelgus į Seimo kanceliarijos Teisės departamento pastabą yra tikslinamas keičiamo statuto projekto<text:s/>74<text:s/>punktas.<text:s/></text:p>
            <text:p text:style-name="P2810"/>
            <text:p text:style-name="P2811">Pasiūlymas: Patikslinti keičiamo statuto<text:s/>74<text:s/>punktą ir jį<text:s/>išdėstyti taip:</text:p>
            <text:p text:style-name="P2812"><text:span text:style-name="T2813">„</text:span><text:span text:style-name="T2814">74</text:span><text:span text:style-name="T2815">72</text:span><text:span text:style-name="T2816">. Mokslo laboratorija –<text:s/></text:span><text:span text:style-name="T2817">mokslo padaliniuose arba katedrose</text:span><text:span text:style-name="T2818"><text:s/></text:span><text:span text:style-name="T2819">akademinių padalinių sudėtyje<text:s/></text:span><text:span text:style-name="T2820">esantis mokslinių tyrimų padalinys, atliekantis tam tikrą padalinio, į kurio sudėtį įeina, mokslinių tyrimų ir eksperimentinės plėtros darbų dalį.“</text:span></text:p>
          </table:table-cell>
          <table:table-cell table:style-name="TableCell2821">
            <text:p text:style-name="P2822">Pritarti</text:p>
          </table:table-cell>
          <table:table-cell table:style-name="TableCell2823">
            <text:p text:style-name="P2824"/>
          </table:table-cell>
        </table:table-row>
        <table:table-row table:style-name="TableRow2825">
          <table:table-cell table:style-name="TableCell2826">
            <text:list text:style-name="LFO11" text:continue-numbering="true">
              <text:list-item>
                <text:p text:style-name="P2827"/>
              </text:list-item>
            </text:list>
          </table:table-cell>
          <table:table-cell table:style-name="TableCell2828">
            <text:p text:style-name="Pasiūlymai7">Švietimo ir mokslo komitetas, 2024-06-14</text:p>
          </table:table-cell>
          <table:table-cell table:style-name="TableCell2829">
            <text:p text:style-name="P2830"/>
          </table:table-cell>
          <table:table-cell table:style-name="TableCell2831">
            <text:p text:style-name="P2832"/>
          </table:table-cell>
          <table:table-cell table:style-name="TableCell2833">
            <text:p text:style-name="P2834">83</text:p>
          </table:table-cell>
          <table:table-cell table:style-name="TableCell2835">
            <text:p text:style-name="P2836"/>
          </table:table-cell>
          <table:table-cell table:style-name="TableCell2837">
            <text:p text:style-name="P2838">Argumentai: Atsižvelgus į Seimo kanceliarijos Teisės departamento pastabą yra tikslinamas keičiamo statuto projekto 83 punktas.<text:s/></text:p>
            <text:p text:style-name="P2839"/>
            <text:p text:style-name="P2840">Pasiūlymas: Patikslinti keičiamo statuto 83 punktą ir jį<text:s/>išdėstyti taip:</text:p>
            <text:p text:style-name="P2841"><text:span text:style-name="T2842">„</text:span><text:span text:style-name="T2843">83</text:span><text:span text:style-name="T2844">81</text:span><text:span text:style-name="T2845">. Universitete vykdomos pakopinės studijos (pirmoji ir antroji – kvalifikaciniam bakalauro, magistro laipsniui įgyti, trečioji – mokslo, meno daktaro laipsniui įgyti), vientisosios, apimančios pirmąją ir antrąją pakopas, studijos. Universitetas<text:s/></text:span><text:span text:style-name="T2846">pagal Mokslo ir studijų įstatymo nustatytą tvarką<text:s/></text:span><text:span text:style-name="T2847">vykdo<text:s/></text:span><text:span text:style-name="T2848">Vyriausybės nustatytos studijų krypties (krypčių, krypčių grupės)<text:s/></text:span><text:span text:style-name="T2849">trumposios</text:span><text:span text:style-name="T2850">,</text:span><text:span text:style-name="T2851"><text:s/></text:span><text:span text:style-name="T2852">ir<text:s/></text:span><text:span text:style-name="T2853">pirmosios</text:span><text:span text:style-name="T2854">, antrosios</text:span><text:span text:style-name="T2855"><text:s/>pakopų koleginių studijų programas ir teikia aukštąjį koleginį išsilavinimą. Universitete gali būti organizuojamos ir kitokios studijos, neprieštaraujančios teisės aktams.“</text:span></text:p>
          </table:table-cell>
          <table:table-cell table:style-name="TableCell2856">
            <text:p text:style-name="P2857">Pritarti</text:p>
          </table:table-cell>
          <table:table-cell table:style-name="TableCell2858">
            <text:p text:style-name="P2859"/>
          </table:table-cell>
        </table:table-row>
        <table:table-row table:style-name="TableRow2860">
          <table:table-cell table:style-name="TableCell2861">
            <text:list text:style-name="LFO11" text:continue-numbering="true">
              <text:list-item>
                <text:p text:style-name="P2862"/>
              </text:list-item>
            </text:list>
          </table:table-cell>
          <table:table-cell table:style-name="TableCell2863">
            <text:p text:style-name="Pasiūlymai7">Švietimo ir mokslo komitetas, 2024-06-14</text:p>
          </table:table-cell>
          <table:table-cell table:style-name="TableCell2864">
            <text:p text:style-name="P2865"/>
          </table:table-cell>
          <table:table-cell table:style-name="TableCell2866">
            <text:p text:style-name="P2867"/>
          </table:table-cell>
          <table:table-cell table:style-name="TableCell2868">
            <text:p text:style-name="P2869">95</text:p>
          </table:table-cell>
          <table:table-cell table:style-name="TableCell2870">
            <text:p text:style-name="P2871"/>
          </table:table-cell>
          <table:table-cell table:style-name="TableCell2872">
            <text:p text:style-name="P2873">Argumentai: Atsižvelgus į Seimo kanceliarijos Teisės departamento pastabą yra tikslinamas keičiamo statuto projekto 95 punktas.<text:s/></text:p>
            <text:p text:style-name="P2874"/>
            <text:p text:style-name="P2875">Pasiūlymas: Patikslinti keičiamo statuto 95 punktą ir jį<text:s/>išdėstyti taip:</text:p>
            <text:p text:style-name="P2876"><text:span text:style-name="T2877">„</text:span><text:span text:style-name="T2878">95</text:span><text:span text:style-name="T2879">93</text:span><text:span text:style-name="T2880">. Studijų kitose aukštosiose mokyklose rezultatai, neformaliuoju ar savišvietos būdu įgytų kompetencijų vertinimas ir pripažinimas atliekamas Senato nustatyta tvarka</text:span><text:span text:style-name="T2881">, vadovaujantis</text:span><text:span text:style-name="T2882"><text:s/></text:span><text:span text:style-name="T2883">atsižvelgiant į</text:span><text:span text:style-name="T2884"><text:s/>švietimo, mokslo ir sporto ministro tvirtinam</text:span><text:span text:style-name="T2885">us<text:s/></text:span><text:span text:style-name="T2886">Neformaliuoju ir savišvietos būdu įgytų kompetencijų, susijusių su aukštuoju mokslu, vertinimo ir pripažinimo bendraisiais princip</text:span><text:span text:style-name="T2887">us</text:span><text:span text:style-name="T2888">.“</text:span></text:p>
          </table:table-cell>
          <table:table-cell table:style-name="TableCell2889">
            <text:p text:style-name="P2890">Pritarti</text:p>
          </table:table-cell>
          <table:table-cell table:style-name="TableCell2891">
            <text:p text:style-name="P2892"/>
          </table:table-cell>
        </table:table-row>
        <table:table-row table:style-name="TableRow2893">
          <table:table-cell table:style-name="TableCell2894">
            <text:list text:style-name="LFO11" text:continue-numbering="true">
              <text:list-item>
                <text:p text:style-name="P2895"/>
              </text:list-item>
            </text:list>
          </table:table-cell>
          <table:table-cell table:style-name="TableCell2896">
            <text:p text:style-name="Pasiūlymai7">Švietimo ir mokslo komitetas, 2024-06-14</text:p>
          </table:table-cell>
          <table:table-cell table:style-name="TableCell2897">
            <text:p text:style-name="P2898"/>
          </table:table-cell>
          <table:table-cell table:style-name="TableCell2899">
            <text:p text:style-name="P2900"/>
          </table:table-cell>
          <table:table-cell table:style-name="TableCell2901">
            <text:p text:style-name="P2902">98</text:p>
          </table:table-cell>
          <table:table-cell table:style-name="TableCell2903">
            <text:p text:style-name="P2904"/>
          </table:table-cell>
          <table:table-cell table:style-name="TableCell2905">
            <text:p text:style-name="P2906">Argumentai: Atsižvelgus į Seimo kanceliarijos Teisės departamento pastabą yra tikslinamas keičiamo statuto projekto 98 punktas.<text:s/></text:p>
            <text:p text:style-name="P2907"/>
            <text:p text:style-name="P2908">Pasiūlymas: Patikslinti keičiamo statuto 98 punktą ir jį<text:s/>išdėstyti taip:</text:p>
            <text:p text:style-name="P2909"><text:span text:style-name="T2910">„</text:span><text:span text:style-name="T2911">98</text:span><text:span text:style-name="T2912">96</text:span><text:span text:style-name="T2913">. Asmenys į Universitete vykdomas studijas priimami pagal Mokslo ir studijų įstatymo nuostatas, reglamentuojančias priėmimą į aukštąją mokyklą</text:span><text:span text:style-name="T2914">.</text:span><text:span text:style-name="T2915">, ir</text:span><text:span text:style-name="T2916"><text:s/></text:span><text:span text:style-name="T2917">Senato patvirtintas priėmimo į Universitetą taisykles. Priėmimo į antrosios pakopos studijų programas tvarką nustato Senatas. Asmenys į trumpąsias studijas priimami konkurso būdu pagal Senato patvirtintus kriterijus.“</text:span></text:p>
          </table:table-cell>
          <table:table-cell table:style-name="TableCell2918">
            <text:p text:style-name="P2919">Pritarti</text:p>
          </table:table-cell>
          <table:table-cell table:style-name="TableCell2920">
            <text:p text:style-name="P2921"/>
          </table:table-cell>
        </table:table-row>
        <table:table-row table:style-name="TableRow2922">
          <table:table-cell table:style-name="TableCell2923">
            <text:list text:style-name="LFO11" text:continue-numbering="true">
              <text:list-item>
                <text:p text:style-name="P2924"/>
              </text:list-item>
            </text:list>
          </table:table-cell>
          <table:table-cell table:style-name="TableCell2925">
            <text:p text:style-name="Pasiūlymai7">Švietimo ir mokslo komitetas, 2024-06-14</text:p>
          </table:table-cell>
          <table:table-cell table:style-name="TableCell2926">
            <text:p text:style-name="P2927"/>
          </table:table-cell>
          <table:table-cell table:style-name="TableCell2928">
            <text:p text:style-name="P2929"/>
          </table:table-cell>
          <table:table-cell table:style-name="TableCell2930">
            <text:p text:style-name="P2931">99</text:p>
          </table:table-cell>
          <table:table-cell table:style-name="TableCell2932">
            <text:p text:style-name="P2933"/>
          </table:table-cell>
          <table:table-cell table:style-name="TableCell2934">
            <text:p text:style-name="P2935">Argumentai: Atsižvelgus į Seimo kanceliarijos Teisės departamento pastabą keičiamas statutas papildomas nauju 99 punktu.<text:s/></text:p>
            <text:p text:style-name="P2936"/>
            <text:p text:style-name="P2937">Pasiūlymas: Papildyti keičiamą statutą 99 punktu ir jį<text:s/>išdėstyti taip:</text:p>
            <text:p text:style-name="P2938">„<text:span text:style-name="T2939">99.</text:span><text:span text:style-name="T2940"><text:s/></text:span><text:span text:style-name="T2941">Studentų priėmimą į visų pakopų studijas ir profesines studijas organizuoja rektoriaus įsakymu sudaryta komisija. Priėmimas į Universitetą vykdomas laikantis lygiateisiškumo, skaidrumo ir viešumo principų.<text:s/></text:span><text:span text:style-name="T2942">Bendrą studijų vietų skaičių nustato Senatas, atsižvelgdamas į galimybes užtikrinti studijų kokybę.“</text:span></text:p>
          </table:table-cell>
          <table:table-cell table:style-name="TableCell2943">
            <text:p text:style-name="P2944">Pritarti</text:p>
          </table:table-cell>
          <table:table-cell table:style-name="TableCell2945">
            <text:p text:style-name="P2946"/>
          </table:table-cell>
        </table:table-row>
        <table:table-row table:style-name="TableRow2947">
          <table:table-cell table:style-name="TableCell2948">
            <text:list text:style-name="LFO11" text:continue-numbering="true">
              <text:list-item>
                <text:p text:style-name="P2949"/>
              </text:list-item>
            </text:list>
          </table:table-cell>
          <table:table-cell table:style-name="TableCell2950">
            <text:p text:style-name="Pasiūlymai7">Švietimo ir mokslo komitetas, 2024-06-14</text:p>
          </table:table-cell>
          <table:table-cell table:style-name="TableCell2951">
            <text:p text:style-name="P2952"/>
          </table:table-cell>
          <table:table-cell table:style-name="TableCell2953">
            <text:p text:style-name="P2954"/>
          </table:table-cell>
          <table:table-cell table:style-name="TableCell2955">
            <text:p text:style-name="P2956">100</text:p>
          </table:table-cell>
          <table:table-cell table:style-name="TableCell2957">
            <text:p text:style-name="P2958"/>
          </table:table-cell>
          <table:table-cell table:style-name="TableCell2959">
            <text:p text:style-name="P2960">Argumentai: Atsižvelgus į Seimo kanceliarijos Teisės departamento pastabą keičiamas statutas papildomas nauju 100 punktu.<text:s/></text:p>
            <text:p text:style-name="P2961"/>
            <text:p text:style-name="P2962">Pasiūlymas: Papildyti keičiamą statutą 100 punktu ir jį<text:s/>išdėstyti taip:</text:p>
            <text:p text:style-name="P2963">„<text:span text:style-name="T2964">100. Į Universitetą priimami asmenys konkurso būdu,<text:s/></text:span><text:span text:style-name="T2965">kurių mokymosi rezultatai yra ne žemesni negu Mokslo ir studijų įstatyme ir jį įgyvendinančiuose teisės aktuose nustatyti minimalūs reikalavimai.<text:s/></text:span><text:span text:style-name="T2966">Asmenims, kurių įgyta aukštojo mokslo kvalifikacija ir pasirengimas nėra pakankami studijuoti antrosios studijų pakopos programose, organizuojamos papildomosios studijos, kurių apimtį ir sandarą nustato Senatas, laikydamasis Mokslo ir studijų įstatymo ir jį įgyvendinančių teisės aktų reikalavimų.“</text:span></text:p>
          </table:table-cell>
          <table:table-cell table:style-name="TableCell2967">
            <text:p text:style-name="P2968">Pritarti</text:p>
          </table:table-cell>
          <table:table-cell table:style-name="TableCell2969">
            <text:p text:style-name="P2970"/>
          </table:table-cell>
        </table:table-row>
        <table:table-row table:style-name="TableRow2971">
          <table:table-cell table:style-name="TableCell2972">
            <text:list text:style-name="LFO11" text:continue-numbering="true">
              <text:list-item>
                <text:p text:style-name="P2973"/>
              </text:list-item>
            </text:list>
          </table:table-cell>
          <table:table-cell table:style-name="TableCell2974">
            <text:p text:style-name="Pasiūlymai7">Švietimo ir mokslo komitetas, 2024-06-14</text:p>
          </table:table-cell>
          <table:table-cell table:style-name="TableCell2975">
            <text:p text:style-name="P2976"/>
          </table:table-cell>
          <table:table-cell table:style-name="TableCell2977">
            <text:p text:style-name="P2978"/>
          </table:table-cell>
          <table:table-cell table:style-name="TableCell2979">
            <text:p text:style-name="P2980">101</text:p>
          </table:table-cell>
          <table:table-cell table:style-name="TableCell2981">
            <text:p text:style-name="P2982"/>
          </table:table-cell>
          <table:table-cell table:style-name="TableCell2983">
            <text:p text:style-name="P2984">Argumentai: Atsižvelgus į Seimo kanceliarijos Teisės departamento pastabą yra tikslinamas keičiamo statuto projekto<text:s/>101<text:s/>punktas.<text:s/></text:p>
            <text:p text:style-name="P2985"/>
            <text:p text:style-name="P2986">Pasiūlymas: Patikslinti keičiamo statuto<text:s/>101<text:s/>punktą ir jį<text:s/>išdėstyti taip:</text:p>
            <text:p text:style-name="P2987">„<text:span text:style-name="T2988">101</text:span><text:span text:style-name="T2989">97</text:span>. Studentų teises ir pareigas, paskatų ir nuobaudų skyrimo<text:s/><text:span text:style-name="T2990">(taip pat ir šalinimo iš Universiteto)</text:span><text:s/>tvarką reglamentuoja Mokslo ir studijų įstatymas<text:s/><text:span text:style-name="T2991">ir Senato nustatyta tvarka<text:s/></text:span><text:span text:style-name="T2992">bei Studijų nuostatai</text:span>.“</text:p>
          </table:table-cell>
          <table:table-cell table:style-name="TableCell2993">
            <text:p text:style-name="P2994">Pritarti</text:p>
          </table:table-cell>
          <table:table-cell table:style-name="TableCell2995">
            <text:p text:style-name="P2996"/>
          </table:table-cell>
        </table:table-row>
        <table:table-row table:style-name="TableRow2997">
          <table:table-cell table:style-name="TableCell2998">
            <text:list text:style-name="LFO11" text:continue-numbering="true">
              <text:list-item>
                <text:p text:style-name="P2999"/>
              </text:list-item>
            </text:list>
          </table:table-cell>
          <table:table-cell table:style-name="TableCell3000">
            <text:p text:style-name="Pasiūlymai7">Švietimo ir mokslo komitetas, 2024-06-14</text:p>
          </table:table-cell>
          <table:table-cell table:style-name="TableCell3001">
            <text:p text:style-name="P3002"/>
          </table:table-cell>
          <table:table-cell table:style-name="TableCell3003">
            <text:p text:style-name="P3004"/>
          </table:table-cell>
          <table:table-cell table:style-name="TableCell3005">
            <text:p text:style-name="P3006">105</text:p>
          </table:table-cell>
          <table:table-cell table:style-name="TableCell3007">
            <text:p text:style-name="P3008"/>
          </table:table-cell>
          <table:table-cell table:style-name="TableCell3009">
            <text:p text:style-name="P3010">Argumentai: Atsižvelgus į Seimo kanceliarijos Teisės departamento pastabą yra tikslinamas keičiamo statuto projekto<text:s/>105<text:s/>punktas.<text:s/></text:p>
            <text:p text:style-name="P3011"/>
            <text:p text:style-name="P3012">Pasiūlymas: Patikslinti keičiamo statuto<text:s/>105<text:s/>punktą ir jį<text:s/>išdėstyti taip:</text:p>
            <text:p text:style-name="P3013">„<text:span text:style-name="T3014">105</text:span><text:span text:style-name="T3015">101</text:span>.<text:s/><text:span text:style-name="T3016">Formaliojo švietimo būdu įgytų kompetencijų asmenims, norintiems tęsti studijas Universitete, pripažinimą kaip studijų programos dalį atlieka Universitetas<text:s/></text:span><text:span text:style-name="T3017">švietimo, mokslo ir sporto ministro<text:s/></text:span><text:span text:style-name="T3018">Senato<text:s/></text:span><text:span text:style-name="T3019">nustatyta tvarka.“</text:span></text:p>
          </table:table-cell>
          <table:table-cell table:style-name="TableCell3020">
            <text:p text:style-name="P3021">Pritarti</text:p>
          </table:table-cell>
          <table:table-cell table:style-name="TableCell3022">
            <text:p text:style-name="P3023"/>
          </table:table-cell>
        </table:table-row>
        <table:table-row table:style-name="TableRow3024">
          <table:table-cell table:style-name="TableCell3025">
            <text:list text:style-name="LFO11" text:continue-numbering="true">
              <text:list-item>
                <text:p text:style-name="P3026"/>
              </text:list-item>
            </text:list>
          </table:table-cell>
          <table:table-cell table:style-name="TableCell3027">
            <text:p text:style-name="Pasiūlymai7">Švietimo ir mokslo komitetas, 2024-06-14</text:p>
          </table:table-cell>
          <table:table-cell table:style-name="TableCell3028">
            <text:p text:style-name="P3029"/>
          </table:table-cell>
          <table:table-cell table:style-name="TableCell3030">
            <text:p text:style-name="P3031"/>
          </table:table-cell>
          <table:table-cell table:style-name="TableCell3032">
            <text:p text:style-name="P3033">106</text:p>
          </table:table-cell>
          <table:table-cell table:style-name="TableCell3034">
            <text:p text:style-name="P3035"/>
          </table:table-cell>
          <table:table-cell table:style-name="TableCell3036">
            <text:p text:style-name="P3037">Argumentai: Atsižvelgus į Seimo kanceliarijos Teisės departamento pastabą yra tikslinamas keičiamo statuto projekto<text:s/>106<text:s/>punktas.<text:s/></text:p>
            <text:p text:style-name="P3038"/>
            <text:p text:style-name="P3039">Pasiūlymas: Patikslinti keičiamo statuto<text:s/>106<text:s/>punktą ir jį<text:s/>išdėstyti taip:</text:p>
            <text:h text:style-name="P3040" text:outline-level="2"><text:span text:style-name="T3041">„</text:span><text:span text:style-name="T3042">106</text:span><text:span text:style-name="T3043">102</text:span><text:span text:style-name="T3044">. Universiteto darbuotojai ir studentai skatinami kurti ir panaudoti intelektinės veiklos rezultatus vadovaujantis Universiteto<text:s/></text:span><text:span text:style-name="T3045">rektoriaus<text:s/></text:span><text:span text:style-name="T3046">nustatyta tvarka.“</text:span></text:h>
          </table:table-cell>
          <table:table-cell table:style-name="TableCell3047">
            <text:p text:style-name="P3048">Pritarti</text:p>
          </table:table-cell>
          <table:table-cell table:style-name="TableCell3049">
            <text:p text:style-name="P3050"/>
          </table:table-cell>
        </table:table-row>
        <table:table-row table:style-name="TableRow3051">
          <table:table-cell table:style-name="TableCell3052">
            <text:list text:style-name="LFO11" text:continue-numbering="true">
              <text:list-item>
                <text:p text:style-name="P3053"/>
              </text:list-item>
            </text:list>
          </table:table-cell>
          <table:table-cell table:style-name="TableCell3054">
            <text:p text:style-name="Pasiūlymai7">Švietimo ir mokslo komitetas, 2024-06-14</text:p>
          </table:table-cell>
          <table:table-cell table:style-name="TableCell3055">
            <text:p text:style-name="P3056"/>
          </table:table-cell>
          <table:table-cell table:style-name="TableCell3057">
            <text:p text:style-name="P3058"/>
          </table:table-cell>
          <table:table-cell table:style-name="TableCell3059">
            <text:p text:style-name="P3060">107</text:p>
          </table:table-cell>
          <table:table-cell table:style-name="TableCell3061">
            <text:p text:style-name="P3062"/>
          </table:table-cell>
          <table:table-cell table:style-name="TableCell3063">
            <text:p text:style-name="P3064">Argumentai: Atsižvelgus į Seimo kanceliarijos Teisės departamento pastabą yra tikslinamas keičiamo statuto projekto<text:s/>107<text:s/>punktas.<text:s/></text:p>
            <text:p text:style-name="P3065"/>
            <text:p text:style-name="P3066">Pasiūlymas: Patikslinti keičiamo statuto<text:s/>107<text:s/>punktą ir jį<text:s/>išdėstyti taip:</text:p>
            <text:p text:style-name="P3067">„<text:span text:style-name="T3068">107</text:span><text:span text:style-name="T3069">103</text:span>.<text:s/><text:span text:style-name="T3070">Universiteto mokslo ir studijų kokybės užtikrinimo principai atitinka bendruosius vidinio ir išorinio studijų ir mokslo kokybės užtikrinimo principus, įtvirtintus Lietuvos ir tarptautiniuose švietimo politikos dokumentuose.</text:span><text:s/><text:span text:style-name="T3071">Universitetas nuolat kontroliuoja savo veiklos kokybę.“</text:span></text:p>
          </table:table-cell>
          <table:table-cell table:style-name="TableCell3072">
            <text:p text:style-name="P3073">Pritarti</text:p>
          </table:table-cell>
          <table:table-cell table:style-name="TableCell3074">
            <text:p text:style-name="P3075"/>
          </table:table-cell>
        </table:table-row>
        <table:table-row table:style-name="TableRow3076">
          <table:table-cell table:style-name="TableCell3077">
            <text:list text:style-name="LFO11" text:continue-numbering="true">
              <text:list-item>
                <text:p text:style-name="P3078"/>
              </text:list-item>
            </text:list>
          </table:table-cell>
          <table:table-cell table:style-name="TableCell3079">
            <text:p text:style-name="Pasiūlymai7">Švietimo ir mokslo komitetas, 2024-06-14</text:p>
          </table:table-cell>
          <table:table-cell table:style-name="TableCell3080">
            <text:p text:style-name="P3081"/>
          </table:table-cell>
          <table:table-cell table:style-name="TableCell3082">
            <text:p text:style-name="P3083"/>
          </table:table-cell>
          <table:table-cell table:style-name="TableCell3084">
            <text:p text:style-name="P3085">108</text:p>
          </table:table-cell>
          <table:table-cell table:style-name="TableCell3086">
            <text:p text:style-name="P3087"/>
          </table:table-cell>
          <table:table-cell table:style-name="TableCell3088">
            <text:p text:style-name="P3089">Argumentai: Atsižvelgus į Seimo kanceliarijos Teisės departamento pastabą yra tikslinamas keičiamo statuto projekto<text:s/>108<text:s/>punktas.<text:s/></text:p>
            <text:p text:style-name="P3090"/>
            <text:p text:style-name="P3091">Pasiūlymas: Patikslinti keičiamo statuto<text:s/>108<text:s/>punktą ir jį<text:s/>išdėstyti taip:</text:p>
            <text:p text:style-name="P3092">„<text:span text:style-name="T3093">108</text:span><text:span text:style-name="T3094">104</text:span>. Mokslo (meno) veiklos ir studijų kokybę užtikrina Universiteto vidinė kokybės užtikrinimo sistema, tvirtinama Senato,<text:s/><text:span text:style-name="T3095">kuri apima strateginį veiklos planavimą, finansų, žmogiškųjų ir materialinių išteklių valdymą, įgaliojimų ir atsakomybės paskirstymą, veiklos procesų ir numatytų rodiklių stebėseną, kokybės gerinimo bei rizikų valdymo kontrolę.</text:span><text:s/><text:span text:style-name="T3096">išorinis studijų vertinimas ir (arba) akreditavimas, išorinis mokslinės veiklos vertinimas ir išorinis Universiteto vertinimas ir (arba) akreditavimas</text:span>.“</text:p>
          </table:table-cell>
          <table:table-cell table:style-name="TableCell3097">
            <text:p text:style-name="P3098">Pritarti</text:p>
          </table:table-cell>
          <table:table-cell table:style-name="TableCell3099">
            <text:p text:style-name="P3100"/>
          </table:table-cell>
        </table:table-row>
        <table:table-row table:style-name="TableRow3101">
          <table:table-cell table:style-name="TableCell3102">
            <text:list text:style-name="LFO11" text:continue-numbering="true">
              <text:list-item>
                <text:p text:style-name="P3103"/>
              </text:list-item>
            </text:list>
          </table:table-cell>
          <table:table-cell table:style-name="TableCell3104">
            <text:p text:style-name="Pasiūlymai7">Švietimo ir mokslo komitetas, 2024-06-14</text:p>
          </table:table-cell>
          <table:table-cell table:style-name="TableCell3105">
            <text:p text:style-name="P3106"/>
          </table:table-cell>
          <table:table-cell table:style-name="TableCell3107">
            <text:p text:style-name="P3108"/>
          </table:table-cell>
          <table:table-cell table:style-name="TableCell3109">
            <text:p text:style-name="P3110">111</text:p>
          </table:table-cell>
          <table:table-cell table:style-name="TableCell3111">
            <text:p text:style-name="P3112"/>
          </table:table-cell>
          <table:table-cell table:style-name="TableCell3113">
            <text:p text:style-name="P3114">Argumentai: Atsižvelgus į Seimo kanceliarijos Teisės departamento pastabą yra tikslinamas keičiamo statuto projekto 111 punktas.<text:s/></text:p>
            <text:p text:style-name="P3115"/>
            <text:p text:style-name="P3116">Pasiūlymas: Patikslinti keičiamo statuto 111 punktą ir jį<text:s/>išdėstyti taip:</text:p>
            <text:p text:style-name="P3117">„<text:span text:style-name="T3118">111</text:span><text:span text:style-name="T3119">107</text:span>. Universiteto veikla nuolat tobulinama,<text:s/><text:span text:style-name="T3120">periodiškai</text:span><text:s/><text:span text:style-name="T3121">sistemiškai<text:s/></text:span>atliekant mokslo (meno)<text:s/><text:span text:style-name="T3122">ir</text:span><text:s/>studijų<text:span text:style-name="T3123"><text:s/>ir kitos<text:s/></text:span>veiklos savianalizę<text:span text:style-name="T3124">, vertinant veiklos rezultatyvumą.</text:span><text:s/><text:span text:style-name="T3125">ir atsižvelgiant į savianalizės bei išorinio vertinimo išvadas.“</text:span></text:p>
          </table:table-cell>
          <table:table-cell table:style-name="TableCell3126">
            <text:p text:style-name="P3127">Pritarti</text:p>
          </table:table-cell>
          <table:table-cell table:style-name="TableCell3128">
            <text:p text:style-name="P3129"/>
          </table:table-cell>
        </table:table-row>
        <table:table-row table:style-name="TableRow3130">
          <table:table-cell table:style-name="TableCell3131">
            <text:list text:style-name="LFO11" text:continue-numbering="true">
              <text:list-item>
                <text:p text:style-name="P3132"/>
              </text:list-item>
            </text:list>
          </table:table-cell>
          <table:table-cell table:style-name="TableCell3133">
            <text:p text:style-name="Pasiūlymai7">Švietimo ir mokslo komitetas, 2024-06-14</text:p>
          </table:table-cell>
          <table:table-cell table:style-name="TableCell3134">
            <text:p text:style-name="P3135"/>
          </table:table-cell>
          <table:table-cell table:style-name="TableCell3136">
            <text:p text:style-name="P3137"/>
          </table:table-cell>
          <table:table-cell table:style-name="TableCell3138">
            <text:p text:style-name="P3139">113</text:p>
          </table:table-cell>
          <table:table-cell table:style-name="TableCell3140">
            <text:p text:style-name="P3141"/>
          </table:table-cell>
          <table:table-cell table:style-name="TableCell3142">
            <text:p text:style-name="P3143">Argumentai: Atsižvelgus į Seimo kanceliarijos Teisės departamento pastabą yra tikslinamas keičiamo statuto projekto<text:s/>113<text:s/>punktas.<text:s/></text:p>
            <text:p text:style-name="P3144"/>
            <text:p text:style-name="P3145">Pasiūlymas: Patikslinti keičiamo statuto<text:s/>113<text:s/>punktą ir jį<text:s/>išdėstyti taip:</text:p>
            <text:h text:style-name="P3146" text:outline-level="2"><text:span text:style-name="T3147">„</text:span><text:span text:style-name="T3148">113</text:span><text:span text:style-name="T3149">109. Universiteto akademinę bendruomenę sudaro<text:s/></text:span><text:span text:style-name="T3150">mokslo ir studijų institucijų</text:span><text:span text:style-name="T3151"><text:s/></text:span><text:span text:style-name="T3152">Universiteto<text:s/></text:span><text:span text:style-name="T3153">studentai, dėstytojai, mokslo darbuotojai, profesoriai emeritai, kiti asmenys, tiesiogiai dalyvaujantys mokslo ir (ar) studijų veikloje.“</text:span></text:h>
          </table:table-cell>
          <table:table-cell table:style-name="TableCell3154">
            <text:p text:style-name="P3155">Pritarti</text:p>
          </table:table-cell>
          <table:table-cell table:style-name="TableCell3156">
            <text:p text:style-name="P3157"/>
          </table:table-cell>
        </table:table-row>
        <table:table-row table:style-name="TableRow3158">
          <table:table-cell table:style-name="TableCell3159">
            <text:list text:style-name="LFO11" text:continue-numbering="true">
              <text:list-item>
                <text:p text:style-name="P3160"/>
              </text:list-item>
            </text:list>
          </table:table-cell>
          <table:table-cell table:style-name="TableCell3161">
            <text:p text:style-name="Pasiūlymai7">Švietimo ir mokslo komitetas, 2024-06-14</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Argumentai: Atsižvelgus į Seimo kanceliarijos Teisės departamento pastabą yra išbraukiamas keičiamo statuto projekto 113 punktas.<text:s/></text:p>
            <text:p text:style-name="P3172"/>
            <text:p text:style-name="P3173">Pasiūlymas: Išbraukti keičiamo statuto 113 punktą:</text:p>
            <text:h text:style-name="P3174" text:outline-level="2"><text:span text:style-name="T3175">„</text:span><text:span text:style-name="T3176">113. Darbo santykius, darbuotojų socialines garantijas, teises, pareigas ir atsakomybę Universitete nustato Lietuvos Respublikos darbo kodeksas, Mokslo ir studijų įstatymas, juos įgyvendinantys teisės aktai, Statutas ir rektoriaus patvirtinti darbuotojų pareigybių aprašai.“</text:span></text:h>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list text:style-name="LFO11" text:continue-numbering="true">
              <text:list-item>
                <text:p text:style-name="P3183"/>
              </text:list-item>
            </text:list>
          </table:table-cell>
          <table:table-cell table:style-name="TableCell3184">
            <text:p text:style-name="Pasiūlymai7">Švietimo ir mokslo komitetas, 2024-06-1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Argumentai: Atsižvelgus į Seimo kanceliarijos Teisės departamento pastabą yra išbraukiamas keičiamo statuto projekto 115 punktas.<text:s/></text:p>
            <text:p text:style-name="P3195"/>
            <text:p text:style-name="P3196">Pasiūlymas: Išbraukti keičiamo statuto 115 punktą:</text:p>
            <text:h text:style-name="P3197" text:outline-level="2"><text:span text:style-name="T3198">„</text:span><text:span text:style-name="T3199">115. Asmuo, norintis dirbti Universitete, prašyme priimti dirbti privalo nurodyti savo pareigas (dirbamą darbą) kitose darbovietėse.“</text:span></text:h>
          </table:table-cell>
          <table:table-cell table:style-name="TableCell3200">
            <text:p text:style-name="P3201">Pritarti</text:p>
          </table:table-cell>
          <table:table-cell table:style-name="TableCell3202">
            <text:p text:style-name="P3203"/>
          </table:table-cell>
        </table:table-row>
        <table:table-row table:style-name="TableRow3204">
          <table:table-cell table:style-name="TableCell3205">
            <text:list text:style-name="LFO11" text:continue-numbering="true">
              <text:list-item>
                <text:p text:style-name="P3206"/>
              </text:list-item>
            </text:list>
          </table:table-cell>
          <table:table-cell table:style-name="TableCell3207">
            <text:p text:style-name="Pasiūlymai7">Švietimo ir mokslo komitetas, 2024-06-14</text:p>
          </table:table-cell>
          <table:table-cell table:style-name="TableCell3208">
            <text:p text:style-name="P3209"/>
          </table:table-cell>
          <table:table-cell table:style-name="TableCell3210">
            <text:p text:style-name="P3211"/>
          </table:table-cell>
          <table:table-cell table:style-name="TableCell3212">
            <text:p text:style-name="P3213">123</text:p>
          </table:table-cell>
          <table:table-cell table:style-name="TableCell3214">
            <text:p text:style-name="P3215"/>
          </table:table-cell>
          <table:table-cell table:style-name="TableCell3216">
            <text:p text:style-name="P3217">Argumentai: Atsižvelgus į Seimo kanceliarijos Teisės departamento pastabą yra tikslinamas keičiamo statuto projekto<text:s/>123<text:s/>punktas.<text:s/></text:p>
            <text:p text:style-name="P3218"/>
            <text:p text:style-name="P3219">Pasiūlymas: Patikslinti keičiamo statuto<text:s/>123<text:s/>punktą ir jį<text:s/>išdėstyti taip:</text:p>
            <text:p text:style-name="P3220">„<text:span text:style-name="T3221">123</text:span><text:span text:style-name="T3222">121</text:span>. Universiteto<text:s/><text:span text:style-name="T3223">Senato nustatyta<text:s/></text:span><text:span text:style-name="T3224">nustatytais atvejais ir</text:span><text:s/>tvarka Universiteto dėstytojams ir pedagoginį darbą dirbantiems mokslo darbuotojams teikiami pedagoginiai Universiteto profesoriaus ir Universiteto docento vardai.“</text:p>
          </table:table-cell>
          <table:table-cell table:style-name="TableCell3225">
            <text:p text:style-name="P3226">Pritarti</text:p>
          </table:table-cell>
          <table:table-cell table:style-name="TableCell3227">
            <text:p text:style-name="P3228"/>
          </table:table-cell>
        </table:table-row>
        <table:table-row table:style-name="TableRow3229">
          <table:table-cell table:style-name="TableCell3230">
            <text:list text:style-name="LFO11" text:continue-numbering="true">
              <text:list-item>
                <text:p text:style-name="P3231"/>
              </text:list-item>
            </text:list>
          </table:table-cell>
          <table:table-cell table:style-name="TableCell3232">
            <text:p text:style-name="Pasiūlymai7">Švietimo ir mokslo komitetas, 2024-06-14</text:p>
          </table:table-cell>
          <table:table-cell table:style-name="TableCell3233">
            <text:p text:style-name="P3234"/>
          </table:table-cell>
          <table:table-cell table:style-name="TableCell3235">
            <text:p text:style-name="P3236"/>
          </table:table-cell>
          <table:table-cell table:style-name="TableCell3237">
            <text:p text:style-name="P3238">124</text:p>
          </table:table-cell>
          <table:table-cell table:style-name="TableCell3239">
            <text:p text:style-name="P3240"/>
          </table:table-cell>
          <table:table-cell table:style-name="TableCell3241">
            <text:p text:style-name="P3242">Argumentai: Atsižvelgus į Seimo kanceliarijos Teisės departamento pastabą yra tikslinamas keičiamo statuto projekto<text:s/>124<text:s/>punktas.<text:s/></text:p>
            <text:p text:style-name="P3243"/>
            <text:p text:style-name="P3244">Pasiūlymas: Patikslinti keičiamo statuto<text:s/>124<text:s/>punktą ir jį<text:s/>išdėstyti taip:</text:p>
            <text:p text:style-name="P3245">„<text:span text:style-name="T3246">124</text:span><text:span text:style-name="T3247">122</text:span><text:span text:style-name="T3248">. Į dėstytojų ir mokslo darbuotojų pareigas asmenys priimami ir iš jų atleidžiami Mokslo ir studijų įstatymo, Darbo kodekso<text:s/></text:span><text:span text:style-name="T3249">ir Universiteto</text:span><text:span text:style-name="T3250"><text:s/>nustatyta tvarka.</text:span><text:span text:style-name="T3251"><text:s/></text:span><text:span text:style-name="T3252">Su dėstytojais ir mokslo darbuotojais, sulaukusiais 65 metų amžiaus, terminuotos ir neterminuotos darbo sutartys turi pasibaigti ne anksčiau kaip mokslo metų, kuriais dėstytojas ar mokslo darbuotojas sulaukia 65 metų, pabaigos dieną. Su šiais asmenimis terminuotos darbo sutartys ne ilgesniam kaip 3 metų laikotarpiui gali būti sudaromos gavus Senato pritarimą.</text:span><text:span text:style-name="T3253"><text:s/>Tokia sutartis universiteto Senato pritarimu vieną kartą gali būti sudaroma pakartotinai.</text:span></text:p>
            <text:p text:style-name="P3254"><text:span text:style-name="T3255">.“</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list text:style-name="LFO11" text:continue-numbering="true">
              <text:list-item>
                <text:p text:style-name="P3262"/>
              </text:list-item>
            </text:list>
          </table:table-cell>
          <table:table-cell table:style-name="TableCell3263">
            <text:p text:style-name="Pasiūlymai7">Švietimo ir mokslo komitetas, 2024-06-14</text:p>
          </table:table-cell>
          <table:table-cell table:style-name="TableCell3264">
            <text:p text:style-name="P3265"/>
          </table:table-cell>
          <table:table-cell table:style-name="TableCell3266">
            <text:p text:style-name="P3267"/>
          </table:table-cell>
          <table:table-cell table:style-name="TableCell3268">
            <text:p text:style-name="P3269">130</text:p>
          </table:table-cell>
          <table:table-cell table:style-name="TableCell3270">
            <text:p text:style-name="P3271"/>
          </table:table-cell>
          <table:table-cell table:style-name="TableCell3272">
            <text:p text:style-name="P3273">Argumentai: Atsižvelgus į Seimo kanceliarijos Teisės departamento pastabą yra tikslinamas keičiamo statuto projekto<text:s/>130<text:s/>punktas.<text:s/></text:p>
            <text:p text:style-name="P3274"/>
            <text:p text:style-name="P3275">Pasiūlymas: Patikslinti keičiamo statuto<text:s/>130<text:s/>punktą ir jį<text:s/>išdėstyti taip:</text:p>
            <text:h text:style-name="P3276" text:outline-level="2"><text:span text:style-name="T3277">„</text:span><text:span text:style-name="T3278">130</text:span><text:span text:style-name="T3279">128</text:span><text:span text:style-name="T3280">. Administraciją<text:s/></text:span><text:span text:style-name="T3281">sudaro Universiteto darbuotojai, išskyrus Universiteto akademinių padalinių<text:s/></text:span><text:span text:style-name="T3282">vadovus</text:span><text:span text:style-name="T3283">, kurie įeina į kitų akademinių padalinių sudėtį<text:s/></text:span><text:span text:style-name="T3284">vadovus,</text:span><text:span text:style-name="T3285"><text:s/>kurie turi teisę pagal savo kompetenciją duoti privalomus nurodym</text:span><text:span text:style-name="T3286">us sau pavaldiems darbuotojams.“</text:span></text:h>
          </table:table-cell>
          <table:table-cell table:style-name="TableCell3287">
            <text:p text:style-name="P3288">Pritarti</text:p>
          </table:table-cell>
          <table:table-cell table:style-name="TableCell3289">
            <text:p text:style-name="P3290"/>
          </table:table-cell>
        </table:table-row>
        <table:table-row table:style-name="TableRow3291">
          <table:table-cell table:style-name="TableCell3292">
            <text:list text:style-name="LFO11" text:continue-numbering="true">
              <text:list-item>
                <text:p text:style-name="P3293"/>
              </text:list-item>
            </text:list>
          </table:table-cell>
          <table:table-cell table:style-name="TableCell3294">
            <text:p text:style-name="Pasiūlymai7">Švietimo ir mokslo komitetas, 2024-06-14</text:p>
          </table:table-cell>
          <table:table-cell table:style-name="TableCell3295">
            <text:p text:style-name="P3296"/>
          </table:table-cell>
          <table:table-cell table:style-name="TableCell3297">
            <text:p text:style-name="P3298"/>
          </table:table-cell>
          <table:table-cell table:style-name="TableCell3299">
            <text:p text:style-name="P3300">132</text:p>
          </table:table-cell>
          <table:table-cell table:style-name="TableCell3301">
            <text:p text:style-name="P3302"/>
          </table:table-cell>
          <table:table-cell table:style-name="TableCell3303">
            <text:p text:style-name="P3304">Argumentai: Atsižvelgus į Seimo kanceliarijos Teisės departamento pastabą yra tikslinamas keičiamo statuto projekto 130 punktas.<text:s/></text:p>
            <text:p text:style-name="P3305"/>
            <text:p text:style-name="P3306">Pasiūlymas: Patikslinti keičiamo statuto 130 punktą ir jį<text:s/>išdėstyti taip:</text:p>
            <text:h text:style-name="P3307" text:outline-level="2"><text:span text:style-name="T3308">„</text:span><text:span text:style-name="T3309">132</text:span><text:span text:style-name="T3310">130</text:span><text:span text:style-name="T3311">. Administracijos ir kitų Universiteto darbuotojų skaičių nustato rektorius. Darbuotojų teises, pareigas, socialines garantijas nustato Darbo kodeksas, Mokslo ir studijų įstatymas, juos lydintys poįstatyminiai teisės aktai, Universiteto valdymo organų patvirtinti teisės aktai ir rektoriaus patvirtinti darbuotojų pareigybių<text:s/></text:span><text:span text:style-name="T3312">aprašai</text:span><text:span text:style-name="T3313"><text:s/></text:span><text:span text:style-name="T3314">aprašymai</text:span><text:span text:style-name="T3315">.“</text:span></text:h>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list text:style-name="LFO11" text:continue-numbering="true">
              <text:list-item>
                <text:p text:style-name="P3322"/>
              </text:list-item>
            </text:list>
          </table:table-cell>
          <table:table-cell table:style-name="TableCell3323">
            <text:p text:style-name="Pasiūlymai7">Švietimo ir mokslo komitetas, 2024-06-1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Argumentai: Atsižvelgus į Seimo kanceliarijos Teisės departamento pastabą yra išbraukiamas keičiamo statuto projekto 135 punktas.<text:s/></text:p>
            <text:p text:style-name="P3334"/>
            <text:p text:style-name="P3335">Pasiūlymas: Išbraukti keičiamo statuto 135 punktą:</text:p>
            <text:p text:style-name="P3336"><text:span text:style-name="T3337">„</text:span><text:span text:style-name="T3338">135.<text:s/></text:span><text:span text:style-name="T3339">Studentai priimami ir šalinami rektoriaus įsakymu, vadovaujantis Studijų nuostatais.“</text:span></text:p>
            <text:p text:style-name="P3340"/>
          </table:table-cell>
          <table:table-cell table:style-name="TableCell3341">
            <text:p text:style-name="P3342">Pritarti</text:p>
          </table:table-cell>
          <table:table-cell table:style-name="TableCell3343">
            <text:p text:style-name="P3344"/>
          </table:table-cell>
        </table:table-row>
        <table:table-row table:style-name="TableRow3345">
          <table:table-cell table:style-name="TableCell3346">
            <text:list text:style-name="LFO11" text:continue-numbering="true">
              <text:list-item>
                <text:p text:style-name="P3347"/>
              </text:list-item>
            </text:list>
          </table:table-cell>
          <table:table-cell table:style-name="TableCell3348">
            <text:p text:style-name="Pasiūlymai7">Švietimo ir mokslo komitetas, 2024-06-14</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Argumentai: Atsižvelgus į Seimo kanceliarijos Teisės departamento pastabą yra išbraukiamas keičiamo statuto projekto 136 punktas.<text:s/></text:p>
            <text:p text:style-name="P3359"/>
            <text:p text:style-name="P3360">Pasiūlymas: Išbraukti keičiamo statuto 136 punktą:</text:p>
            <text:p text:style-name="P3361">„<text:span text:style-name="T3362">136. Į Universitetą priimami asmenys konkurso būdu. Bendrą studijų vietų skaičių nustato Senatas, atsižvelgdamas į galimybes užtikrinti studijų kokybę.“</text:span></text:p>
          </table:table-cell>
          <table:table-cell table:style-name="TableCell3363">
            <text:p text:style-name="P3364">Pritarti</text:p>
          </table:table-cell>
          <table:table-cell table:style-name="TableCell3365">
            <text:p text:style-name="P3366"/>
          </table:table-cell>
        </table:table-row>
        <table:table-row table:style-name="TableRow3367">
          <table:table-cell table:style-name="TableCell3368">
            <text:list text:style-name="LFO11" text:continue-numbering="true">
              <text:list-item>
                <text:p text:style-name="P3369"/>
              </text:list-item>
            </text:list>
          </table:table-cell>
          <table:table-cell table:style-name="TableCell3370">
            <text:p text:style-name="Pasiūlymai7">Švietimo ir mokslo komitetas, 2024-06-14</text:p>
          </table:table-cell>
          <table:table-cell table:style-name="TableCell3371">
            <text:p text:style-name="P3372"/>
          </table:table-cell>
          <table:table-cell table:style-name="TableCell3373">
            <text:p text:style-name="P3374"/>
          </table:table-cell>
          <table:table-cell table:style-name="TableCell3375">
            <text:p text:style-name="P3376">138.6</text:p>
          </table:table-cell>
          <table:table-cell table:style-name="TableCell3377">
            <text:p text:style-name="P3378"/>
          </table:table-cell>
          <table:table-cell table:style-name="TableCell3379">
            <text:p text:style-name="P3380">Argumentai: Atsižvelgus į Seimo kanceliarijos Teisės departamento pastabą yra tikslinamas keičiamo statuto projekto 138.6 papunktis.<text:s/></text:p>
            <text:p text:style-name="P3381"/>
            <text:p text:style-name="P3382">Pasiūlymas: Patikslinti keičiamo statuto 138.10 papunktį ir jį<text:s/>išdėstyti taip:</text:p>
            <text:p text:style-name="P3383">„<text:span text:style-name="T3384">138.6.<text:s/></text:span><text:span text:style-name="T3385">iš fakulteto dekano, prodekanų</text:span><text:span text:style-name="T3386"><text:s/>gauti būtiną su savo studijomis susijusią informaciją, dalyvauti studijų kokybės vertinimo procese ir teikti pasiūlymus dėl studijų kokybės tobulinimo;“</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list text:style-name="LFO11" text:continue-numbering="true">
              <text:list-item>
                <text:p text:style-name="P3393"/>
              </text:list-item>
            </text:list>
          </table:table-cell>
          <table:table-cell table:style-name="TableCell3394">
            <text:p text:style-name="Pasiūlymai7">Švietimo ir mokslo komitetas, 2024-06-14</text:p>
          </table:table-cell>
          <table:table-cell table:style-name="TableCell3395">
            <text:p text:style-name="P3396"/>
          </table:table-cell>
          <table:table-cell table:style-name="TableCell3397">
            <text:p text:style-name="P3398"/>
          </table:table-cell>
          <table:table-cell table:style-name="TableCell3399">
            <text:p text:style-name="P3400">138.10</text:p>
          </table:table-cell>
          <table:table-cell table:style-name="TableCell3401">
            <text:p text:style-name="P3402"/>
          </table:table-cell>
          <table:table-cell table:style-name="TableCell3403">
            <text:p text:style-name="P3404">Argumentai: Atsižvelgus į Seimo kanceliarijos Teisės departamento pastabą yra tikslinamas keičiamo statuto projekto 138.10 papunktis.<text:s/></text:p>
            <text:p text:style-name="P3405"/>
            <text:p text:style-name="P3406">Pasiūlymas: Patikslinti keičiamo statuto 138.10 papunktį ir jį<text:s/>išdėstyti taip:</text:p>
            <text:p text:style-name="P3407"><text:span text:style-name="T3408">„</text:span><text:span text:style-name="T3409">138.10.<text:s/></text:span><text:span text:style-name="T3410">išeiti akademinių atostogų dėl ligos, gydytojui ar gydytojų konsultacinei komisijai rekomendavus, arba dėl nėštumo ir gimdymo,<text:s/></text:span><text:span text:style-name="T3411">atostogų vaikui prižiūrėti</text:span><text:span text:style-name="T3412">,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text:span><text:span text:style-name="T3413">išeiti akademinių atostogų Mokslo ir studijų įstatyme nustatytais atvejais ir terminais;</text:span></text:p>
          </table:table-cell>
          <table:table-cell table:style-name="TableCell3414">
            <text:p text:style-name="P3415">Pritarti</text:p>
          </table:table-cell>
          <table:table-cell table:style-name="TableCell3416">
            <text:p text:style-name="P3417"/>
          </table:table-cell>
        </table:table-row>
        <table:table-row table:style-name="TableRow3418">
          <table:table-cell table:style-name="TableCell3419">
            <text:list text:style-name="LFO11" text:continue-numbering="true">
              <text:list-item>
                <text:p text:style-name="P3420"/>
              </text:list-item>
            </text:list>
          </table:table-cell>
          <table:table-cell table:style-name="TableCell3421">
            <text:p text:style-name="Pasiūlymai7">Švietimo ir mokslo komitetas, 2024-06-14</text:p>
          </table:table-cell>
          <table:table-cell table:style-name="TableCell3422">
            <text:p text:style-name="P3423"/>
          </table:table-cell>
          <table:table-cell table:style-name="TableCell3424">
            <text:p text:style-name="P3425"/>
          </table:table-cell>
          <table:table-cell table:style-name="TableCell3426">
            <text:p text:style-name="P3427">142</text:p>
          </table:table-cell>
          <table:table-cell table:style-name="TableCell3428">
            <text:p text:style-name="P3429"/>
          </table:table-cell>
          <table:table-cell table:style-name="TableCell3430">
            <text:p text:style-name="P3431">Argumentai: Atsižvelgus į Seimo kanceliarijos Teisės departamento pastabą yra tikslinamas keičiamo statuto projekto<text:s/>142<text:s/>punktas.<text:s/></text:p>
            <text:p text:style-name="P3432"/>
            <text:p text:style-name="P3433">Pasiūlymas: Patikslinti keičiamo statuto<text:s/>142<text:s/>punktą ir jį<text:s/>išdėstyti taip:</text:p>
            <text:p text:style-name="P3434"><text:span text:style-name="T3435">„</text:span><text:span text:style-name="T3436">142. Studijos<text:s/></text:span><text:span text:style-name="T3437">gali būti nutrauktos studento prašymu. Universiteto iniciatyva studijos vienašališkai<text:s/></text:span><text:span text:style-name="T3438">nutraukiamos<text:s/></text:span><text:span text:style-name="T3439">studentui negrįžus iš akademinių atostogų, dėl studijų sutarties su Universitetu nevykdymo, už šiurkščius Statuto, Akademinės etikos kodekso ir vidaus tvarkos taisyklių pažeidimus, studento mirties atveju</text:span><text:span text:style-name="T3440"><text:s/></text:span><text:span text:style-name="T3441">studento prašymu, negrįžus iš akademinių atostogų, negrįžus po studijų pertraukimo, dėl studijų sutarties su Universitetu nevykdymo, už šiurkščius Statuto, Akademinės etikos kodekso ir vidaus tvarkos taisyklių pažeidimus, studento mirties atveju.</text:span><text:span text:style-name="T3442">“</text:span></text:p>
          </table:table-cell>
          <table:table-cell table:style-name="TableCell3443">
            <text:p text:style-name="P3444">Pritarti</text:p>
          </table:table-cell>
          <table:table-cell table:style-name="TableCell3445">
            <text:p text:style-name="P3446"/>
          </table:table-cell>
        </table:table-row>
        <table:table-row table:style-name="TableRow3447">
          <table:table-cell table:style-name="TableCell3448">
            <text:list text:style-name="LFO11" text:continue-numbering="true">
              <text:list-item>
                <text:p text:style-name="P3449"/>
              </text:list-item>
            </text:list>
          </table:table-cell>
          <table:table-cell table:style-name="TableCell3450">
            <text:p text:style-name="Pasiūlymai7">Švietimo ir mokslo komitetas, 2024-06-14</text:p>
          </table:table-cell>
          <table:table-cell table:style-name="TableCell3451">
            <text:p text:style-name="P3452"/>
          </table:table-cell>
          <table:table-cell table:style-name="TableCell3453">
            <text:p text:style-name="P3454"/>
          </table:table-cell>
          <table:table-cell table:style-name="TableCell3455">
            <text:p text:style-name="P3456">146</text:p>
          </table:table-cell>
          <table:table-cell table:style-name="TableCell3457">
            <text:p text:style-name="P3458"/>
          </table:table-cell>
          <table:table-cell table:style-name="TableCell3459">
            <text:p text:style-name="P3460">Argumentai: Atsižvelgus į Seimo kanceliarijos Teisės departamento pastabą yra tikslinamas keičiamo statuto projekto<text:s/>146<text:s/>punktas.<text:s/></text:p>
            <text:p text:style-name="P3461"/>
            <text:p text:style-name="P3462">Pasiūlymas: Patikslinti keičiamo statuto<text:s/>146<text:s/>punktą ir jį<text:s/>išdėstyti taip:</text:p>
            <text:p text:style-name="P3463"><text:span text:style-name="T3464">„</text:span><text:span text:style-name="T3465">146. Ginčų nagrinėjimo komisija sprendžia studentų ir administracijos ar kitų darbuotojų ginčus, susijusius su mokslo ir studijų veikla. Ši komisija yra nuolatinė. Ginčų nagrinėjimo komisiją sudaro ir<text:s/></text:span><text:span text:style-name="T3466">jos nuostatus</text:span><text:span text:style-name="T3467"><text:s/></text:span><text:span text:style-name="T3468">ginčų nagrinėjimo ir sprendimų įgyvendinimo tvarką, suderinęs su studentų atstovybe (jei jos nėra – su visuotiniu studentų susirinkimu)</text:span><text:span text:style-name="T3469"><text:s/>tvirtina rektorius. Į Ginčų nagrinėjimo komisiją skiriama po lygiai rektoriaus ir Studentų atstovybės</text:span><text:span text:style-name="T3470">,<text:s/></text:span><text:span text:style-name="T3471">jeigu jos nėra, – visuotinės studentų atstovų konferencijos</text:span><text:span text:style-name="T3472"><text:s/>įgaliotų asmenų.“</text:span></text:p>
          </table:table-cell>
          <table:table-cell table:style-name="TableCell3473">
            <text:p text:style-name="P3474">Pritarti</text:p>
          </table:table-cell>
          <table:table-cell table:style-name="TableCell3475">
            <text:p text:style-name="P3476"/>
          </table:table-cell>
        </table:table-row>
        <table:table-row table:style-name="TableRow3477">
          <table:table-cell table:style-name="TableCell3478">
            <text:list text:style-name="LFO11" text:continue-numbering="true">
              <text:list-item>
                <text:p text:style-name="P3479"/>
              </text:list-item>
            </text:list>
          </table:table-cell>
          <table:table-cell table:style-name="TableCell3480">
            <text:p text:style-name="Pasiūlymai7">Švietimo ir mokslo komitetas, 2024-06-14</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Argumentai: Atsižvelgus į Seimo kanceliarijos Teisės departamento pastabą yra išbraukiamas keičiamo statuto projekto 150 punktas.<text:s/></text:p>
            <text:p text:style-name="P3491"/>
            <text:p text:style-name="P3492">Pasiūlymas: Išbraukti keičiamo statuto 150 punktą:</text:p>
            <text:p text:style-name="P3493"><text:span text:style-name="T3494">„</text:span><text:span text:style-name="T3495">150. Visuotinės studentų konferencijos organizavimo tvarką nustato Senatas. Visuotinė studentų atstovų konferencija yra teisėta, jeigu joje dalyvauja daugiau kaip pusė visų studentų atstovų. Konferencijos sprendimai laikomi priimtais, jeigu už juos balsuoja daugiau kaip pusė dalyvavusių studentų atstovų.“</text:span></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list text:style-name="LFO11" text:continue-numbering="true">
              <text:list-item>
                <text:p text:style-name="P3502"/>
              </text:list-item>
            </text:list>
          </table:table-cell>
          <table:table-cell table:style-name="TableCell3503">
            <text:p text:style-name="Pasiūlymai7">Švietimo ir mokslo komitetas, 2024-06-14</text:p>
          </table:table-cell>
          <table:table-cell table:style-name="TableCell3504">
            <text:p text:style-name="P3505"/>
          </table:table-cell>
          <table:table-cell table:style-name="TableCell3506">
            <text:p text:style-name="P3507"/>
          </table:table-cell>
          <table:table-cell table:style-name="TableCell3508">
            <text:p text:style-name="P3509">150</text:p>
          </table:table-cell>
          <table:table-cell table:style-name="TableCell3510">
            <text:p text:style-name="P3511"/>
          </table:table-cell>
          <table:table-cell table:style-name="TableCell3512">
            <text:p text:style-name="P3513">Atsižvelgus į Universiteto tarybos siūlymą yra tikslinamas keičiamo statuto 150 punktas.</text:p>
            <text:p text:style-name="P3514"/>
            <text:p text:style-name="P3515">Pasiūlymas:<text:s/>Patikslinti keičiamo statuto 150<text:s/>punktą ir jį<text:s/>išdėstyti taip:</text:p>
            <text:p text:style-name="P3516">„<text:span text:style-name="T3517">150</text:span><text:span text:style-name="T3518">151</text:span><text:span text:style-name="T3519">.<text:s/></text:span><text:span text:style-name="T3520">Studentų atstovybė savo veikloje vadovaujasi Statutu ir<text:s/></text:span><text:span text:style-name="T3521">visuotinės studentų atstovų konferencijos patvirtintais</text:span><text:span text:style-name="T3522"><text:s/>Studentų atstovybės įstatais.“</text:span></text:p>
          </table:table-cell>
          <table:table-cell table:style-name="TableCell3523">
            <text:p text:style-name="P3524">Pritarti</text:p>
          </table:table-cell>
          <table:table-cell table:style-name="TableCell3525">
            <text:p text:style-name="P3526"/>
          </table:table-cell>
        </table:table-row>
        <table:table-row table:style-name="TableRow3527">
          <table:table-cell table:style-name="TableCell3528">
            <text:list text:style-name="LFO11" text:continue-numbering="true">
              <text:list-item>
                <text:p text:style-name="P3529"/>
              </text:list-item>
            </text:list>
          </table:table-cell>
          <table:table-cell table:style-name="TableCell3530">
            <text:p text:style-name="Pasiūlymai7">Švietimo ir mokslo komitetas, 2024-06-14</text:p>
          </table:table-cell>
          <table:table-cell table:style-name="TableCell3531">
            <text:p text:style-name="P3532"/>
          </table:table-cell>
          <table:table-cell table:style-name="TableCell3533">
            <text:p text:style-name="P3534"/>
          </table:table-cell>
          <table:table-cell table:style-name="TableCell3535">
            <text:p text:style-name="P3536">153</text:p>
          </table:table-cell>
          <table:table-cell table:style-name="TableCell3537">
            <text:p text:style-name="P3538"/>
          </table:table-cell>
          <table:table-cell table:style-name="TableCell3539">
            <text:p text:style-name="P3540">Argumentai: Atsižvelgus į Seimo kanceliarijos Teisės departamento pastabą yra tikslinamas keičiamo statuto projekto 153<text:s/>punktas.<text:s/></text:p>
            <text:p text:style-name="P3541"/>
            <text:p text:style-name="P3542">Pasiūlymas: Patikslinti keičiamo statuto 153<text:s/>punktą ir jį<text:s/>išdėstyti taip:</text:p>
            <text:p text:style-name="P3543"><text:span text:style-name="T3544">„</text:span><text:span text:style-name="T3545">153</text:span><text:span text:style-name="T3546">154</text:span><text:span text:style-name="T3547">.<text:s/></text:span><text:span text:style-name="T3548">Studentų atstovybė viešai skelbia<text:s/></text:span><text:span text:style-name="T3549">visuotinio studentų susirinkimo (konferencijos)</text:span><text:span text:style-name="T3550"><text:s/>patvirtintą metinę veiklos ir finansinę ataskaitą.“</text:span></text:p>
          </table:table-cell>
          <table:table-cell table:style-name="TableCell3551">
            <text:p text:style-name="P3552">Pritarti</text:p>
          </table:table-cell>
          <table:table-cell table:style-name="TableCell3553">
            <text:p text:style-name="P3554"/>
          </table:table-cell>
        </table:table-row>
        <table:table-row table:style-name="TableRow3555">
          <table:table-cell table:style-name="TableCell3556">
            <text:list text:style-name="LFO11" text:continue-numbering="true">
              <text:list-item>
                <text:p text:style-name="P3557"/>
              </text:list-item>
            </text:list>
          </table:table-cell>
          <table:table-cell table:style-name="TableCell3558">
            <text:p text:style-name="Pasiūlymai7">Švietimo ir mokslo komitetas, 2024-06-14</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Argumentai: Atsižvelgus į Seimo kanceliarijos Teisės departamento pastabą yra išbraukiamas keičiamo statuto projekto<text:s/>156<text:s/>punktas.<text:s/></text:p>
            <text:p text:style-name="P3569"/>
            <text:p text:style-name="P3570">Pasiūlymas: Išbraukti keičiamo statuto 156<text:s/>punktą:</text:p>
            <text:p text:style-name="P3571"><text:span text:style-name="T3572">„</text:span><text:span text:style-name="T3573">156. Universiteto lėšų dalis gali būti skiriama studentų stipendijoms.“</text:span></text:p>
          </table:table-cell>
          <table:table-cell table:style-name="TableCell3574">
            <text:p text:style-name="P3575">Pritarti</text:p>
          </table:table-cell>
          <table:table-cell table:style-name="TableCell3576">
            <text:p text:style-name="P3577"/>
          </table:table-cell>
        </table:table-row>
        <table:table-row table:style-name="TableRow3578">
          <table:table-cell table:style-name="TableCell3579">
            <text:list text:style-name="LFO11" text:continue-numbering="true">
              <text:list-item>
                <text:p text:style-name="P3580"/>
              </text:list-item>
            </text:list>
          </table:table-cell>
          <table:table-cell table:style-name="TableCell3581">
            <text:p text:style-name="Pasiūlymai7">Švietimo ir mokslo komitetas, 2024-06-14</text:p>
          </table:table-cell>
          <table:table-cell table:style-name="TableCell3582">
            <text:p text:style-name="P3583"/>
          </table:table-cell>
          <table:table-cell table:style-name="TableCell3584">
            <text:p text:style-name="P3585"/>
          </table:table-cell>
          <table:table-cell table:style-name="TableCell3586">
            <text:p text:style-name="P3587">159.2</text:p>
          </table:table-cell>
          <table:table-cell table:style-name="TableCell3588">
            <text:p text:style-name="P3589"/>
          </table:table-cell>
          <table:table-cell table:style-name="TableCell3590">
            <text:p text:style-name="P3591">Argumentai: Atsižvelgus į Seimo kanceliarijos Teisės departamento pastabą yra tikslinamas keičiamo statuto projekto 159.2 papunktis.<text:s/></text:p>
            <text:p text:style-name="P3592"/>
            <text:p text:style-name="P3593">Pasiūlymas: Patikslinti keičiamo statuto 159.2 papunktį ir jį<text:s/>išdėstyti taip:</text:p>
            <text:p text:style-name="P3594"><text:span text:style-name="T3595">„</text:span><text:span text:style-name="T3596">159</text:span><text:span text:style-name="T3597">161</text:span><text:span text:style-name="T3598">.2. pajamos, gautos kaip<text:s/></text:span><text:span text:style-name="T3599">mokestis</text:span><text:span text:style-name="T3600"><text:s/></text:span><text:span text:style-name="T3601">apmokėjimas<text:s/></text:span><text:span text:style-name="T3602">už studijas, taip pat pajamos iš mokslinių tyrimų, eksperimentinės plėtros, ūkinės, mokslinės veiklos ir teikiamų paslaugų;“</text:span></text:p>
          </table:table-cell>
          <table:table-cell table:style-name="TableCell3603">
            <text:p text:style-name="P3604">Pritarti</text:p>
          </table:table-cell>
          <table:table-cell table:style-name="TableCell3605">
            <text:p text:style-name="P3606"/>
          </table:table-cell>
        </table:table-row>
        <table:table-row table:style-name="TableRow3607">
          <table:table-cell table:style-name="TableCell3608">
            <text:list text:style-name="LFO11" text:continue-numbering="true">
              <text:list-item>
                <text:p text:style-name="P3609"/>
              </text:list-item>
            </text:list>
          </table:table-cell>
          <table:table-cell table:style-name="TableCell3610">
            <text:p text:style-name="Pasiūlymai7">Švietimo ir mokslo komitetas, 2024-06-14</text:p>
          </table:table-cell>
          <table:table-cell table:style-name="TableCell3611">
            <text:p text:style-name="P3612"/>
          </table:table-cell>
          <table:table-cell table:style-name="TableCell3613">
            <text:p text:style-name="P3614"/>
          </table:table-cell>
          <table:table-cell table:style-name="TableCell3615">
            <text:p text:style-name="P3616">159.5</text:p>
          </table:table-cell>
          <table:table-cell table:style-name="TableCell3617">
            <text:p text:style-name="P3618"/>
          </table:table-cell>
          <table:table-cell table:style-name="TableCell3619">
            <text:p text:style-name="P3620">Argumentai: Atsižvelgus į Seimo kanceliarijos Teisės departamento pastabą yra tikslinamas keičiamo statuto projekto 159.5 papunktis.<text:s/></text:p>
            <text:p text:style-name="P3621"/>
            <text:p text:style-name="P3622">Pasiūlymas: Patikslinti keičiamo statuto 159.5 papunktį ir jį<text:s/>išdėstyti taip:</text:p>
            <text:p text:style-name="P3623">„<text:span text:style-name="T3624">159</text:span><text:span text:style-name="T3625">161</text:span><text:span text:style-name="T3626">5. iš valstybės biudžeto lėšų ir iš<text:s/></text:span><text:span text:style-name="T3627">šio punkto papunkčiuose nurodytų</text:span><text:span text:style-name="T3628"><text:s/></text:span><text:span text:style-name="T3629">Universiteto nuosavų<text:s/></text:span><text:span text:style-name="T3630">lėšų įgytas turtas, išskyrus nekilnojamąjį turtą, įgytą už Europos Sąjungos paramą, valstybės biudžeto ir valstybės fondų lėšas;“</text:span></text:p>
          </table:table-cell>
          <table:table-cell table:style-name="TableCell3631">
            <text:p text:style-name="P3632">Pritarti</text:p>
          </table:table-cell>
          <table:table-cell table:style-name="TableCell3633">
            <text:p text:style-name="P3634"/>
          </table:table-cell>
        </table:table-row>
        <table:table-row table:style-name="TableRow3635">
          <table:table-cell table:style-name="TableCell3636">
            <text:list text:style-name="LFO11" text:continue-numbering="true">
              <text:list-item>
                <text:p text:style-name="P3637"/>
              </text:list-item>
            </text:list>
          </table:table-cell>
          <table:table-cell table:style-name="TableCell3638">
            <text:p text:style-name="Pasiūlymai7">Švietimo ir mokslo komitetas, 2024-06-14</text:p>
          </table:table-cell>
          <table:table-cell table:style-name="TableCell3639">
            <text:p text:style-name="P3640"/>
          </table:table-cell>
          <table:table-cell table:style-name="TableCell3641">
            <text:p text:style-name="P3642"/>
          </table:table-cell>
          <table:table-cell table:style-name="TableCell3643">
            <text:p text:style-name="P3644">165.2</text:p>
          </table:table-cell>
          <table:table-cell table:style-name="TableCell3645">
            <text:p text:style-name="P3646"/>
          </table:table-cell>
          <table:table-cell table:style-name="TableCell3647">
            <text:p text:style-name="P3648">Argumentai: Atsižvelgus į Seimo kanceliarijos Teisės departamento pastabą yra tikslinamas keičiamo statuto projekto 165.2 papunktis.<text:s/></text:p>
            <text:p text:style-name="P3649"/>
            <text:p text:style-name="P3650">Pasiūlymas: Patikslinti keičiamo statuto 165.2 papunktį ir jį<text:s/>išdėstyti taip:</text:p>
            <text:p text:style-name="P3651"><text:span text:style-name="T3652">„</text:span><text:span text:style-name="T3653">165</text:span><text:span text:style-name="T3654">167</text:span><text:span text:style-name="T3655">.2.<text:s/></text:span><text:span text:style-name="T3656">lėšos, skirtos<text:s/></text:span><text:span text:style-name="T3657">mokslo ir studijų institucijoms specialiosioms sutartims</text:span><text:span text:style-name="T3658"><text:s/></text:span><text:span text:style-name="T3659">Universiteto specialiai sutarčiai<text:s/></text:span><text:span text:style-name="T3660">su Vyriausybe ar jos įgaliota institucija vykdyti</text:span><text:span text:style-name="T3661">;“</text:span></text:p>
          </table:table-cell>
          <table:table-cell table:style-name="TableCell3662">
            <text:p text:style-name="P3663">Pritarti</text:p>
          </table:table-cell>
          <table:table-cell table:style-name="TableCell3664">
            <text:p text:style-name="P3665"/>
          </table:table-cell>
        </table:table-row>
        <table:table-row table:style-name="TableRow3666">
          <table:table-cell table:style-name="TableCell3667">
            <text:list text:style-name="LFO11" text:continue-numbering="true">
              <text:list-item>
                <text:p text:style-name="P3668"/>
              </text:list-item>
            </text:list>
          </table:table-cell>
          <table:table-cell table:style-name="TableCell3669">
            <text:p text:style-name="Pasiūlymai7">Švietimo ir mokslo komitetas, 2024-06-14</text:p>
          </table:table-cell>
          <table:table-cell table:style-name="TableCell3670">
            <text:p text:style-name="P3671"/>
          </table:table-cell>
          <table:table-cell table:style-name="TableCell3672">
            <text:p text:style-name="P3673"/>
          </table:table-cell>
          <table:table-cell table:style-name="TableCell3674">
            <text:p text:style-name="P3675">165.4</text:p>
          </table:table-cell>
          <table:table-cell table:style-name="TableCell3676">
            <text:p text:style-name="P3677"/>
          </table:table-cell>
          <table:table-cell table:style-name="TableCell3678">
            <text:p text:style-name="P3679">Argumentai: Atsižvelgus į Seimo kanceliarijos Teisės departamento pastabą yra tikslinamas keičiamo statuto projekto 165.4 papunktis.<text:s/></text:p>
            <text:p text:style-name="P3680"/>
            <text:p text:style-name="P3681">Pasiūlymas: Patikslinti keičiamo statuto 165.4 papunktį ir jį<text:s/>išdėstyti taip:</text:p>
            <text:p text:style-name="P3682"><text:span text:style-name="T3683">„</text:span><text:span text:style-name="T3684">165</text:span><text:span text:style-name="T3685">167</text:span><text:span text:style-name="T3686">.4. pajamos, gautos kaip<text:s/></text:span><text:span text:style-name="T3687">mokestis</text:span><text:span text:style-name="T3688"><text:s/></text:span><text:span text:style-name="T3689">apmokėjimas</text:span><text:span text:style-name="T3690"><text:s/>už studijas, pajamos iš<text:s/></text:span><text:span text:style-name="T3691">mokslinių tyrimų, eksperimentinės plėtros, meno veiklos, ūkinės veiklos</text:span><text:span text:style-name="T3692"><text:s/>ir teikiamų paslaugų;“</text:span></text:p>
          </table:table-cell>
          <table:table-cell table:style-name="TableCell3693">
            <text:p text:style-name="P3694">Pritarti</text:p>
          </table:table-cell>
          <table:table-cell table:style-name="TableCell3695">
            <text:p text:style-name="P3696"/>
          </table:table-cell>
        </table:table-row>
        <table:table-row table:style-name="TableRow3697">
          <table:table-cell table:style-name="TableCell3698">
            <text:list text:style-name="LFO11" text:continue-numbering="true">
              <text:list-item>
                <text:p text:style-name="P3699"/>
              </text:list-item>
            </text:list>
          </table:table-cell>
          <table:table-cell table:style-name="TableCell3700">
            <text:p text:style-name="Pasiūlymai7"/>
          </table:table-cell>
          <table:table-cell table:style-name="TableCell3701">
            <text:p text:style-name="P3702"/>
          </table:table-cell>
          <table:table-cell table:style-name="TableCell3703">
            <text:p text:style-name="P3704"/>
          </table:table-cell>
          <table:table-cell table:style-name="TableCell3705">
            <text:p text:style-name="P3706">176</text:p>
          </table:table-cell>
          <table:table-cell table:style-name="TableCell3707">
            <text:p text:style-name="P3708"/>
          </table:table-cell>
          <table:table-cell table:style-name="TableCell3709">
            <text:p text:style-name="P3710">Atsižvelgus į Universiteto tarybos siūlymą yra tikslinamas keičiamo statuto 176 punktas.</text:p>
            <text:p text:style-name="P3711"/>
            <text:p text:style-name="P3712">Pasiūlymas: Patikslinti keičiamo statuto 176 punktą ir jį išdėstyti taip:</text:p>
            <text:h text:style-name="P3713" text:outline-level="2"><text:span text:style-name="T3714">„176. Universiteto vieši pranešimai skelbiami Universiteto interneto svetainėje ir</text:span><text:span text:style-name="T3715"><text:s/>(ar) kitose Universiteto viešajai komunikacijai naudojamose elektroninių ryšių priemonėse.<text:s/></text:span><text:span text:style-name="T3716">Vieši pranešimai apie Universiteto reorganizavimą skelbiami VĮ Registrų centro leidžiamame elektroniniame informaciniame leidinyje.</text:span><text:span text:style-name="T3717">“</text:span></text:h>
          </table:table-cell>
          <table:table-cell table:style-name="TableCell3718">
            <text:p text:style-name="P3719">Pritarti</text:p>
          </table:table-cell>
          <table:table-cell table:style-name="TableCell3720">
            <text:p text:style-name="P3721"/>
          </table:table-cell>
        </table:table-row>
      </table:table>
      <text:p text:style-name="P3722"/>
      <text:p text:style-name="P3723"><text:span text:style-name="T3724">8. Balsavimo rezultatai:</text:span><text:s/>pritarta bendru sutarimu</text:p>
      <text:p text:style-name="Pranešėjas"><text:span text:style-name="T3725">9. Komiteto paskirti pranešėjai:</text:span><text:span text:style-name="T3726"><text:s/></text:span>Jurgita Šiugždinienė.</text:p>
      <text:p text:style-name="P3727"><text:span text:style-name="T3728">10. Komiteto narių atskiroji nuomonė:</text:span><text:span text:style-name="T3729"><text:s/></text:span>nepareikšta.</text:p>
      <text:p text:style-name="P3730"/>
      <text:p text:style-name="P3731"><text:span text:style-name="T3732">PRIDEDAMA.<text:s/></text:span>Komiteto<text:s/>siūlomas<text:s/>Seimo nutarimo „Dėl Lietuvos Respublikos Seimo 2011 m. kovo 15 d. nutarimo Nr. XI-1277 „Dėl Vilniaus Gedimino technikos universiteto statuto patvirtinimo“ pakeitimo“ projektas Nr. XIVP-3838(2).</text:p>
      <text:p text:style-name="P3733"/>
      <text:p text:style-name="P3734">Komiteto<text:s/>pirmininkas<text:tab/><text:tab/><text:tab/><text:tab/><text:tab/><text:tab/><text:tab/><text:span text:style-name="T3735">(Parašas)</text:span><text:tab/><text:tab/><text:tab/><text:tab/><text:tab/><text:tab/>Artūras Žukauskas</text:p>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Normal"><text:span text:style-name="T3763">Komiteto biuro patarėja Rūta<text:s/></text:span><text:span text:style-name="T3764">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Semibold" svg:font-family="MyriadPro-Sem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4T11:51:00Z</meta:creation-date>
    <dc:date>2024-06-14T11:51:00Z</dc:date>
    <meta:print-date>2024-06-13T10:51: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906" meta:word-count="11267" meta:character-count="85179" meta:row-count="1467" meta:non-whitespace-character-count="74818"/>
  </office:meta>
</office:document-meta>
</file>