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4652in" text:min-label-width="0.25in"/>
      </text:list-level-style-number>
      <text:list-level-style-number text:level="2" style:num-suffix="." style:num-format="a" style:num-letter-sync="true">
        <style:list-level-properties text:space-before="0.9652in" text:min-label-width="0.25in"/>
      </text:list-level-style-number>
      <text:list-level-style-number text:level="3" style:num-suffix="." style:num-format="i">
        <style:list-level-properties fo:text-align="end" text:space-before="1.5902in" text:min-label-width="0.125in"/>
      </text:list-level-style-number>
      <text:list-level-style-number text:level="4" style:num-suffix="." style:num-format="1">
        <style:list-level-properties text:space-before="1.9652in" text:min-label-width="0.25in"/>
      </text:list-level-style-number>
      <text:list-level-style-number text:level="5" style:num-suffix="." style:num-format="a" style:num-letter-sync="true">
        <style:list-level-properties text:space-before="2.4652in" text:min-label-width="0.25in"/>
      </text:list-level-style-number>
      <text:list-level-style-number text:level="6" style:num-suffix="." style:num-format="i">
        <style:list-level-properties fo:text-align="end" text:space-before="3.0902in" text:min-label-width="0.125in"/>
      </text:list-level-style-number>
      <text:list-level-style-number text:level="7" style:num-suffix="." style:num-format="1">
        <style:list-level-properties text:space-before="3.4652in" text:min-label-width="0.25in"/>
      </text:list-level-style-number>
      <text:list-level-style-number text:level="8" style:num-suffix="." style:num-format="a" style:num-letter-sync="true">
        <style:list-level-properties text:space-before="3.9652in" text:min-label-width="0.25in"/>
      </text:list-level-style-number>
      <text:list-level-style-number text:level="9" style:num-suffix="." style:num-format="i">
        <style:list-level-properties fo:text-align="end" text:space-before="4.5902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weight-complex="bold"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font-weight-complex="bold" style:text-position="super 62.5%"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margin-left="0.5in" fo:text-indent="0.5909in">
        <style:tab-stops/>
      </style:paragraph-properties>
    </style:style>
    <style:style style:name="P14" style:parent-style-name="Normal" style:family="paragraph">
      <style:paragraph-properties fo:text-align="justify" fo:text-indent="0.4923in"/>
      <style:text-properties fo:font-weight="bold" style:font-weight-asian="bold" style:font-weight-complex="bold"/>
    </style:style>
    <style:style style:name="P15" style:parent-style-name="Normal" style:family="paragraph">
      <style:paragraph-properties style:text-autospace="none" fo:text-align="justify" fo:text-indent="0.4923in"/>
      <style:text-properties style:font-name-asian="Calibri"/>
    </style:style>
    <style:style style:name="P16" style:parent-style-name="Normal" style:family="paragraph">
      <style:paragraph-properties style:text-autospace="none" fo:text-align="justify" fo:text-indent="0.4923in"/>
    </style:style>
    <style:style style:name="T17" style:parent-style-name="DefaultParagraphFont" style:family="text">
      <style:text-properties style:font-name-asian="Calibri"/>
    </style:style>
    <style:style style:name="T18" style:parent-style-name="DefaultParagraphFont" style:family="text">
      <style:text-properties style:font-name-asian="Calibri"/>
    </style:style>
    <style:style style:name="T19" style:parent-style-name="DefaultParagraphFont" style:family="text">
      <style:text-properties style:font-name-asian="Calibri"/>
    </style:style>
    <style:style style:name="T20" style:parent-style-name="DefaultParagraphFont" style:family="text">
      <style:text-properties style:font-name-asian="Calibri"/>
    </style:style>
    <style:style style:name="T21" style:parent-style-name="DefaultParagraphFont" style:family="text">
      <style:text-properties style:font-name-asian="Calibri" style:text-underline-type="single" style:text-underline-style="solid" style:text-underline-width="auto" style:text-underline-mode="continuous"/>
    </style:style>
    <style:style style:name="T22" style:parent-style-name="DefaultParagraphFont" style:family="text">
      <style:text-properties style:font-name-asian="Calibri"/>
    </style:style>
    <style:style style:name="T23" style:parent-style-name="DefaultParagraphFont" style:family="text">
      <style:text-properties style:font-name-asian="Calibri"/>
    </style:style>
    <style:style style:name="T24" style:parent-style-name="DefaultParagraphFont" style:family="text">
      <style:text-properties style:font-name-asian="Calibri"/>
    </style:style>
    <style:style style:name="P25" style:parent-style-name="Normal" style:family="paragraph">
      <style:paragraph-properties style:text-autospace="none" fo:text-align="justify" fo:text-indent="0.4923in"/>
      <style:text-properties style:font-name-asian="Calibri"/>
    </style:style>
    <style:style style:name="P26" style:parent-style-name="Normal" style:family="paragraph">
      <style:paragraph-properties style:text-autospace="none" fo:text-align="justify" fo:text-indent="0.4923in"/>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P30" style:parent-style-name="Normal" style:family="paragraph">
      <style:paragraph-properties style:text-autospace="none" fo:text-align="justify" fo:text-indent="0.4923in"/>
      <style:text-properties style:font-name-asian="Calibri"/>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4923in"/>
      <style:text-properties fo:font-weight="bold" style:font-weight-asian="bold" style:font-weight-complex="bold" fo:letter-spacing="-0.0062in"/>
    </style:style>
    <style:style style:name="P36" style:parent-style-name="Normal" style:family="paragraph">
      <style:paragraph-properties fo:text-align="justify" fo:text-indent="0.4923in"/>
      <style:text-properties fo:font-weight="bold" style:font-weight-asian="bold" style:font-weight-complex="bold"/>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text-position="super 62.5%" style:language-asian="lt" style:country-asian="LT"/>
    </style:style>
    <style:style style:name="T47" style:parent-style-name="DefaultParagraphFont" style:family="text">
      <style:text-properties fo:font-weight="bold" style:font-weight-asian="bold" style:font-weight-complex="bold" style:text-position="super 62.5%"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text-underline-type="single" style:text-underline-style="solid" style:text-underline-width="auto" style:text-underline-mode="continuous"/>
    </style:style>
    <style:style style:name="P61" style:parent-style-name="Normal" style:family="paragraph">
      <style:paragraph-properties fo:text-align="justify" fo:text-indent="0.4923in"/>
      <style:text-properties style:font-weight-complex="bold"/>
    </style:style>
    <style:style style:name="P62" style:parent-style-name="Normal" style:family="paragraph">
      <style:paragraph-properties fo:text-align="justify" fo:text-indent="0.4923in"/>
      <style:text-properties style:font-weight-complex="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text-properties style:font-weight-complex="bold"/>
    </style:style>
    <style:style style:name="P66" style:parent-style-name="Normal" style:family="paragraph">
      <style:paragraph-properties fo:text-align="justify" fo:text-indent="0.4923in"/>
      <style:text-properties fo:font-weight="bold" style:font-weight-asian="bold" style:font-weight-complex="bold" fo:letter-spacing="-0.0076in"/>
    </style:style>
    <style:style style:name="P67" style:parent-style-name="HTMLPreformatted" style:family="paragraph">
      <style:paragraph-properties fo:text-align="justify" fo:text-indent="0.4923in"/>
    </style:style>
    <style:style style:name="T6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text-properties fo:font-weight="bold" style:font-weight-asian="bold" style:font-weight-complex="bold" fo:letter-spacing="-0.0076in"/>
    </style:style>
    <style:style style:name="P71" style:parent-style-name="HTMLPreformatted" style:family="paragraph">
      <style:paragraph-properties fo:text-align="justify" fo:text-indent="0.4923in"/>
      <style:text-properties style:font-name="Times New Roman" fo:font-weight="bold" style:font-weight-asian="bold" style:font-weight-complex="bold" fo:font-size="12pt" style:font-size-asian="12pt" style:font-size-complex="12pt" fo:language="lt" fo:country="L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weight-complex="bold" fo:letter-spacing="-0.0006in"/>
    </style:style>
    <style:style style:name="P78" style:parent-style-name="Normal" style:family="paragraph">
      <style:paragraph-properties fo:text-align="justify" fo:text-indent="0.4923in"/>
      <style:text-properties style:font-weight-complex="bold" fo:letter-spacing="-0.0006in"/>
    </style:style>
    <style:style style:name="P79" style:parent-style-name="HTMLPreformatted" style:family="paragraph">
      <style:paragraph-properties fo:text-align="justify" fo:text-indent="0.4923in"/>
      <style:text-properties style:font-name="Times New Roman" fo:font-weight="bold" style:font-weight-asian="bold" style:font-weight-complex="bold" fo:font-size="12pt" style:font-size-asian="12pt" style:font-size-complex="12pt" fo:language="lt" fo:country="L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4923in"/>
      <style:text-properties style:font-weight-complex="bold" fo:letter-spacing="-0.0006in"/>
    </style:style>
    <style:style style:name="P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fo:letter-spacing="-0.0055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fo:letter-spacing="-0.0006in"/>
    </style:style>
    <style:style style:name="P94" style:parent-style-name="HTMLPreformatted" style:family="paragraph">
      <style:paragraph-properties fo:text-align="justify" fo:text-indent="0.4923in"/>
      <style:text-properties style:font-name="Times New Roman" style:font-weight-complex="bold" fo:font-size="12pt" style:font-size-asian="12pt" style:font-size-complex="12pt" fo:language="lt" fo:country="LT"/>
    </style:style>
    <style:style style:name="P95" style:parent-style-name="HTMLPreformatted" style:family="paragraph">
      <style:paragraph-properties fo:text-align="justify" fo:text-indent="0.4923in"/>
      <style:text-properties style:font-name="Times New Roman" fo:font-weight="bold" style:font-weight-asian="bold" style:font-weight-complex="bold" fo:font-size="12pt" style:font-size-asian="12pt" style:font-size-complex="12pt" fo:language="lt" fo:country="LT"/>
    </style:style>
    <style:style style:name="P96" style:parent-style-name="HTMLPreformatted" style:family="paragraph">
      <style:paragraph-properties fo:text-align="justify" fo:text-indent="0.4923in"/>
    </style:style>
    <style:style style:name="T97" style:parent-style-name="DefaultParagraphFont" style:family="text">
      <style:text-properties style:font-name="Times New Roman" style:font-weight-complex="bold" fo:letter-spacing="-0.0006in" fo:font-size="12pt" style:font-size-asian="12pt" style:font-size-complex="12pt" fo:language="lt" fo:country="LT"/>
    </style:style>
    <style:style style:name="T98" style:parent-style-name="DefaultParagraphFont" style:family="text">
      <style:text-properties style:font-name="Times New Roman" style:font-weight-complex="bold" fo:letter-spacing="-0.0006in" fo:font-size="12pt" style:font-size-asian="12pt" style:font-size-complex="12pt" fo:language="lt" fo:country="LT"/>
    </style:style>
    <style:style style:name="T99" style:parent-style-name="DefaultParagraphFont" style:family="text">
      <style:text-properties style:font-name="Times New Roman" style:font-weight-complex="bold" fo:font-size="12pt" style:font-size-asian="12pt" style:font-size-complex="12pt" fo:language="lt" fo:country="LT"/>
    </style:style>
    <style:style style:name="T100" style:parent-style-name="DefaultParagraphFont" style:family="text">
      <style:text-properties style:font-name="Times New Roman" style:font-weight-complex="bold" fo:letter-spacing="-0.0006in" fo:font-size="12pt" style:font-size-asian="12pt" style:font-size-complex="12pt" fo:language="lt" fo:country="LT"/>
    </style:style>
    <style:style style:name="T101" style:parent-style-name="DefaultParagraphFont" style:family="text">
      <style:text-properties style:font-name="Times New Roman" style:font-weight-complex="bold" fo:letter-spacing="-0.0006in" fo:font-size="12pt" style:font-size-asian="12pt" style:font-size-complex="12pt" fo:language="lt" fo:country="LT"/>
    </style:style>
    <style:style style:name="T102" style:parent-style-name="DefaultParagraphFont" style:family="text">
      <style:text-properties style:font-name="Times New Roman" style:font-weight-complex="bold" fo:letter-spacing="-0.0006in" fo:font-size="12pt" style:font-size-asian="12pt" style:font-size-complex="12pt" fo:language="lt" fo:country="LT"/>
    </style:style>
    <style:style style:name="T103" style:parent-style-name="DefaultParagraphFont" style:family="text">
      <style:text-properties style:font-name="Times New Roman" fo:font-size="12pt" style:font-size-asian="12pt" style:font-size-complex="12pt" fo:language="lt" fo:country="LT"/>
    </style:style>
    <style:style style:name="P104" style:parent-style-name="HTMLPreformatted" style:family="paragraph">
      <style:paragraph-properties fo:text-align="justify" fo:text-indent="0.4923in"/>
      <style:text-properties style:font-name="Times New Roman" fo:font-size="12pt" style:font-size-asian="12pt" style:font-size-complex="12pt" fo:language="lt" fo:country="LT"/>
    </style:style>
    <style:style style:name="P1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08" style:parent-style-name="HTMLPreformatted" style:family="paragraph">
      <style:paragraph-properties fo:text-align="justify" fo:text-indent="0.4923in"/>
      <style:text-properties style:font-name="Times New Roman" fo:font-weight="bold" style:font-weight-asian="bold" style:font-weight-complex="bold" fo:font-size="12pt" style:font-size-asian="12pt" style:font-size-complex="12pt" fo:language="lt" fo:country="LT"/>
    </style:style>
    <style:style style:name="P109" style:parent-style-name="HTMLPreformatted" style:family="paragraph">
      <style:paragraph-properties fo:text-align="justify" fo:text-indent="0.4923in"/>
      <style:text-properties style:font-name="Times New Roman" fo:font-size="12pt" style:font-size-asian="12pt" style:font-size-complex="12pt" fo:language="lt" fo:country="LT"/>
    </style:style>
    <style:style style:name="P110" style:parent-style-name="HTMLPreformatted" style:family="paragraph">
      <style:paragraph-properties fo:text-align="justify" fo:text-indent="0.4923in"/>
      <style:text-properties style:font-name="Times New Roman" fo:font-size="12pt" style:font-size-asian="12pt" style:font-size-complex="12pt" fo:language="lt" fo:country="LT"/>
    </style:style>
    <style:style style:name="P111" style:parent-style-name="HTMLPreformatted" style:family="paragraph">
      <style:paragraph-properties fo:text-align="justify" fo:text-indent="0.4923in"/>
      <style:text-properties style:font-name="Times New Roman" fo:font-weight="bold" style:font-weight-asian="bold" fo:font-size="12pt" style:font-size-asian="12pt" style:font-size-complex="12pt" fo:language="lt" fo:country="LT"/>
    </style:style>
    <style:style style:name="P112" style:parent-style-name="HTMLPreformatted" style:family="paragraph">
      <style:paragraph-properties fo:text-align="justify" fo:text-indent="0.4923in"/>
      <style:text-properties style:font-name="Times New Roman" fo:font-size="12pt" style:font-size-asian="12pt" style:font-size-complex="12pt" fo:language="lt" fo:country="LT"/>
    </style:style>
    <style:style style:name="P113" style:parent-style-name="Normal" style:family="paragraph">
      <style:paragraph-properties fo:text-align="justify" fo:text-indent="0.5909in"/>
      <style:text-properties style:font-weight-complex="bold"/>
    </style:style>
    <style:style style:name="P114" style:parent-style-name="Normal" style:family="paragraph">
      <style:paragraph-properties fo:text-align="justify" fo:text-indent="0.5909in"/>
      <style:text-properties style:font-weight-complex="bold"/>
    </style:style>
    <style:style style:name="P115" style:parent-style-name="Normal" style:family="paragraph">
      <style:paragraph-properties fo:text-align="justify" fo:text-indent="0.5909in"/>
      <style:text-properties style:font-weight-complex="bold"/>
    </style:style>
    <style:style style:name="P116" style:parent-style-name="Normal" style:family="paragraph">
      <style:paragraph-properties fo:text-align="justify" fo:text-indent="0.5909in"/>
      <style:text-properties style:font-weight-complex="bold"/>
    </style:style>
    <style:style style:name="P117" style:parent-style-name="Normal" style:family="paragraph">
      <style:paragraph-properties fo:text-align="justify" fo:text-indent="0.5in"/>
      <style:text-properties style:font-weight-complex="bold"/>
    </style:style>
    <style:style style:name="P118" style:parent-style-name="Normal" style:family="paragraph">
      <style:paragraph-properties fo:text-align="justify" fo:text-indent="0.5909in"/>
      <style:text-properties style:font-weight-complex="bold"/>
    </style:style>
  </office:automatic-styles>
  <office:body>
    <office:text text:use-soft-page-breaks="true">
      <text:p text:style-name="P1">AIŠKINAMASIS RAŠTAS<text:s/></text:p>
      <text:p text:style-name="P3"><text:span text:style-name="T4">DĖL<text:s/></text:span><text:span text:style-name="T5">LIETUVOS RESPUBLIKOS</text:span></text:p>
      <text:p text:style-name="P6">ATSINAUJINANČIŲ IŠTEKLIŲ ENERGETIKOS</text:p>
      <text:p text:style-name="P7"><text:span text:style-name="T8">ĮSTATYMO NR. XI-1375 <text:s/>20</text:span><text:span text:style-name="T9">1</text:span><text:span text:style-name="T10"><text:s/>STRAIPSNIO PAKEITIMO ĮSTATYMO<text:s/></text:span><text:span text:style-name="T11">PROJEKTO</text:span></text:p>
      <text:p text:style-name="P12"/>
      <text:p text:style-name="P13"/>
      <text:p text:style-name="P14">1. Įstatymų projektų rengimą paskatinusios priežastys, parengto projekto tikslai ir uždaviniai.</text:p>
      <text:p text:style-name="P15">Įstatymo projektą parengti paskatino<text:s/>įstatyme įtvirtintas akivaizdus gaminančių vartotojų diskriminavimas, elektros tiekėjui nusavinant per kaupimo laikotarpį pagamintą, bet gaminančio vartotojo nesuvartotą elektros energiją.</text:p>
      <text:p text:style-name="P16"><text:span text:style-name="T17">Pagrindinis šio projekto tikslas, užtikrinti sąžiningą atsiskaitymą su gaminančiais vartotojais, už jų per ataskaitinį laikotarpį pagamintą bet nesuvartotą energiją, kuri esant dabartiniam teisiniam reguliavimui yra nusavinama ir<text:s/></text:span><text:span text:style-name="T18">skirstymo tinklų operatorius gaminančiam vartotojui<text:s/></text:span><text:span text:style-name="T19">gali kompensuoti<text:s/></text:span><text:span text:style-name="T20">faktinį,<text:s/></text:span><text:span text:style-name="T21">bet ne didesnį kaip 5 procentų</text:span><text:span text:style-name="T22">, pagamintos, bet per kaupimo laikotarpį nesuvartotos elektros energijos</text:span><text:span text:style-name="T23"><text:s/>kiekį</text:span><text:span text:style-name="T24">.<text:s/></text:span></text:p>
      <text:p text:style-name="P25">Pažymėtina, kad gaminantys vartotojai įsirengia didesnės galios saulės elektrines vertindami savo elektros energijos sąnaudas perspektyvoje, o ne tik dabartiniu laikotarpiu. Tarkime, gaminantis vartotojas ateityje planuoja pasikeisti savo būsto šildymo būdą iš dujinio į šildymą šilumos siurbliu, ar įsigyti elektromobilį. Todėl negalima teigti, kad gaminantis vartotojas sąmoningai įsirengia per didelės galios saulės elektrinę, tik norėdamas gauti iš to asmeninės naudos, prekiaujant elektros energija.<text:s/></text:p>
      <text:p text:style-name="P26"><text:span text:style-name="T27">Gaminantis vartotojas neturi tikslo prekiauti elektros energija ir gauti iš to asmeninės naudos, todėl tikslinga nustatyti tokį teisinį reguliavimą, kad gaminančiam vartotojui būtų teisingai atlyginta už jo pagamintą ir nesuvartotą elektros energiją. Pabrėžtina tai, kad gaminantis vartotojas savo pagamintą elektros energiją į tinklus patiekia tuomet, kada jos kaina yra pati<text:s/></text:span><text:span text:style-name="T28">aukščiausia</text:span><text:span text:style-name="T29">.</text:span></text:p>
      <text:p text:style-name="P30"/>
      <text:p text:style-name="P31"><text:span text:style-name="T32">2. Įstatymų projektų iniciatoriai (institucija, asmenys ar piliečių įgalioti atstovai) ir rengėjai</text:span></text:p>
      <text:p text:style-name="P33">Projekto<text:s/>iniciatorius –<text:s/>Seimo nariai.<text:span text:style-name="T34"><text:s/></text:span></text:p>
      <text:p text:style-name="P35"/>
      <text:p text:style-name="P36">3. Kaip šiuo metu yra reguliuojami Įstatymo projekte aptarti teisiniai santykiai</text:p>
      <text:p text:style-name="P37"><text:span text:style-name="T38">Šiuo metu</text:span><text:span text:style-name="T39"><text:s/></text:span><text:span text:style-name="T40">Lietuvos Respublikos<text:s/></text:span><text:span text:style-name="T41">atsinaujinanči</text:span><text:span text:style-name="T42">ų išteklių energetikos įstatymo<text:s/></text:span><text:span text:style-name="T43">XI-1375</text:span><text:span text:style-name="T44"><text:s/></text:span><text:span text:style-name="T45">20</text:span><text:span text:style-name="T46">1</text:span><text:span text:style-name="T47"><text:s/></text:span></text:p>
      <text:p text:style-name="P48"><text:span text:style-name="T49">reglamentuoja, kas<text:s/></text:span><text:span text:style-name="T50"><text:s/>gaminančio vartotojo per kaupimo laikotarpį suvartotos elektros energijos kiekį viršijantis į elektros tinklus patiektas elektros energijos kiekis į kitą kaupimo laikotarpį nėra perkeliamas, už šį kiekį energijos tiekėjas gaminančiam vartotojui kompensuoja iš anksto tarpusavio sutartyse nustatyta tvarka ir sąlygomis. Garantinio tiekimo atveju, kai gaminančio vartotojo per kaupimo laikotarpį į elektros tinklus patiektos elektros energijos kiekis viršija suvartotos elektros energijos kiekį, skirstymo tinklų operatorius gaminančiam vartotojui kompensuoja<text:s/></text:span><text:span text:style-name="T51">už faktinį, bet ne didesnį kaip 5 procentų</text:span><text:span text:style-name="T52">, gaminančio vartotojo per kaupimo laikotarpį arba nuo garantinio tiekimo pradžios, jeigu garantinis tiekimas vykdomas trumpiau, negu nustatytas kaupimo laikotarpis, patiektą elektros energijos kiekį Valstybinės energetikos reguliavimo tarybos nustatyta tvarka apskai</text:span><text:span text:style-name="T53">čiuota elektros energijos kaina.</text:span></text:p>
      <text:p text:style-name="P54"/>
      <text:p text:style-name="P55"><text:span text:style-name="T56">4. Kokios siūlomos naujos teisinio reguliavimo nuostatos ir kokių teigiamų rezultatų laukiama</text:span></text:p>
      <text:p text:style-name="P57"><text:span text:style-name="T58">Įstatymo projektu siūloma, kad<text:s/></text:span><text:span text:style-name="T59">gaminančio vartotojo per kaupimo laikotarpį suvartotos elektros energijos kiekį viršijantis į elektros tinklus patiektas elektros energijos kiekis į kitą kaupimo laikotarpį nėra perkeliamas,<text:s/></text:span><text:span text:style-name="T60">už šį kiekį energijos tiekėjas gaminančiam vartotojui kompensuoja taikant kaupimo laikotarpiu galiojusią vidutinę elektros energijos rinkos kainą Valstybinės energetikos reguliavimo tarybos nustatyta tvarka. <text:s/></text:span></text:p>
      <text:p text:style-name="P61">Priėmus šį įstatymo pakeitimą, gaminančiam vartotojui būtų tinkamai atlyginta už jo per kaupimo laikotarpį pagamintą bet nesuvartotą elektros energiją.</text:p>
      <text:p text:style-name="P62"/>
      <text:soft-page-break/>
      <text:p text:style-name="P63"><text:span text:style-name="T6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65">Neigiamų pasekmių nenumatoma.</text:p>
      <text:p text:style-name="P66"/>
      <text:p text:style-name="P67"><text:span text:style-name="T68">6. Kokią įtaką įstatymas turės kriminogeninei situacijai, korupcijai</text:span></text:p>
      <text:p text:style-name="P69">Priimtas projektas įtakos kriminogeninei situacijai<text:s/>neturės.<text:s/><text:s/><text:s text:c="2"/></text:p>
      <text:p text:style-name="P70"/>
      <text:p text:style-name="P71">7. Kaip įstatymo įgyvendinimas atsilieps verslo sąlygoms ir jo plėtrai</text:p>
      <text:p text:style-name="P72">Priimtas projektas<text:s/>turės teigiamos<text:s/>įtakos verslo sąlygoms ir jo plėtrai.</text:p>
      <text:p text:style-name="P73"/>
      <text:p text:style-name="P74"><text:span text:style-name="T75">8. Įstatymo inkorporavimas į teisinę sistemą, kokius teisės aktus būtina priimti, kokius galiojančius teisės aktus reikia pakeisti ar pripažinti netekusiais galios</text:span></text:p>
      <text:p text:style-name="P76"><text:span text:style-name="T77"><text:s/>Naujų teisės aktų priimti nereikės.</text:span></text:p>
      <text:p text:style-name="P78"/>
      <text:p text:style-name="P79">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text:p>
      <text:p text:style-name="P80"><text:span text:style-name="T81">Įstatymo projektas parengtas laikantis Valstybinės kalbos įstatymo, Teisėkūros pagrindų įstatymo reikalavimų ir atitinka bendrinės lietuvių kalbos normas.<text:s/></text:span><text:span text:style-name="T82"><text:s/></text:span><text:span text:style-name="T83"><text:s/></text:span><text:span text:style-name="T84"><text:s/></text:span></text:p>
      <text:p text:style-name="P85"/>
      <text:p text:style-name="P86">10. Ar Įstatymo projektas atitinka Europos žmogaus teisių ir pagrindinių laisvių<text:line-break/>apsaugos konvencijos nuostatas bei Europos Sąjungos dokumentus</text:p>
      <text:p text:style-name="P87">Įstatymo projekte reglamentuojami klausimai atitinka Žmogaus teisių ir pagrindinių laisvių apsaugos konvenciją ir Europos Sąjungos teisės nuostatas.</text:p>
      <text:p text:style-name="P88"/>
      <text:p text:style-name="P89"><text:span text:style-name="T90">11.</text:span><text:span text:style-name="T91"><text:s/>Jeigu įstatymui įgyvendinti reikia įstatymo lydimųjų aktų, – kas ir kada juos turėtų parengti, šių aktų metmenys</text:span></text:p>
      <text:p text:style-name="P92"><text:span text:style-name="T93">Teisės aktų parengti nereikės.</text:span></text:p>
      <text:p text:style-name="P94"/>
      <text:p text:style-name="P95">12. Kiek valstybės, savivaldybių biudžetų ir kitų valstybės įsteigtų fondų lėšų prireiks įstatymui įgyvendinti, ar bus galima sutaupyti (pateikiami prognozuojami rodikliai einamaisiais ir artimiausiais 3 biudžetiniais metais)</text:p>
      <text:p text:style-name="P96"><text:span text:style-name="T97">Projektui įgyvendinti papildomų valstybės biudžeto</text:span><text:span text:style-name="T98"><text:s/></text:span><text:span text:style-name="T99">ir kitų valstybės įsteigtų fondų</text:span><text:span text:style-name="T100"><text:s/></text:span><text:span text:style-name="T101">lėšų</text:span><text:span text:style-name="T102"><text:s/>nereikės.</text:span><text:span text:style-name="T103"><text:s/></text:span></text:p>
      <text:p text:style-name="P104"/>
      <text:p text:style-name="P105">13. Įstatymo projekto rengimo metu gauti specialistų vertinimai ir išvados</text:p>
      <text:p text:style-name="P106">Specialistų vertinimų ir išvadų projekto rengimo metu negauta.</text:p>
      <text:p text:style-name="P107"/>
      <text:p text:style-name="P108">14. Reikšminiai žodžiai, kurių reikia šiam projektui įtraukti į kompiuterinę paieškos sistemą, įskaitant Europos žodyno „Eurovoc“ terminus, temas bei sritis<text:s/></text:p>
      <text:p text:style-name="P109">Reikšminiai žodžiai:<text:s/>kaupimo laikotarpis, rinkos kaina.</text:p>
      <text:p text:style-name="P110"/>
      <text:p text:style-name="P111"><text:s/>15. Kiti, iniciatorių nuomone, reikalingi paaiškinimai</text:p>
      <text:p text:style-name="P112">Nėra.</text:p>
      <text:p text:style-name="P113"/>
      <text:p text:style-name="P114">Teikia Seimo nariai:<text:s text:c="2"/><text:tab/></text:p>
      <text:p text:style-name="P115"/>
      <text:p text:style-name="P116">Rimantas Sinkevičius</text:p>
      <text:p text:style-name="P117"><text:s text:c="2"/>Antanas Baura</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Times New Roman" fo:font-size="10pt" style:font-size-asian="10pt" style:font-size-complex="10pt" style:language-asian="lt" style:country-asian="LT"/>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hyphenate="false"/>
    </style:style>
    <style:style style:name="footer-left-span" style:display-name="footer-left-span" style:family="text"/>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CommentText" style:display-name="Comment Text" style:family="paragraph" style:parent-style-name="Normal">
      <style:paragraph-properties fo:text-align="justify" fo:text-indent="0.5in"/>
      <style:text-properties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text-align="start" fo:text-indent="0in"/>
      <style:text-properties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fo:font-weight="bold" style:font-weight-asian="bold"/>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4652in" text:min-label-width="0.25in"/>
      </text:list-level-style-number>
      <text:list-level-style-number text:level="2" style:num-suffix="." style:num-format="a" style:num-letter-sync="true">
        <style:list-level-properties text:space-before="0.9652in" text:min-label-width="0.25in"/>
      </text:list-level-style-number>
      <text:list-level-style-number text:level="3" style:num-suffix="." style:num-format="i">
        <style:list-level-properties fo:text-align="end" text:space-before="1.5902in" text:min-label-width="0.125in"/>
      </text:list-level-style-number>
      <text:list-level-style-number text:level="4" style:num-suffix="." style:num-format="1">
        <style:list-level-properties text:space-before="1.9652in" text:min-label-width="0.25in"/>
      </text:list-level-style-number>
      <text:list-level-style-number text:level="5" style:num-suffix="." style:num-format="a" style:num-letter-sync="true">
        <style:list-level-properties text:space-before="2.4652in" text:min-label-width="0.25in"/>
      </text:list-level-style-number>
      <text:list-level-style-number text:level="6" style:num-suffix="." style:num-format="i">
        <style:list-level-properties fo:text-align="end" text:space-before="3.0902in" text:min-label-width="0.125in"/>
      </text:list-level-style-number>
      <text:list-level-style-number text:level="7" style:num-suffix="." style:num-format="1">
        <style:list-level-properties text:space-before="3.4652in" text:min-label-width="0.25in"/>
      </text:list-level-style-number>
      <text:list-level-style-number text:level="8" style:num-suffix="." style:num-format="a" style:num-letter-sync="true">
        <style:list-level-properties text:space-before="3.9652in" text:min-label-width="0.25in"/>
      </text:list-level-style-number>
      <text:list-level-style-number text:level="9" style:num-suffix="." style:num-format="i">
        <style:list-level-properties fo:text-align="end" text:space-before="4.5902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IVILKIENĖ Kristina</meta:initial-creator>
    <dc:creator>adlibuser</dc:creator>
    <meta:creation-date>2020-06-11T08:35:00Z</meta:creation-date>
    <dc:date>2020-06-11T08:35:00Z</dc:date>
    <meta:print-date>2020-06-09T08:53:00Z</meta:print-date>
    <meta:template xlink:href="Normal.dotm" xlink:type="simple"/>
    <meta:editing-cycles>2</meta:editing-cycles>
    <meta:editing-duration>PT0S</meta:editing-duration>
    <meta:document-statistic meta:page-count="2" meta:paragraph-count="131" meta:word-count="788" meta:character-count="6052" meta:row-count="256" meta:non-whitespace-character-count="5395"/>
  </office:meta>
</office:document-meta>
</file>