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6437in" text:min-label-width="0.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9312in" text:min-label-width="0.75in"/>
      </text:list-level-style-number>
      <text:list-level-style-number text:level="5" style:num-suffix="." style:num-format="1" text:display-levels="5">
        <style:list-level-properties text:space-before="2.575in" text:min-label-width="0.75in"/>
      </text:list-level-style-number>
      <text:list-level-style-number text:level="6" style:num-suffix="." style:num-format="1" text:display-levels="6">
        <style:list-level-properties text:space-before="3.2187in" text:min-label-width="1in"/>
      </text:list-level-style-number>
      <text:list-level-style-number text:level="7" style:num-suffix="." style:num-format="1" text:display-levels="7">
        <style:list-level-properties text:space-before="3.8625in" text:min-label-width="1in"/>
      </text:list-level-style-number>
      <text:list-level-style-number text:level="8" style:num-suffix="." style:num-format="1" text:display-levels="8">
        <style:list-level-properties text:space-before="4.5062in" text:min-label-width="1.25in"/>
      </text:list-level-style-number>
      <text:list-level-style-number text:level="9" style:num-suffix="." style:num-format="1" text:display-levels="9">
        <style:list-level-properties text:space-before="5.15in" text:min-label-width="1.25in"/>
      </text:list-level-style-number>
    </text:list-style>
    <text:list-style style:name="LFO4">
      <text:list-level-style-number text:level="1" style:num-suffix=")" style:num-format="1" text:start-value="2">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style:page-number="1"/>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style:text-properties style:font-weight-complex="bold" fo:text-transform="uppercase" fo:color="#000000" style:font-size-complex="12pt" style:language-asian="lt" style:country-asian="LT"/>
    </style:style>
    <style:style style:name="P11" style:parent-style-name="Normal" style:family="paragraph">
      <style:paragraph-properties fo:text-align="end"/>
      <style:text-properties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end"/>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justify" fo:margin-left="1.3187in" fo:text-indent="-0.925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style:font-weight-complex="bold"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fo:text-indent="0.4368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fo:text-indent="0.3937in"/>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ext-properties fo:color="#000000" style:font-size-complex="12pt"/>
    </style:style>
    <style:style style:name="P70" style:parent-style-name="Normal" style:family="paragraph">
      <style:paragraph-properties fo:text-align="justify" fo:text-indent="0.3937in"/>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text-transform="uppercase"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text-transform="uppercase"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x_xmsonormal" style:family="paragraph">
      <style:paragraph-properties fo:text-align="justify" fo:line-height="105%" fo:text-indent="0.3937in"/>
    </style:style>
    <style:style style:name="T224"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25"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26"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2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2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3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2" style:parent-style-name="DefaultParagraphFont" style:family="text">
      <style:text-properties style:font-name="Times New Roman" style:font-name-complex="Times New Roman" fo:font-size="12pt" style:font-size-asian="12pt" style:font-size-complex="12pt" fo:background-color="#FFFFFF" style:language-asian="en" style:country-asian="US"/>
    </style:style>
    <style:style style:name="T23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4" style:parent-style-name="DefaultParagraphFont" style:family="text">
      <style:text-properties style:font-name="Times New Roman" style:font-name-complex="Times New Roman" fo:font-size="12pt" style:font-size-asian="12pt" style:font-size-complex="12pt" fo:background-color="#FFFFFF" style:language-asian="en" style:country-asian="US"/>
    </style:style>
    <style:style style:name="T235" style:parent-style-name="DefaultParagraphFont" style:family="text">
      <style:text-properties style:font-name="Times New Roman" style:font-name-complex="Times New Roman" fo:font-size="12pt" style:font-size-asian="12pt" style:font-size-complex="12pt" style:language-asian="en" style:country-asian="US"/>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style:font-name-asian="Palemonas" fo:font-weight="bold" style:font-weight-asian="bold" fo:color="#000000" style:font-size-complex="12pt"/>
    </style:style>
    <style:style style:name="T263" style:parent-style-name="DefaultParagraphFont" style:family="text">
      <style:text-properties style:font-name-asian="Palemonas" style:font-weight-complex="bold"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Palemona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07%"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style:font-weight-complex="bold"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style:font-weight-complex="bold" fo:color="#000000" fo:letter-spacing="-0.0027in"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Symbol" style:font-name-asian="Symbol" style:font-name-complex="Symbol"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Palemona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Palemonas" style:font-weight-complex="bold" fo:color="#000000" style:font-size-complex="12pt"/>
    </style:style>
    <style:style style:name="T417" style:parent-style-name="DefaultParagraphFont" style:family="text">
      <style:text-properties style:font-name-asian="Palemonas" style:font-weight-complex="bold" fo:color="#000000" style:font-size-complex="12pt"/>
    </style:style>
    <style:style style:name="T418" style:parent-style-name="DefaultParagraphFont" style:family="text">
      <style:text-properties style:font-name-asian="Palemonas" style:font-weight-complex="bold" fo:color="#000000" style:font-size-complex="12pt"/>
    </style:style>
    <style:style style:name="T419" style:parent-style-name="DefaultParagraphFont" style:family="text">
      <style:text-properties style:font-name-asian="Palemonas" fo:color="#000000" style:font-size-complex="12pt"/>
    </style:style>
    <style:style style:name="T420" style:parent-style-name="DefaultParagraphFont" style:family="text">
      <style:text-properties style:font-name-asian="Palemonas" fo:font-weight="bold" style:font-weight-asian="bold" fo:color="#000000" fo:letter-spacing="-0.0027in" style:font-size-complex="12pt"/>
    </style:style>
    <style:style style:name="T421" style:parent-style-name="DefaultParagraphFont" style:family="text">
      <style:text-properties style:font-name-asian="Palemonas" fo:color="#000000" fo:letter-spacing="-0.0027in" style:font-size-complex="12pt"/>
    </style:style>
    <style:style style:name="T422" style:parent-style-name="DefaultParagraphFont" style:family="text">
      <style:text-properties fo:color="#000000" fo:letter-spacing="-0.0027in" style:font-size-complex="12pt"/>
    </style:style>
    <style:style style:name="T423" style:parent-style-name="DefaultParagraphFont" style:family="text">
      <style:text-properties style:font-weight-complex="bold" fo:color="#000000" fo:letter-spacing="-0.0027in" style:font-size-complex="12pt"/>
    </style:style>
    <style:style style:name="T424" style:parent-style-name="DefaultParagraphFont" style:family="text">
      <style:text-properties style:font-name-asian="Palemonas" style:font-weight-complex="bold" fo:color="#000000" fo:letter-spacing="-0.0027in"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style:font-weight-complex="bold" fo:color="#000000" fo:letter-spacing="-0.0027in"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margin-left="1.6666in">
        <style:tab-stops/>
      </style:paragraph-properties>
      <style:text-properties fo:font-size="11pt" style:font-size-asian="11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justify" fo:text-indent="0.3937in"/>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fo:text-indent="0.3937in"/>
      <style:text-properties fo:color="#000000" style:font-size-complex="12pt"/>
    </style:style>
    <style:style style:name="P469" style:parent-style-name="Normal" style:family="paragraph">
      <style:paragraph-properties fo:text-align="justify" fo:text-indent="0.3937in"/>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justify" fo:text-indent="0.3937in"/>
      <style:text-properties fo:color="#000000" style:font-size-complex="12pt"/>
    </style:style>
    <style:style style:name="P501" style:parent-style-name="Normal" style:family="paragraph">
      <style:paragraph-properties fo:text-align="justify" fo:text-indent="0.3937in"/>
      <style:text-properties fo:color="#000000" style:font-size-complex="12pt"/>
    </style:style>
    <style:style style:name="P502" style:parent-style-name="Normal" style:family="paragraph">
      <style:paragraph-properties fo:text-align="justify" fo:text-indent="0.3937in"/>
      <style:text-properties fo:color="#000000" style:font-size-complex="12pt"/>
    </style:style>
    <style:style style:name="P503" style:parent-style-name="Normal" style:family="paragraph">
      <style:paragraph-properties fo:text-align="justify" fo:text-indent="0.3937in"/>
      <style:text-properties fo:color="#000000" style:font-size-complex="12pt"/>
    </style:style>
    <style:style style:name="P504" style:parent-style-name="Normal" style:family="paragraph">
      <style:paragraph-properties fo:text-align="justify" fo:text-indent="0.3937in"/>
      <style:text-properties fo:color="#000000" style:font-size-complex="12pt"/>
    </style:style>
    <style:style style:name="P505" style:parent-style-name="Normal" style:family="paragraph">
      <style:paragraph-properties fo:text-align="justify" fo:text-indent="0.3937in"/>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Symbol" style:font-name-asian="Symbol" style:font-name-complex="Symbol"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text-indent="0.3937in"/>
      <style:text-properties fo:color="#000000" style:font-size-complex="12pt"/>
    </style:style>
    <style:style style:name="P581" style:parent-style-name="Normal" style:family="paragraph">
      <style:paragraph-properties fo:text-align="justify" fo:text-indent="0.3937in"/>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complex="lt" style:country-complex="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ext-properties fo:color="#000000" style:font-size-complex="12pt"/>
    </style:style>
    <style:style style:name="P593" style:parent-style-name="Normal" style:family="paragraph">
      <style:paragraph-properties fo:text-align="justify" fo:text-indent="0.3937in"/>
      <style:text-properties fo:color="#000000" style:font-size-complex="12pt"/>
    </style:style>
    <style:style style:name="P594" style:parent-style-name="Normal" style:family="paragraph">
      <style:paragraph-properties fo:text-align="justify" fo:text-indent="0.3937in"/>
      <style:text-properties fo:color="#000000" style:font-size-complex="12pt"/>
    </style:style>
    <style:style style:name="P595" style:parent-style-name="Normal" style:family="paragraph">
      <style:paragraph-properties fo:text-align="justify" fo:text-indent="0.3937in"/>
      <style:text-properties fo:color="#000000" style:font-size-complex="12pt"/>
    </style:style>
    <style:style style:name="P596" style:parent-style-name="Normal" style:family="paragraph">
      <style:paragraph-properties fo:text-align="justify" fo:text-indent="0.3937in"/>
      <style:text-properties fo:color="#000000" style:font-size-complex="12pt"/>
    </style:style>
    <style:style style:name="P597" style:parent-style-name="Normal" style:family="paragraph">
      <style:paragraph-properties fo:text-align="justify" fo:text-indent="0.3937in"/>
      <style:text-properties fo:color="#000000" style:font-size-complex="12pt"/>
    </style:style>
    <style:style style:name="P598" style:parent-style-name="Normal" style:family="paragraph">
      <style:paragraph-properties fo:text-align="justify" fo:text-indent="0.3937in"/>
      <style:text-properties fo:color="#000000" style:font-size-complex="12pt"/>
    </style:style>
    <style:style style:name="P599" style:parent-style-name="Normal" style:family="paragraph">
      <style:paragraph-properties fo:text-align="justify" fo:text-indent="0.3937in"/>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font-style="italic" style:font-style-asian="italic"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name="Symbol" style:font-name-asian="Symbol" style:font-name-complex="Symbol"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Symbol" style:font-name-asian="Symbol" style:font-name-complex="Symbol"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tyle-complex="italic"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tyle-complex="italic"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text-indent="0.3937in"/>
      <style:text-properties fo:color="#000000" style:font-size-complex="12pt"/>
    </style:style>
    <style:style style:name="P663" style:parent-style-name="Normal" style:family="paragraph">
      <style:paragraph-properties fo:text-align="justify" fo:text-indent="0.3937in"/>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Symbol" style:font-name-asian="Symbol" style:font-name-complex="Symbol"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fo:font-style="italic" style:font-style-asian="italic" style:font-style-complex="italic"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tyle-complex="italic"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tyle-complex="italic"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tyle-complex="italic"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tyle-complex="italic" fo:color="#000000" style:font-size-complex="12pt"/>
    </style:style>
    <style:style style:name="T751" style:parent-style-name="DefaultParagraphFont" style:family="text">
      <style:text-properties style:font-style-complex="italic" fo:color="#000000" style:font-size-complex="12pt"/>
    </style:style>
    <style:style style:name="T752" style:parent-style-name="DefaultParagraphFont" style:family="text">
      <style:text-properties style:font-style-complex="italic" fo:color="#000000"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fo:color="#000000" style:font-size-complex="12pt"/>
    </style:style>
    <style:style style:name="T755" style:parent-style-name="DefaultParagraphFont" style:family="text">
      <style:text-properties style:font-style-complex="italic" fo:color="#000000" style:font-size-complex="12pt"/>
    </style:style>
    <style:style style:name="T756" style:parent-style-name="DefaultParagraphFont" style:family="text">
      <style:text-properties style:font-style-complex="italic" fo:color="#000000" style:font-size-complex="12pt"/>
    </style:style>
    <style:style style:name="T757" style:parent-style-name="DefaultParagraphFont" style:family="text">
      <style:text-properties style:font-style-complex="italic"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tyle-complex="italic" fo:color="#000000"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fo:color="#000000" style:font-size-complex="12pt"/>
    </style:style>
    <style:style style:name="P762" style:parent-style-name="Normal" style:family="paragraph">
      <style:paragraph-properties fo:text-align="justify" fo:text-indent="0.3937in"/>
      <style:text-properties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fo:text-indent="0.3937in"/>
      <style:text-properties fo:color="#000000" style:font-size-complex="12pt"/>
    </style:style>
    <style:style style:name="P769" style:parent-style-name="Normal" style:family="paragraph">
      <style:paragraph-properties fo:text-align="justify" fo:margin-left="1.3784in" fo:text-indent="-0.9847in">
        <style:tab-stops/>
      </style:paragraph-properties>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ext-properties fo:color="#000000" style:font-size-complex="12pt"/>
    </style:style>
    <style:style style:name="P796" style:parent-style-name="Normal" style:family="paragraph">
      <style:paragraph-properties fo:text-align="justify" fo:text-indent="0.3937in"/>
      <style:text-properties fo:color="#000000" style:font-size-complex="12pt"/>
    </style:style>
    <style:style style:name="P797" style:parent-style-name="Normal" style:family="paragraph">
      <style:paragraph-properties fo:text-align="justify" fo:margin-left="1.3784in" fo:text-indent="-0.9847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ext-properties fo:color="#000000" style:font-size-complex="12pt" style:language-asian="lt" style:country-asian="LT"/>
    </style:style>
    <style:style style:name="P819" style:parent-style-name="Normal" style:family="paragraph">
      <style:paragraph-properties fo:text-align="justify" fo:text-indent="0.3937in"/>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color="#000000" style:font-size-complex="12pt" style:language-asian="lt" style:country-asian="LT"/>
    </style:style>
    <style:style style:name="P826" style:parent-style-name="Normal" style:family="paragraph">
      <style:paragraph-properties fo:text-align="justify" fo:text-indent="0.3937in"/>
      <style:text-properties fo:color="#000000" style:font-size-complex="12pt" style:language-asian="lt" style:country-asian="LT"/>
    </style:style>
    <style:style style:name="P827" style:parent-style-name="Normal" style:family="paragraph">
      <style:paragraph-properties fo:text-align="justify" fo:text-indent="0.3937in"/>
      <style:text-properties fo:color="#000000" style:font-size-complex="12pt" style:language-asian="lt" style:country-asian="LT"/>
    </style:style>
    <style:style style:name="P828" style:parent-style-name="Normal" style:family="paragraph">
      <style:paragraph-properties fo:text-align="justify" fo:text-indent="0.3937in"/>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text-indent="0.3937in"/>
      <style:text-properties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style:style>
    <style:style style:name="P837" style:parent-style-name="Normal" style:family="paragraph">
      <style:paragraph-properties fo:text-align="justify" fo:text-indent="0.3937in"/>
      <style:text-properties fo:color="#000000" style:font-size-complex="12pt" style:language-asian="lt" style:country-asian="LT"/>
    </style:style>
    <style:style style:name="P838" style:parent-style-name="Normal" style:family="paragraph">
      <style:paragraph-properties fo:text-align="justify" fo:text-indent="0.3937in"/>
      <style:text-properties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style:style>
    <style:style style:name="P840" style:parent-style-name="Normal" style:family="paragraph">
      <style:paragraph-properties fo:text-align="justify" fo:text-indent="0.3937in"/>
      <style:text-properties fo:color="#000000" style:font-size-complex="12pt" style:language-asian="lt" style:country-asian="LT"/>
    </style:style>
    <style:style style:name="P841" style:parent-style-name="Normal" style:family="paragraph">
      <style:paragraph-properties fo:text-align="justify" fo:text-indent="0.3937in"/>
      <style:text-properties fo:color="#000000" style:font-size-complex="12pt" style:language-asian="lt" style:country-asian="LT"/>
    </style:style>
    <style:style style:name="P842" style:parent-style-name="Normal" style:family="paragraph">
      <style:paragraph-properties fo:text-align="justify" fo:text-indent="0.3937in"/>
      <style:text-properties fo:color="#000000" style:font-size-complex="12pt" style:language-asian="lt" style:country-asian="LT"/>
    </style:style>
    <style:style style:name="P843" style:parent-style-name="Normal" style:family="paragraph">
      <style:paragraph-properties fo:text-align="justify" fo:text-indent="0.3937in"/>
      <style:text-properties fo:color="#000000" style:font-size-complex="12pt" style:language-asian="lt" style:country-asian="LT"/>
    </style:style>
    <style:style style:name="P844" style:parent-style-name="Normal" style:family="paragraph">
      <style:paragraph-properties fo:text-align="justify" fo:text-indent="0.3937in"/>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text-properties fo:color="#000000" style:font-size-complex="12pt"/>
    </style:style>
    <style:style style:name="P879" style:parent-style-name="Normal" style:family="paragraph">
      <style:paragraph-properties fo:text-align="justify" fo:margin-left="1.3784in" fo:text-indent="-0.9847in">
        <style:tab-stops/>
      </style:paragraph-properties>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text-align="justify" fo:text-indent="0.3937in"/>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text-indent="0.3937in"/>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fo:text-indent="0.3937in"/>
      <style:text-properties style:font-weight-complex="bold"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color="#000000" style:font-size-complex="12pt" style:language-asian="lt" style:country-asian="LT"/>
    </style:style>
    <style:style style:name="P944" style:parent-style-name="Normal" style:family="paragraph">
      <style:paragraph-properties fo:text-align="justify" fo:text-indent="0.3937in"/>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letter-spacing="-0.0027in" style:font-size-complex="12p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tyle-complex="italic" style:font-size-complex="12pt"/>
    </style:style>
    <style:style style:name="P986" style:parent-style-name="Normal" style:family="paragraph">
      <style:paragraph-properties fo:text-align="justify" fo:text-indent="0.3937in"/>
      <style:text-properties fo:color="#000000" style:font-size-complex="12pt"/>
    </style:style>
    <style:style style:name="P987" style:parent-style-name="Normal" style:family="paragraph">
      <style:paragraph-properties fo:text-align="justify" fo:margin-left="1.3784in" fo:text-indent="-0.9847in">
        <style:tab-stops/>
      </style:paragraph-properties>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fo:letter-spacing="-0.0027in" style:font-size-complex="12pt" style:language-asian="lt" style:country-asian="LT"/>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T1005" style:parent-style-name="DefaultParagraphFont" style:family="text">
      <style:text-properties fo:color="#000000" fo:letter-spacing="-0.0027in" style:font-size-complex="12pt" style:language-asian="lt" style:country-asian="LT"/>
    </style:style>
    <style:style style:name="P1006" style:parent-style-name="Normal" style:family="paragraph">
      <style:paragraph-properties fo:text-align="justify" fo:text-indent="0.3937in"/>
      <style:text-properties fo:color="#000000" style:font-size-complex="12pt" style:language-asian="lt" style:country-asian="LT"/>
    </style:style>
    <style:style style:name="P1007" style:parent-style-name="Normal" style:family="paragraph">
      <style:paragraph-properties fo:text-align="justify" fo:text-indent="0.3937in"/>
      <style:text-properties fo:color="#000000" style:font-size-complex="12pt" style:language-asian="lt" style:country-asian="LT"/>
    </style:style>
    <style:style style:name="P1008" style:parent-style-name="Normal" style:family="paragraph">
      <style:paragraph-properties fo:text-align="justify" fo:text-indent="0.3937in"/>
      <style:text-properties fo:color="#000000" style:font-size-complex="12pt" style:language-asian="lt" style:country-asian="LT"/>
    </style:style>
    <style:style style:name="P1009" style:parent-style-name="Normal" style:family="paragraph">
      <style:paragraph-properties fo:text-align="justify" fo:text-indent="0.3937in"/>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text-transform="uppercase" fo:color="#000000" style:font-size-complex="12pt"/>
    </style:style>
    <style:style style:name="T1012" style:parent-style-name="DefaultParagraphFont" style:family="text">
      <style:text-properties fo:text-transform="uppercase"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text-transform="uppercase"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ext-properties fo:color="#000000" style:font-size-complex="12pt"/>
    </style:style>
    <style:style style:name="P1034" style:parent-style-name="Normal" style:family="paragraph">
      <style:paragraph-properties fo:text-align="justify" fo:text-indent="0.3937in"/>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fo:color="#FF0000"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1065" style:parent-style-name="ListParagraph" style:list-style-name="LFO8" style:family="paragraph">
      <style:paragraph-properties fo:margin-left="1.6666in" fo:text-indent="0in">
        <style:tab-stops>
          <style:tab-stop style:type="left" style:position="-0.9722in"/>
        </style:tab-stops>
      </style:paragraph-properties>
    </style:style>
    <style:style style:name="T106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6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68" style:parent-style-name="Normal" style:family="paragraph">
      <style:paragraph-properties fo:margin-left="1.6666in">
        <style:tab-stops/>
      </style:paragraph-properties>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margin-left="1.6666in">
        <style:tab-stops/>
      </style:paragraph-properties>
    </style:style>
    <style:style style:name="T1071" style:parent-style-name="DefaultParagraphFont" style:family="text">
      <style:text-properties style:font-name-asian="Calibri" fo:font-weight="bold" style:font-weight-asian="bold" fo:color="#008000" fo:font-size="11pt" style:font-size-asian="11pt" style:language-asian="lt" style:country-asian="LT"/>
    </style:style>
    <style:style style:name="T107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name-asian="Calibri" fo:font-weight="bold" style:font-weight-asian="bold" fo:color="#008000" fo:font-size="11pt" style:font-size-asian="11pt" style:language-asian="lt" style:country-asian="LT"/>
    </style:style>
    <style:style style:name="P1074" style:parent-style-name="Normal" style:family="paragraph">
      <style:paragraph-properties fo:margin-left="1.6666in">
        <style:tab-stops/>
      </style:paragraph-properties>
    </style:style>
    <style:style style:name="T1075" style:parent-style-name="DefaultParagraphFont" style:family="text">
      <style:text-properties style:font-name-asian="Calibri" fo:font-weight="bold" style:font-weight-asian="bold" fo:color="#008000" fo:font-size="11pt" style:font-size-asian="11pt" style:font-size-complex="12pt" style:language-asian="lt" style:country-asian="LT"/>
    </style:style>
    <style:style style:name="P1076" style:parent-style-name="Normal" style:family="paragraph">
      <style:paragraph-properties fo:margin-left="1.6666in">
        <style:tab-stops/>
      </style:paragraph-properties>
    </style:style>
    <style:style style:name="T1077" style:parent-style-name="DefaultParagraphFont" style:family="text">
      <style:text-properties style:font-name-asian="Calibri" fo:color="#000000"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language-asian="lt" style:country-asian="LT"/>
    </style:style>
    <style:style style:name="T10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80" style:parent-style-name="DefaultParagraphFont" style:family="text">
      <style:text-properties style:font-name-asian="Calibri" fo:color="#000000" fo:font-size="11pt" style:font-size-asian="11pt" style:font-size-complex="11pt" style:language-asian="lt" style:country-asian="LT"/>
    </style:style>
    <style:style style:name="P1081" style:parent-style-name="Normal" style:family="paragraph">
      <style:text-properties style:font-name-asian="Calibri"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Calibri" style:font-weight-complex="bold"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weight-complex="bold" style:font-style-complex="italic" style:font-size-complex="12pt" style:language-asian="lt" style:country-asian="LT"/>
    </style:style>
    <style:style style:name="T1099" style:parent-style-name="DefaultParagraphFont" style:family="text">
      <style:text-properties style:font-name-asian="Calibri" style:font-weight-complex="bold" style:font-style-complex="italic" style:font-size-complex="12pt" style:language-asian="lt" style:country-asian="LT"/>
    </style:style>
    <style:style style:name="T1100" style:parent-style-name="DefaultParagraphFont" style:family="text">
      <style:text-properties style:font-name-asian="Calibri" style:font-weight-complex="bold" style:font-style-complex="italic" style:font-size-complex="12pt" style:language-asian="lt" style:country-asian="LT"/>
    </style:style>
    <style:style style:name="T1101" style:parent-style-name="DefaultParagraphFont" style:family="text">
      <style:text-properties style:font-name-asian="Calibri" style:font-weight-complex="bold" style:font-style-complex="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1104" style:parent-style-name="ListParagraph" style:list-style-name="LFO8" style:family="paragraph">
      <style:paragraph-properties fo:margin-left="1.6666in" fo:text-indent="0in">
        <style:tab-stops>
          <style:tab-stop style:type="left" style:position="-0.9722in"/>
        </style:tab-stops>
      </style:paragraph-properties>
    </style:style>
    <style:style style:name="T110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name-asian="Calibri" fo:font-weight="bold" style:font-weight-asian="bold" fo:font-style="italic" style:font-style-asian="italic" fo:color="#538135" fo:font-size="11pt" style:font-size-asian="11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08" style:parent-style-name="Normal" style:family="paragraph">
      <style:paragraph-properties fo:margin-left="1.6666in">
        <style:tab-stops/>
      </style:paragraph-properties>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margin-left="1.6666in">
        <style:tab-stops/>
      </style:paragraph-properties>
    </style:style>
    <style:style style:name="T1111" style:parent-style-name="DefaultParagraphFont" style:family="text">
      <style:text-properties style:font-name-asian="Calibri" fo:font-weight="bold" style:font-weight-asian="bold" fo:color="#008000" fo:font-size="11pt" style:font-size-asian="11pt" style:language-asian="lt" style:country-asian="LT"/>
    </style:style>
    <style:style style:name="T111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name-asian="Calibri" fo:font-weight="bold" style:font-weight-asian="bold" fo:color="#008000" fo:font-size="11pt" style:font-size-asian="11pt" style:language-asian="lt" style:country-asian="LT"/>
    </style:style>
    <style:style style:name="P1114" style:parent-style-name="Normal" style:family="paragraph">
      <style:paragraph-properties fo:margin-left="1.6666in">
        <style:tab-stops/>
      </style:paragraph-properties>
    </style:style>
    <style:style style:name="T1115" style:parent-style-name="DefaultParagraphFont" style:family="text">
      <style:text-properties style:font-name-asian="Calibri" fo:font-weight="bold" style:font-weight-asian="bold" fo:color="#008000" fo:font-size="11pt" style:font-size-asian="11pt" style:font-size-complex="12pt"/>
    </style:style>
    <style:style style:name="P1116" style:parent-style-name="Normal" style:family="paragraph">
      <style:paragraph-properties fo:margin-left="1.6666in">
        <style:tab-stops/>
      </style:paragraph-properties>
    </style:style>
    <style:style style:name="T1117" style:parent-style-name="DefaultParagraphFont" style:family="text">
      <style:text-properties style:font-name-asian="Calibri" fo:color="#000000" fo:font-size="11pt" style:font-size-asian="11pt" style:font-size-complex="11pt" style:language-asian="lt" style:country-asian="LT"/>
    </style:style>
    <style:style style:name="T1118" style:parent-style-name="DefaultParagraphFont" style:family="text">
      <style:text-properties style:font-name-asian="Calibri" fo:color="#000000" fo:font-size="11pt" style:font-size-asian="11pt" style:font-size-complex="11pt" style:language-asian="lt" style:country-asian="LT"/>
    </style:style>
    <style:style style:name="T11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20" style:parent-style-name="DefaultParagraphFont" style:family="text">
      <style:text-properties style:font-name-asian="Calibri" fo:color="#000000" fo:font-size="11pt" style:font-size-asian="11pt" style:font-size-complex="11pt" style:language-asian="lt" style:country-asian="LT"/>
    </style:style>
    <style:style style:name="P1121" style:parent-style-name="Normal" style:family="paragraph">
      <style:text-properties style:font-name-asian="Calibri"/>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tyle-complex="italic" style:font-size-complex="12pt"/>
    </style:style>
    <style:style style:name="T1129" style:parent-style-name="DefaultParagraphFont" style:family="text">
      <style:text-properties style:font-name-asian="Calibri" style:font-weight-complex="bold" style:font-style-complex="italic" style:font-size-complex="12pt" fo:language="en" fo:country="U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style:text-autospace="none" fo:text-align="justify" fo:text-indent="0.3937in"/>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tyle-complex="italic" style:font-size-complex="12pt"/>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tyle-complex="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weight-complex="bold" style:font-style-complex="italic"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tyle-complex="italic" style:font-size-complex="12pt"/>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weight-complex="bold" style:font-style-complex="italic" style:font-size-complex="12pt"/>
    </style:style>
    <style:style style:name="P1176" style:parent-style-name="Normal" style:family="paragraph">
      <style:paragraph-properties fo:margin-left="1.6666in">
        <style:tab-stops/>
      </style:paragraph-properties>
      <style:text-properties fo:font-size="11pt" style:font-size-asian="11pt"/>
    </style:style>
    <style:style style:name="P1177" style:parent-style-name="ListParagraph" style:list-style-name="LFO8" style:family="paragraph">
      <style:paragraph-properties fo:margin-left="1.6666in" fo:text-indent="0in">
        <style:tab-stops>
          <style:tab-stop style:type="left" style:position="-0.9722in"/>
        </style:tab-stops>
      </style:paragraph-properties>
    </style:style>
    <style:style style:name="T11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79" style:parent-style-name="Normal" style:family="paragraph">
      <style:paragraph-properties fo:margin-left="1.6666in">
        <style:tab-stops/>
      </style:paragraph-properties>
    </style:style>
    <style:style style:name="T1180" style:parent-style-name="DefaultParagraphFont" style:family="text">
      <style:text-properties style:font-name-asian="Calibri" fo:color="#000000" fo:font-size="11pt" style:font-size-asian="11pt" style:font-size-complex="11pt" fo:language="en" fo:country="US" style:language-asian="lt" style:country-asian="LT"/>
    </style:style>
    <style:style style:name="T1181" style:parent-style-name="DefaultParagraphFont" style:family="text">
      <style:text-properties style:font-name-asian="Calibri" fo:color="#000000" fo:font-size="11pt" style:font-size-asian="11pt" style:font-size-complex="11pt" style:language-asian="lt" style:country-asian="LT"/>
    </style:style>
    <style:style style:name="P1182" style:parent-style-name="Normal" style:family="paragraph">
      <style:paragraph-properties fo:margin-left="1.6666in">
        <style:tab-stops/>
      </style:paragraph-properties>
    </style:style>
    <style:style style:name="T1183" style:parent-style-name="DefaultParagraphFont" style:family="text">
      <style:text-properties fo:font-weight="bold" style:font-weight-asian="bold" fo:color="#008000" fo:font-size="11pt" style:font-size-asian="11pt"/>
    </style:style>
    <style:style style:name="T11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5" style:parent-style-name="DefaultParagraphFont" style:family="text">
      <style:text-properties fo:font-weight="bold" style:font-weight-asian="bold" fo:color="#008000" fo:font-size="11pt" style:font-size-asian="11pt"/>
    </style:style>
    <style:style style:name="P1186" style:parent-style-name="Normal" style:family="paragraph">
      <style:paragraph-properties fo:margin-left="1.6666in">
        <style:tab-stops/>
      </style:paragraph-properties>
    </style:style>
    <style:style style:name="T1187" style:parent-style-name="DefaultParagraphFont" style:family="text">
      <style:text-properties fo:font-weight="bold" style:font-weight-asian="bold" fo:color="#008000" fo:font-size="11pt" style:font-size-asian="11pt"/>
    </style:style>
    <style:style style:name="P1188" style:parent-style-name="Normal" style:family="paragraph">
      <style:paragraph-properties fo:margin-left="1.6666in">
        <style:tab-stops/>
      </style:paragraph-properties>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Calibri"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fo:font-size="11pt" style:font-size-asian="11pt"/>
    </style:style>
    <style:style style:name="P1194" style:parent-style-name="Normal" style:family="paragraph">
      <style:paragraph-properties fo:text-align="justify" fo:text-indent="0.3937in"/>
      <style:text-properties fo:color="#000000"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font-size-complex="12pt"/>
    </style:style>
    <style:style style:name="T1199" style:parent-style-name="DefaultParagraphFont" style:family="text">
      <style:text-properties fo:font-weight="bold" style:font-weight-asian="bold" style:font-weight-complex="bold" fo:text-transform="uppercase" fo:color="#000000" style:font-size-complex="12pt"/>
    </style:style>
    <style:style style:name="T1200" style:parent-style-name="DefaultParagraphFont" style:family="text">
      <style:text-properties fo:font-weight="bold" style:font-weight-asian="bold" style:font-weight-complex="bold" fo:text-transform="uppercase" fo:color="#000000" style:font-size-complex="12pt"/>
    </style:style>
    <style:style style:name="P1201" style:parent-style-name="Normal" style:family="paragraph">
      <style:paragraph-properties fo:text-align="justify" fo:text-indent="0.3937in"/>
      <style:text-properties fo:color="#000000" style:font-size-complex="12pt"/>
    </style:style>
    <style:style style:name="P1202" style:parent-style-name="Normal" style:family="paragraph">
      <style:paragraph-properties fo:text-align="justify" fo:margin-left="1.4166in" fo:text-indent="-1.0229in">
        <style:tab-stops/>
      </style:paragraph-properties>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font-weight="bold" style:font-weight-asian="bold" style:font-weight-complex="bold"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fo:letter-spacing="-0.0055in"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ListParagraph" style:family="paragraph">
      <style:paragraph-properties fo:text-align="justify" fo:margin-left="0in" fo:text-indent="0.3937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Tahoma" style:font-name-complex="Tahoma" fo:font-weight="bold" style:font-weight-asian="bold" style:font-weight-complex="bold"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fo:letter-spacing="-0.0055in" style:font-size-complex="12pt"/>
    </style:style>
    <style:style style:name="T1334" style:parent-style-name="DefaultParagraphFont" style:family="text">
      <style:text-properties fo:color="#000000" fo:letter-spacing="-0.0055in" style:font-size-complex="12pt"/>
    </style:style>
    <style:style style:name="T1335" style:parent-style-name="DefaultParagraphFont" style:family="text">
      <style:text-properties fo:color="#000000" fo:letter-spacing="-0.0055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55in" style:font-size-complex="12pt"/>
    </style:style>
    <style:style style:name="T1339" style:parent-style-name="DefaultParagraphFont" style:family="text">
      <style:text-properties fo:letter-spacing="-0.0055in" style:font-size-complex="12pt"/>
    </style:style>
    <style:style style:name="T1340" style:parent-style-name="DefaultParagraphFont" style:family="text">
      <style:text-properties fo:color="#000000" fo:letter-spacing="-0.0055in"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text-properties fo:color="#000000" style:font-size-complex="12pt"/>
    </style:style>
    <style:style style:name="P1347" style:parent-style-name="Normal" style:family="paragraph">
      <style:paragraph-properties fo:text-align="justify" fo:text-indent="0.3937in"/>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ext-properties fo:color="#000000" style:font-size-complex="12pt"/>
    </style:style>
    <style:style style:name="P1388" style:parent-style-name="Normal" style:family="paragraph">
      <style:paragraph-properties fo:text-align="justify" fo:text-indent="0.3937in"/>
      <style:text-properties fo:color="#000000"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fo:letter-spacing="-0.0013in"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text-properties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style:text-autospace="none" fo:text-align="justify" fo:text-indent="0.3937in"/>
      <style:text-properties style:font-weight-complex="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tab-stops>
          <style:tab-stop style:type="left" style:position="0.5909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ext-properties fo:font-weight="bold" style:font-weight-asian="bold" style:font-weight-complex="bold"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font-weight-complex="bold" fo:color="#000000" style:font-size-complex="12pt"/>
    </style:style>
    <style:style style:name="P1444" style:parent-style-name="Normal" style:family="paragraph">
      <style:paragraph-properties fo:text-align="justify" fo:text-indent="0.3937in"/>
      <style:text-properties fo:color="#000000" style:font-size-complex="12pt"/>
    </style:style>
    <style:style style:name="P1445" style:parent-style-name="Normal" style:family="paragraph">
      <style:paragraph-properties fo:text-align="justify" fo:text-indent="0.3937in"/>
      <style:text-properties fo:color="#000000" style:font-size-complex="12pt"/>
    </style:style>
    <style:style style:name="P1446" style:parent-style-name="Normal" style:family="paragraph">
      <style:paragraph-properties fo:text-align="justify" fo:text-indent="0.3937in"/>
      <style:text-properties fo:color="#000000" style:font-size-complex="12pt"/>
    </style:style>
    <style:style style:name="P1447" style:parent-style-name="Normal" style:family="paragraph">
      <style:paragraph-properties fo:text-align="justify" fo:text-indent="0.3937in"/>
      <style:text-properties fo:color="#000000"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text-properties fo:color="#000000" style:font-size-complex="12pt"/>
    </style:style>
    <style:style style:name="P1463" style:parent-style-name="Normal" style:family="paragraph">
      <style:paragraph-properties fo:text-align="justify" fo:text-indent="0.3937in"/>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weight-complex="bold"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ext-properties style:font-weight-complex="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text-align="justify" fo:text-indent="0.3937in"/>
      <style:text-properties fo:color="#000000" style:font-size-complex="12pt"/>
    </style:style>
    <style:style style:name="P1504" style:parent-style-name="Normal" style:family="paragraph">
      <style:paragraph-properties fo:text-align="justify" fo:margin-left="1.3784in" fo:text-indent="-0.9847in">
        <style:tab-stops/>
      </style:paragraph-properties>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text-properties fo:color="#000000"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fo:letter-spacing="-0.0027in" style:font-size-complex="12pt"/>
    </style:style>
    <style:style style:name="T1532" style:parent-style-name="DefaultParagraphFont" style:family="text">
      <style:text-properties fo:color="#000000" fo:letter-spacing="-0.0027in" style:font-size-complex="12pt"/>
    </style:style>
    <style:style style:name="T1533" style:parent-style-name="DefaultParagraphFont" style:family="text">
      <style:text-properties fo:color="#000000" fo:letter-spacing="-0.0027in" style:font-size-complex="12pt"/>
    </style:style>
    <style:style style:name="T1534" style:parent-style-name="DefaultParagraphFont" style:family="text">
      <style:text-properties fo:color="#000000" fo:letter-spacing="-0.0027in" style:font-size-complex="12pt"/>
    </style:style>
    <style:style style:name="T1535" style:parent-style-name="DefaultParagraphFont" style:family="text">
      <style:text-properties fo:color="#000000" fo:letter-spacing="-0.0027in"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etter-spacing="-0.0027in" style:font-size-complex="12pt"/>
    </style:style>
    <style:style style:name="P1538" style:parent-style-name="Normal" style:family="paragraph">
      <style:paragraph-properties fo:text-align="justify" fo:text-indent="0.3937in"/>
      <style:text-properties fo:color="#000000"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3937in"/>
      <style:text-properties fo:color="#000000" style:font-size-complex="12pt"/>
    </style:style>
    <style:style style:name="P1585" style:parent-style-name="Normal" style:family="paragraph">
      <style:paragraph-properties fo:text-align="justify" fo:text-indent="0.3937in"/>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3937in"/>
      <style:text-properties fo:color="#000000" style:font-size-complex="12pt"/>
    </style:style>
    <style:style style:name="P1619" style:parent-style-name="Normal" style:family="paragraph">
      <style:paragraph-properties fo:text-align="justify" fo:text-indent="0.3937in"/>
      <style:text-properties fo:color="#000000" style:font-size-complex="12pt"/>
    </style:style>
    <style:style style:name="P1620" style:parent-style-name="Normal" style:family="paragraph">
      <style:paragraph-properties fo:text-align="justify" fo:text-indent="0.3937in"/>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FF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3937in"/>
      <style:text-properties fo:color="#000000"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font-size-complex="12pt"/>
    </style:style>
    <style:style style:name="P1643" style:parent-style-name="Normal" style:family="paragraph">
      <style:paragraph-properties fo:text-align="justify" fo:text-indent="0.3937in"/>
      <style:text-properties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P1647" style:parent-style-name="Normal" style:family="paragraph">
      <style:paragraph-properties fo:text-align="justify" fo:text-indent="0.3937in"/>
      <style:text-properties fo:color="#000000"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text-properties fo:color="#000000" style:font-size-complex="12pt"/>
    </style:style>
    <style:style style:name="P1659" style:parent-style-name="Normal" style:family="paragraph">
      <style:paragraph-properties fo:text-align="justify" fo:text-indent="0.3937in"/>
      <style:text-properties fo:color="#000000" style:font-size-complex="12pt"/>
    </style:style>
    <style:style style:name="P1660" style:parent-style-name="Normal" style:family="paragraph">
      <style:paragraph-properties fo:text-align="justify" fo:text-indent="0.3937in"/>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3937in"/>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P1672" style:parent-style-name="Normal" style:family="paragraph">
      <style:paragraph-properties fo:text-align="justify" fo:text-indent="0.3937in"/>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fo:letter-spacing="-0.0013in" style:font-size-complex="12pt"/>
    </style:style>
    <style:style style:name="T1676" style:parent-style-name="DefaultParagraphFont" style:family="text">
      <style:text-properties fo:color="#000000" fo:letter-spacing="-0.0013in" style:font-size-complex="12pt"/>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13in" style:font-size-complex="12pt"/>
    </style:style>
    <style:style style:name="T1679" style:parent-style-name="DefaultParagraphFont" style:family="text">
      <style:text-properties fo:color="#000000" fo:letter-spacing="-0.0013in" style:font-size-complex="12pt"/>
    </style:style>
    <style:style style:name="T1680" style:parent-style-name="DefaultParagraphFont" style:family="text">
      <style:text-properties fo:color="#000000" fo:letter-spacing="-0.0013in" style:font-size-complex="12pt"/>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fo:letter-spacing="-0.0013in" style:font-size-complex="12pt"/>
    </style:style>
    <style:style style:name="T1687" style:parent-style-name="DefaultParagraphFont" style:family="text">
      <style:text-properties fo:font-weight="bold" style:font-weight-asian="bold" fo:color="#000000" style:font-size-complex="12pt"/>
    </style:style>
    <style:style style:name="P1688" style:parent-style-name="Normal" style:family="paragraph">
      <style:paragraph-properties fo:text-align="justify" fo:text-indent="0.3937in"/>
      <style:text-properties fo:color="#000000" style:font-size-complex="12pt"/>
    </style:style>
    <style:style style:name="P1689" style:parent-style-name="Normal" style:family="paragraph">
      <style:paragraph-properties fo:text-align="justify" fo:text-indent="0.3937in"/>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font-weight="bold" style:font-weight-asian="bold" fo:color="#4472C4" style:font-size-complex="12pt"/>
    </style:style>
    <style:style style:name="P1703" style:parent-style-name="Normal" style:family="paragraph">
      <style:paragraph-properties fo:text-align="justify" fo:text-indent="0.3937in"/>
      <style:text-properties fo:color="#000000" style:font-size-complex="12pt"/>
    </style:style>
    <style:style style:name="P1704" style:parent-style-name="Normal" style:family="paragraph">
      <style:paragraph-properties fo:text-align="justify" fo:text-indent="0.3937in"/>
      <style:text-properties fo:color="#000000" style:font-size-complex="12pt"/>
    </style:style>
    <style:style style:name="P1705" style:parent-style-name="Normal" style:family="paragraph">
      <style:paragraph-properties fo:text-align="justify" fo:text-indent="0.3937in"/>
      <style:text-properties fo:color="#000000"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fo:letter-spacing="-0.0027in" style:font-size-complex="12pt"/>
    </style:style>
    <style:style style:name="P1709" style:parent-style-name="Normal" style:family="paragraph">
      <style:paragraph-properties fo:text-align="justify" fo:text-indent="0.3937in"/>
      <style:text-properties fo:color="#000000" style:font-size-complex="12pt"/>
    </style:style>
    <style:style style:name="P17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color="#000000" style:font-size-complex="12pt"/>
    </style:style>
    <style:style style:name="P17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7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7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fo:color="#000000" style:font-size-complex="12pt"/>
    </style:style>
    <style:style style:name="P1718" style:parent-style-name="Normal" style:family="paragraph">
      <style:paragraph-properties fo:text-align="justify" fo:text-indent="0.3937in"/>
      <style:text-properties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P1722" style:parent-style-name="Normal" style:family="paragraph">
      <style:paragraph-properties fo:text-align="justify" fo:text-indent="0.3937in"/>
      <style:text-properties fo:color="#000000"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text-properties fo:color="#000000" style:font-size-complex="12pt"/>
    </style:style>
    <style:style style:name="P1730" style:parent-style-name="Normal" style:family="paragraph">
      <style:paragraph-properties fo:text-align="justify" fo:text-indent="0.3937in"/>
      <style:text-properties fo:color="#000000" style:font-size-complex="12pt"/>
    </style:style>
    <style:style style:name="P1731" style:parent-style-name="Normal" style:family="paragraph">
      <style:paragraph-properties fo:text-align="justify" fo:text-indent="0.3937in"/>
      <style:text-properties fo:color="#000000" style:font-size-complex="12pt"/>
    </style:style>
    <style:style style:name="P1732" style:parent-style-name="Normal" style:family="paragraph">
      <style:paragraph-properties fo:text-align="justify" fo:text-indent="0.3937in"/>
      <style:text-properties fo:color="#000000" style:font-size-complex="12pt"/>
    </style:style>
    <style:style style:name="P1733" style:parent-style-name="Normal" style:family="paragraph">
      <style:paragraph-properties fo:text-align="justify" fo:text-indent="0.3937in"/>
      <style:text-properties fo:color="#000000" style:font-size-complex="12pt"/>
    </style:style>
    <style:style style:name="P1734" style:parent-style-name="Normal" style:family="paragraph">
      <style:paragraph-properties fo:text-align="justify" fo:text-indent="0.3937in"/>
      <style:text-properties fo:color="#000000" style:font-size-complex="12pt"/>
    </style:style>
    <style:style style:name="P1735" style:parent-style-name="Normal" style:family="paragraph">
      <style:paragraph-properties fo:text-align="justify" fo:text-indent="0.3937in"/>
      <style:text-properties fo:color="#000000" style:font-size-complex="12pt"/>
    </style:style>
    <style:style style:name="P1736" style:parent-style-name="Normal" style:family="paragraph">
      <style:paragraph-properties fo:text-align="justify" fo:text-indent="0.3937in"/>
      <style:text-properties fo:color="#000000" style:font-size-complex="12pt"/>
    </style:style>
    <style:style style:name="P1737" style:parent-style-name="Normal" style:family="paragraph">
      <style:paragraph-properties fo:text-align="justify" fo:text-indent="0.3937in"/>
      <style:text-properties fo:color="#000000" style:font-size-complex="12pt"/>
    </style:style>
    <style:style style:name="P1738" style:parent-style-name="Normal" style:family="paragraph">
      <style:paragraph-properties fo:text-align="justify" fo:text-indent="0.3937in"/>
      <style:text-properties fo:color="#000000" style:font-size-complex="12pt"/>
    </style:style>
    <style:style style:name="P1739" style:parent-style-name="Normal" style:family="paragraph">
      <style:paragraph-properties fo:text-align="justify" fo:margin-left="1.3583in" fo:text-indent="-0.9645in">
        <style:tab-stops/>
      </style:paragraph-properties>
    </style:style>
    <style:style style:name="T1740" style:parent-style-name="DefaultParagraphFont" style:family="text">
      <style:text-properties fo:font-weight="bold" style:font-weight-asian="bold" style:font-weight-complex="bold" fo:color="#000000" fo:letter-spacing="-0.0013in" style:font-size-complex="12pt"/>
    </style:style>
    <style:style style:name="T1741" style:parent-style-name="DefaultParagraphFont" style:family="text">
      <style:text-properties fo:font-weight="bold" style:font-weight-asian="bold" style:font-weight-complex="bold" fo:color="#000000" fo:letter-spacing="-0.0013in" style:font-size-complex="12pt"/>
    </style:style>
    <style:style style:name="T1742" style:parent-style-name="DefaultParagraphFont" style:family="text">
      <style:text-properties fo:font-weight="bold" style:font-weight-asian="bold" style:font-weight-complex="bold"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fo:letter-spacing="0.0013in" style:font-size-complex="12pt"/>
    </style:style>
    <style:style style:name="T1746" style:parent-style-name="DefaultParagraphFont" style:family="text">
      <style:text-properties style:font-weight-complex="bold" fo:color="#000000" fo:letter-spacing="0.0013in"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name="Symbol" style:font-name-asian="Symbol" style:font-name-complex="Symbol" style:font-weight-complex="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fo:letter-spacing="-0.0013in" style:font-size-complex="12pt"/>
    </style:style>
    <style:style style:name="T1754" style:parent-style-name="DefaultParagraphFont" style:family="text">
      <style:text-properties style:font-weight-complex="bold" fo:color="#000000" fo:letter-spacing="-0.0013in" style:font-size-complex="12pt"/>
    </style:style>
    <style:style style:name="T1755" style:parent-style-name="DefaultParagraphFont" style:family="text">
      <style:text-properties fo:color="#000000" fo:letter-spacing="-0.0013in" style:font-size-complex="12pt"/>
    </style:style>
    <style:style style:name="P1756" style:parent-style-name="Normal" style:family="paragraph">
      <style:paragraph-properties fo:text-align="justify" fo:text-indent="0.3937in"/>
      <style:text-properties fo:color="#000000"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text-properties fo:color="#000000" style:font-size-complex="12pt"/>
    </style:style>
    <style:style style:name="P1766" style:parent-style-name="Normal" style:family="paragraph">
      <style:paragraph-properties fo:text-align="justify" fo:text-indent="0.3937in"/>
      <style:text-properties fo:color="#000000" style:font-size-complex="12pt"/>
    </style:style>
    <style:style style:name="P1767" style:parent-style-name="Normal" style:family="paragraph">
      <style:paragraph-properties fo:text-align="justify" fo:margin-left="1.4166in" fo:text-indent="-1.0229in">
        <style:tab-stops/>
      </style:paragraph-properties>
      <style:text-properties fo:font-weight="bold" style:font-weight-asian="bold" style:font-weight-complex="bold" fo:color="#000000" style:font-size-complex="12pt"/>
    </style:style>
    <style:style style:name="P1768" style:parent-style-name="Normal" style:family="paragraph">
      <style:paragraph-properties fo:text-align="justify" fo:margin-left="1.4166in" fo:text-indent="-1.0229in">
        <style:tab-stops/>
      </style:paragraph-properties>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fo:font-weight="bold" style:font-weight-asian="bold" style:font-weight-complex="bold"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fo:letter-spacing="-0.0027in" style:font-size-complex="12pt"/>
    </style:style>
    <style:style style:name="T1774" style:parent-style-name="DefaultParagraphFont" style:family="text">
      <style:text-properties fo:color="#000000" fo:letter-spacing="-0.0027in" style:font-size-complex="12pt"/>
    </style:style>
    <style:style style:name="T1775" style:parent-style-name="DefaultParagraphFont" style:family="text">
      <style:text-properties fo:color="#000000" fo:letter-spacing="-0.0027in"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fo:letter-spacing="-0.0027in"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fo:letter-spacing="-0.0055in" style:font-size-complex="12pt"/>
    </style:style>
    <style:style style:name="T1786" style:parent-style-name="DefaultParagraphFont" style:family="text">
      <style:text-properties fo:color="#000000" fo:letter-spacing="-0.0027in"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text-transform="uppercase"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letter-spacing="-0.0013in"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3937in"/>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text-transform="uppercase"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text-properties fo:color="#000000" style:font-size-complex="12pt"/>
    </style:style>
    <style:style style:name="P1825" style:parent-style-name="Normal" style:family="paragraph">
      <style:paragraph-properties fo:text-align="justify" fo:text-indent="0.3937in"/>
      <style:text-properties fo:color="#000000" style:font-size-complex="12pt"/>
    </style:style>
    <style:style style:name="P1826" style:parent-style-name="Normal" style:family="paragraph">
      <style:paragraph-properties fo:text-align="justify" fo:text-indent="0.3937in"/>
      <style:text-properties fo:color="#000000" style:font-size-complex="12pt"/>
    </style:style>
    <style:style style:name="P1827" style:parent-style-name="Normal" style:family="paragraph">
      <style:paragraph-properties fo:text-align="justify" fo:text-indent="0.3937in"/>
      <style:text-properties fo:color="#000000" style:font-size-complex="12pt"/>
    </style:style>
    <style:style style:name="P1828" style:parent-style-name="Normal" style:family="paragraph">
      <style:paragraph-properties fo:text-align="justify" fo:text-indent="0.3937in"/>
      <style:text-properties fo:color="#000000" style:font-size-complex="12pt"/>
    </style:style>
    <style:style style:name="P1829" style:parent-style-name="Normal" style:family="paragraph">
      <style:paragraph-properties fo:text-align="justify" fo:text-indent="0.3937in"/>
      <style:text-properties fo:color="#000000" style:font-size-complex="12pt"/>
    </style:style>
    <style:style style:name="P1830" style:parent-style-name="Normal" style:family="paragraph">
      <style:paragraph-properties fo:text-align="justify" fo:text-indent="0.3937in"/>
      <style:text-properties fo:color="#000000"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text-transform="uppercase" fo:color="#000000"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fo:color="#000000" style:font-size-complex="12pt"/>
    </style:style>
    <style:style style:name="P1835" style:parent-style-name="Normal" style:family="paragraph">
      <style:paragraph-properties fo:text-align="justify" fo:text-indent="0.3937in"/>
      <style:text-properties fo:color="#000000"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style:font-name="Symbol" style:font-name-asian="Symbol" style:font-name-complex="Symbol"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3937in"/>
      <style:text-properties fo:color="#000000" style:font-size-complex="12pt"/>
    </style:style>
    <style:style style:name="P1848" style:parent-style-name="Normal" style:family="paragraph">
      <style:paragraph-properties fo:text-align="justify" fo:text-indent="0.3937in"/>
      <style:text-properties fo:color="#000000"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P1852" style:parent-style-name="Normal" style:family="paragraph">
      <style:paragraph-properties fo:text-align="justify" fo:text-indent="0.3937in"/>
      <style:text-properties fo:color="#000000" style:font-size-complex="12pt"/>
    </style:style>
    <style:style style:name="P1853" style:parent-style-name="Normal" style:family="paragraph">
      <style:paragraph-properties fo:text-align="justify" fo:text-indent="0.3937in"/>
      <style:text-properties fo:color="#000000" style:font-size-complex="12pt"/>
    </style:style>
    <style:style style:name="P1854" style:parent-style-name="Normal" style:family="paragraph">
      <style:paragraph-properties fo:text-align="justify" fo:text-indent="0.3937in"/>
      <style:text-properties fo:color="#000000" style:font-size-complex="12pt"/>
    </style:style>
    <style:style style:name="P1855" style:parent-style-name="Normal" style:family="paragraph">
      <style:paragraph-properties fo:text-align="justify" fo:text-indent="0.3937in"/>
      <style:text-properties fo:color="#000000" style:font-size-complex="12pt"/>
    </style:style>
    <style:style style:name="P1856" style:parent-style-name="Normal" style:family="paragraph">
      <style:paragraph-properties fo:text-align="justify" fo:text-indent="0.3937in"/>
      <style:text-properties fo:color="#000000" fo:letter-spacing="-0.0027in" style:font-size-complex="12pt"/>
    </style:style>
    <style:style style:name="P1857" style:parent-style-name="Normal" style:family="paragraph">
      <style:paragraph-properties fo:text-align="justify" fo:text-indent="0.3937in"/>
      <style:text-properties fo:color="#000000" style:font-size-complex="12pt"/>
    </style:style>
    <style:style style:name="P1858" style:parent-style-name="Normal" style:family="paragraph">
      <style:paragraph-properties fo:text-align="justify" fo:text-indent="0.3937in"/>
      <style:text-properties fo:color="#000000" style:font-size-complex="12pt"/>
    </style:style>
    <style:style style:name="P1859" style:parent-style-name="Normal" style:family="paragraph">
      <style:paragraph-properties fo:text-align="justify" fo:text-indent="0.3937in"/>
      <style:text-properties fo:color="#000000" style:font-size-complex="12pt"/>
    </style:style>
    <style:style style:name="P1860" style:parent-style-name="Normal" style:family="paragraph">
      <style:paragraph-properties fo:text-align="justify" fo:margin-left="1.4166in" fo:text-indent="-1.0229in">
        <style:tab-stops/>
      </style:paragraph-properties>
    </style:style>
    <style:style style:name="T1861" style:parent-style-name="DefaultParagraphFont" style:family="text">
      <style:text-properties fo:font-weight="bold" style:font-weight-asian="bold" style:font-weight-complex="bold" fo:color="#000000" style:font-size-complex="12pt"/>
    </style:style>
    <style:style style:name="T1862" style:parent-style-name="DefaultParagraphFont" style:family="text">
      <style:text-properties fo:font-weight="bold" style:font-weight-asian="bold" style:font-weight-complex="bold" fo:color="#000000"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color="#000000" fo:letter-spacing="-0.0027in" style:font-size-complex="12pt" style:language-asian="lt" style:country-asian="LT"/>
    </style:style>
    <style:style style:name="T1893" style:parent-style-name="DefaultParagraphFont" style:family="text">
      <style:text-properties fo:color="#000000" fo:letter-spacing="-0.0027in" style:font-size-complex="12pt" style:language-asian="lt" style:country-asian="LT"/>
    </style:style>
    <style:style style:name="T1894" style:parent-style-name="DefaultParagraphFont" style:family="text">
      <style:text-properties fo:color="#000000" fo:letter-spacing="-0.0027in" style:font-size-complex="12pt" style:language-asian="lt" style:country-asian="LT"/>
    </style:style>
    <style:style style:name="T1895" style:parent-style-name="DefaultParagraphFont" style:family="text">
      <style:text-properties fo:color="#000000" fo:letter-spacing="-0.0027in" style:font-size-complex="12pt" style:language-asian="lt" style:country-asian="LT"/>
    </style:style>
    <style:style style:name="T1896" style:parent-style-name="DefaultParagraphFont" style:family="text">
      <style:text-properties style:font-weight-complex="bold" fo:color="#000000" fo:letter-spacing="-0.0027in" style:font-size-complex="12pt" style:language-asian="lt" style:country-asian="LT"/>
    </style:style>
    <style:style style:name="T1897" style:parent-style-name="DefaultParagraphFont" style:family="text">
      <style:text-properties style:font-weight-complex="bold" fo:color="#000000" fo:letter-spacing="-0.0027in" style:font-size-complex="12pt" style:language-asian="lt" style:country-asian="LT"/>
    </style:style>
    <style:style style:name="T1898" style:parent-style-name="DefaultParagraphFont" style:family="text">
      <style:text-properties style:font-weight-complex="bold" fo:color="#000000" fo:letter-spacing="-0.0027in" style:font-size-complex="12pt" style:language-asian="lt" style:country-asian="LT"/>
    </style:style>
    <style:style style:name="P1899" style:parent-style-name="Normal" style:family="paragraph">
      <style:paragraph-properties fo:text-align="justify" fo:text-indent="0.3937in"/>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fo:color="#70AD47"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Hyperlink" style:family="text">
      <style:text-properties fo:color="#000000" style:font-size-complex="12pt" style:text-underline-type="non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text-properties fo:color="#000000" style:font-size-complex="12pt" style:language-asian="lt" style:country-asian="LT"/>
    </style:style>
    <style:style style:name="P1947" style:parent-style-name="Normal" style:family="paragraph">
      <style:paragraph-properties fo:text-align="justify" fo:text-indent="0.3937in"/>
      <style:text-properties fo:color="#000000" style:font-size-complex="12pt" style:language-asian="lt" style:country-asian="LT"/>
    </style:style>
    <style:style style:name="P1948" style:parent-style-name="Normal" style:family="paragraph">
      <style:paragraph-properties fo:text-align="justify" fo:text-indent="0.3937in"/>
      <style:text-properties fo:color="#000000" style:font-size-complex="12pt" style:language-asian="lt" style:country-asian="LT"/>
    </style:style>
    <style:style style:name="P1949" style:parent-style-name="Normal" style:family="paragraph">
      <style:paragraph-properties fo:text-align="justify" fo:text-indent="0.3937in"/>
      <style:text-properties fo:color="#000000" style:font-size-complex="12pt" style:language-asian="lt" style:country-asian="LT"/>
    </style:style>
    <style:style style:name="P1950" style:parent-style-name="Normal" style:family="paragraph">
      <style:paragraph-properties fo:text-align="justify" fo:text-indent="0.3937in"/>
      <style:text-properties fo:color="#000000" style:font-size-complex="12pt" style:language-asian="lt" style:country-asian="LT"/>
    </style:style>
    <style:style style:name="P1951" style:parent-style-name="Normal" style:family="paragraph">
      <style:paragraph-properties fo:text-align="justify" fo:text-indent="0.3937in"/>
      <style:text-properties fo:color="#000000" style:font-size-complex="12pt" style:language-asian="lt" style:country-asian="LT"/>
    </style:style>
    <style:style style:name="P1952" style:parent-style-name="Normal" style:family="paragraph">
      <style:paragraph-properties fo:text-align="justify" fo:text-indent="0.3937in"/>
      <style:text-properties fo:color="#000000" style:font-size-complex="12pt" style:language-asian="lt" style:country-asian="LT"/>
    </style:style>
    <style:style style:name="P1953" style:parent-style-name="Normal" style:family="paragraph">
      <style:paragraph-properties fo:text-align="justify" fo:text-indent="0.3937in"/>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fo:letter-spacing="-0.0041in" style:font-size-complex="12pt" style:language-asian="lt" style:country-asian="LT"/>
    </style:style>
    <style:style style:name="T1957" style:parent-style-name="DefaultParagraphFont" style:family="text">
      <style:text-properties fo:color="#000000" fo:letter-spacing="-0.0041in"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Hyperlink" style:family="text">
      <style:text-properties fo:color="#000000" style:font-size-complex="12pt" style:text-underline-type="non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text-properties fo:color="#000000" style:font-size-complex="12pt" style:language-asian="lt" style:country-asian="LT"/>
    </style:style>
    <style:style style:name="P1966" style:parent-style-name="Normal" style:family="paragraph">
      <style:paragraph-properties fo:text-align="justify" fo:text-indent="0.3937in"/>
      <style:text-properties fo:color="#000000" style:font-size-complex="12pt" style:language-asian="lt" style:country-asian="LT"/>
    </style:style>
    <style:style style:name="P1967" style:parent-style-name="Normal" style:family="paragraph">
      <style:paragraph-properties fo:text-align="justify" fo:text-indent="0.3937in"/>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weight="bold" style:font-weight-asian="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text-properties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ext-properties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text-transform="uppercase" fo:color="#000000"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font-size-complex="12pt"/>
    </style:style>
    <style:style style:name="P2030" style:parent-style-name="Normal" style:family="paragraph">
      <style:paragraph-properties fo:text-align="justify" fo:text-indent="0.3937in"/>
      <style:text-properties fo:color="#000000" style:font-size-complex="12pt"/>
    </style:style>
    <style:style style:name="P2031" style:parent-style-name="Normal" style:family="paragraph">
      <style:paragraph-properties fo:text-align="justify" fo:margin-left="1.575in" fo:text-indent="-1.1812in">
        <style:tab-stops/>
      </style:paragraph-properties>
    </style:style>
    <style:style style:name="T2032" style:parent-style-name="DefaultParagraphFont" style:family="text">
      <style:text-properties fo:font-weight="bold" style:font-weight-asian="bold"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style:font-weight-complex="bold" fo:color="#000000" style:font-size-complex="12pt"/>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style:font-weight-complex="bold" fo:color="#000000" style:font-size-complex="12pt"/>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T2043" style:parent-style-name="DefaultParagraphFont" style:family="text">
      <style:text-properties fo:font-weight="bold" style:font-weight-asian="bold" style:font-weight-complex="bold" fo:color="#000000" style:font-size-complex="12pt"/>
    </style:style>
    <style:style style:name="T2044" style:parent-style-name="DefaultParagraphFont" style:family="text">
      <style:text-properties fo:font-weight="bold" style:font-weight-asian="bold" style:font-weight-complex="bold" fo:color="#000000" style:font-size-complex="12pt"/>
    </style:style>
    <style:style style:name="P2045" style:parent-style-name="Normal" style:family="paragraph">
      <style:paragraph-properties fo:text-align="justify" fo:text-indent="0.3937in">
        <style:tab-stops>
          <style:tab-stop style:type="left" style:position="0.5909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ListParagraph" style:family="paragraph">
      <style:paragraph-properties fo:text-align="justify" fo:margin-left="0in" fo:text-indent="0.3937in">
        <style:tab-stops>
          <style:tab-stop style:type="left" style:position="0.689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ListParagraph" style:family="paragraph">
      <style:paragraph-properties fo:text-align="justify" fo:margin-left="0in" fo:text-indent="0.3937in">
        <style:tab-stops>
          <style:tab-stop style:type="left" style:position="0.6895in"/>
        </style:tab-stops>
      </style:paragraph-properties>
    </style:style>
    <style:style style:name="T2064" style:parent-style-name="DefaultParagraphFont" style:family="text">
      <style:text-properties style:font-size-complex="12pt" fo:language="en" fo:country="US"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text-indent="0.3937in"/>
      <style:text-properties fo:color="#000000"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3937in"/>
      <style:text-properties fo:color="#000000" style:font-size-complex="12pt"/>
    </style:style>
    <style:style style:name="P2098" style:parent-style-name="Normal" style:family="paragraph">
      <style:paragraph-properties fo:text-align="justify" fo:margin-left="1.4173in" fo:text-indent="-1.0236in">
        <style:tab-stops/>
      </style:paragraph-properties>
    </style:style>
    <style:style style:name="T2099" style:parent-style-name="DefaultParagraphFont" style:family="text">
      <style:text-properties fo:font-weight="bold" style:font-weight-asian="bold" style:font-weight-complex="bold" fo:color="#000000" style:font-size-complex="12pt"/>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P2110" style:parent-style-name="Normal" style:family="paragraph">
      <style:paragraph-properties fo:text-align="justify" fo:text-indent="0.3937in"/>
      <style:text-properties fo:color="#000000"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name="Symbol"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Symbol"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text-indent="0.3937in"/>
      <style:text-properties fo:color="#000000"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text-transform="uppercase" fo:color="#000000"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text-transform="uppercase" fo:color="#000000" style:font-size-complex="12pt"/>
    </style:style>
    <style:style style:name="P2186" style:parent-style-name="Normal" style:family="paragraph">
      <style:paragraph-properties fo:text-align="justify" fo:text-indent="0.3937in"/>
      <style:text-properties fo:color="#000000"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font-weight="bold" style:font-weight-asian="bold" style:font-weight-complex="bold" fo:color="#000000"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P2199" style:parent-style-name="Normal" style:family="paragraph">
      <style:paragraph-properties fo:text-align="justify" fo:text-indent="0.3937in"/>
      <style:text-properties fo:color="#000000" style:font-size-complex="12pt" style:language-asian="lt" style:country-asian="LT"/>
    </style:style>
    <style:style style:name="P2200" style:parent-style-name="Normal" style:family="paragraph">
      <style:paragraph-properties fo:text-align="justify" fo:text-indent="0.3937in"/>
      <style:text-properties fo:color="#000000" style:font-size-complex="12pt" style:language-asian="lt" style:country-asian="LT"/>
    </style:style>
    <style:style style:name="P2201" style:parent-style-name="Normal" style:family="paragraph">
      <style:paragraph-properties fo:text-align="justify" fo:text-indent="0.3937in"/>
      <style:text-properties fo:color="#000000"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text-indent="0.3937in"/>
      <style:text-properties fo:color="#000000" style:font-size-complex="12pt" style:language-asian="lt" style:country-asian="LT"/>
    </style:style>
    <style:style style:name="P2205" style:parent-style-name="Normal" style:family="paragraph">
      <style:paragraph-properties fo:text-align="justify" fo:text-indent="0.3937in"/>
      <style:text-properties fo:color="#000000" style:font-size-complex="12pt" style:language-asian="lt" style:country-asian="LT"/>
    </style:style>
    <style:style style:name="P2206" style:parent-style-name="Normal" style:family="paragraph">
      <style:paragraph-properties fo:text-align="justify" fo:text-indent="0.3937in"/>
      <style:text-properties fo:color="#000000"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3937in"/>
      <style:text-properties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style:font-weight-complex="bold" fo:color="#000000" style:font-size-complex="12pt"/>
    </style:style>
    <style:style style:name="T2221" style:parent-style-name="DefaultParagraphFont" style:family="text">
      <style:text-properties fo:font-weight="bold" style:font-weight-asian="bold" style:font-weight-complex="bold" fo:color="#000000" style:font-size-complex="12pt"/>
    </style:style>
    <style:style style:name="P2222" style:parent-style-name="Normal" style:family="paragraph">
      <style:paragraph-properties fo:text-align="justify" fo:text-indent="0.3937in"/>
      <style:text-properties fo:color="#000000" style:font-size-complex="12pt"/>
    </style:style>
    <style:style style:name="P2223" style:parent-style-name="Normal" style:family="paragraph">
      <style:paragraph-properties fo:text-align="justify" fo:text-indent="0.3937in"/>
      <style:text-properties fo:color="#000000" style:font-size-complex="12pt"/>
    </style:style>
    <style:style style:name="P2224" style:parent-style-name="Normal" style:family="paragraph">
      <style:paragraph-properties fo:text-align="justify" fo:text-indent="0.3937in"/>
      <style:text-properties fo:color="#000000" style:font-size-complex="12pt"/>
    </style:style>
    <style:style style:name="P2225" style:parent-style-name="Normal" style:family="paragraph">
      <style:paragraph-properties fo:text-align="justify" fo:text-indent="0.3937in"/>
      <style:text-properties fo:color="#000000" style:font-size-complex="12pt"/>
    </style:style>
    <style:style style:name="P2226" style:parent-style-name="Normal" style:family="paragraph">
      <style:paragraph-properties fo:text-align="justify" fo:text-indent="0.3937in"/>
      <style:text-properties fo:color="#000000" style:font-size-complex="12pt"/>
    </style:style>
    <style:style style:name="P2227" style:parent-style-name="Normal" style:family="paragraph">
      <style:paragraph-properties fo:text-align="justify" fo:text-indent="0.3937in"/>
      <style:text-properties fo:color="#000000" style:font-size-complex="12pt"/>
    </style:style>
    <style:style style:name="P2228" style:parent-style-name="Normal" style:family="paragraph">
      <style:paragraph-properties fo:text-align="justify" fo:text-indent="0.3937in"/>
      <style:text-properties fo:color="#000000" style:font-size-complex="12pt"/>
    </style:style>
    <style:style style:name="P2229" style:parent-style-name="Normal" style:family="paragraph">
      <style:paragraph-properties fo:text-align="justify" fo:text-indent="0.3937in"/>
      <style:text-properties fo:color="#000000" style:font-size-complex="12pt"/>
    </style:style>
    <style:style style:name="P2230" style:parent-style-name="Normal" style:family="paragraph">
      <style:paragraph-properties fo:text-align="justify" fo:text-indent="0.3937in"/>
      <style:text-properties fo:color="#000000" style:font-size-complex="12pt"/>
    </style:style>
    <style:style style:name="P2231" style:parent-style-name="Normal" style:family="paragraph">
      <style:paragraph-properties fo:text-align="justify" fo:text-indent="0.3937in"/>
      <style:text-properties fo:color="#000000" style:font-size-complex="12pt"/>
    </style:style>
    <style:style style:name="P2232" style:parent-style-name="Normal" style:family="paragraph">
      <style:paragraph-properties fo:text-align="justify" fo:text-indent="0.3937in"/>
      <style:text-properties fo:color="#000000" style:font-size-complex="12pt"/>
    </style:style>
    <style:style style:name="P2233" style:parent-style-name="Normal" style:family="paragraph">
      <style:paragraph-properties fo:text-align="center"/>
      <style:text-properties fo:font-weight="bold" style:font-weight-asian="bold" fo:text-transform="uppercase" fo:color="#000000" style:font-size-complex="12pt"/>
    </style:style>
    <style:style style:name="P2234" style:parent-style-name="Normal" style:family="paragraph">
      <style:paragraph-properties fo:text-align="center"/>
      <style:text-properties fo:font-weight="bold" style:font-weight-asian="bold" fo:text-transform="uppercase" fo:color="#000000" style:font-size-complex="12pt"/>
    </style:style>
    <style:style style:name="P2235" style:parent-style-name="Normal" style:family="paragraph">
      <style:paragraph-properties fo:text-align="center"/>
      <style:text-properties fo:font-weight="bold" style:font-weight-asian="bold" fo:text-transform="uppercase" fo:color="#000000" style:font-size-complex="12pt"/>
    </style:style>
    <style:style style:name="P2236" style:parent-style-name="Normal" style:family="paragraph">
      <style:paragraph-properties fo:text-align="center"/>
      <style:text-properties fo:font-weight="bold" style:font-weight-asian="bold" fo:text-transform="uppercase" fo:color="#000000" style:font-size-complex="12pt"/>
    </style:style>
    <style:style style:name="P2237" style:parent-style-name="Normal" style:family="paragraph">
      <style:paragraph-properties fo:text-align="justify" fo:margin-left="1.477in" fo:text-indent="-0.9847in">
        <style:tab-stops/>
      </style:paragraph-properties>
    </style:style>
    <style:style style:name="T2238" style:parent-style-name="DefaultParagraphFont" style:family="text">
      <style:text-properties fo:font-weight="bold" style:font-weight-asian="bold" style:font-weight-complex="bold" fo:color="#000000" style:font-size-complex="12pt"/>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align="justify" fo:text-indent="0.3937in">
        <style:tab-stops>
          <style:tab-stop style:type="left" style:position="0.5909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fo:color="#000000" style:font-size-complex="12pt" fo:background-color="#FFFFFF"/>
    </style:style>
    <style:style style:name="P2247" style:parent-style-name="Normal" style:family="paragraph">
      <style:paragraph-properties fo:text-align="justify" fo:margin-left="-0.0986in" fo:text-indent="0.3937in">
        <style:tab-stops/>
      </style:paragraph-properties>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5909in"/>
      <style:text-properties fo:color="#000000"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text-transform="uppercase" fo:color="#000000"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text-transform="uppercase" fo:color="#000000" style:font-size-complex="12pt"/>
    </style:style>
    <style:style style:name="P2260" style:parent-style-name="Normal" style:family="paragraph">
      <style:paragraph-properties fo:text-align="justify" fo:text-indent="0.3937in"/>
      <style:text-properties fo:color="#000000" style:font-size-complex="12pt"/>
    </style:style>
    <style:style style:name="P2261" style:parent-style-name="Normal" style:family="paragraph">
      <style:paragraph-properties fo:text-align="justify" fo:margin-left="1.3784in" fo:text-indent="-0.9847in">
        <style:tab-stops/>
      </style:paragraph-properties>
    </style:style>
    <style:style style:name="T2262" style:parent-style-name="DefaultParagraphFont" style:family="text">
      <style:text-properties fo:font-weight="bold" style:font-weight-asian="bold" style:font-weight-complex="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text-properties fo:color="#000000" style:font-size-complex="12pt"/>
    </style:style>
    <style:style style:name="P2273" style:parent-style-name="Normal" style:family="paragraph">
      <style:paragraph-properties fo:text-align="justify" fo:text-indent="0.3937in"/>
      <style:text-properties fo:color="#000000"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3937in"/>
      <style:text-properties fo:color="#000000"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center" fo:text-indent="0.5in"/>
      <style:text-properties fo:font-weight="bold" style:font-weight-asian="bold" style:font-size-complex="12pt"/>
    </style:style>
    <style:style style:name="P2307" style:parent-style-name="Normal" style:family="paragraph">
      <style:paragraph-properties fo:text-indent="0.3937in"/>
      <style:text-properties fo:font-weight="bold" style:font-weight-asian="bold" style:font-size-complex="12pt"/>
    </style:style>
    <style:style style:name="P2308" style:parent-style-name="Normal" style:family="paragraph">
      <style:paragraph-properties fo:text-align="justify" fo:text-indent="0.3937in"/>
      <style:text-properties style:font-weight-complex="bold" style:font-size-complex="12pt"/>
    </style:style>
    <style:style style:name="P2309" style:parent-style-name="Normal" style:family="paragraph">
      <style:paragraph-properties fo:text-indent="0.3937in"/>
      <style:text-properties style:font-weight-complex="bold" style:font-size-complex="12pt"/>
    </style:style>
    <style:style style:name="P2310" style:parent-style-name="Normal" style:family="paragraph">
      <style:paragraph-properties fo:text-indent="0.3937in"/>
      <style:text-properties fo:font-weight="bold" style:font-weight-asian="bold" style:font-size-complex="12pt"/>
    </style:style>
    <style:style style:name="P2311" style:parent-style-name="Normal" style:family="paragraph">
      <style:paragraph-properties fo:text-indent="0.3937in"/>
      <style:text-properties fo:font-weight="bold" style:font-weight-asian="bold" style:font-size-complex="12pt"/>
    </style:style>
    <style:style style:name="P2312" style:parent-style-name="Normal" style:family="paragraph">
      <style:paragraph-properties fo:text-indent="0.3937in"/>
      <style:text-properties fo:font-weight="bold" style:font-weight-asian="bold" style:font-size-complex="12pt"/>
    </style:style>
    <style:style style:name="P2313" style:parent-style-name="Normal" style:family="paragraph">
      <style:paragraph-properties fo:text-indent="0.3937in"/>
      <style:text-properties fo:font-weight="bold" style:font-weight-asian="bold" style:font-size-complex="12pt"/>
    </style:style>
    <style:style style:name="P2314" style:parent-style-name="Normal" style:family="paragraph">
      <style:paragraph-properties fo:text-align="justify" fo:text-indent="0.3937in"/>
      <style:text-properties style:font-size-complex="12pt"/>
    </style:style>
    <style:style style:name="P2315" style:parent-style-name="Normal" style:family="paragraph">
      <style:paragraph-properties fo:line-height="150%" fo:text-indent="0.3937in"/>
      <style:text-properties fo:font-weight="bold" style:font-weight-asian="bold" style:font-size-complex="12pt"/>
    </style:style>
    <style:style style:name="P2316" style:parent-style-name="Normal" style:family="paragraph">
      <style:paragraph-properties fo:line-height="150%" fo:text-indent="0.3937in"/>
      <style:text-properties fo:font-weight="bold" style:font-weight-asian="bold" style:font-size-complex="12pt"/>
    </style:style>
    <style:style style:name="P2317" style:parent-style-name="Normal" style:family="paragraph">
      <style:paragraph-properties fo:margin-left="4.0493in" fo:text-indent="0.4506in">
        <style:tab-stops/>
      </style:paragraph-properties>
      <style:text-properties fo:color="#000000" style:font-size-complex="12pt"/>
    </style:style>
    <style:style style:name="P2318" style:parent-style-name="Normal" style:family="paragraph">
      <style:paragraph-properties fo:margin-left="4.0493in" fo:text-indent="0.4506in">
        <style:tab-stops/>
      </style:paragraph-properties>
      <style:text-properties fo:color="#000000" style:font-size-complex="12pt"/>
    </style:style>
    <style:style style:name="P2319" style:parent-style-name="Normal" style:family="paragraph">
      <style:paragraph-properties fo:margin-left="4.0493in" fo:text-indent="0.4506in">
        <style:tab-stops/>
      </style:paragraph-properties>
      <style:text-properties fo:color="#000000" style:font-size-complex="12pt"/>
    </style:style>
    <style:style style:name="P2320" style:parent-style-name="Normal" style:family="paragraph">
      <style:paragraph-properties fo:margin-left="4.0493in" fo:text-indent="0.4506in">
        <style:tab-stops/>
      </style:paragraph-properties>
      <style:text-properties fo:color="#000000" style:font-size-complex="12pt"/>
    </style:style>
    <style:style style:name="P2321" style:parent-style-name="Normal" style:family="paragraph">
      <style:paragraph-properties fo:text-align="justify" fo:text-indent="0.3937in"/>
      <style:text-properties fo:color="#000000"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text-transform="uppercase" fo:color="#000000" style:font-size-complex="12pt"/>
    </style:style>
    <style:style style:name="T2324" style:parent-style-name="DefaultParagraphFont" style:family="text">
      <style:text-properties fo:font-weight="bold" style:font-weight-asian="bold" style:font-weight-complex="bold" fo:text-transform="uppercase" fo:color="#000000" style:font-size-complex="12pt"/>
    </style:style>
    <style:style style:name="T2325" style:parent-style-name="DefaultParagraphFont" style:family="text">
      <style:text-properties fo:font-weight="bold" style:font-weight-asian="bold" style:font-weight-complex="bold" fo:text-transform="uppercase" fo:color="#000000" style:font-size-complex="12pt"/>
    </style:style>
    <style:style style:name="P2326" style:parent-style-name="Normal" style:family="paragraph">
      <style:paragraph-properties fo:text-align="justify" fo:text-indent="0.3937in"/>
      <style:text-properties fo:color="#000000" style:font-size-complex="12pt"/>
    </style:style>
    <style:style style:name="P2327" style:parent-style-name="Normal" style:family="paragraph">
      <style:paragraph-properties fo:text-align="justify" fo:text-indent="0.3937in"/>
      <style:text-properties fo:color="#000000"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ext-properties fo:color="#000000" style:font-size-complex="12pt"/>
    </style:style>
    <style:style style:name="P233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Hyperlink" style:family="text">
      <style:text-properties fo:color="#000000" style:font-size-complex="12pt" style:text-underline-type="none" style:language-asian="lt" style:country-asian="LT"/>
    </style:style>
    <style:style style:name="T2338" style:parent-style-name="Hyperlink" style:family="text">
      <style:text-properties fo:color="#000000" style:font-size-complex="12pt" style:text-underline-type="none" style:language-asian="lt" style:country-asian="LT"/>
    </style:style>
    <style:style style:name="T2339" style:parent-style-name="Hyperlink" style:family="text">
      <style:text-properties fo:color="#000000" style:font-size-complex="12pt" style:text-underline-type="none"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P2347" style:parent-style-name="Normal" style:family="paragraph">
      <style:paragraph-properties fo:text-align="justify" style:vertical-align="baseline"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FF0000" style:font-size-complex="12pt" style:language-asian="lt" style:country-asian="L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baseline" fo:text-indent="0.3937in"/>
      <style:text-properties fo:color="#000000" style:font-size-complex="12pt"/>
    </style:style>
    <style:style style:name="P2361" style:parent-style-name="ListParagraph" style:list-style-name="LFO9" style:family="paragraph">
      <style:paragraph-properties fo:margin-left="1.6666in" fo:text-indent="0in">
        <style:tab-stops>
          <style:tab-stop style:type="left" style:position="-0.9722in"/>
        </style:tab-stops>
      </style:paragraph-properties>
    </style:style>
    <style:style style:name="T23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63" style:parent-style-name="Normal" style:family="paragraph">
      <style:paragraph-properties fo:margin-left="1.6666in" fo:margin-right="-0.0145in">
        <style:tab-stops/>
      </style:paragraph-properties>
      <style:text-properties fo:color="#000000" fo:font-size="11pt" style:font-size-asian="11pt" style:font-size-complex="11pt" style:language-asian="lt" style:country-asian="LT"/>
    </style:style>
    <style:style style:name="P2364" style:parent-style-name="Normal" style:family="paragraph">
      <style:paragraph-properties fo:margin-left="1.6666in">
        <style:tab-stops/>
      </style:paragraph-properties>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margin-left="1.6666in">
        <style:tab-stops/>
      </style:paragraph-properties>
    </style:style>
    <style:style style:name="T2367" style:parent-style-name="DefaultParagraphFont" style:family="text">
      <style:text-properties fo:font-weight="bold" style:font-weight-asian="bold" fo:color="#008000" fo:font-size="11pt" style:font-size-asian="11pt"/>
    </style:style>
    <style:style style:name="T23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69" style:parent-style-name="DefaultParagraphFont" style:family="text">
      <style:text-properties fo:font-weight="bold" style:font-weight-asian="bold" fo:color="#008000" fo:font-size="11pt" style:font-size-asian="11pt"/>
    </style:style>
    <style:style style:name="P2370" style:parent-style-name="Normal" style:family="paragraph">
      <style:paragraph-properties fo:margin-left="1.6666in">
        <style:tab-stops/>
      </style:paragraph-properties>
    </style:style>
    <style:style style:name="T2371" style:parent-style-name="DefaultParagraphFont" style:family="text">
      <style:text-properties fo:font-weight="bold" style:font-weight-asian="bold" fo:color="#008000" fo:font-size="11pt" style:font-size-asian="11pt" style:font-size-complex="12pt"/>
    </style:style>
    <style:style style:name="P2372" style:parent-style-name="Normal" style:family="paragraph">
      <style:paragraph-properties fo:margin-left="1.6666in">
        <style:tab-stops/>
      </style:paragraph-properties>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P2375" style:parent-style-name="Normal" style:family="paragraph">
      <style:paragraph-properties fo:margin-left="1.6666in">
        <style:tab-stops/>
      </style:paragraph-properties>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margin-left="1.6666in">
        <style:tab-stops/>
      </style:paragraph-properties>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FF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fo:language="en" fo:country="US"/>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text-indent="0.3937in"/>
      <style:text-properties fo:color="#000000" style:font-size-complex="12pt"/>
    </style:style>
    <style:style style:name="P2387" style:parent-style-name="Normal" style:family="paragraph">
      <style:paragraph-properties fo:text-align="justify" style:vertical-align="baseline" fo:text-indent="0.3937in"/>
      <style:text-properties fo:color="#000000" style:font-size-complex="12pt"/>
    </style:style>
    <style:style style:name="P2388" style:parent-style-name="Normal" style:family="paragraph">
      <style:paragraph-properties fo:text-align="justify" style:vertical-align="baseline" fo:text-indent="0.3937in"/>
      <style:text-properties fo:color="#000000" style:font-size-complex="12pt"/>
    </style:style>
    <style:style style:name="P2389" style:parent-style-name="Normal" style:family="paragraph">
      <style:paragraph-properties fo:text-align="justify" style:vertical-align="baseline" fo:text-indent="0.3937in"/>
      <style:text-properties style:font-name-asian="Calibri" style:font-weight-complex="bold"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fo:background-color="#FFFFFF"/>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name-asian="Calibri" style:font-weight-complex="bold" style:font-style-complex="italic" style:font-size-complex="12pt" style:language-asian="lt" style:country-asian="LT"/>
    </style:style>
    <style:style style:name="T2395" style:parent-style-name="DefaultParagraphFont" style:family="text">
      <style:text-properties style:font-name-asian="Calibri" style:font-weight-complex="bold" style:font-style-complex="italic" style:font-size-complex="12pt" style:language-asian="lt" style:country-asian="L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ListParagraph" style:list-style-name="LFO9" style:family="paragraph">
      <style:paragraph-properties fo:margin-left="1.6666in" fo:text-indent="0in">
        <style:tab-stops>
          <style:tab-stop style:type="left" style:position="-0.9722in"/>
        </style:tab-stops>
      </style:paragraph-properties>
    </style:style>
    <style:style style:name="T2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0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406" style:parent-style-name="Normal" style:family="paragraph">
      <style:paragraph-properties fo:margin-left="1.6666in">
        <style:tab-stops/>
      </style:paragraph-properties>
    </style:style>
    <style:style style:name="T2407" style:parent-style-name="DefaultParagraphFont" style:family="text">
      <style:text-properties fo:font-weight="bold" style:font-weight-asian="bold" fo:color="#008000" fo:font-size="11pt" style:font-size-asian="11pt"/>
    </style:style>
    <style:style style:name="T24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09" style:parent-style-name="DefaultParagraphFont" style:family="text">
      <style:text-properties fo:font-weight="bold" style:font-weight-asian="bold" fo:color="#008000" fo:font-size="11pt" style:font-size-asian="11pt"/>
    </style:style>
    <style:style style:name="P2410" style:parent-style-name="Normal" style:family="paragraph">
      <style:paragraph-properties fo:margin-left="1.6666in">
        <style:tab-stops/>
      </style:paragraph-properties>
    </style:style>
    <style:style style:name="T2411" style:parent-style-name="DefaultParagraphFont" style:family="text">
      <style:text-properties fo:font-weight="bold" style:font-weight-asian="bold" fo:color="#008000" fo:font-size="11pt" style:font-size-asian="11pt"/>
    </style:style>
    <style:style style:name="P2412" style:parent-style-name="Normal" style:family="paragraph">
      <style:paragraph-properties style:vertical-align="baseline" fo:margin-left="1.6666in">
        <style:tab-stops/>
      </style:paragraph-properties>
    </style:style>
    <style:style style:name="T2413" style:parent-style-name="DefaultParagraphFont" style:family="text">
      <style:text-properties style:font-name-asian="Calibri" fo:color="#000000" fo:font-size="11pt" style:font-size-asian="11pt" style:font-size-complex="11pt"/>
    </style:style>
    <style:style style:name="T2414" style:parent-style-name="DefaultParagraphFont" style:family="text">
      <style:text-properties style:font-name-asian="Calibri" fo:color="#000000" fo:font-size="11pt" style:font-size-asian="11pt" style:font-size-complex="11pt" style:language-asian="lt" style:country-asian="LT"/>
    </style:style>
    <style:style style:name="P2415" style:parent-style-name="Normal" style:family="paragraph">
      <style:paragraph-properties fo:margin-left="1.6666in">
        <style:tab-stops/>
      </style:paragraph-properties>
    </style:style>
    <style:style style:name="T2416" style:parent-style-name="DefaultParagraphFont" style:family="text">
      <style:text-properties style:font-name-asian="Calibri" fo:color="#000000" fo:font-size="11pt" style:font-size-asian="11pt" style:font-size-complex="11pt"/>
    </style:style>
    <style:style style:name="T2417" style:parent-style-name="DefaultParagraphFont" style:family="text">
      <style:text-properties style:font-name-asian="Calibri" fo:color="#000000" fo:font-size="11pt" style:font-size-asian="11pt" style:font-size-complex="11pt" fo:background-color="#FFFFFF"/>
    </style:style>
    <style:style style:name="T2418" style:parent-style-name="DefaultParagraphFont" style:family="text">
      <style:text-properties style:font-name-asian="Calibri" fo:color="#000000" fo:font-size="11pt" style:font-size-asian="11pt" style:font-size-complex="11pt"/>
    </style:style>
    <style:style style:name="T2419" style:parent-style-name="DefaultParagraphFont" style:family="text">
      <style:text-properties style:font-name-asian="Calibri" fo:color="#000000" fo:font-size="11pt" style:font-size-asian="11pt" style:font-size-complex="11pt" style:language-asian="lt" style:country-asian="LT"/>
    </style:style>
    <style:style style:name="T2420" style:parent-style-name="DefaultParagraphFont" style:family="text">
      <style:text-properties style:font-name-asian="Calibri" fo:color="#000000" fo:font-size="11pt" style:font-size-asian="11pt" style:font-size-complex="11pt"/>
    </style:style>
    <style:style style:name="T2421" style:parent-style-name="DefaultParagraphFont" style:family="text">
      <style:text-properties style:font-name-asian="Calibri" style:font-weight-complex="bold" fo:color="#000000" fo:font-size="11pt" style:font-size-asian="11pt" style:font-size-complex="11pt"/>
    </style:style>
    <style:style style:name="T2422" style:parent-style-name="DefaultParagraphFont" style:family="text">
      <style:text-properties style:font-name-asian="Calibri" fo:color="#000000" fo:font-size="11pt" style:font-size-asian="11pt" style:font-size-complex="11pt"/>
    </style:style>
    <style:style style:name="P2423" style:parent-style-name="Normal" style:family="paragraph">
      <style:paragraph-properties fo:text-align="justify" fo:text-indent="0.4923in"/>
      <style:text-properties style:font-size-complex="12pt"/>
    </style:style>
    <style:style style:name="P2424" style:parent-style-name="Normal" style:family="paragraph">
      <style:paragraph-properties fo:text-align="justify" fo:text-indent="0.4923in"/>
      <style:text-properties fo:font-style="italic" style:font-style-asian="italic" fo:color="#000000" style:font-size-complex="12pt"/>
    </style:style>
    <style:style style:name="P2425" style:parent-style-name="Normal" style:family="paragraph">
      <style:paragraph-properties fo:text-align="justify" fo:text-indent="0.4923in"/>
      <style:text-properties fo:font-style="italic" style:font-style-asian="italic" fo:color="#000000" style:font-size-complex="12pt"/>
    </style:style>
    <style:style style:name="P2426" style:parent-style-name="Normal" style:family="paragraph">
      <style:paragraph-properties fo:text-align="justify" fo:text-indent="0.4923in"/>
      <style:text-properties fo:font-style="italic" style:font-style-asian="italic" fo:color="#000000" style:font-size-complex="12pt"/>
    </style:style>
    <style:style style:name="P2427" style:parent-style-name="Normal" style:family="paragraph">
      <style:paragraph-properties fo:text-align="justify" fo:text-indent="0.4923in"/>
      <style:text-properties fo:color="#000000" style:font-size-complex="12pt"/>
    </style:style>
    <style:style style:name="P2428" style:parent-style-name="Normal" style:family="paragraph">
      <style:paragraph-properties fo:text-align="justify"/>
      <style:text-properties fo:color="#000000" style:font-size-complex="12pt"/>
    </style:style>
    <style:style style:name="P2429" style:parent-style-name="Normal" style:family="paragraph">
      <style:text-properties fo:color="#000000" style:font-size-complex="12pt"/>
    </style:style>
    <style:style style:name="P2430" style:parent-style-name="Normal" style:family="paragraph">
      <style:text-properties fo:color="#000000" style:font-size-complex="12pt"/>
    </style:style>
    <style:style style:name="P2431" style:parent-style-name="Normal" style:family="paragraph">
      <style:text-properties fo:color="#000000" style:font-size-complex="12pt"/>
    </style:style>
    <style:style style:name="P2432" style:parent-style-name="Normal" style:family="paragraph">
      <style:text-properties fo:color="#000000" style:font-size-complex="12pt"/>
    </style:style>
    <style:style style:name="P2433" style:parent-style-name="Normal" style:family="paragraph">
      <style:text-properties fo:color="#000000" style:font-size-complex="12pt"/>
    </style:style>
    <style:style style:name="P2434" style:parent-style-name="Normal" style:family="paragraph">
      <style:text-properties fo:color="#000000" style:font-size-complex="12pt"/>
    </style:style>
    <style:style style:name="P2435" style:parent-style-name="Normal" style:family="paragraph">
      <style:text-properties fo:color="#000000" style:font-size-complex="12pt"/>
    </style:style>
  </office:automatic-styles>
  <office:body>
    <office:text text:use-soft-page-breaks="true">
      <text:p text:style-name="P1"><text:span text:style-name="T7">Projektas</text:span><text:span text:style-name="T8"><text:s/></text:span><text:span text:style-name="T9">Nr. XIIIP-5353(2)</text:span></text:p>
      <text:p text:style-name="P10"/>
      <text:p text:style-name="P11"/>
      <text:p text:style-name="P12"><text:span text:style-name="T13">LIETUVOS RESPUBLIKOS</text:span><text:span text:style-name="T14"><text:s/></text:span></text:p>
      <text:p text:style-name="P15"><text:span text:style-name="T16">GEODEZIJOS IR KARTOGRAFIJOS ĮSTATYMO<text:s/></text:span><text:span text:style-name="T17">NR. IX-415 PAKEITIMO<text:s/></text:span></text:p>
      <text:p text:style-name="P18">ĮSTATYMAS</text:p>
      <text:p text:style-name="P19"/>
      <text:p text:style-name="P20"><text:span text:style-name="T21">202</text:span><text:span text:style-name="T22">1</text:span><text:span text:style-name="T23"><text:s/></text:span><text:span text:style-name="T24">m.</text:span><text:span text:style-name="T25"><text:s/></text:span><text:span text:style-name="T26"><text:s text:c="28"/></text:span><text:span text:style-name="T27">Nr.</text:span></text:p>
      <text:p text:style-name="P28">Vilnius</text:p>
      <text:p text:style-name="P29"/>
      <text:p text:style-name="P30"><text:bookmark-start text:name="straipsnis1"/><text:span text:style-name="T31">1 straipsnis. Lietuvos Respublikos geodezijos ir kartografijos įstatymo Nr.<text:s/></text:span><text:span text:style-name="T32">IX-415<text:s/></text:span><text:span text:style-name="T33">nauja redakcija</text:span></text:p>
      <text:p text:style-name="P34"><text:bookmark-end text:name="straipsnis1"/><text:span text:style-name="T35">Pakeisti Lietuvos Respublikos<text:s/></text:span><text:span text:style-name="T36">geodezijos ir kartografijos įstatymą Nr.<text:s/></text:span><text:span text:style-name="T37">IX-415<text:s/></text:span><text:span text:style-name="T38">ir jį išdėstyti taip:</text:span></text:p>
      <text:p text:style-name="P39"/>
      <text:p text:style-name="P40"><text:span text:style-name="T41">„</text:span><text:span text:style-name="T42">LIETUVOS RESPUBLIKOS</text:span><text:span text:style-name="T43"><text:line-break/>GEODEZIJOS IR KARTOGRAFIJOS</text:span><text:span text:style-name="T44"><text:line-break/>ĮSTATYMAS</text:span></text:p>
      <text:p text:style-name="P45"/>
      <text:p text:style-name="P46"><text:bookmark-start text:name="skyrius1"/><text:span text:style-name="T47">I skyrius</text:span></text:p>
      <text:p text:style-name="P48"><text:bookmark-end text:name="skyrius1"/><text:span text:style-name="T49">Bendrosios nuostatos</text:span></text:p>
      <text:p text:style-name="P50"/>
      <text:p text:style-name="P51"><text:bookmark-start text:name="straipsnis1_2"/><text:span text:style-name="T52">1 straipsnis. Įstatymo paskirtis</text:span></text:p>
      <text:p text:style-name="P53"><text:bookmark-end text:name="straipsnis1_2"/><text:span text:style-name="T54">1.<text:s/></text:span><text:span text:style-name="T55">Šis<text:s/></text:span><text:span text:style-name="T56">įstatymas<text:s/></text:span><text:span text:style-name="T57">nustato</text:span><text:span text:style-name="T58"><text:s/>geodezinę ir<text:s/></text:span><text:span text:style-name="T59">kartografin</text:span><text:span text:style-name="T60">ę</text:span><text:span text:style-name="T61"><text:s/></text:span><text:span text:style-name="T62">veiklą, jos valstybinį valdymą, geodezininko veiklos sąlygas, kvalifikaciją, teises ir pareigas, geodezini</text:span><text:span text:style-name="T63">ų</text:span><text:span text:style-name="T64"><text:s/>punkt</text:span><text:span text:style-name="T65">ų skirstymą, įrengimą</text:span><text:span text:style-name="T66"><text:s/>ir jų apsaugą, Lietuvos erdvinės informacijos infrastruktūrą, valstybinių erdvinių duomenų rinkinių ir žemėlapių<text:s/></text:span><text:span text:style-name="T67">autorių teisių apsaugą ir jų naudojimą</text:span><text:span text:style-name="T68">.</text:span></text:p>
      <text:p text:style-name="P69">2. Šiuo įstatymu nustatyti Lietuvos erdvinės informacijos infrastruktūros, erdvinių duomenų rinkinių naudojimo ir Lietuvos erdvinės informacijos portalo reikalavimai suderinti su Europos Sąjungos teisės<text:s/>aktais,<text:s/>nurodytais<text:s/>šio įstatymo priede.<text:s/></text:p>
      <text:p text:style-name="P70"/>
      <text:p text:style-name="P71"><text:bookmark-start text:name="straipsnis2"/><text:span text:style-name="T72">2 straipsnis. Pagrindinės šio įstatymo sąvokos<text:s/></text:span></text:p>
      <text:p text:style-name="P73"><text:bookmark-end text:name="straipsnis2"/><text:span text:style-name="T74">1.</text:span><text:span text:style-name="T75"><text:s/></text:span><text:span text:style-name="T76">Aerofotografinė nuotrauka<text:s/></text:span><text:span text:style-name="T77">– specialia fotokamera iš orlaivio daroma Žemės paviršiaus nuotrauka erdvinių duomenų rinkiniams arba žemėlapiams gaminti.<text:s/></text:span></text:p>
      <text:p text:style-name="P78"><text:span text:style-name="T79">2.</text:span><text:span text:style-name="T80"><text:s/></text:span><text:span text:style-name="T81">Atlasas<text:s/></text:span><text:span text:style-name="T82">– bendrasis geografinis, teminis, kompleksinis arba specialus sisteminis žemėlapių rinkinys.</text:span></text:p>
      <text:p text:style-name="P83"><text:bookmark-start text:name="_Hlk41029596"/><text:span text:style-name="T84">3.</text:span><text:span text:style-name="T85"><text:s/></text:span><text:span text:style-name="T86">Erdviniai duomenys<text:s/></text:span><text:span text:style-name="T87">– duomenys, kurie tiesiogiai ar netiesiogiai apibūdina konkrečią vietą arba geografinę vietovę</text:span><text:span text:style-name="T88">,</text:span><text:span text:style-name="T89"><text:s/></text:span><text:span text:style-name="T90">t. y.<text:s/></text:span><text:bookmark-start text:name="_Hlk45020739"/><text:span text:style-name="T91">parodo gamtinių ir antropogeninių objektų,<text:s/></text:span><text:span text:style-name="T92">esančių Žemės paviršiuje, virš jo ar žemiau jo</text:span><text:bookmark-end text:name="_Hlk45020739"/><text:span text:style-name="T93">,<text:s/></text:span><text:span text:style-name="T94">bei<text:s/></text:span><text:span text:style-name="T95">gamtinių, antropogeninių ir socialinių</text:span><text:span text:style-name="T96"><text:s/>reiškinių padėtį erdvėje</text:span><text:span text:style-name="T97">,</text:span><text:span text:style-name="T98"><text:s/>ir yra tinkami atvaizduoti pasirinktu masteliu ir kompleksiškumu.</text:span></text:p>
      <text:p text:style-name="P99"><text:bookmark-start text:name="p_2_3"/><text:bookmark-start text:name="_Hlk41029608"/><text:bookmark-end text:name="_Hlk41029596"/><text:bookmark-end text:name="p_2_3"/><text:span text:style-name="T100">4.</text:span><text:span text:style-name="T101"><text:s/></text:span><text:span text:style-name="T102">Erdvinis paviršiaus modelis<text:s/></text:span><text:span text:style-name="T103">– susistemintas ir metodiškai sutvarkytas žemės ar kito paviršiaus erdvinių duomenų rinkinys, iš kurio galima<text:s/></text:span><text:span text:style-name="T104">matematiškai<text:s/></text:span><text:span text:style-name="T105">ap</text:span><text:span text:style-name="T106">skaičiuoti</text:span><text:span text:style-name="T107"><text:s/></text:span><text:span text:style-name="T108">bet kurio paviršiaus taško<text:s/></text:span><text:span text:style-name="T109">erdvines<text:s/></text:span><text:span text:style-name="T110"><text:s/>koordinates</text:span><text:span text:style-name="T111">.<text:s/></text:span></text:p>
      <text:p text:style-name="P112"><text:bookmark-end text:name="_Hlk41029608"/><text:span text:style-name="T113">5</text:span><text:span text:style-name="T114">.</text:span><text:span text:style-name="T115"><text:s/></text:span><text:span text:style-name="T116">Erdvinių duomenų ir naudojimosi jais paslaugų sąveikumas<text:s/></text:span><text:span text:style-name="T117">– galimybė be daugkartinio žmogaus įsikišimo sujungti erdvinių duomenų rinkinius ir tarpusavyje suderinti naudojimosi erdviniais duomenimis paslaugas taip, kad būtų gautas darnus rezultatas ir padidėtų erdvinių</text:span><text:span text:style-name="T118"><text:s/></text:span><text:span text:style-name="T119">duomenų rinkinių ir paslaugų pridėtinė vertė.</text:span></text:p>
      <text:p text:style-name="P120"><text:span text:style-name="T121">6</text:span><text:span text:style-name="T122">.</text:span><text:span text:style-name="T123"><text:s/></text:span><text:span text:style-name="T124">Erdvinių duomenų rinkinys<text:s/></text:span><text:span text:style-name="T125">– susistemintų ir metodiškai sutvarkytų erdvinių duomenų visuma.</text:span></text:p>
      <text:p text:style-name="P126"><text:span text:style-name="T127">7</text:span><text:span text:style-name="T128">.</text:span><text:span text:style-name="T129"><text:s/></text:span><text:span text:style-name="T130">Geodezija</text:span><text:span text:style-name="T131"><text:s/>– mokslo ir gamybinės veiklos sritis, apimanti visos Žemės ar jos dalies formos bei dydžio tikslinimą, gravitacinio bei geomagnetinio lauko ir erdvinės taškų padėties<text:s/></text:span><text:soft-page-break/><text:span text:style-name="T132">Žemės paviršiuje (virš ar žemiau šio paviršiaus) matavimus ir koordinačių nustatymą koordinačių sistemoje, susietoje su Žemės masės centru ir jos sukimosi ašimi.</text:span></text:p>
      <text:p text:style-name="P133"><text:span text:style-name="T134">8</text:span><text:span text:style-name="T135">.</text:span><text:span text:style-name="T136"><text:s/></text:span><text:bookmark-start text:name="_Hlk7440065"/><text:span text:style-name="T137">Geodezininkas</text:span><text:span text:style-name="T138"><text:s/></text:span><text:span text:style-name="T139">– geodezijos ir kartografijos darbus atliekantis fizinis asmuo, turintis<text:s/></text:span><text:span text:style-name="T140">Nacionalinės žemės tarnybos prie<text:s/></text:span><text:span text:style-name="T141">Žemės<text:s/></text:span><text:span text:style-name="T142">ūkio ministerijos<text:s/></text:span><text:span text:style-name="T143">(toliau –<text:s/></text:span><text:span text:style-name="T144">Nacionalinė žemės tarnyba</text:span><text:span text:style-name="T145">)</text:span><text:span text:style-name="T146">, kitos Europos Sąjungos valstybės narės ar Europos ekonominės erdvės valstybės (toliau – valstybė narė) kompetentingos institucijos išduotą kvalifikacijos pažymėjimą arba kitą dokumentą, kuriuo suteikiama teisė atlikti šiuos darbus.</text:span><text:bookmark-end text:name="_Hlk7440065"/></text:p>
      <text:p text:style-name="P147"><text:span text:style-name="T148">9</text:span><text:span text:style-name="T149">.</text:span><text:span text:style-name="T150"><text:s/></text:span><text:span text:style-name="T151">Geodezinis pagrindas</text:span><text:span text:style-name="T152"><text:s/>– geodezinių tinklų, jų koordinačių ir aukščių visuma.<text:s/></text:span></text:p>
      <text:p text:style-name="P153"><text:span text:style-name="T154">1</text:span><text:span text:style-name="T155">0</text:span><text:span text:style-name="T156">.</text:span><text:span text:style-name="T157"><text:s/></text:span><text:span text:style-name="T158">Geodezinis punktas</text:span><text:span text:style-name="T159"><text:s/>– geodezinis ženklas ir jo apsaugos zona.</text:span></text:p>
      <text:p text:style-name="P160"><text:span text:style-name="T161">1</text:span><text:span text:style-name="T162">1</text:span><text:span text:style-name="T163">.</text:span><text:span text:style-name="T164"><text:s/></text:span><text:span text:style-name="T165">Geodezinis tinklas</text:span><text:span text:style-name="T166"><text:s/>–<text:s/></text:span><text:span text:style-name="T167">ž</text:span><text:span text:style-name="T168">emės paviršiuje įtvirtintų ir geodeziniais matavimais susietų geodezinių ženklų visuma.<text:s/></text:span><text:span text:style-name="T169">p</text:span><text:span text:style-name="T170">agal nustatomus 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71"><text:span text:style-name="T172">1</text:span><text:span text:style-name="T173">2</text:span><text:span text:style-name="T174">.</text:span><text:span text:style-name="T175"><text:s/></text:span><text:span text:style-name="T176">Geodezinis ženklas</text:span><text:span text:style-name="T177"><text:s/>– vietovėje įtvirtintas specialios konstrukcijos įrenginys su žymeniu geodezinio tinklo parametrams fiksuoti.</text:span></text:p>
      <text:p text:style-name="P178"><text:span text:style-name="T179">1</text:span><text:span text:style-name="T180">3</text:span><text:span text:style-name="T181">.</text:span><text:span text:style-name="T182"><text:s/></text:span><text:span text:style-name="T183">Geoidas</text:span><text:span text:style-name="T184"><text:s/>– sunkio lauko ekvipotencialinis paviršius, einantis per geodezinių aukščių sistemos pradžią.</text:span></text:p>
      <text:p text:style-name="P185"><text:span text:style-name="T186">1</text:span><text:span text:style-name="T187">4</text:span><text:span text:style-name="T188">.</text:span><text:span text:style-name="T189"><text:s/></text:span><text:span text:style-name="T190">Georeferencinio pagrindo kadastras<text:s/></text:span><text:span text:style-name="T191">– valstybės kadastras, kuriame registruojami stabilūs Žemės paviršiaus gamtiniai ir antropogeniniai objektai.<text:s/></text:span></text:p>
      <text:p text:style-name="P192"><text:bookmark-start text:name="_Hlk41029623"/><text:span text:style-name="T193">1</text:span><text:span text:style-name="T194">5</text:span><text:span text:style-name="T195">.</text:span><text:span text:style-name="T196"><text:s/></text:span><text:span text:style-name="T197">Georeferencinio pagrindo žemėlapis<text:s/></text:span><text:span text:style-name="T198">– žemėlapis, kuriame vaizduojami Žemės paviršiaus gamtiniai ir antropogeniniai objektai.<text:s/></text:span><text:bookmark-end text:name="_Hlk41029623"/></text:p>
      <text:p text:style-name="P199"><text:span text:style-name="T200">1</text:span><text:span text:style-name="T201">6</text:span><text:span text:style-name="T202">.</text:span><text:span text:style-name="T203"><text:s/></text:span><text:span text:style-name="T204">g</text:span><text:span text:style-name="T205">lobalinė padėties nustatymo sistema<text:s/></text:span><text:span text:style-name="T206">(</text:span><text:span text:style-name="T207">GPNS</text:span><text:span text:style-name="T208">)</text:span><text:span text:style-name="T209"><text:s/>– specialiųjų dirbtinių Žemės palydovų ir prietaisų visuma erdvinėms geodezinėms koordinatėms nustatyti radionavigaciniu metodu.<text:s/></text:span></text:p>
      <text:p text:style-name="P210"><text:bookmark-start text:name="_Hlk37848931"/><text:bookmark-start text:name="_Hlk9584317"/><text:span text:style-name="T211">1</text:span><text:span text:style-name="T212">7</text:span><text:span text:style-name="T213">.</text:span><text:span text:style-name="T214"><text:s/></text:span><text:span text:style-name="T215">I</text:span><text:span text:style-name="T216">nžinerinis tinklas</text:span><text:span text:style-name="T217"><text:s/></text:span><text:span text:style-name="T218">– iki statinio nutiestas<text:s/></text:span><text:span text:style-name="T219">k</text:span><text:span text:style-name="T220">ilnojamasis arba nekilnojamasis<text:s/></text:span><text:span text:style-name="T221">vandentiekio, nuotekų šalinimo, šilumos, naftos, dujų ar kito kuro arba technologinis vamzdynas, elektros perdavimo, energijos ir elektroninių ryšių tinklas kartu su maitinimo šaltiniais ir įrenginiais.</text:span><text:span text:style-name="T222"><text:s/></text:span><text:bookmark-end text:name="_Hlk37848931"/></text:p>
      <text:p text:style-name="P223"><text:bookmark-end text:name="_Hlk9584317"/><text:span text:style-name="T224">1</text:span><text:span text:style-name="T225">8</text:span><text:span text:style-name="T226">.</text:span><text:span text:style-name="T227"><text:s/></text:span><text:span text:style-name="T228">Inžinerinių tinklų planas</text:span><text:span text:style-name="T229"><text:s/>–</text:span><text:span text:style-name="T230"><text:s/></text:span><text:span text:style-name="T231">dokumentas, kurį sudaro dvi dalys: inžinerinių tinklų ir su jų eksploatacija susijusių požeminių bei antžeminių statinių ir (arba) kitų antropogeninių objektų erdvinių duomenų rinkinys, kuriame<text:s/></text:span><text:span text:style-name="T232">šie objektai</text:span><text:span text:style-name="T233"><text:s/>vaizduojami grafiniais elementais ir apibūdinamos jų savybės, ir planas, kuriame šio<text:s/></text:span><text:span text:style-name="T234">erdvinių duomenų<text:s/></text:span><text:span text:style-name="T235">rinkinio objektai vaizduojami tam tikru masteliu ir sutartiniais ženklais.</text:span></text:p>
      <text:p text:style-name="P236"><text:span text:style-name="T237">19</text:span><text:span text:style-name="T238">.</text:span><text:span text:style-name="T239"><text:s/></text:span><text:span text:style-name="T240">Kartografavimas</text:span><text:span text:style-name="T241"><text:s/></text:span><text:span text:style-name="T242">– kartografinių kūrinių sudarymas, gamyba ir leidyba.</text:span></text:p>
      <text:p text:style-name="P243"><text:bookmark-start text:name="_Hlk7685695"/><text:span text:style-name="T244">2</text:span><text:span text:style-name="T245">0</text:span><text:span text:style-name="T246">.</text:span><text:span text:style-name="T247"><text:s/></text:span><text:span text:style-name="T248">Kartografija</text:span><text:span text:style-name="T249"><text:s/>– mokslo ir gamybinės veiklos sritis, apimanti<text:s/></text:span><text:span text:style-name="T250">gamtinių ir antropogeninių objektų, esančių Žemės paviršiuje, virš jo ar žemiau jo, taip pat</text:span><text:span text:style-name="T251"><text:s/></text:span><text:span text:style-name="T252">gamtinių, antropogeninių ir socialinių reiškinių grafinį modeliavimą,<text:s/></text:span><text:span text:style-name="T253">erdvinių duomenų rinkinių tvarkymą</text:span><text:span text:style-name="T254"><text:s/>ir kartografinių kūrinių sudarymą.</text:span><text:span text:style-name="T255"><text:s/></text:span></text:p>
      <text:p text:style-name="P256"><text:span text:style-name="T257">2</text:span><text:span text:style-name="T258">1</text:span><text:span text:style-name="T259">.</text:span><text:span text:style-name="T260"><text:s/></text:span><text:span text:style-name="T261">Kartografinė projekcija –</text:span><text:span text:style-name="T262"><text:s/></text:span><text:span text:style-name="T263">Žemės elipsoido arba jo dalies paviršiaus vaizdavimo plokštumoje matematinis pagrindas, naudojamas sudarant žemėlapius.</text:span></text:p>
      <text:p text:style-name="P264"><text:span text:style-name="T265">22.<text:s/></text:span><text:span text:style-name="T266">Kartografinis kūrinys</text:span><text:span text:style-name="T267"><text:s/></text:span><text:span text:style-name="T268">– geodezijos ir kartografijos darbų rezultatas, kuriuo vaizduojami gamtiniai, antropogeniniai objektai ir (ar)<text:s/></text:span><text:span text:style-name="T269">gamtiniai, antropogeniniai ir socialiniai<text:s/></text:span><text:span text:style-name="T270">reiškiniai, jų išsidėstymas erdvėje ir ryšiai.</text:span><text:bookmark-end text:name="_Hlk7685695"/></text:p>
      <text:p text:style-name="P271"><text:span text:style-name="T272">23.</text:span><text:span text:style-name="T273"><text:s/></text:span><text:span text:style-name="T274">Lietuvos erdvinės informacijos infrastruktūra</text:span><text:span text:style-name="T275"><text:s/></text:span><text:span text:style-name="T276">– erdvinių duomenų rinkinių, jų tvarkymo priemonių, metaduomenų, tinklo paslaugų, technologijų, susitarimų dėl prieigos prie duomenų rinkinių, keitimosi ir naudojimosi jais, taip pat erdvinių</text:span><text:span text:style-name="T277"><text:s/></text:span><text:span text:style-name="T278">duomenų rinkinių informacijos valdymo procesų ir procedūrų, jų koordinavimo ir stebėsenos visuma.</text:span></text:p>
      <text:p text:style-name="P279"><text:span text:style-name="T280">24.</text:span><text:span text:style-name="T281"><text:s/></text:span><text:span text:style-name="T282">Lietuvos erdvinės informacijos portalas<text:s/></text:span><text:span text:style-name="T283">– valstybės informacinė sistema, kuria centralizuotai teikiamos naudojimosi erdvinių duomenų rinkinių duomenimis ir susijusiais metaduomenimis paslaugos.</text:span></text:p>
      <text:soft-page-break/>
      <text:p text:style-name="P284"><text:span text:style-name="T285">25.</text:span><text:span text:style-name="T286"><text:s/></text:span><text:span text:style-name="T287">Lietuvos Respublikos globalinės padėties nustatymo sistemos nuolatinių stočių tinklas<text:s/></text:span><text:span text:style-name="T288">(toliau<text:s/></text:span><text:span text:style-name="T289">–</text:span><text:span text:style-name="T290"><text:s/></text:span><text:span text:style-name="T291">LitPOS</text:span><text:span text:style-name="T292">) – valstybės geodezinių tinklų informacinė sistema pagrindiniams geodeziniams duomenims realiuoju laiku teikti.</text:span><text:span text:style-name="T293"><text:s/></text:span></text:p>
      <text:p text:style-name="P294"><text:span text:style-name="T295">26.</text:span><text:span text:style-name="T296"><text:s/></text:span><text:span text:style-name="T297">Metaduomenys</text:span><text:span text:style-name="T298"><text:s/>– duomenys, kuriais apibūdinami erdvinių duomenų rinkiniai ir paslaugos ir kurie reikalingi šiems dalykams surasti, įvertinti ir naudoti.</text:span></text:p>
      <text:p text:style-name="P299"><text:span text:style-name="T300">27.</text:span><text:span text:style-name="T301"><text:s/></text:span><text:span text:style-name="T302">Naudojimosi erdviniais duomenimis paslaugos</text:span><text:span text:style-name="T303"><text:s/></text:span><text:span text:style-name="T304">– naudojimosi erdvinių duomenų rinkinių duomenimis arba susijusiais metaduomenimis paslaugos, kurias galima teikti kompiuterinėmis programomis.</text:span></text:p>
      <text:p text:style-name="P305"><text:span text:style-name="T306">28.</text:span><text:span text:style-name="T307"><text:s/></text:span><text:span text:style-name="T308">Nuotolinis skenavimas</text:span><text:span text:style-name="T309"><text:s/></text:span><text:span text:style-name="T310">– žemės ar kito paviršiaus taškų erdvinių duomenų nustatymas erdvinio skenavimo įranga.</text:span></text:p>
      <text:p text:style-name="P311"><text:span text:style-name="T312">29.</text:span><text:span text:style-name="T313"><text:s/></text:span><text:span text:style-name="T314">Ortofotografinis žemėlapis</text:span><text:span text:style-name="T315"><text:s/>– žemėlapis, sudaromas</text:span><text:span text:style-name="T316"><text:s/></text:span><text:span text:style-name="T317">naudojant aerofotografines nuotraukas ir erdvinio paviršiaus modelio duomenis.</text:span></text:p>
      <text:p text:style-name="P318"><text:span text:style-name="T319">30.</text:span><text:span text:style-name="T320"><text:s/></text:span><text:span text:style-name="T321">Palydovinė nuotrauka</text:span><text:span text:style-name="T322"><text:s/>– iš dirbtinio Žemės palydovo daroma Žemės paviršiaus nuotrauka erdvinių duomenų rinkiniams arba žemėlapiams gaminti.</text:span></text:p>
      <text:p text:style-name="P323"><text:span text:style-name="T324">31.</text:span><text:span text:style-name="T325"><text:s/></text:span><text:span text:style-name="T326">Savivaldybės erdvinių duomenų rinkinys</text:span><text:span text:style-name="T327"><text:s/>– susistemintų ir metodiškai sutvarkytų savivaldybės teritorijos gamtinių ir antropogeninių objektų, esančių Žemės paviršiuje, virš jo ar žemiau jo, išskyrus kitų<text:s/></text:span><text:span text:style-name="T328">fizinių ir juridinių</text:span><text:span text:style-name="T329"><text:s/>asmenų valdomus inžinerinius tinklus, valstybinės reikšmės kelius ir geležinkelių infrastruktūrą, erdvinių duomenų, atitinkančių 1:2 000 ir stambesnio mastelio erdvinių duomenų rinkiniams keliamus tikslumo reikalavimus, visuma.</text:span></text:p>
      <text:p text:style-name="P330"><text:span text:style-name="T331">32.</text:span><text:span text:style-name="T332"><text:s/></text:span><text:span text:style-name="T333">Savivaldybės geodezinis tinklas</text:span><text:span text:style-name="T334"><text:s/>– savivaldybės teritorijos arba jos dalies geodezinis tinklas, įtvirtintas sutankinant valstybinį geodezinį tinklą.</text:span></text:p>
      <text:p text:style-name="P335"><text:span text:style-name="T336">33.</text:span><text:span text:style-name="T337"><text:s/></text:span><text:span text:style-name="T338">Specialusis geodezinis tinklas</text:span><text:span text:style-name="T339"><text:s/>– konkrečių objektų statybai įrengtas geodezinis tinklas.</text:span></text:p>
      <text:p text:style-name="P340"><text:span text:style-name="T341">34.</text:span><text:span text:style-name="T342"><text:s/></text:span><text:span text:style-name="T343">Teminė kartografija<text:s/></text:span><text:span text:style-name="T344">– mokslo ir gamybinės veiklos sritis, apimanti teminių erdvinių duomenų rinkinių tvarkymą, teminių žemėlapių ar planų sudarymą.</text:span></text:p>
      <text:p text:style-name="P345"><text:span text:style-name="T346">35.</text:span><text:span text:style-name="T347"><text:s/></text:span><text:span text:style-name="T348">Teminis žemėlapis<text:s/></text:span><text:span text:style-name="T349">– žemėlapis, kuriame vaizduojami tam tikros temos erdviniai objektai ar reiškiniai.</text:span></text:p>
      <text:p text:style-name="P350"><text:span text:style-name="T351">36.</text:span><text:span text:style-name="T352"><text:s/></text:span><text:bookmark-start text:name="_Hlk38547494"/><text:span text:style-name="T353">Teminių geodezijos ir kartografijos darbų</text:span><text:span text:style-name="T354"><text:s/></text:span><text:span text:style-name="T355">u</text:span><text:span text:style-name="T356">žsakovas</text:span><text:span text:style-name="T357"><text:s/>– Lietuvos Respublikos ar<text:s/></text:span><text:span text:style-name="T358">kitos valstybės narės, taip pat trečiosios šalies fizinis asmuo</text:span><text:span text:style-name="T359">,</text:span><text:span text:style-name="T360"><text:s/>juridinis asmuo, kita organizacija</text:span><text:span text:style-name="T361">,</text:span><text:span text:style-name="T362"><text:s/>jų padalinys, užsakantys teminių geodezijos ir kartografijos darbų atlikimo paslaugas.</text:span><text:bookmark-end text:name="_Hlk38547494"/></text:p>
      <text:p text:style-name="P363"><text:bookmark-start text:name="_Hlk9427662"/><text:span text:style-name="T364">37.</text:span><text:span text:style-name="T365"><text:s/></text:span><text:span text:style-name="T366">Topografijos ir inžinerinės infrastruktūros informacinė sistema</text:span><text:span text:style-name="T367"><text:s/></text:span><text:span text:style-name="T368"></text:span><text:span text:style-name="T369"><text:s/>valstybės informacinė sistema, skirta gamtinių ir antropogeninių<text:s/></text:span><text:span text:style-name="T370">objektų</text:span><text:span text:style-name="T371">,</text:span><text:span text:style-name="T372"><text:s/></text:span><text:span text:style-name="T373">esančių Žemės paviršiuje, virš jo ar žemiau jo,</text:span><text:span text:style-name="T374"><text:s/></text:span><text:span text:style-name="T375">bei<text:s/></text:span><text:span text:style-name="T376">suprojektuotų<text:s/></text:span><text:span text:style-name="T377">ir numatomų<text:s/></text:span><text:span text:style-name="T378">įrengti<text:s/></text:span><text:span text:style-name="T379">objektų</text:span><text:span text:style-name="T380"><text:s/></text:span><text:span text:style-name="T381">erdviniams duomenims centralizuotai tvarkyti ir teikti informacinių technologijų priemonėmis, taip pat su šiais duomenimis susijusioms elektroninėms paslaugoms teikti.</text:span></text:p>
      <text:p text:style-name="P382"><text:bookmark-end text:name="_Hlk9427662"/><text:span text:style-name="T383">38.</text:span><text:span text:style-name="T384"><text:s/></text:span><text:span text:style-name="T385">Topografinis planas</text:span><text:span text:style-name="T386"><text:s/></text:span><text:span text:style-name="T387">–</text:span><text:span text:style-name="T388"><text:s/></text:span><text:span text:style-name="T389">dokumentas, kurį sudaro dvi dalys: gamtinių ir antropogeninių objektų, esančių Žemės paviršiuje, virš jo ar žemiau jo, erdvinių duomenų rinkinys, kuriame šie objektai</text:span><text:span text:style-name="T390"><text:s/></text:span><text:span text:style-name="T391">vaizduojami grafiniais elementais ir</text:span><text:span text:style-name="T392"><text:s/></text:span><text:span text:style-name="T393">apibūdinamos jų savybės, ir planas, kuriame šio erdvinių duomenų rinkinio objektai vaizduojami tam tikru masteliu ir sutartiniais ženklais.</text:span></text:p>
      <text:p text:style-name="P394"><text:span text:style-name="T395">39.</text:span><text:span text:style-name="T396"><text:s/></text:span><text:span text:style-name="T397">Topografinis žemėlapis</text:span><text:span text:style-name="T398"><text:s/>– žemėlapis, kuriame kartografinėje projekcijoje tam tikru masteliu ir sutartiniais ženklais vaizduojami gamtiniai ir antropogeniniai<text:s/></text:span><text:span text:style-name="T399">objektai, esantys Žemės paviršiuje, virš jo ar žemiau jo</text:span><text:span text:style-name="T400">.</text:span></text:p>
      <text:p text:style-name="P401"><text:span text:style-name="T402">40.</text:span><text:span text:style-name="T403"><text:s/></text:span><text:span text:style-name="T404">Valstybinis erdvinių duomenų rinkinys</text:span><text:span text:style-name="T405"><text:s/></text:span><text:span text:style-name="T406">– susistemintų ir metodiškai sutvarkytų<text:s/></text:span><text:span text:style-name="T407">Lietuvos Respublikos teritorijos, jos išskirtinės ekonominės zonos ir<text:s/></text:span><text:span text:style-name="T408">kontinentinio šelfo Baltijos jūroje<text:s/></text:span><text:span text:style-name="T409">gamtinių ir antropogeninių objektų<text:s/></text:span><text:span text:style-name="T410">erdvinių duomenų visuma.</text:span></text:p>
      <text:p text:style-name="P411"><text:span text:style-name="T412">41.<text:s/></text:span><text:span text:style-name="T413">Valstybinis geodezinis pagrindas</text:span><text:span text:style-name="T414"><text:s/>– valstybinių geodezinių tinklų, jų koordinačių ir aukščių visuma.<text:s/></text:span><text:bookmark-start text:name="_Hlk41029658"/></text:p>
      <text:p text:style-name="P415"><text:bookmark-end text:name="_Hlk41029658"/><text:span text:style-name="T416">4</text:span><text:span text:style-name="T417">2</text:span><text:span text:style-name="T418">.</text:span><text:span text:style-name="T419"><text:s/></text:span><text:span text:style-name="T420">Vietovardis</text:span><text:span text:style-name="T421"><text:s/></text:span><text:span text:style-name="T422">–<text:s/></text:span><text:span text:style-name="T423">oficialus</text:span><text:span text:style-name="T424">, tarminis arba istorinis Lietuvos geografinio objekto pavadinimas.</text:span></text:p>
      <text:p text:style-name="P425"><text:span text:style-name="T426">4</text:span><text:span text:style-name="T427">3</text:span><text:span text:style-name="T428">.</text:span><text:span text:style-name="T429"><text:s/></text:span><text:span text:style-name="T430">Žemėlapio arba plano mastelis</text:span><text:span text:style-name="T431"><text:s/>– linijos ilgio žemėlapyje (plane) ir vietovės atitinkamos linijos horizontalios projekcijos santykis.<text:s/></text:span></text:p>
      <text:soft-page-break/>
      <text:p text:style-name="P432"><text:span text:style-name="T433">44.</text:span><text:span text:style-name="T434"><text:s/></text:span><text:span text:style-name="T435">Žemėlapis</text:span><text:span text:style-name="T436"><text:s/>– kartografinis kūrinys, kuriame gamtiniai, antropogeniniai</text:span><text:span text:style-name="T437"><text:s/>objektai</text:span><text:span text:style-name="T438"><text:s/>ir<text:s/></text:span><text:span text:style-name="T439">(ar)<text:s/></text:span><text:span text:style-name="T440">gamtiniai, antropogeniniai ir</text:span><text:span text:style-name="T441"><text:s/></text:span><text:span text:style-name="T442">socialiniai reiškiniai vaizduojami nustatytu masteliu ir sutartiniais ženklais kartografinėje projekcijoje.</text:span></text:p>
      <text:p text:style-name="P443"><text:span text:style-name="T444">4</text:span><text:span text:style-name="T445">5</text:span><text:span text:style-name="T446">.</text:span><text:span text:style-name="T447"><text:s/></text:span><text:span text:style-name="T448">Žemėlapių nomenklatūra</text:span><text:span text:style-name="T449"><text:s/>– tarptautinė ar (ir) nacionalinė žemėlapių skaidymo lapais ir indeksavimo sistema.</text:span></text:p>
      <text:p text:style-name="P450"><text:span text:style-name="T451">46.<text:s/></text:span><text:span text:style-name="T452">Kitos šiame įstatyme</text:span><text:span text:style-name="T453"><text:s/>vartojamos sąvokos<text:s/></text:span><text:span text:style-name="T454">suprantamos taip, kai jos</text:span><text:span text:style-name="T455"><text:s/>apibrėžtos Lietuvos Respublikos elektroninių ryšių įstatyme</text:span><text:span text:style-name="T456"><text:s/>ir Lietuvos Respublikos<text:s/></text:span><text:span text:style-name="T457">valstybės informacinių išteklių valdymo įstatyme</text:span><text:span text:style-name="T458">.</text:span><text:span text:style-name="T459"><text:s/></text:span></text:p>
      <text:p text:style-name="P460"/>
      <text:p text:style-name="P461"><text:bookmark-start text:name="skyrius2"/><text:span text:style-name="T462">II skyrius</text:span></text:p>
      <text:p text:style-name="P463"><text:bookmark-end text:name="skyrius2"/><text:span text:style-name="T464">geodezinė IR kartografinė veikla</text:span></text:p>
      <text:p text:style-name="P465"/>
      <text:p text:style-name="P466"><text:bookmark-start text:name="straipsnis3"/><text:span text:style-name="T467">3 straipsnis. Geodezinė ir kartografinė veikla</text:span></text:p>
      <text:p text:style-name="P468"><text:bookmark-end text:name="straipsnis3"/>1. Geodezinė ir kartografinė veikla vykdoma Lietuvos Respublikos teritorijoje, jos išskirtinėje ekonominėje zonoje ir kontinentiniame šelfe Baltijos jūroje.</text:p>
      <text:p text:style-name="P469">2. Geodezinė ir kartografinė veikla apima valstybinius, teminius ir savivaldybių geodezijos ir kartografijos darbus.</text:p>
      <text:p text:style-name="P470"><text:span text:style-name="T471">3.</text:span><text:span text:style-name="T472"><text:s/></text:span><text:span text:style-name="T473">Valstybės sienos apsaugos zonoje, pasienio juostoje, pasienio vandenyse, kurių vandenimis arba krantais eina išorės siena,<text:s/></text:span><text:span text:style-name="T474">kuri<text:s/></text:span><text:span text:style-name="T475">suprantama taip, kaip ji apibrėžta 2016 m. kovo 9</text:span><text:span text:style-name="T476"> </text:span><text:span text:style-name="T477">d. Europos Parlamento ir Tarybos reglamente (ES) Nr. 2016/399 dėl taisyklių, reglamentuojančių asmenų judėjimą per<text:s/></text:span><text:span text:style-name="T478">sien</text:span><text:span text:style-name="T479">as</text:span><text:span text:style-name="T480">, Sąjungos kodekso (Šengeno sienų kodeksas),<text:s/></text:span><text:span text:style-name="T481">geodezinė ir kartografinė veikla</text:span><text:span text:style-name="T482"><text:s/></text:span><text:span text:style-name="T483">vykdoma</text:span><text:span text:style-name="T484"><text:s/></text:span><text:span text:style-name="T485">vadovaujantis</text:span><text:span text:style-name="T486"><text:s/></text:span><text:span text:style-name="T487">Lietuvos Respublikos valstybės sienos ir jos apsaugos įstatymo<text:s/></text:span><text:span text:style-name="T488">nuostatomis</text:span><text:span text:style-name="T489"><text:s/>ir</text:span><text:span text:style-name="T490"><text:s/></text:span><text:bookmark-start text:name="_Hlk38973413"/><text:span text:style-name="T491">gavus Valstybės sienos apsaugos tarnybos<text:s/></text:span><text:span text:style-name="T492">prie<text:s/></text:span><text:span text:style-name="T493">Lietuvos Respublikos<text:s/></text:span><text:span text:style-name="T494">vidaus reikalų ministerijos<text:s/></text:span><text:span text:style-name="T495">pritarimą (derinimą) numatomai veiklai</text:span><text:bookmark-end text:name="_Hlk38973413"/><text:span text:style-name="T496">.</text:span></text:p>
      <text:p text:style-name="P497"/>
      <text:p text:style-name="P498"><text:bookmark-start text:name="straipsnis4"/><text:span text:style-name="T499">4 straipsnis. Valstybiniai geodezijos ir kartografijos darbai</text:span></text:p>
      <text:p text:style-name="P500"><text:bookmark-end text:name="straipsnis4"/>1.<text:s/>Valstybiniai geodezijos ir kartografijos darbai yra šie:</text:p>
      <text:p text:style-name="P501">1) valstybinio geodezinio pagrindo sudarymas, plėtra, tvarkymas ir<text:s/>jo<text:s/>parametrų tikslinimas;<text:s/></text:p>
      <text:p text:style-name="P502">2) geoido parametrų tikslinimas;</text:p>
      <text:p text:style-name="P503">3) aerofotografavimas;</text:p>
      <text:p text:style-name="P504">4)<text:s/>nuotolinis skenavimas;</text:p>
      <text:p text:style-name="P505">5)<text:s/>valstybinių ortofotografinių žemėlapių sudarymas;</text:p>
      <text:p text:style-name="P506"><text:span text:style-name="T507">6)<text:s/></text:span><text:span text:style-name="T508">valstybinių erdvinių duomenų rinkinių<text:s/></text:span><text:span text:style-name="T509">sudarymas, atnaujinimas</text:span><text:span text:style-name="T510">;</text:span></text:p>
      <text:p text:style-name="P511">7)<text:s/>valstybinių topografinių žemėlapių sudarymas;</text:p>
      <text:p text:style-name="P512"><text:span text:style-name="T513">8)</text:span><text:span text:style-name="T514"><text:s/></text:span><text:span text:style-name="T515">vietovardžių<text:s/></text:span><text:span text:style-name="T516">erdvinių duomenų rinkinio sudarymas, atnaujinimas</text:span><text:span text:style-name="T517">;</text:span></text:p>
      <text:p text:style-name="P518"><text:span text:style-name="T519">9)<text:s/></text:span><text:span text:style-name="T520">Lietuvos Respublikos valstybės sienos geodezijos ir kartografijos darbai.</text:span></text:p>
      <text:p text:style-name="P521"><text:span text:style-name="T522">2.</text:span><text:span text:style-name="T523"><text:s/></text:span><text:span text:style-name="T524">Visos Lietuvos<text:s/></text:span><text:span text:style-name="T525">Respublikos<text:s/></text:span><text:span text:style-name="T526">teritorijos valstybiniai ortofotografiniai žemėlapiai sudaromi ne rečiau kaip kas 3 met</text:span><text:span text:style-name="T527">us</text:span><text:span text:style-name="T528">. Valstybiniai erdvinių duomenų rinkiniai<text:s/></text:span><text:span text:style-name="T529">ir žemėlapiai<text:s/></text:span><text:span text:style-name="T530">tvarkomi<text:s/></text:span><text:span text:style-name="T531">valstybinio geodezinio pagrindo tvarkymo ir krašto kartografavimo programose nustatytu<text:s/></text:span><text:span text:style-name="T532">dažnumu</text:span><text:span text:style-name="T533">.</text:span></text:p>
      <text:p text:style-name="P534"><text:span text:style-name="T535">3.</text:span><text:span text:style-name="T536"><text:s/></text:span><text:span text:style-name="T537">Vykdant šio straipsnio 1</text:span><text:span text:style-name="T538"><text:s/></text:span><text:span text:style-name="T539">dalyje<text:s/></text:span><text:span text:style-name="T540">nurodytus darbus</text:span><text:span text:style-name="T541">, sukuriama</text:span><text:span text:style-name="T542"><text:s/></text:span><text:span text:style-name="T543">valstybinė<text:s/></text:span><text:bookmark-start text:name="_Hlk47515896"/><text:span text:style-name="T544">geodezinės ir kartografinės veiklos</text:span><text:bookmark-end text:name="_Hlk47515896"/><text:span text:style-name="T545"><text:s/>produkcija: valstybiniai geodeziniai tinklai, jų sudarymo ir atnaujinimo medžiaga, valstybiniai erdvinių duomenų rinkiniai ir žemėlapiai, erdviniai paviršiaus modeliai, aerofotografinės nuotraukos ir kita<text:s/></text:span><text:span text:style-name="T546">geodezinės ir kartografinės veiklos<text:s/></text:span><text:span text:style-name="T547">produkcija (toliau<text:s/></text:span><text:span text:style-name="T548"></text:span><text:span text:style-name="T549"><text:s/>valstybinė geodezinės ir kartografinės veiklos produkcija).<text:s/></text:span></text:p>
      <text:p text:style-name="P550"><text:span text:style-name="T551">4.</text:span><text:span text:style-name="T552"><text:s/></text:span><text:span text:style-name="T553">Valstybinė geodezinės ir kartografinės veiklos produkcija yra valstybės turtas ir nuosavybės teise priklauso valstybei</text:span><text:span text:style-name="T554">,<text:s/></text:span><text:span text:style-name="T555">šio turto</text:span><text:span text:style-name="T556"><text:s/></text:span><text:span text:style-name="T557">valdymo, naudojimo ir disponavimo</text:span><text:span text:style-name="T558"><text:s/>juo tvarka ir sąlygos nustatytos Lietuvos Respublikos valstybės ir savivaldybių turto valdymo, naudojimo ir disponavimo juo įstatyme</text:span><text:span text:style-name="T559">.</text:span><text:span text:style-name="T560"><text:s/></text:span></text:p>
      <text:soft-page-break/>
      <text:p text:style-name="P561"><text:span text:style-name="T562">5.<text:s/></text:span><text:span text:style-name="T563">Š</text:span><text:span text:style-name="T564">io straipsnio 1 dalyje nurodytiems darbams vykdyti<text:s/></text:span><text:span text:style-name="T565">teminės ir savivaldybių<text:s/></text:span><text:span text:style-name="T566">geodezinės ir kartografinės</text:span><text:span text:style-name="T567"><text:s/>veiklos</text:span><text:span text:style-name="T568"><text:s/></text:span><text:span text:style-name="T569">produkcijos<text:s/></text:span><text:span text:style-name="T570">valdytojai turi suteikti neatlygin</text:span><text:span text:style-name="T571">tin</text:span><text:span text:style-name="T572">ą prieig</text:span><text:span text:style-name="T573">ą</text:span><text:span text:style-name="T574"><text:s/>prie<text:s/></text:span><text:span text:style-name="T575">jų valdomos</text:span><text:span text:style-name="T576"><text:s/>produkcijos.</text:span></text:p>
      <text:p text:style-name="P577"/>
      <text:p text:style-name="P578"><text:bookmark-start text:name="straipsnis5"/><text:span text:style-name="T579">5 straipsnis. Teminiai geodezijos ir kartografijos darbai</text:span></text:p>
      <text:p text:style-name="P580"><text:bookmark-end text:name="straipsnis5"/>1.<text:s/>Teminiai geodezijos ir kartografijos darbai yra šie:</text:p>
      <text:p text:style-name="P581">1) atlasų sudarymas;</text:p>
      <text:p text:style-name="P582"><text:span text:style-name="T583">2) teminių erdvinių duomenų rinkinių (nekilnojamojo turto kadastro, oro navigaciniai, batimetriniai, transporto ir pan.)<text:s/></text:span><text:span text:style-name="T584">sudarymas, atnaujinimas</text:span><text:span text:style-name="T585">;</text:span></text:p>
      <text:p text:style-name="P586"><text:span text:style-name="T587">3) teminių žemėlapių ar planų (nekilnojamojo turto kadastro, oro navigaciniai, batimetriniai, transporto</text:span><text:span text:style-name="T588">,<text:s/></text:span><text:span text:style-name="T589">vidaus vandenų kelių, locmano</text:span><text:span text:style-name="T590"><text:s/></text:span><text:span text:style-name="T591">ir pan.) sudarymas;</text:span></text:p>
      <text:p text:style-name="P592">4) jūrlapių sudarymas;</text:p>
      <text:p text:style-name="P593">5) erdvinių paviršiaus modelių sudarymas;</text:p>
      <text:p text:style-name="P594">6) nuotoliniai tyrimai iš dirbtinių Žemės palydovų ir orlaivių, skirti tam tikros temos erdvinių duomenų rinkiniams tvarkyti, žemėlapiams ir planams sudaryti ar paslaugoms parengti;<text:s/></text:p>
      <text:p text:style-name="P595">7) geodezinių tinklų sutankinimas (specialiųjų geodezinių tinklų sudarymas, atnaujinimas ir tvarkymas);</text:p>
      <text:p text:style-name="P596">8) aerofotografinių nuotraukų ir palydovinių nuotraukų dešifravimas pagal temas, taip pat kitų nuotraukų, skirtų tam tikros temos erdvinių duomenų rinkiniams tvarkyti, žemėlapiams ir planams sudaryti ar paslaugoms parengti, dešifravimas;</text:p>
      <text:p text:style-name="P597">9) topografinių planų sudarymas;</text:p>
      <text:p text:style-name="P598">10) inžinerinių tinklų planų sudarymas;</text:p>
      <text:p text:style-name="P599">11) pastatų ir kitų statinių nuosėdžių ir posvyrių nustatymas;</text:p>
      <text:p text:style-name="P600"><text:span text:style-name="T601">12)<text:s/></text:span><text:bookmark-start text:name="_Hlk36405719"/><text:bookmark-start text:name="_Hlk57102295"/><text:span text:style-name="T602">suprojektuotų</text:span><text:span text:style-name="T603"><text:s/>statinių<text:s/></text:span><text:span text:style-name="T604">(jų dalių)</text:span><text:span text:style-name="T605">,</text:span><text:span text:style-name="T606"><text:s/>inžinerinių tinklų ir susisiekimo komunikacijų</text:span><text:bookmark-end text:name="_Hlk36405719"/><text:span text:style-name="T607"><text:s/></text:span><text:bookmark-end text:name="_Hlk57102295"/><text:span text:style-name="T608">(toliau</text:span><text:span text:style-name="T609"> </text:span><text:span text:style-name="T610"></text:span><text:span text:style-name="T611"><text:s/></text:span><text:span text:style-name="T612">su</text:span><text:span text:style-name="T613">projektuo</text:span><text:span text:style-name="T614">t</text:span><text:span text:style-name="T615">i statiniai)</text:span><text:span text:style-name="T616"><text:s/></text:span><text:span text:style-name="T617">vietų žymėjimas vietovėje ir jų faktinės padėties schemų sudarymas;</text:span></text:p>
      <text:p text:style-name="P618">13) pastatų fasadų fotogrametriniai matavimai;</text:p>
      <text:p text:style-name="P619"><text:span text:style-name="T620">14) nuotolinis skenavimas</text:span><text:span text:style-name="T621">.</text:span></text:p>
      <text:p text:style-name="P622"><text:span text:style-name="T623">2.</text:span><text:span text:style-name="T624"><text:s/></text:span><text:span text:style-name="T625">Vykdant šio straipsnio 1 dalyje nurodytus darbus sukuriama teminė geodezinės ir kartografinės veiklos produkcija: specialieji geodeziniai tinklai, jų sudarymo ir atnaujinimo medžiaga, tam tikros temos erdvinių duomenų rinkiniai, žemėlapiai, planai, erdviniai paviršiaus modeliai, aerofotografinės nuotraukos ir kita<text:s/></text:span><text:span text:style-name="T626">geodezinės ir kartografinės veiklos<text:s/></text:span><text:span text:style-name="T627">produkcija (toliau</text:span><text:span text:style-name="T628"> </text:span><text:span text:style-name="T629"></text:span><text:span text:style-name="T630"><text:s/>teminė geodezinės ir kartografinės veiklos produkcija).<text:s/></text:span></text:p>
      <text:p text:style-name="P631"><text:span text:style-name="T632">3.</text:span><text:span text:style-name="T633"><text:s/></text:span><text:span text:style-name="T634">Teminė</text:span><text:span text:style-name="T635"><text:s/>geodezinės ir kartografinės veiklos produkcija</text:span><text:span text:style-name="T636">,</text:span><text:span text:style-name="T637"><text:s/>parengta</text:span><text:span text:style-name="T638">:</text:span></text:p>
      <text:p text:style-name="P639"><text:span text:style-name="T640">1)<text:s/></text:span><text:span text:style-name="T641">Lietuvos Respublikos valstybės biudžeto lėšomis arba<text:s/></text:span><text:span text:style-name="T642">Europos Sąjungos ar kitos tarptautinės finansinės paramos</text:span><text:span text:style-name="T643"><text:s/></text:span><text:span text:style-name="T644">valstybei lėšomis, yra valstybės turtas, kurį patikėjimo teise valdo, naudoja ir kuriuo disponuoja teminių geodezijos ir kartografijos darbų užsakovas</text:span><text:span text:style-name="T645">;</text:span></text:p>
      <text:p text:style-name="P646"><text:span text:style-name="T647">2)<text:s/></text:span><text:span text:style-name="T648">savivaldybės biudžeto<text:s/></text:span><text:span text:style-name="T649">arba Europos Sąjungos ar kitos tarptautinės finansinės paramos</text:span><text:span text:style-name="T650"><text:s/></text:span><text:span text:style-name="T651">savivaldybei lėšomis, nuosavybės teise priklauso savivaldybei</text:span><text:span text:style-name="T652">;</text:span></text:p>
      <text:p text:style-name="P653"><text:span text:style-name="T654">3)<text:s/></text:span><text:span text:style-name="T655">teminių geodezijos ir kartografijos darbų užsakovo lėšomis</text:span><text:span text:style-name="T656">,</text:span><text:span text:style-name="T657"><text:s/></text:span><text:span text:style-name="T658">nuosavybės teise priklauso teminių geodezijos ir kartografijos darbų užsakovui.</text:span></text:p>
      <text:p text:style-name="P659"/>
      <text:p text:style-name="P660"><text:bookmark-start text:name="straipsnis6"/><text:span text:style-name="T661">6 straipsnis. Savivaldybių geodezijos ir kartografijos darbai</text:span></text:p>
      <text:p text:style-name="P662"><text:bookmark-end text:name="straipsnis6"/>1. Savivaldybių geodezijos ir kartografijos darbai yra šie:</text:p>
      <text:p text:style-name="P663">1) savivaldybės geodezinių tinklų sudarymas, tvarkymas ir jų parametrų tikslinimas;</text:p>
      <text:p text:style-name="P664"><text:span text:style-name="T665">2) savivaldybės erdvinių duomenų rinkinio<text:s/></text:span><text:span text:style-name="T666">sudarymas, atnaujinimas</text:span><text:span text:style-name="T667">;</text:span></text:p>
      <text:p text:style-name="P668"><text:span text:style-name="T669">3</text:span><text:span text:style-name="T670">)</text:span><text:span text:style-name="T671"><text:s/>gyvenamųjų vietovių teritorijų ribų planų sudarymas.</text:span></text:p>
      <text:p text:style-name="P672"><text:span text:style-name="T673">2.<text:s/></text:span><text:span text:style-name="T674">Vykdant šio straipsnio 1 dalyje<text:s/></text:span><text:span text:style-name="T675">nurodytus darbus</text:span><text:span text:style-name="T676">,<text:s/></text:span><text:span text:style-name="T677">sukuriama savivaldybės geodezinės ir kartografinės veiklos produkcija: savivaldybės geodeziniai tinklai</text:span><text:span text:style-name="T678">,</text:span><text:span text:style-name="T679"><text:s/>jų sudarymo ir atnaujinimo medžiaga, savivaldybės erdvinių duomenų rinkiniai ir kita<text:s/></text:span><text:span text:style-name="T680">geodezinės ir kartografinės veiklos<text:s/></text:span><text:span text:style-name="T681">produkcija (toliau<text:s/></text:span><text:span text:style-name="T682"></text:span><text:span text:style-name="T683"><text:s/>savivaldybės geodezinės ir kartografinės veiklos produkcija).<text:s/></text:span></text:p>
      <text:soft-page-break/>
      <text:p text:style-name="P684"><text:span text:style-name="T685">3. Savivaldybės geodezinės ir kartografinės veiklos produkcija, jeigu ji parengta Lietuvos Respublikos valstybės biudžeto lėšomis<text:s/></text:span><text:span text:style-name="T686">arba Europos Sąjungos ar kitos tarptautinės finansinės paramos</text:span><text:span text:style-name="T687"><text:s/></text:span><text:span text:style-name="T688">valstybei lėšomis, nuosavybės teise priklauso valstybei. Savivaldybės geodezinės ir kartografinės veiklos produkcija, jeigu ji parengta savivaldybės biudžeto<text:s/></text:span><text:span text:style-name="T689">arba Europos Sąjungos ar kitos tarptautinės finansinės paramos</text:span><text:span text:style-name="T690"><text:s/></text:span><text:span text:style-name="T691">savivaldybei lėšomis, nuosavybės teise priklauso savivaldybei.</text:span><text:span text:style-name="T692"><text:s/></text:span><text:span text:style-name="T693">Šios produkcijos valdymo, naudojimo ir disponavimo<text:s/></text:span><text:span text:style-name="T694">ja<text:s/></text:span><text:span text:style-name="T695">tvarka ir sąlygos nustatytos<text:s/></text:span><text:span text:style-name="T696">Valstybės<text:s/></text:span><text:span text:style-name="T697">ir savivaldybių turto valdymo, naudojimo ir disponavimo juo įstatyme.</text:span></text:p>
      <text:p text:style-name="P698"><text:span text:style-name="T699">4.<text:s/></text:span><text:span text:style-name="T700">Šio straipsnio 1 dalyje nurodytiems darbams vykdyti<text:s/></text:span><text:span text:style-name="T701">teminės<text:s/></text:span><text:span text:style-name="T702">geodezinės ir kartografinės<text:s/></text:span><text:span text:style-name="T703">veiklos</text:span><text:span text:style-name="T704"><text:s/></text:span><text:span text:style-name="T705">produkcijos</text:span><text:span text:style-name="T706">, išskyrus<text:s/></text:span><text:span text:style-name="T707">šio įstatymo<text:s/></text:span><text:span text:style-name="T708">5 straipsnio 3 dalies 3 punkte nurodytą produkciją,</text:span><text:span text:style-name="T709"><text:s/></text:span><text:span text:style-name="T710">valdytojai turi suteikti neatlygin</text:span><text:span text:style-name="T711">tin</text:span><text:span text:style-name="T712">ą prieigą prie<text:s/></text:span><text:span text:style-name="T713">jų valdomos<text:s/></text:span><text:span text:style-name="T714">produkcijos.</text:span></text:p>
      <text:p text:style-name="P715"/>
      <text:p text:style-name="P716"><text:bookmark-start text:name="straipsnis7"/><text:span text:style-name="T717">7 straipsnis. Geodezijos ir kartografijos darbų finansavimas</text:span></text:p>
      <text:p text:style-name="P718"><text:bookmark-end text:name="straipsnis7"/><text:span text:style-name="T719">1.</text:span><text:span text:style-name="T720"><text:s/></text:span><text:span text:style-name="T721">Valstybiniai geodezijos ir kartografijos darbai finansuojami Lietuvos Respublikos valstybės biudžeto arba<text:s/></text:span><text:span text:style-name="T722">Europos Sąjungos ar kitos tarptautinės finansinės<text:s/></text:span><text:span text:style-name="T723">paramos valstybei lėšomis.<text:s/></text:span></text:p>
      <text:p text:style-name="P724"><text:span text:style-name="T725">2.</text:span><text:span text:style-name="T726"><text:s/></text:span><text:span text:style-name="T727">Teminiai geodezijos ir kartografijos darbai finansuojami Lietuvos Respublikos valstybės biudžeto, savivaldyb</text:span><text:span text:style-name="T728">ės</text:span><text:span text:style-name="T729"><text:s/>biudžeto,<text:s/></text:span><text:span text:style-name="T730">Europos Sąjungos ar kitos tarptautinės finansinės<text:s/></text:span><text:span text:style-name="T731">paramos arba<text:s/></text:span><text:span text:style-name="T732">teminių geodezijos ir kartografijos darbų<text:s/></text:span><text:span text:style-name="T733">užsakovo lėšomis.</text:span></text:p>
      <text:p text:style-name="P734"><text:span text:style-name="T735">3.</text:span><text:span text:style-name="T736"><text:s/></text:span><text:span text:style-name="T737">Savivaldyb</text:span><text:span text:style-name="T738">ių</text:span><text:span text:style-name="T739"><text:s/>geodezijos ir kartografijos darbai finansuojami Lietuvos Respublikos valstybės biudžeto, savivaldyb</text:span><text:span text:style-name="T740">ių</text:span><text:span text:style-name="T741"><text:s/>biudžet</text:span><text:span text:style-name="T742">ų</text:span><text:span text:style-name="T743"><text:s/>arba<text:s/></text:span><text:span text:style-name="T744">Europos Sąjungos ar kitos tarptautinės finansinės<text:s/></text:span><text:span text:style-name="T745">paramos<text:s/></text:span><text:span text:style-name="T746">savivaldybei</text:span><text:span text:style-name="T747"><text:s/>lėšomis</text:span><text:span text:style-name="T748">.<text:s/></text:span></text:p>
      <text:p text:style-name="P749"><text:bookmark-start text:name="_Hlk62133371"/><text:span text:style-name="T750">4. Šio įstatymo 10 straipsnio 3 dalies 1</text:span><text:span text:style-name="T751">, 2 ir<text:s/></text:span><text:span text:style-name="T752">3 punktuose<text:s/></text:span><text:span text:style-name="T753">n</text:span><text:span text:style-name="T754">urodytos funkcijos finansuojamos iš<text:s/></text:span><text:span text:style-name="T755">Lietuvos Respublikos<text:s/></text:span><text:span text:style-name="T756">ž</text:span><text:span text:style-name="T757">emės ūkio ministerijai atitinkamais metais patvirtintų Lietuvos Respublikos valstybės biudžeto asignavimų ir (arba) kitų lėšų.</text:span></text:p>
      <text:p text:style-name="P758"><text:bookmark-end text:name="_Hlk62133371"/><text:span text:style-name="T759">5. Šio įstatymo<text:s/></text:span><text:span text:style-name="T760">10 straipsnio 3 dalies 4 punkte<text:s/></text:span><text:span text:style-name="T761">nurodytos funkcijos finansuojamos iš Žemės ūkio ministerijai ir Lietuvos Respublikos aplinkos ministerijai atitinkamais metais patvirtintų Lietuvos Respublikos valstybės biudžeto asignavimų ir (arba) kitų lėšų.</text:span></text:p>
      <text:p text:style-name="P762"/>
      <text:p text:style-name="P763"><text:bookmark-start text:name="skyrius3"/><text:span text:style-name="T764">III skyrius</text:span></text:p>
      <text:p text:style-name="P765"><text:bookmark-end text:name="skyrius3"/><text:span text:style-name="T766">geodezinės ir kartografinės veiklos</text:span><text:span text:style-name="T767"><text:s/>VALSTYBINIS VALDYMAS</text:span></text:p>
      <text:p text:style-name="P768"/>
      <text:p text:style-name="P769"><text:bookmark-start text:name="straipsnis8"/><text:span text:style-name="T770">8 straipsnis. </text:span><text:span text:style-name="T771">Lietuvos Respublikos<text:s/></text:span><text:span text:style-name="T772">Vyriausybės kompetencija<text:s/></text:span><text:span text:style-name="T773">geodezijos,</text:span><text:span text:style-name="T774"><text:s/></text:span><text:span text:style-name="T775">kartografijos</text:span><text:span text:style-name="T776">, erdvinių duomenų rinkinių tvarkymo<text:s/></text:span><text:span text:style-name="T777">ir</text:span><text:span text:style-name="T778"><text:s/></text:span><text:span text:style-name="T779">Lietuvos erdvinės informacijos infrastruktūros plėtojimo</text:span><text:span text:style-name="T780"><text:s/>srityse</text:span></text:p>
      <text:p text:style-name="P781"><text:bookmark-end text:name="straipsnis8"/><text:span text:style-name="T782">Lietuvos Respublikos Vyriausybė</text:span><text:span text:style-name="T783">:<text:s/></text:span></text:p>
      <text:p text:style-name="P784">1) tvirtina Lietuvos Respublikos geodezinių koordinačių, aukščių ir sunkio sistemų nustatymo ir naudojimo tvarkos aprašus, valstybinių geodezinių tinklų atnaujinimo periodiškumą ir žemėlapių nomenklatūras;</text:p>
      <text:p text:style-name="P785"><text:span text:style-name="T786">2) tvirtina geodezininko kvalifikacijos pažymėjimų išdavimo, galiojimo sustabdymo,</text:span><text:span text:style-name="T787"><text:s/></text:span><text:span text:style-name="T788">galiojimo sustabdymo panaikinimo ir</text:span><text:span text:style-name="T789"><text:s/></text:span><text:span text:style-name="T790">galiojimo</text:span><text:span text:style-name="T791"><text:s/></text:span><text:span text:style-name="T792">panaikinimo</text:span><text:span text:style-name="T793"><text:s/></text:span><text:span text:style-name="T794">tvarkos aprašą;</text:span></text:p>
      <text:p text:style-name="P795">3) tvirtina Lietuvos erdvinės informacijos infrastruktūros erdvinių duomenų temų sąrašą.</text:p>
      <text:p text:style-name="P796"/>
      <text:p text:style-name="P797"><text:bookmark-start text:name="straipsnis9"/><text:span text:style-name="T798">9 straipsnis. Žemės ūkio ministerijos kompetencija<text:s/></text:span><text:span text:style-name="T799">geodezijos,</text:span><text:span text:style-name="T800"><text:s/></text:span><text:span text:style-name="T801">kartografijos</text:span><text:span text:style-name="T802">, erdvinių duomenų rinkinių tvarkymo<text:s/></text:span><text:span text:style-name="T803">ir</text:span><text:span text:style-name="T804"><text:s/></text:span><text:span text:style-name="T805">Lietuvos erdvinės informacijos infrastruktūros plėtojimo</text:span><text:span text:style-name="T806"><text:s/>srityse</text:span></text:p>
      <text:p text:style-name="P807"><text:bookmark-end text:name="straipsnis9"/><text:span text:style-name="T808">1.<text:s/></text:span><text:span text:style-name="T809">Ž</text:span><text:span text:style-name="T810">emės ūkio</text:span><text:span text:style-name="T811"><text:s/>ministerija</text:span><text:span text:style-name="T812">:</text:span></text:p>
      <text:p text:style-name="P813"><text:span text:style-name="T814">1)<text:s/></text:span><text:span text:style-name="T815">formuoja valstybės politiką geodezijos, kartografijos,<text:s/></text:span><text:span text:style-name="T816">erdvinių duomenų rinkinių tvarkymo ir Lietuvos erdvinės informacijos infrastruktūros plėtojimo<text:s/></text:span><text:span text:style-name="T817">srityse, organizuoja, koordinuoja ir kontroliuoja jos įgyvendinimą;</text:span></text:p>
      <text:p text:style-name="P818">2) metodiškai vadovauja valstybiniams ir savivaldybių geodezijos ir kartografijos darbams bei Lietuvos erdvinės informacijos infrastruktūros funkcionalumo užtikrinimo ir tobulinimo darbams ir juos koordinuoja;</text:p>
      <text:soft-page-break/>
      <text:p text:style-name="P819">3) kontroliuoja valstybinio geodezinio pagrindo tvarkymo ir krašto kartografavimo programų įgyvendinimą;</text:p>
      <text:p text:style-name="P820"><text:span text:style-name="T821">4) planuoja ir<text:s/></text:span><text:span text:style-name="T822">prižiūri</text:span><text:span text:style-name="T823"><text:s/></text:span><text:span text:style-name="T824">savivaldybių erdvinių duomenų rinkinių tvarkymo darbus;</text:span></text:p>
      <text:p text:style-name="P825">5) koordinuoja erdvinių duomenų rinkinių ir naudojimosi jais paslaugų unifikavimą ir sąveikumą, užtikrina valstybinių ir savivaldybių erdvinių duomenų rinkinių sąveikumą;</text:p>
      <text:p text:style-name="P826">6)<text:s/>nustato<text:s/>Lietuvos erdvinės informacijos infrastruktūros<text:s/>koordinavimo struktūrą,<text:s/>koordinuoja<text:s/>jos<text:s/>veiklą;</text:p>
      <text:p text:style-name="P827">7)<text:s/>koordinuoja tarptautinių, valstybinių programų ir projektų įgyvendinimą geodezijos, kartografijos ir erdvinių duomenų rinkinių tvarkymo srityse;</text:p>
      <text:p text:style-name="P828">8)<text:s/>kontroliuoja ir<text:s/>užtikrina geodezijos, kartografijos, valstybinių ir savivaldybių erdvinių duomenų rinkinių ir žemėlapių techninių reglamentų ir specifikacijų suderinamumą su tarptautiniais Europos Sąjungos ir Šiaurės Atlanto sutarties organizacijos (NATO) standartais ir reikalavimais geodezijos, kartografijos ir erdvinių duomenų rinkinių kaupimo srityse;</text:p>
      <text:p text:style-name="P829"><text:span text:style-name="T830">9</text:span><text:span text:style-name="T831">)</text:span><text:span text:style-name="T832"><text:s/>patikėjimo teise valdo, naudoja valstybei nuosavybės teise priklausantį turtą, kurį sudaro<text:s/></text:span><text:span text:style-name="T833">Georeferencinio pagrindo kadastro duomenys ir informacija,<text:s/></text:span><text:span text:style-name="T834">ir juo disponuoja.</text:span></text:p>
      <text:p text:style-name="P835">2. Lietuvos Respublikos žemės ūkio ministras tvirtina:</text:p>
      <text:p text:style-name="P836">1) valstybinio geodezinio pagrindo tvarkymo ir krašto kartografavimo programas;</text:p>
      <text:p text:style-name="P837">2) savivaldybės erdvinių duomenų rinkinio tvarkymo aprašą;</text:p>
      <text:p text:style-name="P838">3) Lietuvos erdvinės informacijos infrastruktūros koordinavimo struktūrą;</text:p>
      <text:p text:style-name="P839">4) Lietuvos erdvinės informacijos infrastruktūros erdvinių duomenų rinkinių kūrimo tvarkos aprašą;</text:p>
      <text:p text:style-name="P840">5) valstybinių erdvinių duomenų rinkinių ir žemėlapių sąrašą;</text:p>
      <text:p text:style-name="P841">6)<text:s/>valstybinių geodezinių tinklų tikslumo klases;<text:s/></text:p>
      <text:p text:style-name="P842">7) Lietuvos erdvinės informacijos infrastruktūros metaduomenų reikalavimų<text:s/>ir Lietuvos erdvinės informacijos infrastruktūros metaduomenų teikimo tvarkos aprašą;</text:p>
      <text:p text:style-name="P843">8) geodezijos<text:s/>ir<text:s/>kartografijos<text:s/>darbų, valstybinių erdvinių duomenų rinkinių ir žemėlapių bei savivaldybės erdvinių duomenų rinkinio sudarymo techninius reglamentus ir specifikacijas;<text:s/></text:p>
      <text:p text:style-name="P844">9) valstybinių erdvinių duomenų rinkinių ir žemėlapių<text:s/>naudojimo<text:s/>tvarkos aprašą;<text:s/></text:p>
      <text:p text:style-name="P845"><text:span text:style-name="T846">10</text:span><text:span text:style-name="T847">) topografinių planų ir inžinerinių tinklų planų<text:s/></text:span><text:span text:style-name="T848">derinimo</text:span><text:span text:style-name="T849"><text:s/></text:span><text:span text:style-name="T850">tvarkos aprašą;</text:span><text:span text:style-name="T851"><text:s/></text:span></text:p>
      <text:p text:style-name="P852">11) Georeferencinio pagrindo kadastro duomenų ir informacijos specifikacijas;</text:p>
      <text:p text:style-name="P853"><text:span text:style-name="T854">1</text:span><text:span text:style-name="T855">2</text:span><text:span text:style-name="T856">) geodezinių tinklų g</text:span><text:span text:style-name="T857">eodezinių ženklų perkėlimo tvarkos aprašą;</text:span></text:p>
      <text:p text:style-name="P858"><text:span text:style-name="T859">1</text:span><text:span text:style-name="T860">3</text:span><text:span text:style-name="T861">) informacijos apie geodezinių ženklų būklę teikimo tvarkos aprašą;</text:span></text:p>
      <text:p text:style-name="P862">14)<text:s/>Topografijos ir inžinerinės infrastruktūros informacinės sistemos<text:s/>Žemės paviršiaus gamtinių ir antropogeninių objektų<text:s/>erdvinių duomenų<text:s/>rinkinio<text:s/>tvarkymo aprašą<text:s/>ir<text:s/>specifikaciją;</text:p>
      <text:p text:style-name="P863"><text:span text:style-name="T864">1</text:span><text:span text:style-name="T865">5</text:span><text:span text:style-name="T866">) inžinerin</text:span><text:span text:style-name="T867">ės</text:span><text:span text:style-name="T868"><text:s/>infrastruktūros<text:s/></text:span><text:span text:style-name="T869">erdvinių duomenų</text:span><text:span text:style-name="T870"><text:s/></text:span><text:span text:style-name="T871">teikimo<text:s/></text:span><text:span text:style-name="T872">Topografijos ir inžinerinės infrastruktūros informacin</text:span><text:span text:style-name="T873">ei</text:span><text:span text:style-name="T874"><text:s/>sistem</text:span><text:span text:style-name="T875">ai</text:span><text:span text:style-name="T876"><text:s/>tvarkos apraš</text:span><text:span text:style-name="T877">ą.</text:span></text:p>
      <text:p text:style-name="P878"/>
      <text:p text:style-name="P879"><text:bookmark-start text:name="straipsnis10"/><text:span text:style-name="T880">10 straipsnis. </text:span><text:span text:style-name="T881">Valstybės politiką geodezijos, kartografijos, erdvinių duomenų rinkinių tvarkymo ir Lietuvos erdvinės informacijos infrastruktūros plėtojimo srityse<text:s/></text:span><text:span text:style-name="T882">įgyvendinančios institucijos ir įmonės<text:s/></text:span><text:span text:style-name="T883">kompetencija</text:span></text:p>
      <text:p text:style-name="P884"><text:bookmark-end text:name="straipsnis10"/><text:span text:style-name="T885">1.<text:s/></text:span><text:span text:style-name="T886">Nacionalinė žemės tarnyba</text:span><text:span text:style-name="T887">:</text:span><text:span text:style-name="T888"><text:s/></text:span></text:p>
      <text:p text:style-name="P889">1) organizuoja į žemės ūkio ministro patvirtintas valstybinio geodezinio pagrindo tvarkymo<text:s/>ir<text:s/>krašto kartografavimo programas įtrauktus geodezijos ir kartografijos darbus;</text:p>
      <text:p text:style-name="P890"><text:span text:style-name="T891">2)<text:s/></text:span><text:span text:style-name="T892">Vyriausybės nustatyta tvarka išduoda</text:span><text:span text:style-name="T893">,</text:span><text:span text:style-name="T894"><text:s/></text:span><text:span text:style-name="T895">tikslina<text:s/></text:span><text:span text:style-name="T896">geodezininko kvalifikacijos</text:span><text:span text:style-name="T897"><text:s/>pažymėjimus, sustabdo jų galiojimą, panaikina jų galiojimo sustabdymą ir galiojimą;</text:span></text:p>
      <text:p text:style-name="P898"><text:span text:style-name="T899">3)<text:s/></text:span><text:span text:style-name="T900">perduoda<text:s/></text:span><text:span text:style-name="T901">duomenis<text:s/></text:span><text:span text:style-name="T902">apie<text:s/></text:span><text:span text:style-name="T903">geodezininko<text:s/></text:span><text:span text:style-name="T904">kvalifikaci</text:span><text:span text:style-name="T905">jos</text:span><text:span text:style-name="T906"><text:s/>pažymėjimus į Licencijų informacinę sistemą Lietuvos Respublikos viešojo administravimo įstatymo nustatytais terminais ir tvarka;</text:span></text:p>
      <text:p text:style-name="P907"><text:span text:style-name="T908">4</text:span><text:span text:style-name="T909">)<text:s/></text:span><text:span text:style-name="T910">patikėjimo teise valdo, naudoja valstybei nuosavybės teise priklausantį turtą, kurį sudaro<text:s/></text:span><text:span text:style-name="T911">valstybiniai erdvinių duomenų rinkiniai ir žemėlapiai</text:span><text:span text:style-name="T912">, valstybiniai geodeziniai tinklai</text:span><text:span text:style-name="T913">,<text:s/></text:span><text:span text:style-name="T914">valstybinė geodezinės ir kartografinės veiklos produkcija,<text:s/></text:span><text:span text:style-name="T915">sukurta<text:s/></text:span><text:span text:style-name="T916">vykdant valstybės sienos kartografavimo darbus,</text:span><text:span text:style-name="T917"><text:s/></text:span><text:span text:style-name="T918">bei<text:s/></text:span><text:span text:style-name="T919">archyvinė<text:s/></text:span><text:span text:style-name="T920">geodezinė ir kartografinė medžiaga (</text:span><text:span text:style-name="T921">1:5 000 ir smulkesnio mastelio<text:s/></text:span><text:soft-page-break/><text:span text:style-name="T922">žemėlapiai bei su<text:s/></text:span><text:span text:style-name="T923">valstybiniais geodeziniais tinklais<text:s/></text:span><text:span text:style-name="T924">susijusi archyvinė medžiaga)</text:span><text:span text:style-name="T925">,</text:span><text:span text:style-name="T926"><text:s/>ir juo disponuoja;</text:span></text:p>
      <text:p text:style-name="P927">5) 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p>
      <text:p text:style-name="P928"><text:span text:style-name="T929">6</text:span><text:span text:style-name="T930">) organizuoja,</text:span><text:span text:style-name="T931"><text:s/></text:span><text:span text:style-name="T932">koordinuoja ir kontroliuoja šio įstatymo 4 straipsnio 1 dalies<text:s/></text:span><text:span text:style-name="T933">9<text:s/></text:span><text:span text:style-name="T934">punkte nurodytus valstybinius geodezijos ir kartografijos darbus</text:span><text:span text:style-name="T935">;</text:span></text:p>
      <text:p text:style-name="P936">7) organizuoja LitPOS<text:s/>tvarkymą ir tobulinimą.</text:p>
      <text:p text:style-name="P937"><text:span text:style-name="T938">2.<text:s/></text:span><text:span text:style-name="T939">Nacionalinės žemės tarnybos<text:s/></text:span><text:span text:style-name="T940">direktorius</text:span><text:span text:style-name="T941"><text:s/></text:span><text:span text:style-name="T942">tvirtina:</text:span></text:p>
      <text:p text:style-name="P943">1) geodezinių ženklų standartus;</text:p>
      <text:p text:style-name="P944">2) geodezininko kvalifikacijos<text:s/>tobulinimo<text:s/>programas.</text:p>
      <text:p text:style-name="P945"><text:bookmark-start text:name="_Hlk20300216"/><text:span text:style-name="T946">3.<text:s/></text:span><text:span text:style-name="T947">Valstybės įmonė<text:s/></text:span><text:span text:style-name="T948">Distancinių tyrimų ir geoinformatikos centras „GIS-Centras“</text:span><text:span text:style-name="T949">:</text:span></text:p>
      <text:p text:style-name="P950"><text:bookmark-end text:name="_Hlk20300216"/><text:span text:style-name="T951">1)</text:span><text:span text:style-name="T952"><text:s/></text:span><text:span text:style-name="T953">vykdo</text:span><text:span text:style-name="T954"><text:s/></text:span><text:span text:style-name="T955">šio įstatymo 4 straipsnio 1 dalies<text:s/></text:span><text:span text:style-name="T956">9</text:span><text:span text:style-name="T957"><text:s/>punkte nurodytus<text:s/></text:span><text:span text:style-name="T958">valstybinius geodezijos ir kartografijos</text:span><text:span text:style-name="T959"><text:s/>darbus</text:span><text:span text:style-name="T960">;</text:span></text:p>
      <text:p text:style-name="P961"><text:span text:style-name="T962">2)<text:s/></text:span><text:span text:style-name="T963">informacinių technologijų priemonėmis centralizuotai teikia valstybės kadastrų, registrų ir valstybės<text:s/></text:span><text:span text:style-name="T964">informacinių sistemų tvarkytojų, valstybės ir savivaldybių institucijų bei kitų asmenų tvarkomus erdvinių duomenų rinkinius<text:s/></text:span><text:span text:style-name="T965">ir</text:span><text:span text:style-name="T966"><text:s/>su<text:s/></text:span><text:span text:style-name="T967">jais susijusias Lietuvos erdvinės informacijos portalo elektronines paslaugas bei užtikrina sąveikų<text:s/></text:span><text:span text:style-name="T968">keitimąsi<text:s/></text:span><text:span text:style-name="T969">erdvinių duomenų rinkini</text:span><text:span text:style-name="T970">ais</text:span><text:span text:style-name="T971"><text:s/>ir paslaug</text:span><text:span text:style-name="T972">omis</text:span><text:span text:style-name="T973">;</text:span></text:p>
      <text:p text:style-name="P974"><text:span text:style-name="T975">3)</text:span><text:span text:style-name="T976"><text:s/></text:span><text:span text:style-name="T977">užtikrina nepertraukiamą</text:span><text:span text:style-name="T978"><text:s/>LitPOS veiklą, duomenų teikimą LitPOS naudotojams</text:span><text:span text:style-name="T979">;</text:span><text:span text:style-name="T980"><text:s/></text:span></text:p>
      <text:p text:style-name="P981"><text:span text:style-name="T982">4)<text:s/></text:span><text:span text:style-name="T983">užtikrina nepertraukiamą<text:s/></text:span><text:span text:style-name="T984">Topografijos ir inžinerinės infrastruktūros informacinės sistemos<text:s/></text:span><text:span text:style-name="T985">veiklą.</text:span></text:p>
      <text:p text:style-name="P986"/>
      <text:p text:style-name="P987"><text:bookmark-start text:name="straipsnis11"/><text:span text:style-name="T988">11 straipsnis. Kitų institucijų,<text:s/></text:span><text:span text:style-name="T989">savivaldybių,<text:s/></text:span><text:span text:style-name="T990">įstaigų ir įmonių kompetencija<text:s/></text:span><text:span text:style-name="T991">geodezijos,</text:span><text:span text:style-name="T992"><text:s/></text:span><text:span text:style-name="T993">kartografijos</text:span><text:span text:style-name="T994">, erdvinių duomenų rinkinių tvarkymo<text:s/></text:span><text:span text:style-name="T995">ir</text:span><text:span text:style-name="T996"><text:s/></text:span><text:span text:style-name="T997">Lietuvos erdvinės informacijos infrastruktūros plėtojimo</text:span><text:span text:style-name="T998"><text:s/>srityse</text:span></text:p>
      <text:p text:style-name="P999"><text:bookmark-end text:name="straipsnis11"/><text:span text:style-name="T1000">1.<text:s/></text:span><text:span text:style-name="T1001">Ministerijos</text:span><text:span text:style-name="T1002"><text:s/></text:span><text:span text:style-name="T1003">ir<text:s/></text:span><text:span text:style-name="T1004">kitos<text:s/></text:span><text:span text:style-name="T1005">valstybės įstaigos, tvarkančios erdvinių duomenų rinkinius:</text:span></text:p>
      <text:p text:style-name="P1006">1)<text:s/>teikia pasiūlymus<text:s/>rengiant valstybinio geodezinio pagrindo tvarkymo ir krašto kartografavimo programas;</text:p>
      <text:p text:style-name="P1007">2)<text:s/>dalyvauja<text:s/>užtikrinant ir tobulinant Lietuvos erdvinės informacijos infrastruktūros funkcionalumą;</text:p>
      <text:p text:style-name="P1008">3) organizuoja žinybinių geodezijos ir kartografijos srities programų rengimą ir įgyvendinimą;</text:p>
      <text:p text:style-name="P1009">4) organizuoja teminių geodezijos ir kartografijos darbų vykdymą;</text:p>
      <text:p text:style-name="P1010"><text:span text:style-name="T1011">5</text:span><text:span text:style-name="T1012">)<text:s/></text:span><text:span text:style-name="T1013">suderin</text:span><text:span text:style-name="T1014">usios</text:span><text:span text:style-name="T1015"><text:s/>su Žemės ūkio ministerija,<text:s/></text:span><text:span text:style-name="T1016">tvirtina<text:s/></text:span><text:span text:style-name="T1017">jų tvarkomų</text:span><text:span text:style-name="T1018"><text:s/></text:span><text:span text:style-name="T1019">erdvinių duomenų rinkinių, atitinkančių Vyriausybės patvirtintas Lietuvos erdvinės informacijos erdvinių duomenų temas,</text:span><text:span text:style-name="T1020"><text:s/></text:span><text:span text:style-name="T1021">specifikacijas</text:span><text:span text:style-name="T1022">;</text:span></text:p>
      <text:p text:style-name="P1023"><text:span text:style-name="T1024">6</text:span><text:span text:style-name="T1025">)<text:s/></text:span><text:span text:style-name="T1026">tvarko<text:s/></text:span><text:span text:style-name="T1027">Lietuvos erdvinės informacijos infrastruktūros erdvinių duomenų temas<text:s/></text:span><text:span text:style-name="T1028">atitinkančius<text:s/></text:span><text:span text:style-name="T1029">erdvinių duomenų<text:s/></text:span><text:span text:style-name="T1030">rinkinius<text:s/></text:span><text:span text:style-name="T1031">teisės aktų nustatyta tvarka</text:span><text:span text:style-name="T1032">.</text:span></text:p>
      <text:p text:style-name="P1033"><text:bookmark-start text:name="_Hlk37849185"/>2. Savivaldybės:<text:s/></text:p>
      <text:p text:style-name="P1034">1) pagal žemės ūkio ministro patvirtintus techninius reglamentus ir specifikacijas tvarko savivaldybės erdvinių duomenų rinkinio duomenis, apimančius savivaldybės teritoriją, ir žemės ūkio ministro nustatyta tvarka<text:s/>juos<text:s/>integruoja<text:s/>į Topografijos ir inžinerinės infrastruktūros informacinės sistemos Žemės paviršiaus gamtinių ir antropogeninių objektų erdvinių duomenų rinkinį;</text:p>
      <text:p text:style-name="P1035"><text:bookmark-end text:name="_Hlk37849185"/><text:span text:style-name="T1036">2) patikėjimo teise valdo, naudoja valstybei nuosavybės teise priklausantį turtą, kurį sudaro savivaldybės teritorijos archyvinė geodezinė ir kartografinė medžiaga (1:2</text:span><text:span text:style-name="T1037"> </text:span><text:span text:style-name="T1038">000 ir<text:s/></text:span><text:span text:style-name="T1039">stambesnio</text:span><text:span text:style-name="T1040"><text:s/>mastelio topografiniai planai, miestų ir miestelių geodeziniai tinklai bei su jais susijusi archyvinė medžiaga), savivaldybės erdvinių duomenų rinkinys, taip pat kita savivaldybės geodezinės ir kartografinės veiklos produkcija</text:span><text:span text:style-name="T1041">,</text:span><text:span text:style-name="T1042"><text:s/></text:span><text:span text:style-name="T1043">ir šiuo turtu disponuoja;<text:s/></text:span></text:p>
      <text:soft-page-break/>
      <text:p text:style-name="P1044">3) sprendžia savivaldybės geodezinės ir kartografinės veiklos produkcijos atnaujinimo, naudojimo, savivaldybės geodezinių tinklų sutankinimo savivaldybės teritorijoje klausimus, tvarko savivaldybės teritorijoje esančių geodezinių punktų apskaitą ir organizuoja jų apsaugą;</text:p>
      <text:p text:style-name="P1045"><text:span text:style-name="T1046">4) organizuoja<text:s/></text:span><text:span text:style-name="T1047">savivaldybių geodezijos ir kartografijos darbus</text:span><text:span text:style-name="T1048">;</text:span></text:p>
      <text:p text:style-name="P1049"><text:span text:style-name="T1050">5) teikia naudotojams savivaldybės geodezinės ir kartografinės veiklos produkciją bei savivaldybės teritorijos archyvinę geodezinę ir kartografinę medžiagą<text:s/></text:span><text:span text:style-name="T1051">Lietuvos Respublikos<text:s/></text:span><text:bookmark-start text:name="_Hlk69453079"/><text:span text:style-name="T1052">teisės gauti informaciją iš valstybės ir savivaldybių institucijų ir įstaigų įstatymo</text:span><text:span text:style-name="T1053"><text:s/></text:span><text:bookmark-end text:name="_Hlk69453079"/><text:span text:style-name="T1054">nustatyta tvarka;</text:span></text:p>
      <text:p text:style-name="P1055"><text:span text:style-name="T1056">6) žemės ūkio ministro nustatyta tvarka<text:s/></text:span><text:span text:style-name="T1057">derina</text:span><text:span text:style-name="T1058"><text:s/>per Topografijos ir inžinerinės infrastruktūros informacinę sistemą geodezinink</text:span><text:span text:style-name="T1059">o</text:span><text:span text:style-name="T1060"><text:s/>pateiktų topografinių planų ir inžinerinių tinklų planų</text:span><text:span text:style-name="T1061"><text:s/></text:span><text:span text:style-name="T1062">atit</text:span><text:span text:style-name="T1063">iktį teisės aktų reikalavimams;</text:span></text:p>
      <text:p text:style-name="P1064"/>
      <text:list text:style-name="LFO8" text:continue-numbering="true">
        <text:list-item>
          <text:p text:style-name="P1065"><text:span text:style-name="T1066">Seimo kanceliarijos Teisės departamentas (2021-05-03):</text:span></text:p>
        </text:list-item>
      </text:list>
      <text:p text:style-name="P1067"><text:s text:c="5"/>Įvertinę projekto atitiktį Konstitucijai, galiojantiems įstatymams, teisėkūros principams ir teisės technikos taisyklėms, teikiame šias pastabas.</text:p>
      <text:p text:style-name="P1068"><text:span text:style-name="T1069">1. Pastebėtina, kad iš keičiamo įstatymo 11 straipsnio 2 dalies 6 punkto formuluotės nėra aiškus nuostatos “derina &lt;…&gt; topografinių planų ir inžinerinių tinklų planų atitiktį teisės aktų reikalavimams“ turinys, nes įprastai objekto atitiktis teisės akto reikalavimams yra „vertinama“. Atsižvelgiant į tai, projekto nuostata tikslintina.</text:span></text:p>
      <text:p text:style-name="P1070"><text:span text:style-name="T1071">Komiteto nuomonė -<text:s/></text:span><text:span text:style-name="T1072">Pritarti</text:span><text:span text:style-name="T1073">.</text:span></text:p>
      <text:p text:style-name="P1074"><text:span text:style-name="T1075">Komiteto pasiūlymas:<text:s/></text:span></text:p>
      <text:p text:style-name="P1076"><text:span text:style-name="T1077">„</text:span><text:span text:style-name="T1078">6) žemės ūkio ministro nustatyta tvarka derina per Topografijos ir inžinerinės infrastruktūros informacinę sistemą geodezininko <text:s/></text:span><text:span text:style-name="T1079">pateiktus topografinius planus ir inžinerinių tinklų planus</text:span><text:span text:style-name="T1080">;“</text:span></text:p>
      <text:p text:style-name="P1081"><text:bookmark-start text:name="p_11_2_6"/><text:bookmark-end text:name="p_11_2_6"/></text:p>
      <text:p text:style-name="P1082"><text:span text:style-name="T1083">7) atlieka geodezininko vykdomų geodezijos ir kartografijos darbų savivaldybės teritorijoje priežiūrą ir apie pastebėtus pažeidimus raštu informuoja Nacionalinę žemės tarnybą;</text:span></text:p>
      <text:p text:style-name="P1084"><text:span text:style-name="T1085">8) neatlygintinai teikia Nacionalinei žemės tarnybai</text:span><text:span text:style-name="T1086"><text:s/></text:span><text:span text:style-name="T1087">savivaldybės erdvinių duomenų rinkinį, reikalingą valstybiniams erdvinių duomenų rinkiniams ir žemėlapiams sudaryti, atnaujinti ir tvarkyti;</text:span></text:p>
      <text:p text:style-name="P1088"><text:span text:style-name="T1089">9) įstatymų nustatyta tvarka administruoja savivaldybės erdvinių duomenų rinkinio autorių išimtines turtines teises, saugo savivaldybės geodezinės ir kartografinės veiklos produkciją.</text:span></text:p>
      <text:p text:style-name="P1090"><text:span text:style-name="T1091">3.</text:span><text:span text:style-name="T1092"><text:s/>Inžinerinius tinklus, valstybinės reikšmės kelius valdančios institucijos ir įmonės, geležinkelių infrastruktūros valdytojai žemės ūkio ministro nustatyta tvarka:</text:span></text:p>
      <text:p text:style-name="P1093"><text:span text:style-name="T1094">1)<text:s/></text:span><text:span text:style-name="T1095">priima<text:s/></text:span><text:span text:style-name="T1096">per Topografijos ir inžinerinės infrastruktūros informacinę sistemą pateiktus topografinius planus ir inžinerinių tinklų planus, kuriuose pažymėti jų valdomų inžinerinės infrastruktūros objektų erdviniai duomenys</text:span><text:span text:style-name="T1097">,<text:s/></text:span><text:span text:style-name="T1098">gavę savivaldybių kreipimusis juos<text:s/></text:span><text:span text:style-name="T1099">vertina<text:s/></text:span><text:span text:style-name="T1100">ir</text:span><text:span text:style-name="T1101"><text:s/>teikia savivaldybėms turimą papildomą informaciją</text:span><text:span text:style-name="T1102">;<text:s/></text:span><text:bookmark-start text:name="_Hlk37848881"/></text:p>
      <text:p text:style-name="P1103"/>
      <text:list text:style-name="LFO8" text:continue-numbering="true">
        <text:list-item>
          <text:p text:style-name="P1104"><text:span text:style-name="T1105">Seimo kanceliarijos<text:s/></text:span><text:span text:style-name="T1106">Teisės departamentas<text:s/></text:span><text:span text:style-name="T1107">(2021-05-03):</text:span></text:p>
        </text:list-item>
      </text:list>
      <text:p text:style-name="P1108"><text:span text:style-name="T1109">2. Atsižvelgiant į tai, kad keičiamo įstatymo 11 straipsnio 2 dalies 6 punkte  topografinių planų ir inžinerinių tinklų planų atitikties teisės aktų reikalavimams vertinimas yra priskiriamas savivaldybių funkcijai, siūlytina tikslinti keičiamo įstatymo 11 straipsnio 3 dalies 1 punkto nuostatas, nurodant, kad inžinerinius tinklus, valstybinės reikšmės kelius valdančios institucijos ir įmonės bei geležinkelių infrastruktūros valdytojai topografinių planų ir inžinerinių tinklų planų vertinimą, savivaldybėms reikalingą keičiamo įstatymo 11 straipsnio 2 dalies 6 punkte  sprendimui priimti, teiktų savivaldybėms.</text:span></text:p>
      <text:p text:style-name="P1110"><text:span text:style-name="T1111">Komiteto nuomonė -<text:s/></text:span><text:span text:style-name="T1112">Pritarti</text:span><text:span text:style-name="T1113">.</text:span></text:p>
      <text:p text:style-name="P1114"><text:span text:style-name="T1115">Komiteto pasiūlymas:<text:s/></text:span></text:p>
      <text:p text:style-name="P1116"><text:span text:style-name="T1117">„1) priima per Topografijos ir inžinerinės infrastruktūros informacinę sistemą pateiktus topografinius planus ir inžinerinių tinklų planus, kuriuose pažymėti jų valdomų inžinerinės infrastruktūros objektų erdviniai duomenys, gavę<text:s/></text:span><text:soft-page-break/><text:span text:style-name="T1118">savivaldybių kreipimusis juos vertina ir teikia savivaldybėms<text:s/></text:span><text:span text:style-name="T1119">vertinimo išvadą bei</text:span><text:span text:style-name="T1120"><text:s/>turimą papildomą informaciją;“</text:span></text:p>
      <text:p text:style-name="P1121"><text:bookmark-start text:name="p_11_3_1"/><text:bookmark-end text:name="p_11_3_1"/></text:p>
      <text:p text:style-name="P1122"><text:span text:style-name="T1123">2) tvarko jų valdomų inžinerinės infrastruktūros objektų erdvinius duomenis ir juos integruoja į Topografijos ir inžinerinės infrastruktūros informacinės sistemos Žemės paviršiaus gamtinių ir antropogeninių objektų erdvinių duomenų rinkinį</text:span><text:span text:style-name="T1124">.</text:span><text:span text:style-name="T1125"><text:s/></text:span><text:span text:style-name="T1126">Ne</text:span><text:span text:style-name="T1127"><text:s/>vėliau kaip iki 2022 m. gruodžio 31 d. į Topografijos ir inžinerinės infrastruktūros informacinę sistemą pateikia pagal šio įstatymo 9 straipsnio 2 dalies 14 punkte nurodytą specifikaciją sutvarkytus jų valdomų inžinerinės infrastruktūros objektų erdvinius duomenis. Iki šio termino į Topografijos ir inžinerinės infrastruktūros informacinę sistemą gali teikti iki 2021 m.<text:s/></text:span><text:span text:style-name="T1128">gruodžio<text:s/></text:span><text:span text:style-name="T1129">31</text:span><text:span text:style-name="T1130"><text:s/>d. parengtų inžinerinių tinklų planų erdvinius duomenis šio įstatymo 9 straipsnio 2 dalies 15 punkte nurodyt</text:span><text:span text:style-name="T1131">ame</text:span><text:span text:style-name="T1132"><text:s/>t</text:span><text:span text:style-name="T1133">varkos apraš</text:span><text:span text:style-name="T1134">e</text:span><text:span text:style-name="T1135"><text:s/>nustatyta tvarka.</text:span></text:p>
      <text:p text:style-name="P1136"><text:bookmark-start text:name="_Hlk40086133"/><text:bookmark-end text:name="_Hlk37848881"/><text:span text:style-name="T1137">4.</text:span><text:span text:style-name="T1138"><text:s/></text:span><text:span text:style-name="T1139">Šio straipsnio<text:s/></text:span><text:span text:style-name="T1140">3</text:span><text:span text:style-name="T1141"><text:s/></text:span><text:span text:style-name="T1142">dalies 2<text:s/></text:span><text:span text:style-name="T1143">punkte<text:s/></text:span><text:span text:style-name="T1144">nurodytam darbui vykdyti<text:s/></text:span><text:span text:style-name="T1145">teminės ir savivaldybių<text:s/></text:span><text:span text:style-name="T1146">geodezinės ir kartografinės</text:span><text:span text:style-name="T1147"><text:s/>veiklos</text:span><text:span text:style-name="T1148"><text:s/>produkcijos valdytojai turi suteikti neatlygin</text:span><text:span text:style-name="T1149">tin</text:span><text:span text:style-name="T1150">ą prieigą prie<text:s/></text:span><text:span text:style-name="T1151">jų valdomos<text:s/></text:span><text:span text:style-name="T1152">produkcijos.</text:span></text:p>
      <text:p text:style-name="P1153"><text:span text:style-name="T1154">5</text:span><text:span text:style-name="T1155">.</text:span><text:span text:style-name="T1156"><text:s/></text:span><text:span text:style-name="T1157">Jei</text:span><text:span text:style-name="T1158">gu</text:span><text:span text:style-name="T1159"><text:s/>inžinerinės infrastruktūros objektų erdvinių duomenų Topografijos ir inžinerinės infrastruktūros informacinės sistemoje nėra, š</text:span><text:span text:style-name="T1160">io įstatymo<text:s/></text:span><text:span text:style-name="T1161">5 straipsnio<text:s/></text:span><text:span text:style-name="T1162">1<text:s/></text:span><text:span text:style-name="T1163">dalies 10 ir 11 punkt</text:span><text:span text:style-name="T1164">uose</text:span><text:span text:style-name="T1165"><text:s/>nurodytiems</text:span><text:span text:style-name="T1166"><text:s/>darbams vykdyti teminės, inžinerinės infrastruktūros objektų ir savivaldybių geodezinės ir kartografinės produkcijos valdytojai<text:s/></text:span><text:span text:style-name="T1167">jų valdomą produkciją teikia<text:s/></text:span><text:span text:style-name="T1168">per</text:span><text:span text:style-name="T1169"><text:s/>šio įstatymo</text:span><text:span text:style-name="T1170"><text:s/></text:span><text:span text:style-name="T1171">24 straipsnio 2 dalies 1 punkte nurodyt</text:span><text:span text:style-name="T1172">ą</text:span><text:span text:style-name="T1173"><text:s/>paslaug</text:span><text:span text:style-name="T1174">ą</text:span><text:span text:style-name="T1175">.</text:span><text:bookmark-end text:name="_Hlk40086133"/></text:p>
      <text:p text:style-name="P1176"/>
      <text:list text:style-name="LFO8" text:continue-numbering="true">
        <text:list-item>
          <text:p text:style-name="P1177"><text:span text:style-name="T1178">Seimo kanceliarijos Teisės departamentas (2021-05-03):</text:span></text:p>
        </text:list-item>
      </text:list>
      <text:p text:style-name="P1179"><text:span text:style-name="T1180">3.<text:s/></text:span><text:span text:style-name="T1181">Keičiamo įstatymo 11 straipsnio 5 dalyje vietoj žodžio „informacinės“ įrašytinas žodis „informacinėje“.</text:span></text:p>
      <text:p text:style-name="P1182"><text:span text:style-name="T1183">Komiteto nuomonė -<text:s/></text:span><text:span text:style-name="T1184">Pritarti</text:span><text:span text:style-name="T1185">.</text:span></text:p>
      <text:p text:style-name="P1186"><text:span text:style-name="T1187">Komiteto pasiūlymas:<text:s/></text:span></text:p>
      <text:p text:style-name="P1188"><text:span text:style-name="T1189">„</text:span><text:span text:style-name="T1190">5. Jeigu inžinerinės infrastruktūros objektų erdvinių duomenų Topografijos ir inžinerinės infrastruktūros<text:s/></text:span><text:span text:style-name="T1191">informacinėje</text:span><text:span text:style-name="T1192"><text:s/>sistemoje nėra, šio įstatymo 5 straipsnio 1 dalies 10 ir 11 punktuose nurodytiems darbams vykdyti teminės, inžinerinės infrastruktūros objektų ir savivaldybių geodezinės ir kartografinės produkcijos valdytojai jų valdomą produkciją teikia per šio įstatymo 24 straipsnio 2 dalies 1 punkte nurodytą paslaugą.“</text:span></text:p>
      <text:p text:style-name="Normal"><text:bookmark-start text:name="p_11_5"/><text:bookmark-end text:name="p_11_5"/></text:p>
      <text:p text:style-name="P1193"/>
      <text:p text:style-name="P1194"/>
      <text:p text:style-name="P1195"><text:bookmark-start text:name="skyrius4"/><text:span text:style-name="T1196">IV skyrius</text:span></text:p>
      <text:p text:style-name="P1197"><text:bookmark-end text:name="skyrius4"/><text:span text:style-name="T1198">GEODEZININKO veiklos sąlygos,<text:s/></text:span><text:span text:style-name="T1199">KVALIFIKACIJA,<text:s/></text:span><text:span text:style-name="T1200">teisės ir pareigos</text:span></text:p>
      <text:p text:style-name="P1201"/>
      <text:p text:style-name="P1202"><text:bookmark-start text:name="straipsnis12"/><text:bookmark-start text:name="_Hlk9240242"/><text:span text:style-name="T1203">12 straipsnis. Asmenys, turintys teisę atlikti geodezijos ir kartografijos darbus, šiems asmenims taikomi<text:s/></text:span><text:span text:style-name="T1204">kvalifikacijos<text:s/></text:span><text:span text:style-name="T1205">reikalavimai</text:span><text:span text:style-name="T1206">,<text:s/></text:span><text:span text:style-name="T1207">geodezininko<text:s/></text:span><text:span text:style-name="T1208">kvalifikaci</text:span><text:span text:style-name="T1209">jos</text:span><text:span text:style-name="T1210"><text:s/></text:span><text:span text:style-name="T1211">pažymėjimo<text:s/></text:span><text:span text:style-name="T1212">išdavimas</text:span></text:p>
      <text:p text:style-name="P1213"><text:bookmark-end text:name="straipsnis12"/><text:span text:style-name="T1214">1</text:span><text:span text:style-name="T1215">.</text:span><text:span text:style-name="T1216"><text:s/></text:span><text:span text:style-name="T1217">Lietuvos Respublikos, kitų valstybių narių piliečiai,<text:s/></text:span><text:span text:style-name="T1218">taip pat trečiosios šalies</text:span><text:span text:style-name="T1219"><text:s/></text:span><text:span text:style-name="T1220">fiziniai asmenys, kurie naudojasi Europos Sąjungos teisės aktų jiems suteiktomis judėjimo valstybėje narėje teisėmis, gali atlikti šio straipsnio<text:s/></text:span><text:span text:style-name="T1221">9<text:s/></text:span><text:span text:style-name="T1222">dalyje nurodytus geodezijos ir kartografijos darbus turėdami jiems išduotus kvalifikacijos pažymėjimus</text:span><text:span text:style-name="T1223">, nurodytus šio straipsnio<text:s/></text:span><text:span text:style-name="T1224">3<text:s/></text:span><text:span text:style-name="T1225">dalyje,</text:span><text:span text:style-name="T1226"><text:s/>arba kitus dokumentus,<text:s/></text:span><text:span text:style-name="T1227">kuri</text:span><text:span text:style-name="T1228">ais</text:span><text:span text:style-name="T1229"><text:s/>suteikta teisė<text:s/></text:span><text:span text:style-name="T1230">atlikti šiuos geodezijos ir kartografijos darbus.<text:s/></text:span></text:p>
      <text:p text:style-name="P1231"><text:span text:style-name="T1232">2</text:span><text:span text:style-name="T1233">.</text:span><text:span text:style-name="T1234"><text:s/></text:span><text:span text:style-name="T1235">Lietuvos Respublikoje ar kitoje valstybėje narėje įsteigtas juridinis asmuo ar kita organizacija, jų padaliniai gali atlikti šio straipsnio<text:s/></text:span><text:span text:style-name="T1236">9<text:s/></text:span><text:span text:style-name="T1237">dalyje nurodytus geodezijos ir kartografijos darbus, kai jų specialistas, dirbantis pagal darbo ar<text:s/></text:span><text:span text:style-name="T1238">paslaugų</text:span><text:span text:style-name="T1239"><text:s/></text:span><text:span text:style-name="T1240">sutartį ir atliekantis geodezijos ir kartografijos darbus, turi jam išduotą kvalifikacijos pažymėjimą</text:span><text:span text:style-name="T1241">, nurodytą šio straipsnio<text:s/></text:span><text:span text:style-name="T1242">3</text:span><text:span text:style-name="T1243"><text:s/></text:span><text:span text:style-name="T1244">dalyje,</text:span><text:span text:style-name="T1245"><text:s/>ar<text:s/></text:span><text:span text:style-name="T1246">kitus dokumentus</text:span><text:span text:style-name="T1247">,<text:s/></text:span><text:span text:style-name="T1248">kuri</text:span><text:span text:style-name="T1249">ais</text:span><text:span text:style-name="T1250"><text:s/>suteikta teisė<text:s/></text:span><text:span text:style-name="T1251">atlikti šiuos geodezijos ir kartografijos darbus.</text:span></text:p>
      <text:p text:style-name="P1252"><text:bookmark-end text:name="_Hlk9240242"/><text:span text:style-name="T1253">3</text:span><text:span text:style-name="T1254">.</text:span><text:span text:style-name="T1255"><text:s/>Fizinis asmuo, atliekantis šio straipsnio<text:s/></text:span><text:span text:style-name="T1256">9<text:s/></text:span><text:span text:style-name="T1257">dalyje nurodytus geodezijos ir kartografijos darbus, privalo turėti<text:s/></text:span><text:span text:style-name="T1258">Nacionalinės žemės tarnybos</text:span><text:span text:style-name="T1259"><text:s/>išduotą</text:span><text:span text:style-name="T1260"><text:s/>geodezininko</text:span><text:span text:style-name="T1261"><text:s/>kvalifikacijos<text:s/></text:span><text:soft-page-break/><text:span text:style-name="T1262">pažymėjimą. Tuo atveju, jeigu valstybės narės pilietis,<text:s/></text:span><text:span text:style-name="T1263">taip pat trečiosios šalies</text:span><text:span text:style-name="T1264"><text:s/></text:span><text:span text:style-name="T1265">fizinis asmuo, kuris naudojasi Europos Sąjungos teisės aktų jam suteiktomis judėjimo valstybėje narėje teisėmis, kitoje valstybėje narėje įsteigtų juridinių asmenų ar kitų organizacijų, ar jų padalinių darbuotojas turi kitos valstybės narės kompetentin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266"><text:span text:style-name="T1267">4</text:span><text:span text:style-name="T1268">.</text:span><text:span text:style-name="T1269"><text:s/>Fiziniam asmeniui, pageidaujančiam gauti geodezininko kvalifikacijos pažymėjimą</text:span><text:span text:style-name="T1270">,<text:s/></text:span><text:span text:style-name="T1271">taikant<text:s/></text:span><text:span text:style-name="T1272">licencijų išdavimo model</text:span><text:span text:style-name="T1273">į</text:span><text:span text:style-name="T1274"><text:s/>„G“,<text:s/></text:span><text:span text:style-name="T1275">nustatytą<text:s/></text:span><text:span text:style-name="T1276">Vyriausybės<text:s/></text:span><text:span text:style-name="T1277">tvirtinamame</text:span><text:span text:style-name="T1278"><text:s/></text:span><text:span text:style-name="T1279">Licencijavimo pagrindų<text:s/></text:span><text:span text:style-name="T1280">apraš</text:span><text:span text:style-name="T1281">e,</text:span><text:span text:style-name="T1282"><text:s/>taikomi šie kvalifikaci</text:span><text:span text:style-name="T1283">jos</text:span><text:span text:style-name="T1284"><text:s/>reikalavimai:</text:span></text:p>
      <text:p text:style-name="P1285"><text:span text:style-name="T1286">1)<text:s/></text:span><text:span text:style-name="T1287">aukštasis<text:s/></text:span><text:span text:style-name="T1288">koleginis</text:span><text:span text:style-name="T1289"><text:s/>arba</text:span><text:span text:style-name="T1290"><text:s/></text:span><text:span text:style-name="T1291">aukštasis<text:s/></text:span><text:span text:style-name="T1292">universitetinis<text:s/></text:span><text:span text:style-name="T1293">išsilavinimas,<text:s/></text:span><text:span text:style-name="T1294">įgytas baigus<text:s/></text:span><text:span text:style-name="T1295">matavimų inžinerijos<text:s/></text:span><text:span text:style-name="T1296">studijų krypties<text:s/></text:span><text:span text:style-name="T1297">studijas ir įgijus kvalifikacinį laipsnį ar jam lygiavertę aukštojo mokslo kvalifikaciją</text:span><text:span text:style-name="T1298"><text:s/></text:span><text:span text:style-name="T1299">arba turint aukštojo mokslo kvalifikaciją</text:span><text:span text:style-name="T1300"><text:s/></text:span><text:span text:style-name="T1301">būti baigus geodezijos studijų modulį (dalykus),</text:span><text:span text:style-name="T1302"><text:s/></text:span><text:span text:style-name="T1303">kurių kreditų skaičių nustato Vyriausybė;</text:span><text:span text:style-name="T1304"><text:s/></text:span></text:p>
      <text:p text:style-name="P1305"><text:span text:style-name="T1306">2) iki prašymo<text:s/></text:span><text:span text:style-name="T1307">gauti geodezininko kvalifikacijos pažymėjimą<text:s/></text:span><text:span text:style-name="T1308">pateikimo<text:s/></text:span><text:span text:style-name="T1309">Nacionalinei žemės tarnybai</text:span><text:span text:style-name="T1310"><text:s/></text:span><text:span text:style-name="T1311">įgyta ne mažesnė kaip 2 metų darbo geodezijos ir kartografijos darbų srityje patirtis;<text:s/></text:span></text:p>
      <text:p text:style-name="P1312"><text:span text:style-name="T1313">3) ne anksčiau kaip prieš 3 metus iki prašymo<text:s/></text:span><text:span text:style-name="T1314">gauti geodezininko kvalifikacijos pažymėjimą<text:s/></text:span><text:span text:style-name="T1315">pateikimo<text:s/></text:span><text:span text:style-name="T1316">Nacionalinei žemės tarnybai</text:span><text:span text:style-name="T1317"><text:s/>išlaikytas profesinių žinių patikrinimo egzaminas</text:span><text:span text:style-name="T1318"><text:s/></text:span><text:span text:style-name="T1319">Nacionalinės žemės tarnybos</text:span><text:span text:style-name="T1320"><text:s/>nustatyta tvarka</text:span><text:span text:style-name="T1321">.<text:s/></text:span></text:p>
      <text:p text:style-name="P1322"><text:span text:style-name="T1323">5</text:span><text:span text:style-name="T1324">.</text:span><text:span text:style-name="T1325"><text:s/>Fizinis asmuo, pageidaujantis gauti geodezininko kvalifikacijos pažymėjimą,<text:s/></text:span><text:span text:style-name="T1326">Nacionalinei žemės tarnybai</text:span><text:span text:style-name="T1327"><text:s/>pateikia prašymą ir šio straipsnio<text:s/></text:span><text:span text:style-name="T1328">4<text:s/></text:span><text:span text:style-name="T1329">dalyje nu</text:span><text:span text:style-name="T1330">statytų</text:span><text:span text:style-name="T1331"><text:s/>kvalifikacijos reikalavimų patvirtinimo dokumentus. Geodezininko kvalifikacijos pažymėjimas išduodamas Vyriausybės nustatyta tvarka.</text:span></text:p>
      <text:p text:style-name="P1332"><text:span text:style-name="T1333">6</text:span><text:span text:style-name="T1334">.</text:span><text:span text:style-name="T1335"><text:s/></text:span><text:span text:style-name="T1336">Geodezininko kvalifikacijos pažymėjimas</text:span><text:span text:style-name="T1337"><text:s/>turi būti išduotas</text:span><text:span text:style-name="T1338"><text:s/></text:span><text:span text:style-name="T1339">arba<text:s/></text:span><text:span text:style-name="T1340">rašytinis motyvuotas atsisakymas</text:span><text:span text:style-name="T1341"><text:s/>išduoti<text:s/></text:span><text:span text:style-name="T1342">geodezininko<text:s/></text:span><text:span text:style-name="T1343">kvalifikacijos pažymėjimą turi būti pateiktas pareiškėjui ne vėliau kaip per 30 dienų nuo visų dokumentų, reikalingų<text:s/></text:span><text:span text:style-name="T1344">geodezininko<text:s/></text:span><text:span text:style-name="T1345">kvalifikacijos pažymėjimui išduoti, gavimo dienos.</text:span></text:p>
      <text:p text:style-name="P1346">7.<text:s/>Geodezininko kvalifikacijos pažymėjimą asmeniui, pageidaujančiam gauti geodezininko kvalifikacijos pažymėjimą, atsisakoma išduoti, jeigu asmuo:</text:p>
      <text:p text:style-name="P1347">1) neatitinka bent vieno iš šio straipsnio<text:s/>4<text:s/>dalyje nustatytų kvalifikacijos<text:s/>reikalavimų;</text:p>
      <text:p text:style-name="P1348"><text:span text:style-name="T1349">2)<text:s/></text:span><text:span text:style-name="T1350">Nacionalinei žemės tarnybai</text:span><text:span text:style-name="T1351"><text:s/></text:span><text:span text:style-name="T1352">pateikė ne visus kvalifikacijos reikalavimų patvirtinimo dokumentus;</text:span></text:p>
      <text:p text:style-name="P1353"><text:span text:style-name="T1354">3)<text:s/></text:span><text:span text:style-name="T1355">Nacionalinei žemės tarnybai</text:span><text:span text:style-name="T1356"><text:s/></text:span><text:span text:style-name="T1357">pateikė<text:s/></text:span><text:span text:style-name="T1358">klaidingus</text:span><text:span text:style-name="T1359"><text:s/></text:span><text:span text:style-name="T1360">duomenis</text:span><text:span text:style-name="T1361"><text:s/>apie šio straipsnio<text:s/></text:span><text:span text:style-name="T1362">4<text:s/></text:span><text:span text:style-name="T1363">dalyje nu</text:span><text:span text:style-name="T1364">statytus</text:span><text:span text:style-name="T1365"><text:s/></text:span><text:span text:style-name="T1366">kvalifikacijos<text:s/></text:span><text:span text:style-name="T1367">reikalavimus</text:span><text:span text:style-name="T1368">.</text:span></text:p>
      <text:p text:style-name="P1369"><text:span text:style-name="T1370">8</text:span><text:span text:style-name="T1371">.<text:s/></text:span><text:span text:style-name="T1372">Fizinis a</text:span><text:span text:style-name="T1373">smuo,<text:s/></text:span><text:span text:style-name="T1374">pateikęs<text:s/></text:span><text:span text:style-name="T1375">klaidingus</text:span><text:span text:style-name="T1376"><text:s/></text:span><text:span text:style-name="T1377">duomenis,<text:s/></text:span><text:span text:style-name="T1378">turi teisę pakartotinai kreiptis į Nacionalinę žemės tarnybą dėl geodezininko kvalifikacijos pažymėjimo išdavimo ne anksčiau kaip<text:s/></text:span><text:span text:style-name="T1379">po<text:s/></text:span><text:span text:style-name="T1380">6</text:span><text:span text:style-name="T1381"> </text:span><text:span text:style-name="T1382">mėnesi</text:span><text:span text:style-name="T1383">ų</text:span><text:span text:style-name="T1384"><text:s/></text:span><text:span text:style-name="T1385">nuo ankstesnio prašymo pateikimo dienos</text:span><text:span text:style-name="T1386">.</text:span></text:p>
      <text:p text:style-name="P1387">9.<text:s/>Geodezininko kvalifikacijos pažymėjimą turintis asmuo turi teisę atlikti šiuos geodezijos ir kartografijos darbus:</text:p>
      <text:p text:style-name="P1388">1) nustatyti pastatų ir kitų statinių nuosėdžius ir posvyrius;</text:p>
      <text:p text:style-name="P1389"><text:span text:style-name="T1390">2)<text:s/></text:span><text:span text:style-name="T1391">pažymėti<text:s/></text:span><text:span text:style-name="T1392">suprojektuotų</text:span><text:span text:style-name="T1393"><text:s/>statinių vietas vietovėje ir sudaryti jų faktinės padėties schemas;</text:span><text:span text:style-name="T1394"><text:s/></text:span></text:p>
      <text:p text:style-name="P1395">3) sudaryti topografinius planus;</text:p>
      <text:p text:style-name="P1396"><text:span text:style-name="T1397">4) sudaryti<text:s/></text:span><text:span text:style-name="T1398">inžinerinių tinklų planus</text:span><text:span text:style-name="T1399">;</text:span></text:p>
      <text:p text:style-name="P1400">5) sudaryti valstybinį geodezinį pagrindą;</text:p>
      <text:p text:style-name="P1401"><text:span text:style-name="T1402">6) sudaryti batimetrinius planus.</text:span></text:p>
      <text:p text:style-name="P1403"><text:span text:style-name="T1404">10.</text:span><text:span text:style-name="T1405"><text:s/>Fizinio asmens, atliekančio geodezijos ir kartografijos darbus, ne</text:span><text:span text:style-name="T1406">nurodyt</text:span><text:span text:style-name="T1407">us</text:span><text:span text:style-name="T1408"><text:s/></text:span><text:bookmark-start text:name="_Hlk2949017"/><text:span text:style-name="T1409">šio straipsnio<text:s/></text:span><text:span text:style-name="T1410">9</text:span><text:span text:style-name="T1411"><text:s/>dalyje</text:span><text:bookmark-end text:name="_Hlk2949017"/><text:span text:style-name="T1412">, kvalifikaci</text:span><text:span text:style-name="T1413">jos</text:span><text:span text:style-name="T1414"><text:s/>reikalavimus nustato<text:s/></text:span><text:span text:style-name="T1415">darbų užsakovas</text:span><text:span text:style-name="T1416">.</text:span></text:p>
      <text:p text:style-name="P1417"><text:span text:style-name="T1418">11. A</text:span><text:span text:style-name="T1419">smenys, kuriems išduoti geodezininko kvalifikacijos pažymėjimai</text:span><text:span text:style-name="T1420">,</text:span><text:span text:style-name="T1421"><text:s/>registruojami Žemėtvarkos planavimo dokumentų rengėjų, matininkų ir geodezininkų žinybiniame registre.</text:span></text:p>
      <text:p text:style-name="P1422"><text:bookmark-start text:name="_Hlk47681423"/><text:span text:style-name="T1423">12. Asmenys, kuriems išduoti</text:span><text:span text:style-name="T1424"><text:s/>geodezininko</text:span><text:span text:style-name="T1425"><text:s/>kvalifikacijos pažymėjimai</text:span><text:span text:style-name="T1426">,</text:span><text:span text:style-name="T1427"><text:s/>Lietuvos Respublikos teisės aktų nustatyta tvarka atsako už<text:s/></text:span><text:span text:style-name="T1428">šio<text:s/></text:span><text:span text:style-name="T1429">straipsnio<text:s/></text:span><text:span text:style-name="T1430">5<text:s/></text:span><text:span text:style-name="T1431">dalyje nurodytame prašyme<text:s/></text:span><text:soft-page-break/><text:span text:style-name="T1432">pateiktų duomenų teisingumą, o jiems pasikeitus ištaisytus duomenis privalo nedelsdami pateikti Nacionalinei žemės tarnybai, kuri<text:s/></text:span><text:span text:style-name="T1433">juos patikslina<text:s/></text:span><text:span text:style-name="T1434">Vyriausybės<text:s/></text:span><text:span text:style-name="T1435">tvirtinamuose</text:span><text:span text:style-name="T1436"><text:s/>Žemėtvarkos planavimo dokumentų rengėjų, matininkų ir geodezininkų<text:s/></text:span><text:span text:style-name="T1437">žinybinio<text:s/></text:span><text:span text:style-name="T1438">registro<text:s/></text:span><text:span text:style-name="T1439">nuostatuose<text:s/></text:span><text:span text:style-name="T1440">nustatyta tvarka.<text:s/></text:span></text:p>
      <text:p text:style-name="P1441"><text:bookmark-end text:name="_Hlk47681423"/></text:p>
      <text:p text:style-name="P1442"><text:bookmark-start text:name="straipsnis13"/><text:span text:style-name="T1443">13 straipsnis. Geodezininko teisės ir pareigos<text:s/></text:span></text:p>
      <text:p text:style-name="P1444"><text:bookmark-end text:name="straipsnis13"/>1. Atlikdamas geodezijos ir kartografijos darbus Lietuvos Respublikos teritorijoje, geodezininkas privalo:</text:p>
      <text:p text:style-name="P1445">1) savo veikloje vadovautis Lietuvos Respublikos įstatymais ir kitais teisės aktais;</text:p>
      <text:p text:style-name="P1446">2) būti nešališkas;</text:p>
      <text:p text:style-name="P1447">3) užtikrinti tvarkingą geodezinių punktų aplinką;</text:p>
      <text:p text:style-name="P1448"><text:span text:style-name="T1449">4) žemės ūkio ministro nustatyta tvarka teikti<text:s/></text:span><text:span text:style-name="T1450">Nacionalinei žemės tarnybai</text:span><text:span text:style-name="T1451"><text:s/>ir savivaldybės administracijos direktoriui informaciją apie geodezinių ženklų būklę;<text:s/></text:span></text:p>
      <text:p text:style-name="P1452"><text:span text:style-name="T1453">5)</text:span><text:span text:style-name="T1454"><text:s/>ne rečiau kaip kas 3 metus tobulinti savo kvalifikaciją pagal<text:s/></text:span><text:span text:style-name="T1455">Nacionalinės žemės tarnybos</text:span><text:span text:style-name="T1456"><text:s/></text:span><text:span text:style-name="T1457">direktoriaus</text:span><text:span text:style-name="T1458"><text:s/></text:span><text:span text:style-name="T1459">patvirtintas geodezininko kvalifikacijos<text:s/></text:span><text:span text:style-name="T1460">tobulinimo<text:s/></text:span><text:span text:style-name="T1461">programas.<text:s/></text:span></text:p>
      <text:p text:style-name="P1462">2. Atlikdamas<text:s/>teminius<text:s/>geodezijos ir kartografijos darbus Lietuvos Respublikos teritorijoje, geodezininkas turi teisę:</text:p>
      <text:p text:style-name="P1463">1) patekti į teminių geodezijos ir kartografijos darbų užsakovui nuosavybės teise priklausantį ar jo valdomą nekilnojamąjį daiktą geodezijos ir kartografijos darbams atlikti;</text:p>
      <text:p text:style-name="P1464"><text:span text:style-name="T1465">2) gavęs gretimų žemės sklypų savininkų ar naudotojų<text:s/></text:span><text:span text:style-name="T1466">rašytinį arba žodinį</text:span><text:span text:style-name="T1467"><text:s/></text:span><text:span text:style-name="T1468">sutikimą įeiti į gretimus nekilnojamuosius daiktus ir atlikti teminius geodezijos ir kartografijos darbus, jei</text:span><text:span text:style-name="T1469">gu</text:span><text:span text:style-name="T1470"><text:s/>tai būtina vykdant teminių geodezijos ir kartografijos darbų užsakovo užsakymą. Geodezininkas apie numatomus atlikti darbus ir jų<text:s/></text:span><text:span text:style-name="T1471">atlikimo</text:span><text:span text:style-name="T1472"><text:s/>datą gretimų žemės sklypų savininkams ar naudotojams praneša raštu ne vėliau kaip prieš<text:s/></text:span><text:span text:style-name="T1473">5 darbo dienas</text:span><text:span text:style-name="T1474"><text:s/>iki jų<text:s/></text:span><text:span text:style-name="T1475">atlikimo</text:span><text:span text:style-name="T1476">;</text:span></text:p>
      <text:p text:style-name="P1477">3) gauti informaciją apie gretimų žemės sklypų savininkus ar naudotojus ir jų adresus;<text:s/></text:p>
      <text:p text:style-name="P1478"><text:span text:style-name="T1479">4)</text:span><text:span text:style-name="T1480"><text:s/></text:span><text:span text:style-name="T1481">gauti visą reikalingą geodezinę ir kartografinę medžiagą iš ja disponuojančių institucijų<text:s/></text:span><text:span text:style-name="T1482">teminiams<text:s/></text:span><text:span text:style-name="T1483">geodezijos ir kartografijos darbams atlikti;</text:span></text:p>
      <text:p text:style-name="P1484"><text:span text:style-name="T1485">5)</text:span><text:span text:style-name="T1486"><text:s/></text:span><text:span text:style-name="T1487">vienytis į asociacijas.</text:span></text:p>
      <text:p text:style-name="P1488"><text:bookmark-start text:name="_Hlk3277840"/><text:span text:style-name="T1489">3.<text:s/></text:span><text:span text:style-name="T1490">Geodezininkas, atlikdamas geodezijos ir kartografijos darbus ir parengęs<text:s/></text:span><text:span text:style-name="T1491">temin</text:span><text:span text:style-name="T1492">ės</text:span><text:span text:style-name="T1493"><text:s/></text:span><text:span text:style-name="T1494">geodezi</text:span><text:span text:style-name="T1495">nės</text:span><text:span text:style-name="T1496"><text:s/>ir kartografin</text:span><text:span text:style-name="T1497">ės veiklos</text:span><text:span text:style-name="T1498"><text:s/></text:span><text:span text:style-name="T1499">produkciją,<text:s/></text:span><text:span text:style-name="T1500">kvalifikuotu elektroniniu</text:span><text:span text:style-name="T1501"><text:s/>parašu patvirtina, kad ši produkcija atitinka teisės aktų, reglamentuojančių geodezijos ir kartografijos</text:span><text:span text:style-name="T1502"><text:s/>darbus, reikalavimus.</text:span></text:p>
      <text:p text:style-name="P1503"><text:bookmark-end text:name="_Hlk3277840"/></text:p>
      <text:p text:style-name="P1504"><text:bookmark-start text:name="straipsnis14"/><text:span text:style-name="T1505">14 straipsnis. Geodezininko veiklos pažeidimai</text:span><text:span text:style-name="T1506">,</text:span><text:span text:style-name="T1507"><text:s/></text:span><text:span text:style-name="T1508">geodezininko</text:span><text:span text:style-name="T1509"><text:s/></text:span><text:span text:style-name="T1510">kvalifikaci</text:span><text:span text:style-name="T1511">jos</text:span><text:span text:style-name="T1512"><text:s/></text:span><text:span text:style-name="T1513">pažymėjimo<text:s/></text:span><text:span text:style-name="T1514">galiojimo<text:s/></text:span><text:span text:style-name="T1515">su</text:span><text:span text:style-name="T1516">stabdymas</text:span><text:span text:style-name="T1517">,<text:s/></text:span><text:span text:style-name="T1518">galiojimo sustabdymo panaikinimas</text:span><text:span text:style-name="T1519">,</text:span><text:span text:style-name="T1520"><text:s/>panaikinimas</text:span><text:span text:style-name="T1521"><text:s/></text:span><text:span text:style-name="T1522">ir</text:span><text:span text:style-name="T1523"><text:s/>patikslinimas</text:span></text:p>
      <text:p text:style-name="P1524"><text:bookmark-end text:name="straipsnis14"/><text:span text:style-name="T1525">1. Jeigu geodezininkas, atlikdamas šio įstatymo 12 straipsnio<text:s/></text:span><text:span text:style-name="T1526">9</text:span><text:span text:style-name="T1527"><text:s/></text:span><text:span text:style-name="T1528">dalyje nurodytus darbus, nesilaiko šio įstatymo 13 straipsn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1529">2. Geodezininko veiklos pažeidimai pagal pobūdį gali būti:</text:p>
      <text:p text:style-name="P1530"><text:span text:style-name="T1531">1) nešiurkštūs, t</text:span><text:span text:style-name="T1532">ai</text:span><text:span text:style-name="T1533"><text:s/>y</text:span><text:span text:style-name="T1534">ra</text:span><text:span text:style-name="T1535"><text:s/>pažeidimai, kurie nesukelia pagrindo žalai tretiesiems asmenims atsirasti</text:span><text:span text:style-name="T1536"><text:s/></text:span><text:span text:style-name="T1537">arba dėl kurių galėjo atsirasti žala tretiesiems asmenims ir kuriuos pašalinti gali pats geodezininkas;</text:span></text:p>
      <text:p text:style-name="P1538">2) šiurkštūs, tai<text:s/>yra<text:s/>pažeidimai, dėl kurių atsirado arba galėjo atsirasti žala tretiesiems asmenims ir kurių pats geodezininkas negali pašalinti.</text:p>
      <text:p text:style-name="P1539"><text:span text:style-name="T1540">3.<text:s/></text:span><text:span text:style-name="T1541">Jeigu<text:s/></text:span><text:span text:style-name="T1542">Nacionalin</text:span><text:span text:style-name="T1543">ė</text:span><text:span text:style-name="T1544"><text:s/>žemės tarnyba</text:span><text:span text:style-name="T1545"><text:s/></text:span><text:span text:style-name="T1546">nusta</text:span><text:span text:style-name="T1547">to</text:span><text:span text:style-name="T1548"><text:s/>geodezininko veiklos pažeidimą, nurodytą šio straipsnio 2 dalies 1 punkte, geodezininkas įspėjamas, kad ne vėliau kaip per 20 darbo dienų nuo įspėjimo gavimo dienos</text:span><text:span text:style-name="T1549"><text:s/>jis</text:span><text:span text:style-name="T1550"><text:s/>turi pašalinti nustatytą pažeidimą ir pateikti šio pažeidimo pašalinimo įrodymo dokumentus.<text:s/></text:span></text:p>
      <text:p text:style-name="P1551"><text:span text:style-name="T1552">4.<text:s/></text:span><text:span text:style-name="T1553">Nacionalinės žemės tarnybos</text:span><text:span text:style-name="T1554"><text:s/></text:span><text:span text:style-name="T1555">sprendimu geodezininko kvalifikacijos pažymėjimo galiojimas sustabdomas 3 mėnesiams, jeigu iki termino, per kurį<text:s/></text:span><text:span text:style-name="T1556">jis<text:s/></text:span><text:span text:style-name="T1557">turėjo pašalinti pažeidimus, pabaigos geodezininkas nepateikė pažeidimų pašalinimo įrodymo dokumentų.</text:span><text:span text:style-name="T1558"><text:s/></text:span><text:span text:style-name="T1559">Kai g</text:span><text:span text:style-name="T1560">eodezinink</text:span><text:span text:style-name="T1561">as</text:span><text:span text:style-name="T1562"><text:s/></text:span><text:soft-page-break/><text:span text:style-name="T1563">per<text:s/></text:span><text:span text:style-name="T1564">geodezininko<text:s/></text:span><text:span text:style-name="T1565">kvalifikacijos pažymėjimo galiojimo sustabdymo laiką ištais</text:span><text:span text:style-name="T1566">o</text:span><text:span text:style-name="T1567"><text:s/>veiklos pažeidimus, nurodytus šio straipsnio 2 dalies 1 punkte, ir pateik</text:span><text:span text:style-name="T1568">ia</text:span><text:span text:style-name="T1569"><text:s/>šių pažeidimų pašalinimo įrodymo dokumentus,<text:s/></text:span><text:span text:style-name="T1570">geodezininko<text:s/></text:span><text:span text:style-name="T1571">kvalifikacijos pažymėjimo galiojimo sustabdymas<text:s/></text:span><text:span text:style-name="T1572">panaikinamas<text:s/></text:span><text:span text:style-name="T1573">ne vėliau kaip per<text:s/></text:span><text:span text:style-name="T1574">10<text:s/></text:span><text:span text:style-name="T1575">darbo<text:s/></text:span><text:span text:style-name="T1576">dienų<text:s/></text:span><text:span text:style-name="T1577">nuo šių dokumentų pateikimo dienos.<text:s/></text:span></text:p>
      <text:p text:style-name="P1578"><text:span text:style-name="T1579">5</text:span><text:span text:style-name="T1580">. Geodezininko kvalifikacijos pažymėjimo galiojimas panaikinamas<text:s/></text:span><text:span text:style-name="T1581">Nacionalinės žemės tarnybos</text:span><text:span text:style-name="T1582"><text:s/></text:span><text:span text:style-name="T1583">sprendimu, jeigu:</text:span></text:p>
      <text:p text:style-name="P1584">1) nustatoma, kad geodezininkas<text:s/>du<text:s/>kartus per vienus metus padarė šio straipsnio 2 dalies 1 punkte nurodyto pobūdžio pažeidimą. Šiuo atveju<text:s/>geodezininko<text:s/>kvalifikacijos pažymėjimo galiojimas panaikinamas neatsižvelgiant į tai, ar buvo sustabdytas jo galiojimas;<text:s/></text:p>
      <text:p text:style-name="P1585">2) sustabdžius<text:s/>geodezininko<text:s/>kvalifikacijos pažymėjimo galiojimą, geodezininkas toliau tęsė veiklą;</text:p>
      <text:p text:style-name="P1586"><text:span text:style-name="T1587">3) geodezininkas per<text:s/></text:span><text:span text:style-name="T1588">geodezininko<text:s/></text:span><text:span text:style-name="T1589">kvalifikacijos pažymėjimo galiojimo sustabdymo laiką nepašalino<text:s/></text:span><text:span text:style-name="T1590">geodezinink</text:span><text:span text:style-name="T1591">o</text:span><text:span text:style-name="T1592"><text:s/></text:span><text:span text:style-name="T1593">kvalifikacijos pažymėjimus išduodančios<text:s/></text:span><text:span text:style-name="T1594">Nacionalinės žemės tarnybos</text:span><text:span text:style-name="T1595"><text:s/></text:span><text:span text:style-name="T1596">nustatytų veiklos pažeidimų ir<text:s/></text:span><text:span text:style-name="T1597">Nacionalin</text:span><text:span text:style-name="T1598">ei</text:span><text:span text:style-name="T1599"><text:s/>žemės tarnyb</text:span><text:span text:style-name="T1600">ai</text:span><text:span text:style-name="T1601"><text:s/>nepateikė šių pažeidimų pašalinimo įrodymo dokumentų;</text:span></text:p>
      <text:p text:style-name="P1602">4) geodezininkas padarė šio straipsnio 2 dalies 2 punkte nurodyto pobūdžio pažeidimą;<text:s/></text:p>
      <text:p text:style-name="P1603"><text:span text:style-name="T1604">5) geodezininkas per<text:s/></text:span><text:span text:style-name="T1605">Nacionalinės žemės tarnybos</text:span><text:span text:style-name="T1606"><text:s/></text:span><text:span text:style-name="T1607">nustatytą terminą nepateikė prašomų dokumentų ir duomenų, kurių reikia informacijai apie jo padarytus pažeidimus ištirti;</text:span></text:p>
      <text:p text:style-name="P1608"><text:span text:style-name="T1609">6)<text:s/></text:span><text:span text:style-name="T1610">geodezininkas nevykdė<text:s/></text:span><text:span text:style-name="T1611">šio įstatymo<text:s/></text:span><text:span text:style-name="T1612">13 straipsnio 1 dalies 5 punkt</text:span><text:span text:style-name="T1613">e nustatyt</text:span><text:span text:style-name="T1614">o reikalavim</text:span><text:span text:style-name="T1615">o</text:span><text:span text:style-name="T1616">;</text:span><text:span text:style-name="T1617"><text:s/></text:span></text:p>
      <text:p text:style-name="P1618">7)<text:s/>geodezininkas pateikė melagingus duomenis geodezininko<text:s/>kvalifikacijos pažymėjimui<text:s/>gauti;</text:p>
      <text:p text:style-name="P1619">8)<text:s/>geodezininkas pateikė prašymą nutraukti geodezininko veiklą;</text:p>
      <text:p text:style-name="P1620">9)<text:s/>geodezininkas mirė.</text:p>
      <text:p text:style-name="P1621"><text:span text:style-name="T1622">6</text:span><text:span text:style-name="T1623">. Panaikinus geodezininko kvalifikacijos pažymėjimo galiojimą,<text:s/></text:span><text:span text:style-name="T1624">fizinis asmuo prašymą dėl naujo pažymėjimo išdavimo gali teikti ne anksčiau</text:span><text:span text:style-name="T1625"><text:s/></text:span><text:span text:style-name="T1626">kaip po 2 metų</text:span><text:span text:style-name="T1627"><text:s/></text:span><text:span text:style-name="T1628">nuo geodezininko kvalifikacijos pažymėjimo galiojimo panaikinimo<text:s/></text:span><text:span text:style-name="T1629">dienos</text:span><text:span text:style-name="T1630">,</text:span><text:span text:style-name="T1631"><text:s/>išskyrus šio straipsnio 5</text:span><text:span text:style-name="T1632"><text:s/></text:span><text:span text:style-name="T1633">dalies<text:s/></text:span><text:span text:style-name="T1634">6 ir 8 punktuose nurodytus atvejus</text:span><text:span text:style-name="T1635">, kai prašymas išduoti geodezininko kvalifikacijos pažymėjimą gali būti teikiamas nesuėjus 2 metų<text:s/></text:span><text:span text:style-name="T1636">terminui</text:span><text:span text:style-name="T1637">.<text:s/></text:span></text:p>
      <text:p text:style-name="P1638"/>
      <text:p text:style-name="P1639"><text:bookmark-start text:name="skyrius5"/><text:span text:style-name="T1640">V SKYRIUS</text:span></text:p>
      <text:p text:style-name="P1641"><text:bookmark-end text:name="skyrius5"/><text:span text:style-name="T1642">GEODEZINIAI PUNKTAI ir JŲ APSAUGA</text:span></text:p>
      <text:p text:style-name="P1643"/>
      <text:p text:style-name="P1644"><text:bookmark-start text:name="straipsnis15"/><text:span text:style-name="T1645">15<text:s/></text:span><text:span text:style-name="T1646">straipsnis. Geodeziniai punktai</text:span></text:p>
      <text:p text:style-name="P1647"><text:bookmark-end text:name="straipsnis15"/>1.<text:s/>Geodeziniai punktai skirstomi į:</text:p>
      <text:p text:style-name="P1648"><text:span text:style-name="T1649">1)<text:s/></text:span><text:span text:style-name="T1650">valstybinius (</text:span><text:span text:style-name="T1651">valstybinis GPNS nulinės, pirmos, antros ir trečios<text:s/></text:span><text:span text:style-name="T1652">tikslumo klasių</text:span><text:span text:style-name="T1653"><text:s/>tinklas</text:span><text:span text:style-name="T1654">,<text:s/></text:span><text:span text:style-name="T1655">valstybinis vertikalųsis<text:s/></text:span><text:span text:style-name="T1656">pirmos, antros ir trečios tikslumo klasių tinklas, valstybinis gravimerinis tinklas, LitPOS stočių geodezinis tinklas)</text:span><text:span text:style-name="T1657">;</text:span></text:p>
      <text:p text:style-name="P1658">2)<text:s/>savivaldybės (valstybinio GPNS trečios tikslumo klasės sutankinimo geodezinis tinklas);</text:p>
      <text:p text:style-name="P1659">3) specialiuosius.</text:p>
      <text:p text:style-name="P1660">2.<text:s/>Valstybiniai ir savivaldybės<text:s/>geodeziniai punktai yra saugomi valstybės, o specialiųjų geodezinių punktų apsaugą užtikrina specialiojo<text:s/>geodezinio tinklo savininkas.</text:p>
      <text:p text:style-name="P1661"><text:span text:style-name="T1662">3. Geodeziniai punktai žymimi geodeziniais ženklais, kurių standartus nustato<text:s/></text:span><text:span text:style-name="T1663">Nacionalinė</text:span><text:span text:style-name="T1664">s</text:span><text:span text:style-name="T1665"><text:s/>žemės tarnyb</text:span><text:span text:style-name="T1666">os direktorius</text:span><text:span text:style-name="T1667">.</text:span></text:p>
      <text:p text:style-name="P1668"/>
      <text:p text:style-name="P1669"><text:bookmark-start text:name="straipsnis16"/><text:span text:style-name="T1670">16<text:s/></text:span><text:span text:style-name="T1671">straipsnis. Geodezinių ženklų įrengimas ir apsauga<text:s/></text:span></text:p>
      <text:p text:style-name="P1672"><text:bookmark-end text:name="straipsnis16"/>1. Žemės sklypų savininkai ir naudotojai bei statinių savininkai ir naudotojai privalo:</text:p>
      <text:p text:style-name="P1673"><text:span text:style-name="T1674">1)<text:s/></text:span><text:span text:style-name="T1675">leisti įrengti</text:span><text:span text:style-name="T1676"><text:s/>valstybinių ir savivaldyb</text:span><text:span text:style-name="T1677">ės</text:span><text:span text:style-name="T1678"><text:s/>geodezinių tinklų</text:span><text:span text:style-name="T1679"><text:s/>geodezinius ženklus jiems<text:s/></text:span><text:span text:style-name="T1680">nuosavybės teise<text:s/></text:span><text:span text:style-name="T1681">priklausančiuose nekilnojamuosiuose daiktuose</text:span><text:span text:style-name="T1682">, suderinus su<text:s/></text:span><text:span text:style-name="T1683">geodezinio tinklo valdytoju</text:span><text:span text:style-name="T1684"><text:s/></text:span><text:span text:style-name="T1685">ženklo įtvirtinimo vietą</text:span><text:span text:style-name="T1686">;</text:span><text:span text:style-name="T1687"><text:s/></text:span></text:p>
      <text:p text:style-name="P1688">2) nenaikinti ir negadinti įrengtų geodezinių ženklų;</text:p>
      <text:soft-page-break/>
      <text:p text:style-name="P1689">3) leisti atlikti geodezinių ženklų matavimus, suderinus su matavimus atliekančiu asmeniu darbų grafiką.</text:p>
      <text:p text:style-name="P1690"><text:span text:style-name="T1691">2. Gruntinio geodezinio ženklo apsaugos zonos dydis ir specialiosios žemės naudojimo sąlygos šioje zonoje<text:s/></text:span><text:span text:style-name="T1692">yra<text:s/></text:span><text:span text:style-name="T1693">nustatytos Lietuvos Respublikos specialiųjų žemės naudojimo sąlygų įstatyme.</text:span></text:p>
      <text:p text:style-name="P1694"><text:span text:style-name="T1695">3</text:span><text:span text:style-name="T1696">. Įrengus geodezinį ženklą, nuostoliai dėl specialiųjų žemės naudojimo sąlygų nustatymo atlyginami<text:s/></text:span><text:span text:style-name="T1697">S</text:span><text:span text:style-name="T1698">pecialiųjų žemės naudojimo sąlygų įstatym</text:span><text:span text:style-name="T1699">o</text:span><text:span text:style-name="T1700"><text:s/></text:span><text:span text:style-name="T1701">nustatyta tvarka.</text:span><text:span text:style-name="T1702"><text:s/></text:span></text:p>
      <text:p text:style-name="P1703">4.<text:s/>Asmenys, sunaikinę ar sugadinę geodezinius<text:s/>ženklus, atsako įstatymų nustatyta tvarka.</text:p>
      <text:p text:style-name="P1704">5.<text:s/>Geodeziniai ženklai gali būti perkeliami:</text:p>
      <text:p text:style-name="P1705">1) valstybinių geodezinių tinklų – žemės ūkio ministro nustatyta tvarka;</text:p>
      <text:p text:style-name="P1706"><text:span text:style-name="T1707">2)<text:s/></text:span><text:span text:style-name="T1708">savivaldybės geodezinių tinklų – savivaldybės administracijos direktoriaus nustatyta tvarka;</text:span></text:p>
      <text:p text:style-name="P1709">3) specialiųjų geodezinių tinklų – jų savininkų leidimu.</text:p>
      <text:p text:style-name="P1710"/>
      <text:p text:style-name="P1711"><text:bookmark-start text:name="skyrius6"/><text:span text:style-name="T1712">VI SKYRIUS</text:span></text:p>
      <text:p text:style-name="P1713"><text:bookmark-end text:name="skyrius6"/>LIETUVOS ERDVINĖS INFORMACIJOS INFRASTRUKTŪRA</text:p>
      <text:p text:style-name="P1714"/>
      <text:p text:style-name="P1715"><text:bookmark-start text:name="skirsnis1"/>PIRMASIS SKIRSNIS</text:p>
      <text:p text:style-name="P1716"><text:bookmark-end text:name="skirsnis1"/><text:span text:style-name="T1717">BENDROSIOS NUOSTATOS</text:span></text:p>
      <text:p text:style-name="P1718"/>
      <text:p text:style-name="P1719"><text:bookmark-start text:name="straipsnis17"/><text:span text:style-name="T1720">17<text:s/></text:span><text:span text:style-name="T1721">straipsnis. Lietuvos erdvinės informacijos infrastruktūros paskirtis</text:span></text:p>
      <text:p text:style-name="P1722"><text:bookmark-end text:name="straipsnis17"/>1. Lietuvos erdvinės informacijos infrastruktūra skirta:<text:s/></text:p>
      <text:p text:style-name="P1723"><text:span text:style-name="T1724">1) kaupti valstybės kadastrų, registrų, valstybės informacinių sistemų, valstybės ir savivaldybių institucijų erdvinių duomenų rinkinių metaduomenis pagal žemės ūkio ministro</text:span><text:span text:style-name="T1725"><text:s/></text:span><text:span text:style-name="T1726">patvirtintą<text:s/></text:span><text:span text:style-name="T1727">tvarkos aprašą</text:span><text:span text:style-name="T1728">;<text:s/></text:span></text:p>
      <text:p text:style-name="P1729">2) teikti erdvinių duomenų rinkinius ir su jais susijusius metaduomenis per Lietuvos erdvinės informacijos portalą;</text:p>
      <text:p text:style-name="P1730">3) užtikrinti paslaugų, teikiamų per Lietuvos erdvinės informacijos portalą, kokybę ir reikiamus technologinius sprendinius;</text:p>
      <text:p text:style-name="P1731">4) koordinuoti ir stebėti naudojimosi erdvinių duomenų rinkiniais ir su jais susijusiais metaduomenimis paslaugas;<text:s/></text:p>
      <text:p text:style-name="P1732">5) užtikrinti erdvinių duomenų rinkinių sąveikumą.</text:p>
      <text:p text:style-name="P1733">2. Lietuvos erdvinės informacijos infrastruktūra siekiama, kad<text:s/>būtų<text:s/>galima:</text:p>
      <text:p text:style-name="P1734">1) nuosekliai sujungti skirtingų valstybės ir savivaldybių institucijų ir skirtingų šalių valstybės institucijų erdvinių duomenų rinkinius;</text:p>
      <text:p text:style-name="P1735">2)<text:s/>naudotis<text:s/>erdvinių duomenų rinkiniais įvairiomis programinėmis priemonėmis;</text:p>
      <text:p text:style-name="P1736">3) valstybės institucijų tvarkomus erdvinių duomenų rinkinius susieti su savivaldybių institucijų sukurtais erdvinių<text:s/>duomenų rinkiniais;</text:p>
      <text:p text:style-name="P1737">4) susipažinti su erdvinių<text:s/>duomenų rinkiniais ir naudojimosi jais sąlygomis.</text:p>
      <text:p text:style-name="P1738"/>
      <text:p text:style-name="P1739"><text:bookmark-start text:name="straipsnis18"/><text:span text:style-name="T1740">18<text:s/></text:span><text:span text:style-name="T1741">straipsnis. Lietuvos erdvinės informacijos infrastruktūros valstybės informaciniai</text:span><text:span text:style-name="T1742"><text:s/>ištekliai</text:span></text:p>
      <text:p text:style-name="P1743"><text:bookmark-end text:name="straipsnis18"/><text:span text:style-name="T1744">1</text:span><text:span text:style-name="T1745">. Lietuvos erdvinės informacijos infrastruktūros<text:s/></text:span><text:span text:style-name="T1746">valstybės informacinių išteklių</text:span><text:span text:style-name="T1747"><text:s/>paskirtis</text:span><text:span text:style-name="T1748"> </text:span><text:span text:style-name="T1749"></text:span><text:span text:style-name="T1750"><text:s/>užtikrinti visų valstybės kadastrų, registrų ir valstybės informacinių sistemų bei valstybės ir savivaldybių institucijų tvarkomų erdvinių duomenų rinkinių ir naudojimosi jais paslaugų sąveikumą.</text:span></text:p>
      <text:p text:style-name="P1751"><text:span text:style-name="T1752">2.<text:s/></text:span><text:span text:style-name="T1753">Lietuvos erdvinės informacijos infrastruktūros<text:s/></text:span><text:span text:style-name="T1754">valstybės informacinius išteklius sudaro</text:span><text:span text:style-name="T1755">:<text:s/></text:span></text:p>
      <text:p text:style-name="P1756">1) Lietuvos erdvinės informacijos portalas.<text:s/>Šis portalas<text:s/>skirtas užtikrinti naudojimosi erdviniais duomenimis paslaugų sąveikumą;<text:s/></text:p>
      <text:p text:style-name="P1757"><text:span text:style-name="T1758">2) Topografijos ir inžinerinės infrastruktūros informacinė sistema.<text:s/></text:span><text:span text:style-name="T1759">Ši sistema</text:span><text:span text:style-name="T1760"><text:s/>skirta užtikrinti savivaldybių institucijų</text:span><text:span text:style-name="T1761">, inžinerinius tinklus, valstybinės reikšmės kelius valdančių institucijų ir įmonių, geležinkelių infrastruktūros valdytojų institucijų</text:span><text:span text:style-name="T1762"><text:s/>ir statybų valdymo procesuose dalyvaujančių asmenų tvarkomų erdvinių duomenų, atitinkančių 1:2 000 ir<text:s/></text:span><text:soft-page-break/><text:span text:style-name="T1763">stambesnio</text:span><text:span text:style-name="T1764"><text:s/>mastelio erdvinių duomenų rinkiniams keliamus tikslumo reikalavimus, sąveikumą ir jų pakartotinį naudojimą;</text:span></text:p>
      <text:p text:style-name="P1765">3) Georeferencinio pagrindo kadastras.<text:s/>Šis kadastras<text:s/>skirtas užtikrinti visų valstybės kadastrų, registrų ir valstybės informacinių sistemų bei valstybės institucijų tvarkomų erdvinių duomenų, atitinkančių 1:5 000 ir smulkesnio mastelio erdvinių duomenų rinkiniams keliamus tikslumo reikalavimus, sąveikumą;</text:p>
      <text:p text:style-name="P1766">4) LitPOS.<text:s/>Šis tinklas<text:s/>skirtas<text:s/>užtikrinti Lietuvos valstybinėse geodezinių koordinačių ir aukščių sistemose tvarkomų valstybės kadastrų, registrų, valstybės informacinių sistemų ir valstybės<text:s/>ir<text:s/>savivaldybių institucijų erdvinių duomenų rinkinių vientisumą.</text:p>
      <text:p text:style-name="P1767"/>
      <text:p text:style-name="P1768"><text:bookmark-start text:name="straipsnis19"/><text:span text:style-name="T1769">19<text:s/></text:span><text:span text:style-name="T1770">straipsnis. Lietuvos erdvinės informacijos infrastruktūros erdvinių duomenų rinkiniai</text:span></text:p>
      <text:p text:style-name="P1771"><text:bookmark-end text:name="straipsnis19"/><text:span text:style-name="T1772">1. Lietuvos erdvinės informacijos infrastruktūros erdvinių duomenų rinkinius sudaro visų<text:s/></text:span><text:span text:style-name="T1773">valstybės kadastrų, registrų, valstybės informacinių sistemų ir valstybės<text:s/></text:span><text:span text:style-name="T1774">ir</text:span><text:span text:style-name="T1775"><text:s/>savivaldybių institucijų</text:span><text:span text:style-name="T1776"><text:s/>tvarkomi erdvinių duomenų rinkiniai, taip pat<text:s/></text:span><text:span text:style-name="T1777">kitų asmenų erdvinių duomenų rinkiniai, kurie<text:s/></text:span><text:span text:style-name="T1778">atitinka 2010 m. lapkričio 23 d. Komisijos reglamento (ES) Nr. 1089/2010, kuriuo įgyvendinamos</text:span><text:span text:style-name="T1779"><text:s/>Europos Parlamento ir Tarybos direktyvos 2007/2/EB nuostatos dėl erdvinių duomenų rinkinių ir paslaugų sąveikumo, reikalavimus, susijusius su įsipareigojimais dėl metaduomenų, tinklo paslaugų ir sąveikumo</text:span><text:span text:style-name="T1780">.</text:span></text:p>
      <text:p text:style-name="P1781"><text:span text:style-name="T1782">2. Valstybės kadastrų, registrų, valstybės informacinių sistemų tvarkytojai, valstybės<text:s/></text:span><text:span text:style-name="T1783">ir</text:span><text:span text:style-name="T1784"><text:s/>savivaldybių institucijos, tvarkančios erdvinių duomenų rinkinius, atitinkančius Vyriausybės<text:s/></text:span><text:span text:style-name="T1785">patvirtintas Lietuvos erdvinės informacijos infrastruktūros erdvinių duomenų temas, privalo užtikrinti,<text:s/></text:span><text:span text:style-name="T1786">kad erdvinių duomenų rinkinius naudotojai pasiektų per Lietuvos erdvinės informacijos portalą</text:span><text:span text:style-name="T1787">.</text:span></text:p>
      <text:p text:style-name="P1788"><text:span text:style-name="T1789">3. Erdvinių duomenų rinkiniai kuriami žemės ūkio ministro</text:span><text:span text:style-name="T1790"><text:s/></text:span><text:span text:style-name="T1791">nustatyta tvarka. Lietuvos erdvinės informacijos infrastruktūros erdvinių duomenų temas atitinkantys erdvinių duomenų rinkiniai sudaromi pagal Europos Komisijos patvirtintus reikalavimus.</text:span></text:p>
      <text:p text:style-name="P1792"><text:span text:style-name="T1793">4. Gynybos tikslams erdvinių duomenų rinkiniai sudaromi pagal<text:s/></text:span><text:span text:style-name="T1794">Šiaurės Atlanto sutarties organizacijos (</text:span><text:span text:style-name="T1795">NATO</text:span><text:span text:style-name="T1796">)</text:span><text:span text:style-name="T1797"><text:s/></text:span><text:span text:style-name="T1798">standartinę kodavimo sistemą ir duomenų struktūrą.</text:span></text:p>
      <text:p text:style-name="P1799"><text:span text:style-name="T1800">5.<text:s/></text:span><text:span text:style-name="T1801">E</text:span><text:span text:style-name="T1802">rdvinių duomenų rinkinių<text:s/></text:span><text:span text:style-name="T1803">specifikacijas</text:span><text:span text:style-name="T1804">,<text:s/></text:span><text:span text:style-name="T1805">suderinę su Žemės ūkio ministerija, nustato valstybės kadastrų, registrų ir valstybės informacinių</text:span><text:span text:style-name="T1806"><text:s/>sistemų valdytojai, valstybės institucijos, tvarkančios erdvinių duomenų rinkinius.<text:s/></text:span></text:p>
      <text:p text:style-name="P1807">6. Erdvinių duomenų rinkiniai sudaromi taip, kad būtų galima juos sistemingai ir pagal bendrus sąveikumo reikalavimus kaupti, tvarkyti, saugoti, integruoti į kitus erdvinių duomenų rinkinius ir taikyti valstybės kadastruose, registruose ir valstybės informacinėse sistemose.</text:p>
      <text:p text:style-name="P1808"><text:span text:style-name="T1809">7. Siekdama užtikrinti, kad erdviniai duomenys, kurie yra nustatomi abipus dviejų ar daugiau valstybių narių sienų, būtų darnūs, Žemės ūkio ministerija kartu su</text:span><text:span text:style-name="T1810"><text:s/>valstybių narių, turinčių su Lietuvos Respublika bendrą valstybės sieną, kompetentingomis institucijomis</text:span><text:span text:style-name="T1811"><text:s/>prireikus bendru sutarimu sprendžia dėl tokių bendrų elementų vaizdavimo ir padėties.</text:span></text:p>
      <text:p text:style-name="P1812"/>
      <text:p text:style-name="P1813"><text:bookmark-start text:name="straipsnis20"/><text:span text:style-name="T1814">20<text:s/></text:span><text:span text:style-name="T1815">straipsnis. Metaduomenys</text:span></text:p>
      <text:p text:style-name="P1816"><text:bookmark-end text:name="straipsnis20"/><text:span text:style-name="T1817">1. Valstybės kadastrų, registrų, valstybės informacinių sistemų, valstybės ir savivaldybių institucijų tvarkomų erdvinių duomenų rinkinių tvarkytojai privalo parengti ir nuolat atnaujinti metaduomenis pagal žemės ūkio ministro patvirtintus Lietuvos erdvinės informacijos infrastruktūros metaduomenų reikalavimus ir žemės ūkio ministro</text:span><text:span text:style-name="T1818"><text:s/></text:span><text:span text:style-name="T1819">nustatyta tvarka juos teikti viešai ir neatlygintinai per Lietuvos erdvinės informacijos portalą.</text:span></text:p>
      <text:p text:style-name="P1820"><text:span text:style-name="T1821">2.<text:s/></text:span><text:span text:style-name="T1822">m</text:span><text:span text:style-name="T1823">etaduomenis sudaro ši informacija:</text:span></text:p>
      <text:p text:style-name="P1824">1) informacija apie erdvinių duomenų rinkinių atitiktį teisės aktų reikalavimams;</text:p>
      <text:p text:style-name="P1825">2) naudojimosi erdvinių duomenų rinkiniais bei paslaugomis ir prieigos prie jų sąlygos;</text:p>
      <text:p text:style-name="P1826">3) informacija apie erdvinių duomenų rinkinių kokybę ir šių rinkinių oficialumo ar aprobavimo (patikros) statusas;</text:p>
      <text:p text:style-name="P1827">4) institucijos, atsakingos už erdvinių duomenų rinkinių ir su jais susijusių paslaugų kūrimą, tvarkymą, atnaujinimą, saugojimą ir informacijos teikimą;</text:p>
      <text:soft-page-break/>
      <text:p text:style-name="P1828">5) erdvinių duomenų naudojimui taikomi apribojimai ir tokių apribojimų priežastys.</text:p>
      <text:p text:style-name="P1829">3. Institucija, atsakinga už metaduomenų kūrimą, suderinusi su Žemės ūkio ministerija, gali išplėsti metaduomenų turinį papildoma informacija. Metaduomenys turi būti išsamūs ir tikslūs, kad pagal juos būtų galima surasti erdvinių duomenų rinkinius ir su jais susijusias paslaugas, įvertinti metaduomenų kokybę ir juos naudoti.</text:p>
      <text:p text:style-name="P1830"/>
      <text:p text:style-name="P1831"><text:bookmark-start text:name="skirsnis2"/><text:span text:style-name="T1832">ANTRASIS SKIRSNIS</text:span></text:p>
      <text:p text:style-name="P1833"><text:bookmark-end text:name="skirsnis2"/><text:span text:style-name="T1834">LIETUVOS ERDVINĖS INFORMACIJOS PORTALAS</text:span></text:p>
      <text:p text:style-name="P1835"/>
      <text:p text:style-name="P1836"><text:bookmark-start text:name="straipsnis21"/><text:span text:style-name="T1837">21<text:s/></text:span><text:span text:style-name="T1838">straipsnis. Lietuvos erdvinės informacijos portalo paskirtis</text:span></text:p>
      <text:p text:style-name="P1839"><text:bookmark-end text:name="straipsnis21"/><text:span text:style-name="T1840">1. Lietuvos erdvinės informacijos portalo paskirtis<text:s/></text:span><text:span text:style-name="T1841"></text:span><text:span text:style-name="T1842"><text:s/></text:span><text:bookmark-start text:name="_Hlk40965994"/><text:span text:style-name="T1843">tvarkyti erdvinių duomenų rinkinių metaduomenis ir per vieną interneto portalą teikti erdvinių duomenų rinkinius<text:s/></text:span><text:span text:style-name="T1844">ir</text:span><text:span text:style-name="T1845"><text:s/>su jais susijusias paslaugas</text:span><text:bookmark-end text:name="_Hlk40965994"/><text:span text:style-name="T1846">.</text:span></text:p>
      <text:p text:style-name="P1847">2. Lietuvos erdvinės informacijos portalo tvarkymo ir erdvinių duomenų rinkinių teikimo naudotojams tvarka nustatoma<text:s/>žemės ūkio ministro tvirtinamuose<text:s/>Lietuvos erdvinės informacijos portalo nuostatuose.<text:s/></text:p>
      <text:p text:style-name="P1848"/>
      <text:p text:style-name="P1849"><text:bookmark-start text:name="straipsnis22"/><text:span text:style-name="T1850">22<text:s/></text:span><text:span text:style-name="T1851">straipsnis. Lietuvos erdvinės informacijos portalo teikiamos paslaugos<text:s/></text:span></text:p>
      <text:p text:style-name="P1852"><text:bookmark-end text:name="straipsnis22"/>1. Lietuvos erdvinės informacijos portalo teikiamos paslaugos:<text:s/></text:p>
      <text:p text:style-name="P1853">1) paieškos paslauga – ieškoti erdvinių duomenų rinkinių ir paslaugų pagal tam tikrų metaduomenų turinį ir pateikti tokių metaduomenų turinį;</text:p>
      <text:p text:style-name="P1854">2) peržiūros paslauga – parodyti, naršyti, priartinti (nutolinti), matyti panoraminį vaizdą ar vieną ant kito uždėti peržiūrimus erdvinių duomenų rinkinius, parodyti juos sutartiniais ženklais ir pateikti atitinkamą metaduomenų turinį;</text:p>
      <text:p text:style-name="P1855">3)<text:s/>atsisiuntimo<text:s/>paslauga –<text:s/>atsisiųsti<text:s/>erdvinių duomenų rinkinių kopijas arba jų dalis ir tiesiogiai jomis naudotis;</text:p>
      <text:p text:style-name="P1856">4) transformavimo paslauga – pertvarkyti erdvinių duomenų rinkinius siekiant jų sąveikumo;</text:p>
      <text:p text:style-name="P1857">5) erdvinių duomenų suaktyvinimo paslauga – pagal vienus erdvinių duomenų rinkinius ar paslaugas suaktyvinti kitus erdvinius duomenis ar paslaugas.</text:p>
      <text:p text:style-name="P1858">2. Be šio straipsnio 1 dalyje nurodytų elektroninių paslaugų,<text:s/>per Lietuvos erdvinės informacijos portalą taip pat gali būti teikiamos elektroninės paslaugos, skirtos valstybės ir savivaldybių institucijų teisės aktuose nustatytoms funkcijoms, susijusioms su erdvinių duomenų rinkiniais, vykdyti, taip pat erdvinių duomenų tvarkymo veiksmams atlikti.</text:p>
      <text:p text:style-name="P1859"/>
      <text:p text:style-name="P1860"><text:bookmark-start text:name="straipsnis23"/><text:span text:style-name="T1861">23<text:s/></text:span><text:span text:style-name="T1862">straipsnis. Prieiga prie erdvinių duomenų per Lietuvos erdvinės informacijos portalą</text:span></text:p>
      <text:p text:style-name="P1863"><text:bookmark-end text:name="straipsnis23"/><text:span text:style-name="T1864">1. Prieiga prie erdvinių duomenų per Lietuvos erdvinės informacijos portalą yra vieša, išskyrus šio straipsnio<text:s/></text:span><text:span text:style-name="T1865">6,<text:s/></text:span><text:span text:style-name="T1866">7 ir 9<text:s/></text:span><text:span text:style-name="T1867">dalyse<text:s/></text:span><text:span text:style-name="T1868">nurodytus atvejus.</text:span></text:p>
      <text:p text:style-name="P1869"><text:span text:style-name="T1870">2. Paslaugos, nurodytos šio įstatymo 22 straipsnio 1 dalies 1 ir 2 punktuose, per Lietuvos erdvinės informacijos portalą teikiamos neatlygintinai, o paslaugos, nurodytos šio įstatymo 22</text:span><text:span text:style-name="T1871"> </text:span><text:span text:style-name="T1872">straipsnio 1 dalies 3, 4</text:span><text:span text:style-name="T1873">,</text:span><text:span text:style-name="T1874"><text:s/>5 punktuose</text:span><text:span text:style-name="T1875"><text:s/></text:span><text:span text:style-name="T1876">ir</text:span><text:span text:style-name="T1877"><text:s/>2 dalyje</text:span><text:span text:style-name="T1878">, teikiamos neatlygintinai, jeigu kit</text:span><text:span text:style-name="T1879">uose</text:span><text:span text:style-name="T1880"><text:s/>įstatym</text:span><text:span text:style-name="T1881">uose</text:span><text:span text:style-name="T1882"><text:s/>nenustatyta kitaip.</text:span></text:p>
      <text:p text:style-name="P1883">3. Jeigu šio įstatymo<text:s/>22<text:s/>straipsnio 1 dalies 3, 4, 5 punktuose ir 2 dalyje nurodytos paslaugos teikiamos atlygintinai:</text:p>
      <text:p text:style-name="P1884"><text:span text:style-name="T1885">1)</text:span><text:span text:style-name="T1886"><text:s/></text:span><text:span text:style-name="T1887">atlygis už valstybės kadastrų, registrų ir valstybės informacinių sistemų erdvinių duomenų rinkinių teikimą nustatomas<text:s/></text:span><text:span text:style-name="T1888">Valstybės</text:span><text:span text:style-name="T1889"><text:s/></text:span><text:span text:style-name="T1890">informacinių išteklių valdymo įstatymo nustatyta tvarka;</text:span></text:p>
      <text:p text:style-name="P1891"><text:span text:style-name="T1892">2)</text:span><text:span text:style-name="T1893"><text:s/></text:span><text:span text:style-name="T1894">atlygį už valstybės ir savivaldybių institucijų bei kitų asmenų tvarkomų erdvinių duomenų rinkinių teikimą nustato tų erdvinių duomenų rinkinių teikėjai</text:span><text:span text:style-name="T1895"><text:s/></text:span><text:span text:style-name="T1896">T</text:span><text:span text:style-name="T1897">eisės gauti informaciją iš valstybės ir savivaldybių institucijų ir įstaigų įstatymo nustatyta tvarka</text:span><text:span text:style-name="T1898">.</text:span></text:p>
      <text:soft-page-break/>
      <text:p text:style-name="P1899">4. Erdvinių duomenų rinkiniai ir paslaugos, kurių reikia Europos Sąjungos institucijoms, valstybės ir savivaldybių<text:s/>institucijoms<text:s/>viešojo pobūdžio užduotims atlikti arba ataskaitoms teikti pagal Europos Sąjungos teisės aktus, susijusius su aplinka, teikiami neatlygintinai.</text:p>
      <text:p text:style-name="P1900"><text:span text:style-name="T1901">5. Valstybės kadastrų, registrų, valstybės informacinių sistemų tvarkytojai, valstybės ir savivaldybių institucijos, tvarkančios erdvinių duomenų rinkinius, turi teisę riboti prieigą prie erdvinių duomenų rinkinių per Lietuvos erdvinės informacijos portalą tik šio<text:s/></text:span><text:span text:style-name="T1902">straipsnio<text:s/></text:span><text:span text:style-name="T1903">6,<text:s/></text:span><text:span text:style-name="T1904">7 ir 9</text:span><text:span text:style-name="T1905"> </text:span><text:span text:style-name="T1906">dalyse nustatytais atvejais.</text:span></text:p>
      <text:p text:style-name="P1907"><text:span text:style-name="T1908">6. Prieiga prie erdvinių duomenų per Lietuvos erdvinės informacijos portalą teikiant šio įstatymo<text:s/></text:span><text:span text:style-name="T1909">22<text:s/></text:span><text:span text:style-name="T1910">straipsnio 1 dalies 1 punkte nurodytas paslaugas įstatymų nustatyta tvarka gali būti apribota, jeigu tai kenkia arba gali pakenkti tarptautiniams santykiams, valstybės saugumui ar gynybai.</text:span><text:span text:style-name="T1911"><text:s/>Įstatymų nustatyta tvarka ribojant prieigą</text:span><text:span text:style-name="T1912"><text:s/></text:span><text:span text:style-name="T1913">prie erdvinių duomenų rinkinių per Lietuvos erdvinės informacijos portalą</text:span><text:span text:style-name="T1914">,</text:span><text:span text:style-name="T1915"><text:s/>turi būti<text:s/></text:span><text:span text:style-name="T1916">numatyti subjektai, galintys priimti sprendimus, susijusius su tokiu ribojimu,<text:s/></text:span><text:span text:style-name="T1917">ir</text:span><text:span text:style-name="T1918"><text:s/></text:span><text:span text:style-name="T1919">nustatyta</text:span><text:span text:style-name="T1920"><text:s/></text:span><text:span text:style-name="T1921">jų sprendimų<text:s/></text:span><text:span text:style-name="T1922">apskundimo<text:s/></text:span><text:span text:style-name="T1923">tvarka</text:span><text:span text:style-name="T1924">, apibrėž</text:span><text:span text:style-name="T1925">iant</text:span><text:span text:style-name="T1926"><text:s/>informacijos laisvės įgyvendinimo ribas<text:s/></text:span><text:span text:style-name="T1927">ir</text:span><text:span text:style-name="T1928"><text:s/>užtikrin</text:span><text:span text:style-name="T1929">ant</text:span><text:span text:style-name="T1930"><text:s/>veiksmingą žmogaus teisės ieškoti<text:s/></text:span><text:span text:style-name="T1931">informacijos<text:s/></text:span><text:span text:style-name="T1932">ir<text:s/></text:span><text:span text:style-name="T1933">ją<text:s/></text:span><text:span text:style-name="T1934">gauti gynimą.</text:span></text:p>
      <text:p text:style-name="P1935"><text:span text:style-name="T1936">7. Prieiga prie erdvinių duomenų</text:span><text:span text:style-name="T1937">, išskyrus šio straipsnio 9 dalyje nurodytus</text:span><text:span text:style-name="T1938"><text:s/></text:span><text:span text:style-name="T1939">erdvini</text:span><text:span text:style-name="T1940">us</text:span><text:span text:style-name="T1941"><text:s/></text:span><text:span text:style-name="T1942">duomenis,</text:span><text:span text:style-name="T1943"><text:s/>per Lietuvos erdvinės informacijos portalą teikiant šio įstatymo<text:s/></text:span><text:span text:style-name="T1944">22<text:s/></text:span><text:span text:style-name="T1945">straipsnio 1 dalies 2–5 punktuose nurodytas paslaugas įstatymų nustatyta tvarka gali būti apribota, jeigu tai kenkia arba gali pakenkti:</text:span></text:p>
      <text:p text:style-name="P1946">1) valstybės ir savivaldybių institucijų teikiamų administracinių paslaugų konfidencialumui, kai toks<text:s/>konfidencialumas<text:s/>numatytas<text:s/>įstatymuose;</text:p>
      <text:p text:style-name="P1947">2) tarptautiniams santykiams, valstybės saugumui ar gynybai;</text:p>
      <text:p text:style-name="P1948">3) teisingumo vykdymui arba teisės pažeidimų tyrimui;</text:p>
      <text:p text:style-name="P1949">4) informacijos, laikomos komercine (gamybine) paslaptimi, konfidencialumui, kai toks<text:s/>konfidencialumas, siekiant apsaugoti teisėtus ekonominius interesus, įskaitant visuomenės interesus išlaikyti statistinių duomenų konfidencialumą ir informacijos apie mokesčių mokėtoją slaptumą, numatytas<text:s/>Lietuvos Respublikos arba Europos Sąjungos teisės aktuose;</text:p>
      <text:p text:style-name="P1950">5) intelektinės nuosavybės teisėms;</text:p>
      <text:p text:style-name="P1951">6) asmens duomenų ir (arba) jų susistemintų rinkmenų konfidencialumui, jeigu duomenų subjektas nesutiko, kad jo asmens duomenys būtų paskelbti viešai, ir jeigu toks<text:s/>konfidencialumas<text:s/>numatytas<text:s/>Lietuvos Respublikos arba Europos Sąjungos teisės aktuose;</text:p>
      <text:p text:style-name="P1952">7) asmens, savo noru pateikusio prašomą informaciją, interesams arba apsaugai, išskyrus atvejus, kai šis asmuo sutiko, kad atitinkama informacija būtų atskleista;</text:p>
      <text:p text:style-name="P1953">8) aplinkos, su kuria susijusi tokia informacija, apsaugai.</text:p>
      <text:p text:style-name="P1954"><text:span text:style-name="T1955">8.<text:s/></text:span><text:span text:style-name="T1956">Šio straipsnio 6 ir 7 dalyse nurodytais atvejais apribojant prieigą prie erdvinių duomenų per Lietuvos erdvinės informacijos portalą turi būti atsižvelgiama į visuomenės interesus. Kiekvienu konkrečiu atveju reikia palyginti, kaip tenkinami visuomenės interesai atskleidus informaciją ir kaip jie tenkinami apribojant ją arba suteikiant teisę ja naudotis tam tikromis sąlygomis.</text:span><text:span text:style-name="T1957"><text:s/></text:span></text:p>
      <text:p text:style-name="P1958"><text:span text:style-name="T1959">9. Prieiga prie<text:s/></text:span><text:span text:style-name="T1960">erdvinių duomenų<text:s/></text:span><text:span text:style-name="T1961">apie į aplinką išmetamų teršalų</text:span><text:span text:style-name="T1962"><text:s/>per Lietuvos erdvinės informacijos portalą teikiant šio įstatymo<text:s/></text:span><text:span text:style-name="T1963">22<text:s/></text:span><text:span text:style-name="T1964">straipsnio 1 dalies 2–5 punktuose nurodytas paslaugas įstatymų nustatyta tvarka gali būti apribota, jeigu tai kenkia arba gali pakenkti:</text:span></text:p>
      <text:p text:style-name="P1965">1) tarptautiniams santykiams, valstybės saugumui ar gynybai;</text:p>
      <text:p text:style-name="P1966">2) teisingumo vykdymui arba teisės pažeidimų tyrimui;</text:p>
      <text:p text:style-name="P1967">3) intelektinės nuosavybės teisėms.</text:p>
      <text:p text:style-name="P1968"><text:span text:style-name="T1969">10</text:span><text:span text:style-name="T1970">. Lietuvos erdvinės informacijos infrastruktūros erdvinių duomenų<text:s/></text:span><text:span text:style-name="T1971">rinkinių ir paslaugų,</text:span><text:span text:style-name="T1972"><text:s/>išskyrus šio įstatymo<text:s/></text:span><text:span text:style-name="T1973">22<text:s/></text:span><text:span text:style-name="T1974">straipsnio 1 dalies 1</text:span><text:span text:style-name="T1975">,</text:span><text:span text:style-name="T1976"><text:s/>2 punktuose<text:s/></text:span><text:span text:style-name="T1977">ir</text:span><text:span text:style-name="T1978"><text:s/>2 dalyje nurodytas paslaugas, naudotojai, įgydami teisę naudotis erdvinių duomenų<text:s/></text:span><text:span text:style-name="T1979">rinkiniais ir paslaugomis</text:span><text:span text:style-name="T1980"><text:s/>per Lietuvos erdvinės informacijos portalą, privalo sudaryti naudojimosi<text:s/></text:span><text:span text:style-name="T1981">erdvinių</text:span><text:span text:style-name="T1982"><text:s/>duomenų<text:s/></text:span><text:span text:style-name="T1983">rinkiniais<text:s/></text:span><text:span text:style-name="T1984">sutartis su erdvinių<text:s/></text:span><text:span text:style-name="T1985">duomenų<text:s/></text:span><text:span text:style-name="T1986">rinkinių<text:s/></text:span><text:span text:style-name="T1987">teikėjais</text:span><text:span text:style-name="T1988"><text:s/>ar jų įgaliotais platintojais, jeigu<text:s/></text:span><text:span text:style-name="T1989">to reikalauja<text:s/></text:span><text:span text:style-name="T1990">erdvinių duomenų<text:s/></text:span><text:span text:style-name="T1991">rinkinių<text:s/></text:span><text:span text:style-name="T1992">teikėjai</text:span><text:span text:style-name="T1993"><text:s/>ar jų įgalioti platintojai ir</text:span><text:span text:style-name="T1994"><text:s/></text:span><text:span text:style-name="T1995">kit</text:span><text:span text:style-name="T1996">uose</text:span><text:span text:style-name="T1997"><text:s/></text:span><text:span text:style-name="T1998">teisės akt</text:span><text:span text:style-name="T1999">uose</text:span><text:span text:style-name="T2000"><text:s/></text:span><text:span text:style-name="T2001">nenustatyta kitaip</text:span><text:span text:style-name="T2002">.</text:span></text:p>
      <text:p text:style-name="P2003"><text:span text:style-name="T2004">11</text:span><text:span text:style-name="T2005">. Erdvinių duomenų rinkinių teikėjai gali būti valstybės kadastrų, registrų, valstybės informacinių sistemų tvarkytojai, valstybės ir savivaldybių institucijos, tvarkančios erdvinių<text:s/></text:span><text:soft-page-break/><text:span text:style-name="T2006">duomenų rinkinius. Erdvinių duomenų rinkinių teikėjai gali būti ir kiti asmenys, kurių erdvinių duomenų rinkiniai ir paslaugos atitinka 2010 m. lapkričio 23 d. Komisijos reglamento (ES) Nr. 1089/2010, kuriuo įgyvendinamos Europos Parlamento ir Tarybos direktyvos 2007/2/EB nuostatos dėl erdvinių duomenų rinkinių ir paslaugų sąveikumo, reikalavimus, susijusius su įsipareigojimais dėl metaduomenų, tinklo paslaugų ir sąveikumo. Asmenys, pageidaujantys sukurti kartografinius<text:s/></text:span><text:span text:style-name="T2007">kūrinius<text:s/></text:span><text:span text:style-name="T2008"><text:s/>naudodamiesi valstybės kadastr</text:span><text:span text:style-name="T2009">ų</text:span><text:span text:style-name="T2010">, registr</text:span><text:span text:style-name="T2011">ų</text:span><text:span text:style-name="T2012">, valstybės informacin</text:span><text:span text:style-name="T2013">ių</text:span><text:span text:style-name="T2014"><text:s/>sistem</text:span><text:span text:style-name="T2015">ų</text:span><text:span text:style-name="T2016">, valstybės ir savivaldybių institucijų tvarkomų erdvinių duomenų rinkinių duomenimis, privalo įgyti tam teisę erdvinių duomenų rinkinių teikėjų nustatyta tvarka.<text:s/></text:span></text:p>
      <text:p text:style-name="P2017">12.<text:s/>Teisės aktų nustatyta tvarka prieiga prie erdvinių duomenų rinkinių ir (ar) paslaugų per Lietuvos erdvinės informacijos portalą teikiama valstybių narių valstybės institucijoms, įmonėms ir organizacijoms, teikiančioms viešąsias paslaugas. Prieiga prie valstybių<text:s text:c="16777"/>narių valstybinių įstaigų ir organizacijų erdvinių duomenų rinkinių ir paslaugų Lietuvos Respublikos naudotojams, teikiantiems viešąsias paslaugas, taip pat teikiama per Lietuvos erdvinės informacijos portalą, jeigu kituose<text:s/>įstatymuose<text:s/>nenustatyta kitaip.</text:p>
      <text:p text:style-name="P2018"><text:bookmark-start text:name="_Hlk9492836"/><text:span text:style-name="T2019">13</text:span><text:span text:style-name="T2020">. Jeigu šio įstatymo<text:s/></text:span><text:span text:style-name="T2021">22<text:s/></text:span><text:span text:style-name="T2022">straipsnio 1 dalies 3, 4, 5 punktuose ir 2 dalyje nurodytos paslaugos teikiamos atlygintinai, šių paslaugų</text:span><text:span text:style-name="T2023"><text:s/></text:span><text:span text:style-name="T2024">teikėjas turi užtikrinti Lietuvos Respublikos ir kitų valstybių narių naudotojams galimybes naudotis elektroninės prekybos paslaugomis.</text:span><text:bookmark-end text:name="_Hlk9492836"/></text:p>
      <text:p text:style-name="P2025"/>
      <text:p text:style-name="P2026"><text:bookmark-start text:name="skirsnis3"/><text:span text:style-name="T2027">TREČIASIS SKIRSNIS</text:span></text:p>
      <text:p text:style-name="P2028"><text:bookmark-end text:name="skirsnis3"/><text:span text:style-name="T2029">TOPOGRAFIJOS IR INŽINERINĖS INFRASTRUKTŪROS INFORMACINĖ SISTEMA</text:span></text:p>
      <text:p text:style-name="P2030"/>
      <text:p text:style-name="P2031"><text:bookmark-start text:name="straipsnis24"/><text:span text:style-name="T2032">24<text:s/></text:span><text:span text:style-name="T2033">straipsnis.<text:s/></text:span><text:span text:style-name="T2034">Topografijos ir inžinerinės infrastruktūros<text:s/></text:span><text:span text:style-name="T2035">informacinė</text:span><text:span text:style-name="T2036">s</text:span><text:span text:style-name="T2037"><text:s/></text:span><text:span text:style-name="T2038">sistemos paskirtis ir<text:s/></text:span><text:span text:style-name="T2039">teiki</text:span><text:span text:style-name="T2040">a</text:span><text:span text:style-name="T2041">m</text:span><text:span text:style-name="T2042">o</text:span><text:span text:style-name="T2043">s</text:span><text:span text:style-name="T2044"><text:s/>paslaugos</text:span></text:p>
      <text:p text:style-name="P2045"><text:bookmark-end text:name="straipsnis24"/><text:span text:style-name="T2046">1.<text:s/></text:span><text:span text:style-name="T2047">Topografijos ir inžinerinės infrastruktūros informacinės sistemos paskirtis – užtikrinti erdvinių duomenų, atitinkančių 1:2 000 ir<text:s/></text:span><text:span text:style-name="T2048">stambesnio</text:span><text:span text:style-name="T2049"><text:s/>mastelio erdvinių duomenų rinkiniams keliamus tikslumo reikalavimus, sąveikumą ir jų pakartotinį naudojimą</text:span><text:span text:style-name="T2050"><text:s/>bei teikti su jais susijusias elektronines paslaugas</text:span><text:span text:style-name="T2051">.</text:span></text:p>
      <text:p text:style-name="P2052"><text:span text:style-name="T2053">2.<text:s/></text:span><text:span text:style-name="T2054">Topografijos ir inžinerinės infrastruktūros informacinės sistemos teikiamos paslaugos:</text:span></text:p>
      <text:p text:style-name="P2055"><text:bookmark-start text:name="part_350396bfcdca4ba68bd825d27e636b24"/><text:bookmark-end text:name="part_350396bfcdca4ba68bd825d27e636b24"/><text:span text:style-name="T2056">1)<text:s/></text:span><text:span text:style-name="T2057">topografinių ir inžinerinės infrastruktūros objektų erdvinių duomenų ir kitos informacijos gavimas;</text:span></text:p>
      <text:p text:style-name="P2058"><text:bookmark-start text:name="part_b2b723864d824ac8849d410f950ee6b2"/><text:bookmark-end text:name="part_b2b723864d824ac8849d410f950ee6b2"/><text:span text:style-name="T2059">2)<text:s/></text:span><text:span text:style-name="T2060">topografinių ir inžinerinių tinklų planų erdvinių duomenų teikimas<text:s/></text:span><text:span text:style-name="T2061">derinti<text:s/></text:span><text:span text:style-name="T2062">ir tvarkyti;</text:span></text:p>
      <text:p text:style-name="P2063"><text:span text:style-name="T2064">3)<text:s/></text:span><text:bookmark-start text:name="_Hlk41290377"/><text:span text:style-name="T2065">informacijos apie numatomą įrengti elektroninių ryšių infrastruktūrą, elektroninių ryšių infrastruktūrai įrengti ir (ar) bendrai naudoti tinkamą fizinę infrastruktūrą viešinimas</text:span><text:bookmark-end text:name="_Hlk41290377"/><text:span text:style-name="T2066">.</text:span></text:p>
      <text:p text:style-name="P2067"><text:bookmark-start text:name="part_7c4f27a6baab443290e273fea5ecf53c"/><text:bookmark-end text:name="part_7c4f27a6baab443290e273fea5ecf53c"/><text:span text:style-name="T2068">3</text:span><text:span text:style-name="T2069">.<text:s/></text:span><text:span text:style-name="T2070">Topografijos ir inžinerinės infrastruktūros informacinės sistemos</text:span><text:span text:style-name="T2071"><text:s/>paslaugos teikiamos per<text:s/></text:span><text:span text:style-name="T2072">Topografijos, inžinerinės infrastruktūros, teritorijų planavimo ir statybos elektroninių vartų informacinę sistemą</text:span><text:span text:style-name="T2073">.</text:span></text:p>
      <text:p text:style-name="P2074"><text:span text:style-name="T2075">4.<text:s/></text:span><text:span text:style-name="T2076">Topografijos ir inžinerinės infrastruktūros informacinės sistemos nuostatus tvirtina žemės ūkio ministras ir<text:s/></text:span><text:span text:style-name="T2077">Lietuvos Respublikos aplinkos ministras</text:span><text:span text:style-name="T2078">.</text:span></text:p>
      <text:p text:style-name="P2079">5. Žemės ūkio ministerija<text:s/>planuoja,<text:s/>koordinuoja ir kontroliuoja Topografijos ir inžinerinės infrastruktūros informacinės sistemos<text:s/>Žemės paviršiaus gamtinių ir antropogeninių objektų erdvinių duomenų rinkinio<text:s/>tvarkymo darbus, tvirtina šio rinkinio specifikaciją<text:s/>ir tvarkymo aprašą.</text:p>
      <text:p text:style-name="P2080"><text:span text:style-name="T2081">6</text:span><text:span text:style-name="T2082">.<text:s/></text:span><text:span text:style-name="T2083">Aplinkos</text:span><text:span text:style-name="T2084"><text:s/></text:span><text:span text:style-name="T2085">ministerija planuoja, koordinuoja ir kontroliuoja Topografijos ir inžinerinės infrastruktūros informacinės sistemos<text:s/></text:span><text:span text:style-name="T2086">suprojektuotų<text:s/></text:span><text:span text:style-name="T2087">ir numatomų<text:s/></text:span><text:span text:style-name="T2088">įrengti<text:s/></text:span><text:span text:style-name="T2089">objektų erdvinių duomenų<text:s/></text:span><text:span text:style-name="T2090">rinkinių</text:span><text:span text:style-name="T2091"><text:s/>tvarkymo darbus, tvirtina<text:s/></text:span><text:span text:style-name="T2092">šių rinkinių specifikacijas</text:span><text:span text:style-name="T2093"><text:s/>ir<text:s/></text:span><text:span text:style-name="T2094">tvarkymo apraš</text:span><text:span text:style-name="T2095">us</text:span><text:span text:style-name="T2096">.</text:span></text:p>
      <text:p text:style-name="P2097"/>
      <text:p text:style-name="P2098"><text:bookmark-start text:name="straipsnis25"/><text:span text:style-name="T2099">25<text:s/></text:span><text:span text:style-name="T2100">straipsnis.</text:span><text:span text:style-name="T2101"><text:s/></text:span><text:span text:style-name="T2102">Topografijos ir inžinerinės infrastruktūros informacinės sistemos<text:s/></text:span><text:span text:style-name="T2103">erdviniai duomenys, jų<text:s/></text:span><text:span text:style-name="T2104">teisinis statusas</text:span><text:span text:style-name="T2105"><text:s/>ir pr</text:span><text:span text:style-name="T2106">i</text:span><text:span text:style-name="T2107">e</text:span><text:span text:style-name="T2108">i</text:span><text:span text:style-name="T2109">ga prie jų</text:span></text:p>
      <text:p text:style-name="P2110"><text:bookmark-end text:name="straipsnis25"/>1.<text:s/>Topografijos ir inžinerinės infrastruktūros informacinės sistemos erdvinius duomenis sudaro:</text:p>
      <text:soft-page-break/>
      <text:p text:style-name="P2111"><text:span text:style-name="T2112">1) Žemės paviršiaus gamtinių ir antropogeninių objektų erdvinių duomenų rinkinio, kurį sudaro<text:s/></text:span><text:span text:style-name="T2113">esamų<text:s/></text:span><text:span text:style-name="T2114">gamtinių ir antropogeninių objektų, esančių Žemės paviršiuje, virš jo ar žemiau jo, erdviniai duomenys</text:span><text:span text:style-name="T2115">;</text:span></text:p>
      <text:p text:style-name="P2116"><text:span text:style-name="T2117">2)</text:span><text:span text:style-name="T2118"><text:s/></text:span><text:bookmark-start text:name="_Hlk41027412"/><text:span text:style-name="T2119">su</text:span><text:span text:style-name="T2120">projektuo</text:span><text:span text:style-name="T2121">t</text:span><text:span text:style-name="T2122">ų<text:s/></text:span><text:span text:style-name="T2123">ir numatomų<text:s/></text:span><text:span text:style-name="T2124">įrengti<text:s/></text:span><text:span text:style-name="T2125">objektų</text:span><text:span text:style-name="T2126"><text:s/>erdvinių duomenų rinkin</text:span><text:bookmark-end text:name="_Hlk41027412"/><text:span text:style-name="T2127">ių</text:span><text:span text:style-name="T2128">,</text:span><text:span text:style-name="T2129"><text:s/></text:span><text:span text:style-name="T2130">kuriuos sudaro<text:s/></text:span><text:span text:style-name="T2131">visuomenės informavimo dėl projektinių pasiūlymų,<text:s/></text:span><text:span text:style-name="T2132">statinių projektų</text:span><text:span text:style-name="T2133"><text:s/>sprendinių,<text:s/></text:span><text:span text:style-name="T2134">numatomos įrengti elektroninių ryšių infrastruktūros bei numatomos įrengti elektroninių ryšių infrastruktūrai įrengti ir (ar) bendrai naudoti tinkamos fizinės infrastruktūros erdviniai duomenys, leidimų vykdyti žemės kasimo darbus</text:span><text:span text:style-name="T2135"><text:s/></text:span><text:span text:style-name="T2136">ir kiti</text:span><text:span text:style-name="T2137"><text:s/>erdviniai duomenys.</text:span></text:p>
      <text:p text:style-name="P2138"><text:span text:style-name="T2139">2</text:span><text:span text:style-name="T2140">.<text:s/></text:span><text:span text:style-name="T2141">Topografijos ir inžinerinės infrastruktūros informacinės sistemos erdviniai duomenys privalo būti naudojami teritorijų planavimo, statybos, nekilnojamųjų daiktų kadastro duomenų nustatymo</text:span><text:span text:style-name="T2142">,<text:s/></text:span><text:span text:style-name="T2143">teritorijų, kuriose taikomos specialiosios<text:s/></text:span><text:span text:style-name="T2144">žemės naudojimo<text:s/></text:span><text:span text:style-name="T2145">sąlygos,<text:s/></text:span><text:span text:style-name="T2146">duomenų nustatymo</text:span><text:span text:style-name="T2147"><text:s/>ir kituose susijusiuose procesuose.<text:s/></text:span></text:p>
      <text:p text:style-name="P2148"><text:span text:style-name="T2149">3</text:span><text:span text:style-name="T2150">.</text:span><text:span text:style-name="T2151"><text:s/></text:span><text:span text:style-name="T2152">Prieiga prie erdvinių duomenų per<text:s/></text:span><text:span text:style-name="T2153">Topografijos ir inžinerinės infrastruktūros informacinę sistemą<text:s/></text:span><text:span text:style-name="T2154">yra vieša, išskyrus inžinerinių tinklų erdvinius duomenis.</text:span><text:span text:style-name="T2155"><text:s/></text:span><text:span text:style-name="T2156">Prieig</text:span><text:span text:style-name="T2157">os</text:span><text:span text:style-name="T2158"><text:s/>prie inžinerinių tinklų erdvinių duomenų per Topografijos ir inžinerinės infrastruktūros informacinę sistemą riboj</text:span><text:span text:style-name="T2159">imai</text:span><text:span text:style-name="T2160"><text:s/>yra šie</text:span><text:span text:style-name="T2161">:</text:span></text:p>
      <text:p text:style-name="P2162"><text:bookmark-start text:name="part_7581ca79e249410eabc7b105a3a7447f"/><text:bookmark-end text:name="part_7581ca79e249410eabc7b105a3a7447f"/><text:span text:style-name="T2163">1) inžinerinių tinklų erdviniai duomenys teikiami ne didesnei kaip 10 ha</text:span><text:span text:style-name="T2164"><text:s/></text:span><text:span text:style-name="T2165">teritorijai</text:span><text:span text:style-name="T2166">.<text:s/></text:span><text:bookmark-start text:name="part_97825b9be61741859ba0b5955c421958"/><text:bookmark-end text:name="part_97825b9be61741859ba0b5955c421958"/><text:span text:style-name="T2167">Jei</text:span><text:span text:style-name="T2168">gu</text:span><text:span text:style-name="T2169"><text:s/>Topografijos ir inžinerinės infrastruktūros informacinės sistemos paslaugų gavėjui reikalingi didesnės negu 10 ha teritorijos inžinerinių tinklų erdviniai duomenys, jie teikiami šių objektų valdytojų<text:s/></text:span><text:span text:style-name="T2170"></text:span><text:span text:style-name="T2171"><text:s/>inžinerinius tinklus valdančių institucijų ar įmonių<text:s/></text:span><text:span text:style-name="T2172"></text:span><text:span text:style-name="T2173"><text:s/>nustatyta tvarka;</text:span></text:p>
      <text:p text:style-name="P2174"><text:bookmark-start text:name="part_116746967937416eb025de79d321e74c"/><text:bookmark-end text:name="part_116746967937416eb025de79d321e74c"/><text:span text:style-name="T2175">2) inžinerinių tinklų erdviniai duomenys vaizduojami<text:s/></text:span><text:span text:style-name="T2176">1:500</text:span><text:span text:style-name="T2177"><text:s/></text:span><text:span text:style-name="T2178">ir smulkesniu masteliu.</text:span></text:p>
      <text:p text:style-name="P2179"><text:span text:style-name="T2180">4. Topografijos ir inžinerinės infrastruktūros informacinės sistemos erdviniai duomenys teikiami neatlygintinai.</text:span></text:p>
      <text:p text:style-name="P2181"/>
      <text:p text:style-name="P2182"><text:bookmark-start text:name="skirsnis4"/><text:span text:style-name="T2183">KETVIRTASIS SKIRSNIS</text:span></text:p>
      <text:p text:style-name="P2184"><text:bookmark-end text:name="skirsnis4"/><text:span text:style-name="T2185">GEOREFERENCINIO PAGRINDO KADASTRAS</text:span></text:p>
      <text:p text:style-name="P2186"/>
      <text:p text:style-name="P2187"><text:bookmark-start text:name="straipsnis26"/><text:span text:style-name="T2188">26<text:s/></text:span><text:span text:style-name="T2189">straipsnis. Georeferencinio pagrindo kadastro paskirtis</text:span></text:p>
      <text:p text:style-name="P2190"><text:bookmark-end text:name="straipsnis26"/><text:span text:style-name="T2191">Georeferencinio pagrindo kadastro paskirtis – registruoti šio įstatymo</text:span><text:span text:style-name="T2192"><text:s/></text:span><text:span text:style-name="T2193">28</text:span><text:span text:style-name="T2194"><text:s/>straipsnyje nurodytus gamtinius ir antropogeninius objektus, rinkti, kaupti, apdoroti, sisteminti, saugoti ir teikti fiziniams ir juridiniams asmenims kadastro duomenis ir dokumentus, atlikti kitus kadastro duomenų tvarkymo veiksmus.</text:span></text:p>
      <text:p text:style-name="P2195"/>
      <text:p text:style-name="P2196"><text:bookmark-start text:name="straipsnis27"/><text:span text:style-name="T2197">27<text:s/></text:span><text:span text:style-name="T2198">straipsnis. Georeferencinio pagrindo kadastro tvarkymas</text:span></text:p>
      <text:p text:style-name="P2199"><text:bookmark-end text:name="straipsnis27"/>1. Georeferencinio pagrindo kadastro valdytoja – Žemės ūkio ministerija.</text:p>
      <text:p text:style-name="P2200">2. Georeferencinio pagrindo kadastro tvarkytoją skiria Vyriausybė.</text:p>
      <text:p text:style-name="P2201">3. Georeferencinio pagrindo kadastro duomenų tvarkymo tvarka nustatoma Georeferencinio pagrindo kadastro nuostatuose.</text:p>
      <text:p text:style-name="P2202"><text:span text:style-name="T2203">4. Savivaldybės erdvinių duomenų rinkinį, naudojamą Georeferencinio pagrindo kadastro duomenims tvarkyti, savivaldybės neatlygintinai teikia šio kadastro tvarkytojui Georeferencinio pagrindo kadastro nuostatuose nustatyta tvarka.</text:span></text:p>
      <text:p text:style-name="P2204">5. Georeferencinio pagrindo kadastro duomenys teikiami neatlygintinai.<text:s/></text:p>
      <text:p text:style-name="P2205">6. Visos Lietuvos Respublikos teritorijos georeferencinio pagrindo žemėlapis atnaujinamas ne rečiau kaip kas 3 metus.</text:p>
      <text:p text:style-name="P2206">7. Georeferencinio pagrindo žemėlapis rengiamas naudojant Georeferencinio pagrindo kadastro ir kitus duomenis pagal Georeferencinio pagrindo kadastro valdytojo patvirtintą specifikaciją.</text:p>
      <text:p text:style-name="P2207"><text:span text:style-name="T2208">8.<text:s/></text:span><text:span text:style-name="T2209">Georeferencinio pagrindo žemėlapiui</text:span><text:span text:style-name="T2210"><text:s/>rengti<text:s/></text:span><text:span text:style-name="T2211">teminės ir savivaldybių<text:s/></text:span><text:span text:style-name="T2212">geodezinės ir kartografinės<text:s/></text:span><text:span text:style-name="T2213">veiklos<text:s/></text:span><text:span text:style-name="T2214">produkcijos valdytojai turi suteikti neatlyginamą prieigą prie<text:s/></text:span><text:span text:style-name="T2215">jų valdomos<text:s/></text:span><text:span text:style-name="T2216">produkcijos</text:span><text:span text:style-name="T2217">.</text:span></text:p>
      <text:p text:style-name="P2218"/>
      <text:p text:style-name="P2219"><text:bookmark-start text:name="straipsnis28"/><text:span text:style-name="T2220">28<text:s/></text:span><text:span text:style-name="T2221">straipsnis. Georeferencinio pagrindo kadastro objektai</text:span></text:p>
      <text:p text:style-name="P2222"><text:bookmark-end text:name="straipsnis28"/><text:soft-page-break/>Georeferencinio pagrindo kadastro objektai, atitinkantys 1:5 000 ir smulkesnio mastelio erdvinių duomenų rinkiniams keliamus tikslumo reikalavimus,<text:s/>yra<text:s/>šie:<text:s/></text:p>
      <text:p text:style-name="P2223">1) kelių ašinės linijos;</text:p>
      <text:p text:style-name="P2224">2) gatvių ašinės linijos;</text:p>
      <text:p text:style-name="P2225">3) geležinkelių ašinės linijos;</text:p>
      <text:p text:style-name="P2226">4) upių ašinės linijos;</text:p>
      <text:p text:style-name="P2227">5) kanalų ir griovių ašinės linijos;</text:p>
      <text:p text:style-name="P2228">6) Lietuvos Respublikos teritorijos, jos išskirtinės ekonominės zonos ir kontinentinio šelfo Baltijos jūroje riba;</text:p>
      <text:p text:style-name="P2229">7) Baltijos jūros, Kuršių marių, ežerų, tvenkinių ir dirbtinių nepratekamų paviršinių vandens telkinių ribos;</text:p>
      <text:p text:style-name="P2230">8) pastatų ribos;</text:p>
      <text:p text:style-name="P2231">9) žemės dangų ribos;</text:p>
      <text:p text:style-name="P2232">10) geodezinio pagrindo punktai.</text:p>
      <text:p text:style-name="P2233"/>
      <text:p text:style-name="P2234"><text:bookmark-start text:name="skirsnis5"/>penktasis<text:s/>Skirsnis</text:p>
      <text:p text:style-name="P2235"><text:bookmark-end text:name="skirsnis5"/>Lietuvos Respublikos globalinės padėties nustatymo sistemos nuolatinių stočių tinklas</text:p>
      <text:p text:style-name="P2236"/>
      <text:p text:style-name="P2237"><text:bookmark-start text:name="straipsnis29"/><text:span text:style-name="T2238">29</text:span><text:span text:style-name="T2239"><text:s/></text:span><text:span text:style-name="T2240">straipsnis. Lietuvos Respublikos globalinės padėties nustatymo sistemos nuolatinių stočių tinklo paskirtis</text:span></text:p>
      <text:p text:style-name="P2241"><text:bookmark-end text:name="straipsnis29"/><text:span text:style-name="T2242">1.<text:s/></text:span><text:span text:style-name="T2243">LitPOS paskirtis –<text:s/></text:span><text:span text:style-name="T2244">apskaičiuoti ir eliminuoti GPNS matavimo priemonėmis gaunamas GPNS palydovų signalų paklaidas, naudojant GPNS matavimo įrangą objektų erdvinei padėčiai žemės paviršiuje Lietuvos Respublikos teritorijoje nustatyti ir pagal šias pataisas pakoreguotus geodezinio pagrindo duomenis<text:s/></text:span><text:span text:style-name="T2245">telekomunikacinėmis ryšio priemonėmis<text:s/></text:span><text:span text:style-name="T2246">teikti LitPOS naudotojams.</text:span></text:p>
      <text:p text:style-name="P2247"><text:span text:style-name="T2248">2</text:span><text:span text:style-name="T2249">. LitPOS<text:s/></text:span><text:span text:style-name="T2250">duomenys<text:s/></text:span><text:span text:style-name="T2251">ir kokybės parametrai<text:s/></text:span><text:span text:style-name="T2252">teikiami</text:span><text:span text:style-name="T2253"><text:s/></text:span><text:span text:style-name="T2254">neatlygintinai.<text:s/></text:span></text:p>
      <text:p text:style-name="P2255"/>
      <text:p text:style-name="P2256"><text:bookmark-start text:name="skyrius7"/><text:span text:style-name="T2257">VII SKYRIUS</text:span></text:p>
      <text:p text:style-name="P2258"><text:bookmark-end text:name="skyrius7"/><text:span text:style-name="T2259">VALSTYBINIŲ ERDVINIŲ DUOMENŲ RINKINIŲ IR ŽEMĖLAPIŲ AUTORIŲ TEISIŲ APSAUGA IR JŲ NAUDOJIMO TVARKA</text:span></text:p>
      <text:p text:style-name="P2260"/>
      <text:p text:style-name="P2261"><text:bookmark-start text:name="straipsnis30"/><text:span text:style-name="T2262">30<text:s/></text:span><text:span text:style-name="T2263">straipsnis. Valstybinių erdvinių duomenų rinkinių ir žemėlapių autorių teisių apsauga</text:span></text:p>
      <text:p text:style-name="P2264"><text:bookmark-end text:name="straipsnis30"/><text:span text:style-name="T2265">1.<text:s/></text:span><text:span text:style-name="T2266">Valstybinių erdvinių duomenų rinkinių ir žemėlapių<text:s/></text:span><text:span text:style-name="T2267">autoriaus išimtines turtines teises turi Lietuvos Respublika. Teisės į valstybinius erdvinių duomenų rinkinius ir žemėlapius saugomos Lietuvos Respublikos autorių teisių ir gretutinių teisių įstatymo ir kitų teisės aktų nustatyta tvarka.</text:span></text:p>
      <text:p text:style-name="P2268"><text:span text:style-name="T2269">2.<text:s/></text:span><text:span text:style-name="T2270">Valstybiniai erdvinių duomenų rinkiniai ir žemėlapiai<text:s/></text:span><text:span text:style-name="T2271">visiems naudotojams teikiami neatlygintinai.</text:span></text:p>
      <text:p text:style-name="P2272">3. Originalūs teminės kartografijos darbai laikomi mokslo darbais, o išleisti jie prilyginami mokslinėms publikacijoms.</text:p>
      <text:p text:style-name="P2273"/>
      <text:p text:style-name="P2274"><text:bookmark-start text:name="straipsnis31"/><text:bookmark-start text:name="_Hlk40433204"/><text:span text:style-name="T2275">31<text:s/></text:span><text:span text:style-name="T2276">straipsnis. Valstybinių erdvinių duomenų rinkinių ir žemėlapių naudojimo tvarka</text:span></text:p>
      <text:p text:style-name="P2277"><text:bookmark-end text:name="straipsnis31"/><text:span text:style-name="T2278">1. Valstybiniai erdvinių duomenų rinkiniai ir žemėlapiai<text:s/></text:span><text:span text:style-name="T2279">pagal tarptautinį „Creative Commons“ autorių teisių modelį<text:s/></text:span><text:span text:style-name="T2280">priskiriami d</text:span><text:span text:style-name="T2281">uomenų rinkinio pakartotin</text:span><text:span text:style-name="T2282">io</text:span><text:span text:style-name="T2283"><text:s/>naudo</text:span><text:span text:style-name="T2284">jimo</text:span><text:span text:style-name="T2285"><text:s/>l</text:span><text:span text:style-name="T2286">icencijos</text:span><text:span text:style-name="T2287"><text:s/>tipui.</text:span></text:p>
      <text:p text:style-name="P2288"><text:span text:style-name="T2289">2.<text:s/></text:span><text:span text:style-name="T2290">Valstybiniai erdvinių duomenų rinkiniai ir žemėlapiai</text:span><text:span text:style-name="T2291"><text:s/>naudotojui teikiami<text:s/></text:span><text:span text:style-name="T2292">Valstybinių erdvinių duomenų rinkinių ir žemėlapių</text:span><text:span text:style-name="T2293"><text:s/>naudojimo<text:s/></text:span><text:span text:style-name="T2294">tvarko</text:span><text:span text:style-name="T2295">s apraše</text:span><text:span text:style-name="T2296">, kur</text:span><text:span text:style-name="T2297">į</text:span><text:span text:style-name="T2298"><text:s/></text:span><text:span text:style-name="T2299">tvirtina žemės ūkio ministras</text:span><text:span text:style-name="T2300">, nustatyta tvarka</text:span><text:span text:style-name="T2301">.<text:s/></text:span></text:p>
      <text:p text:style-name="P2302"><text:bookmark-end text:name="_Hlk40433204"/></text:p>
      <text:p text:style-name="P2303"><text:bookmark-start text:name="skyrius8"/><text:span text:style-name="T2304">VIII SKYRIUS</text:span></text:p>
      <text:p text:style-name="P2305"><text:bookmark-end text:name="skyrius8"/><text:soft-page-break/>BAIGIAMOSIOS NUOSTATOS</text:p>
      <text:p text:style-name="P2306"/>
      <text:p text:style-name="P2307"><text:bookmark-start text:name="straipsnis32"/>32<text:s/>straipsnis.<text:s/>Sprendimų apskundimo tvarka</text:p>
      <text:p text:style-name="P2308"><text:bookmark-end text:name="straipsnis32"/>1. Sprendimai,<text:s/>priimti pagal šį įstatymą,<text:s/>gali būti skundžiami Lietuvos Respublikos ikiteisminio administracinių ginčų nagrinėjimo tvarkos įstatymo arba Lietuvos Respublikos administracinių bylų teisenos įstatymo nustatyta tvarka.</text:p>
      <text:p text:style-name="P2309">2. Skundo pateikimas nesustabdo sprendimo vykdymo.</text:p>
      <text:p text:style-name="P2310"/>
      <text:p text:style-name="P2311"/>
      <text:p text:style-name="P2312"/>
      <text:p text:style-name="P2313"><text:bookmark-start text:name="straipsnis33"/>33<text:s/>straipsnis. Atsakomybė už šio įstatymo pažeidimus</text:p>
      <text:p text:style-name="P2314"><text:bookmark-end text:name="straipsnis33"/>Fiziniai asmenys, juridinių asmenų vadovai ar kiti atsakingi asmenys, pažeidę šio įstatymo reikalavimus, atsako Lietuvos Respublikos administracinių nusižengimų kodekso<text:s/>nustatyta tvarka.</text:p>
      <text:p text:style-name="P2315"/>
      <text:p text:style-name="P2316"/>
      <text:p text:style-name="P2317">Lietuvos Respublikos</text:p>
      <text:p text:style-name="P2318">geodezijos ir kartografijos</text:p>
      <text:p text:style-name="P2319">įstatymo</text:p>
      <text:p text:style-name="P2320">priedas</text:p>
      <text:p text:style-name="P2321"/>
      <text:p text:style-name="P2322"><text:span text:style-name="T2323">ĮGYVENDINAMI<text:s/></text:span><text:span text:style-name="T2324">EUROPOS SĄJUNGOS TEISĖS<text:s/></text:span><text:span text:style-name="T2325">AKTAI</text:span></text:p>
      <text:p text:style-name="P2326"/>
      <text:p text:style-name="P2327">1.<text:s/>2007 m. kovo 14 d. Europos Parlamento ir Tarybos direktyva 2007/2/EB, sukurianti Europos<text:s/>bendrijos erdvinės informacijos infrastruktūrą (INSPIRE).</text:p>
      <text:p text:style-name="P2328"><text:span text:style-name="T2329">2.<text:s/></text:span><text:span text:style-name="T2330">2014 m. gegužės 15 d. Europos Parlamento ir Tarybos direktyva 2014/61/ES dėl priemonių sparčiojo elektroninių ryšių tinklų diegimo sąnaudoms mažinti.</text:span><text:span text:style-name="T2331">“</text:span></text:p>
      <text:p text:style-name="P2332"/>
      <text:p text:style-name="P2333"><text:bookmark-start text:name="straipsnis2_2"/>2 straipsnis. Įstatymo įsigaliojimas ir įgyvendinimas</text:p>
      <text:p text:style-name="P2334"><text:bookmark-end text:name="straipsnis2_2"/><text:span text:style-name="T2335">1. Šis įstatymas</text:span><text:span text:style-name="T2336">,<text:s/></text:span><text:span text:style-name="T2337">išskyrus šio straipsnio<text:s/></text:span><text:span text:style-name="T2338">2<text:s/></text:span><text:span text:style-name="T2339">dalį,</text:span><text:span text:style-name="T2340"><text:s/></text:span><text:span text:style-name="T2341">įsigalioja<text:s/></text:span><text:span text:style-name="T2342">2021<text:s/></text:span><text:span text:style-name="T2343">m.<text:s/></text:span><text:span text:style-name="T2344">birželio</text:span><text:span text:style-name="T2345"><text:s/></text:span><text:span text:style-name="T2346">1 d.</text:span></text:p>
      <text:p text:style-name="P2347"><text:span text:style-name="T2348">2.</text:span><text:span text:style-name="T2349"><text:s/></text:span><text:span text:style-name="T2350">Lietuvos Respublikos Vyriausybė, Lietuvos Respublikos žemės ūkio ministras, Lietuvos Respublikos aplinkos ministras</text:span><text:span text:style-name="T2351"><text:s/>ir</text:span><text:span text:style-name="T2352"><text:s/></text:span><text:span text:style-name="T2353">Nacionalinės žemės tarnybos prie Žemės ūkio ministerijos</text:span><text:span text:style-name="T2354"><text:s/>direktorius</text:span><text:span text:style-name="T2355"><text:s/>iki<text:s/></text:span><text:bookmark-start text:name="_Hlk41027294"/><text:span text:style-name="T2356">2021 m. gegužės</text:span><text:span text:style-name="T2357"><text:s/>31 d.</text:span><text:bookmark-end text:name="_Hlk41027294"/><text:span text:style-name="T2358"><text:s/></text:span><text:span text:style-name="T2359">priima šio įstatymo įgyvendinamuosius teisės aktus.</text:span></text:p>
      <text:p text:style-name="P2360"/>
      <text:list text:style-name="LFO9" text:continue-numbering="true">
        <text:list-item>
          <text:p text:style-name="P2361"><text:span text:style-name="T2362">Seimo kanceliarijos Teisės departamentas (2021-05-03):</text:span></text:p>
        </text:list-item>
      </text:list>
      <text:p text:style-name="P2363">4. Atsižvelgiant į Seimo statute nustatytų įstatymų leidybos procedūrų trukmę, taip pat į tai, kad Seimo priimtas įstatymas pagal Konstituciją turi būti promulguojamas, diskutuotina, ar projekto 2 straipsnio 1 dalyje nustatyta įstatymo įsigaliojimo data – „2021 m. birželio 1 d.“ yra reali.</text:p>
      <text:p text:style-name="P2364"><text:span text:style-name="T2365"><text:s text:c="7"/>Jeigu būtų pritarta šiai pastabai ir įstatymo įsigaliojimo data būtų keičiama, tai atitinkamai turėtų būti tikslinama ir projekto 2 straipsnio 2 dalyje nustatyta įstatymo įgyvendinimo data – „2021 m. gegužės 31 d.“</text:span></text:p>
      <text:p text:style-name="P2366"><text:span text:style-name="T2367">Komiteto nuomonė -<text:s/></text:span><text:span text:style-name="T2368">Pritarti</text:span><text:span text:style-name="T2369">.</text:span></text:p>
      <text:p text:style-name="P2370"><text:span text:style-name="T2371">Komiteto pasiūlymas:<text:s/></text:span></text:p>
      <text:p text:style-name="P2372"><text:span text:style-name="T2373">„</text:span><text:span text:style-name="T2374">2 straipsnis. Įstatymo įsigaliojimas ir įgyvendinimas</text:span></text:p>
      <text:p text:style-name="P2375"><text:bookmark-start text:name="part_1c43e5ff0ecf4018b5bdef40e1a5993d"/><text:bookmark-end text:name="part_1c43e5ff0ecf4018b5bdef40e1a5993d"/><text:span text:style-name="T2376">1. Šis įstatymas, išskyrus šio straipsnio 2 dalį, įsigalioja 2021 m.<text:s/></text:span><text:span text:style-name="T2377">liepos</text:span><text:span text:style-name="T2378"><text:s/></text:span><text:span text:style-name="T2379">1 d.</text:span></text:p>
      <text:p text:style-name="P2380"><text:bookmark-start text:name="part_992883990f4f4a5fa14e7f3472c6a111"/><text:bookmark-end text:name="part_992883990f4f4a5fa14e7f3472c6a111"/><text:span text:style-name="T2381">2.</text:span><text:span text:style-name="T2382"> </text:span><text:span text:style-name="T2383">Lietuvos Respublikos Vyriausybė, Lietuvos Respublikos žemės ūkio ministras, Lietuvos Respublikos aplinkos ministras ir Nacionalinės žemės tarnybos prie Žemės ūkio ministerijos direktorius iki 2021 m. birželio<text:s/></text:span><text:span text:style-name="T2384">30<text:s/></text:span><text:span text:style-name="T2385">d. priima šio įstatymo įgyvendinamuosius teisės aktus.“</text:span></text:p>
      <text:p text:style-name="P2386"><text:bookmark-start text:name="p_2"/><text:bookmark-end text:name="p_2"/></text:p>
      <text:p text:style-name="P2387"/>
      <text:p text:style-name="P2388"/>
      <text:soft-page-break/>
      <text:p text:style-name="P2389">3.<text:s/><text:bookmark-start text:name="x__Hlk20311428"/>2022 m. sausio 1 d.<text:bookmark-end text:name="x__Hlk20311428"/><text:s/>įsigalioja tokia šio įstatymo 1 straipsnyje išdėstyto Lietuvos Respublikos geodezijos ir kartografijos įstatymo 11 straipsnio 3 dalies 1 punkto redakcija:</text:p>
      <text:p text:style-name="P2390"><text:span text:style-name="T2391">„1) priima per Topografijos ir inžinerinės infrastruktūros informacinę sistemą pateiktus topografinius planus ir inžinerinių tinklų planus, kuriuose pažymėti jų valdomų inžinerinės infrastruktūros objektų erdviniai duomenys, per<text:s/></text:span><text:span text:style-name="T2392">Topografijos ir inžinerinės infrastruktūros informacinę sistemą</text:span><text:span text:style-name="T2393"><text:s/></text:span><text:span text:style-name="T2394">gavę savivaldybių kreipimusis juos<text:s/></text:span><text:span text:style-name="T2395">vertina</text:span><text:span text:style-name="T2396"><text:s/></text:span><text:span text:style-name="T2397">ir</text:span><text:span text:style-name="T2398"><text:s/>teikia savivaldybė</text:span><text:span text:style-name="T2399">ms turimą papildomą informaciją</text:span><text:span text:style-name="T2400">;</text:span><text:span text:style-name="T2401">“</text:span><text:span text:style-name="T2402">.</text:span></text:p>
      <text:list text:style-name="LFO9" text:continue-numbering="true">
        <text:list-item>
          <text:p text:style-name="P2403"><text:span text:style-name="T2404">Seimo kanceliarijos Teisės departamentas (2021-05-03):</text:span></text:p>
        </text:list-item>
      </text:list>
      <text:p text:style-name="P2405">Ta pati pastaba taikytina ir projekto 2 straipsnio 3 daliai, kurioje dėstoma keičiamo įstatymo 11 straipsnio 3 dalies 1 punkto redakcija nuo 2022 metų sausio 1 dienos.</text:p>
      <text:p text:style-name="P2406"><text:span text:style-name="T2407">Komiteto nuomonė -<text:s/></text:span><text:span text:style-name="T2408">Pritarti</text:span><text:span text:style-name="T2409">.</text:span></text:p>
      <text:p text:style-name="P2410"><text:span text:style-name="T2411">Komiteto pasiūlymas:<text:s/></text:span></text:p>
      <text:p text:style-name="P2412"><text:span text:style-name="T2413">„</text:span><text:span text:style-name="T2414">3. 2022 m. sausio 1 d. įsigalioja tokia šio įstatymo 1 straipsnyje išdėstyto Lietuvos Respublikos geodezijos ir kartografijos įstatymo 11 straipsnio 3 dalies 1 punkto redakcija:</text:span></text:p>
      <text:p text:style-name="P2415"><text:span text:style-name="T2416">„1) priima per Topografijos ir inžinerinės infrastruktūros informacinę sistemą pateiktus topografinius planus ir inžinerinių tinklų planus, kuriuose pažymėti jų valdomų inžinerinės infrastruktūros objektų erdviniai duomenys, per<text:s/></text:span><text:span text:style-name="T2417">Topografijos ir inžinerinės infrastruktūros informacinę sistemą</text:span><text:span text:style-name="T2418"><text:s/></text:span><text:span text:style-name="T2419">gavę savivaldybių kreipimusis juos vertina</text:span><text:span text:style-name="T2420"><text:s/>ir teikia savivaldybėms<text:s/></text:span><text:span text:style-name="T2421">vertinimo išvadą bei</text:span><text:span text:style-name="T2422"><text:s/>turimą papildomą informaciją;“</text:span></text:p>
      <text:p text:style-name="Normal"/>
      <text:p text:style-name="P2423"/>
      <text:p text:style-name="P2424"/>
      <text:p text:style-name="P2425"/>
      <text:p text:style-name="P2426">Skelbiu šį Lietuvos Respublikos Seimo priimtą įstatymą.</text:p>
      <text:p text:style-name="P2427"/>
      <text:p text:style-name="P2428">Respublikos Prezidentas</text:p>
      <text:p text:style-name="P2429"/>
      <text:p text:style-name="P2430"/>
      <text:p text:style-name="P2431"/>
      <text:p text:style-name="P2432"/>
      <text:p text:style-name="P2433"/>
      <text:p text:style-name="P2434">Teikia:</text:p>
      <text:p text:style-name="Normal">Komiteto pirmininkas <text:s text:c="8"/><text:s text:c="7"/><text:s text:c="72"/>Viktoras Pranckietis</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text-line-through-type="none" style:text-underline-type="none"/>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6437in" text:min-label-width="0.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9312in" text:min-label-width="0.75in"/>
      </text:list-level-style-number>
      <text:list-level-style-number text:level="5" style:num-suffix="." style:num-format="1" text:display-levels="5">
        <style:list-level-properties text:space-before="2.575in" text:min-label-width="0.75in"/>
      </text:list-level-style-number>
      <text:list-level-style-number text:level="6" style:num-suffix="." style:num-format="1" text:display-levels="6">
        <style:list-level-properties text:space-before="3.2187in" text:min-label-width="1in"/>
      </text:list-level-style-number>
      <text:list-level-style-number text:level="7" style:num-suffix="." style:num-format="1" text:display-levels="7">
        <style:list-level-properties text:space-before="3.8625in" text:min-label-width="1in"/>
      </text:list-level-style-number>
      <text:list-level-style-number text:level="8" style:num-suffix="." style:num-format="1" text:display-levels="8">
        <style:list-level-properties text:space-before="4.5062in" text:min-label-width="1.25in"/>
      </text:list-level-style-number>
      <text:list-level-style-number text:level="9" style:num-suffix="." style:num-format="1" text:display-levels="9">
        <style:list-level-properties text:space-before="5.15in" text:min-label-width="1.25in"/>
      </text:list-level-style-number>
    </text:list-style>
    <text:list-style style:name="LFO4">
      <text:list-level-style-number text:level="1" style:num-suffix=")" style:num-format="1" text:start-value="2">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enata Tracevičienė</meta:initial-creator>
    <dc:creator>adlibuser</dc:creator>
    <meta:creation-date>2021-05-21T13:32:00Z</meta:creation-date>
    <dc:date>2021-05-21T13:32:00Z</dc:date>
    <meta:print-date>2019-05-22T08:30:00Z</meta:print-date>
    <meta:template xlink:href="Normal.dotm" xlink:type="simple"/>
    <meta:editing-cycles>2</meta:editing-cycles>
    <meta:editing-duration>PT0S</meta:editing-duration>
    <meta:document-statistic meta:page-count="22" meta:paragraph-count="1252" meta:word-count="10257" meta:character-count="88913" meta:row-count="2219" meta:non-whitespace-character-count="79908"/>
  </office:meta>
</office:document-meta>
</file>