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52in" fo:margin-bottom="0in" fo:line-height="153%" fo:margin-left="0.5687in" fo:margin-right="0.5666in" fo:text-indent="0.0006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text-scale="112%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letter-spacing="-0.0048in" style:text-scale="112%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18" style:parent-style-name="Normal" style:family="paragraph">
      <style:paragraph-properties fo:widows="0" fo:orphans="0" style:text-autospace="none" fo:margin-top="0.0062in" fo:margin-bottom="0in" fo:line-height="0.1319in"/>
      <style:text-properties style:font-name="Times New Roman" fo:font-size="9.5pt" style:font-size-asian="9.5pt" style:font-size-complex="9.5pt"/>
    </style:style>
    <style:style style:name="P1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" style:parent-style-name="Normal" style:family="paragraph">
      <style:paragraph-properties fo:widows="0" fo:orphans="0" style:text-autospace="none" fo:text-align="center" fo:margin-bottom="0in" fo:line-height="100%" fo:margin-left="3.0229in" fo:margin-right="3.0145in">
        <style:tab-stops/>
      </style:paragraph-properties>
    </style:style>
    <style:style style:name="T21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22" style:parent-style-name="Normal" style:family="paragraph">
      <style:paragraph-properties fo:widows="0" fo:orphans="0" style:text-autospace="none" fo:margin-top="0.0041in" fo:margin-bottom="0in" fo:line-height="0.1111in"/>
      <style:text-properties style:font-name="Times New Roman" fo:font-size="8pt" style:font-size-asian="8pt" style:font-size-complex="8pt"/>
    </style:style>
    <style:style style:name="P23" style:parent-style-name="Normal" style:family="paragraph">
      <style:paragraph-properties fo:widows="0" fo:orphans="0" style:text-autospace="none" fo:text-align="center" fo:margin-bottom="0in" fo:line-height="142%" fo:margin-left="0.2722in" fo:margin-right="0.2722in">
        <style:tab-stops/>
      </style:paragraph-properties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style:text-scale="110%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letter-spacing="-0.0041in" style:text-scale="110%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style:text-scale="91%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letter-spacing="0.0034in" style:text-scale="91%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style:text-scale="111%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letter-spacing="-0.0048in" style:text-scale="111%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letter-spacing="-0.0159in" style:text-scale="98%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letter-spacing="0.0243in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style:text-scale="102%" fo:font-size="12pt" style:font-size-asian="12pt" style:font-size-complex="12pt"/>
    </style:style>
    <style:style style:name="P4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6" style:parent-style-name="Normal" style:family="paragraph">
      <style:paragraph-properties fo:widows="0" fo:orphans="0" style:text-autospace="none" fo:margin-top="0.0027in" fo:margin-bottom="0in" fo:line-height="0.1527in"/>
      <style:text-properties style:font-name="Times New Roman"/>
    </style:style>
    <style:style style:name="P47" style:parent-style-name="Normal" style:family="paragraph">
      <style:paragraph-properties fo:widows="0" fo:orphans="0" style:text-autospace="none" fo:text-align="center" fo:margin-bottom="0in" fo:line-height="100%" fo:margin-left="2.5138in" fo:margin-right="2.5111in">
        <style:tab-stops/>
      </style:paragraph-properties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56" style:parent-style-name="Normal" style:family="paragraph">
      <style:paragraph-properties fo:widows="0" fo:orphans="0" style:text-autospace="none" fo:text-align="center" fo:margin-bottom="0in" fo:line-height="100%" fo:margin-left="3.1333in" fo:margin-right="3.1416in">
        <style:tab-stops/>
      </style:paragraph-properties>
    </style:style>
    <style:style style:name="T57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58" style:parent-style-name="Normal" style:family="paragraph">
      <style:paragraph-properties fo:widows="0" fo:orphans="0" style:text-autospace="none" fo:margin-top="0.0013in" fo:margin-bottom="0in" fo:line-height="0.1041in"/>
      <style:text-properties style:font-name="Times New Roman" fo:font-size="7.5pt" style:font-size-asian="7.5pt" style:font-size-complex="7.5pt"/>
    </style:style>
    <style:style style:name="P5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1" style:parent-style-name="Normal" style:family="paragraph">
      <style:paragraph-properties fo:widows="0" fo:orphans="0" style:text-autospace="none" fo:margin-bottom="0in" fo:line-height="100%" fo:margin-left="0.3236in" fo:margin-right="-0.0138in">
        <style:tab-stops/>
      </style:paragraph-properties>
    </style:style>
    <style:style style:name="T62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63" style:parent-style-name="DefaultParagraphFont" style:family="text">
      <style:text-properties style:font-name="Times New Roman" fo:letter-spacing="0.0229in" style:text-position="4.3% 100%" fo:font-size="11.5pt" style:font-size-asian="11.5pt" style:font-size-complex="11.5pt"/>
    </style:style>
    <style:style style:name="T64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widows="0" fo:orphans="0" style:text-autospace="none" fo:text-align="justify" fo:margin-top="0.0298in" fo:margin-bottom="0in" fo:margin-left="0.5534in" fo:margin-right="0.0312in" fo:text-indent="-0.2402in">
        <style:tab-stops/>
      </style:paragraph-properties>
    </style:style>
    <style:style style:name="T72" style:parent-style-name="DefaultParagraphFont" style:family="text">
      <style:text-properties style:font-name="Times New Roman" fo:font-weight="bold" style:font-weight-asian="bold" style:font-weight-complex="bold" style:text-position="8.6% 100%" fo:font-size="11.5pt" style:font-size-asian="11.5pt" style:font-size-complex="11.5pt"/>
    </style:style>
    <style:style style:name="T73" style:parent-style-name="DefaultParagraphFont" style:family="text">
      <style:text-properties style:font-name="Times New Roman" fo:font-weight="bold" style:font-weight-asian="bold" style:font-weight-complex="bold" fo:letter-spacing="0.0305in" style:text-position="8.6% 100%" fo:font-size="11.5pt" style:font-size-asian="11.5pt" style:font-size-complex="11.5pt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fo:letter-spacing="0.0229in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weight-complex="bold" fo:letter-spacing="0.0215in" fo:font-size="12pt" style:font-size-asian="12pt" style:font-size-complex="12pt"/>
    </style:style>
    <style:style style:name="T78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79" style:parent-style-name="DefaultParagraphFont" style:family="text">
      <style:text-properties style:font-name="Times New Roman" fo:letter-spacing="-0.0041in" style:text-scale="110%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102" style:parent-style-name="DefaultParagraphFont" style:family="text">
      <style:text-properties style:font-name="Times New Roman" fo:letter-spacing="0.0381in" style:text-scale="108%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letter-spacing="0.0409i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137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148" style:parent-style-name="DefaultParagraphFont" style:family="text">
      <style:text-properties style:font-name="Times New Roman" fo:letter-spacing="-0.0048in" style:text-scale="112%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51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52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159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160" style:parent-style-name="DefaultParagraphFont" style:family="text">
      <style:text-properties style:font-name="Times New Roman" fo:letter-spacing="0.0368in" style:text-scale="111%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65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166" style:parent-style-name="DefaultParagraphFont" style:family="text">
      <style:text-properties style:font-name="Times New Roman" fo:letter-spacing="0.0381in" style:text-scale="109%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T171" style:parent-style-name="DefaultParagraphFont" style:family="text">
      <style:text-properties style:font-name="Times New Roman" fo:letter-spacing="0.0388in" style:text-scale="107%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76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177" style:parent-style-name="DefaultParagraphFont" style:family="text">
      <style:text-properties style:font-name="Times New Roman" fo:letter-spacing="0.0368in" style:text-scale="112%"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84" style:parent-style-name="DefaultParagraphFont" style:family="text">
      <style:text-properties style:font-name="Times New Roman" style:text-scale="129%" fo:font-size="12pt" style:font-size-asian="12pt" style:font-size-complex="12pt"/>
    </style:style>
    <style:style style:name="T185" style:parent-style-name="DefaultParagraphFont" style:family="text">
      <style:text-properties style:font-name="Times New Roman" fo:letter-spacing="0.0298in" style:text-scale="129%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10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25" style:parent-style-name="DefaultParagraphFont" style:family="text">
      <style:text-properties style:font-name="Times New Roman" style:text-scale="76%" fo:font-size="12pt" style:font-size-asian="12pt" style:font-size-complex="12pt"/>
    </style:style>
    <style:style style:name="T226" style:parent-style-name="DefaultParagraphFont" style:family="text">
      <style:text-properties style:font-name="Times New Roman" fo:letter-spacing="0.0201in" style:text-scale="76%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41" style:parent-style-name="DefaultParagraphFont" style:family="text">
      <style:text-properties style:font-name="Times New Roman" style:text-scale="108%" style:text-position="4.1% 100%" fo:font-size="12pt" style:font-size-asian="12pt" style:font-size-complex="12pt"/>
    </style:style>
    <style:style style:name="T24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style:text-scale="112%" fo:font-size="12.5pt" style:font-size-asian="12.5pt" style:font-size-complex="12.5pt"/>
    </style:style>
    <style:style style:name="T247" style:parent-style-name="DefaultParagraphFont" style:family="text">
      <style:text-properties style:font-name="Times New Roman" fo:letter-spacing="0.0326in" style:text-scale="112%" fo:font-size="12.5pt" style:font-size-asian="12.5pt" style:font-size-complex="12.5pt"/>
    </style:style>
    <style:style style:name="T248" style:parent-style-name="DefaultParagraphFont" style:family="text">
      <style:text-properties style:font-name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50" style:parent-style-name="DefaultParagraphFont" style:family="text">
      <style:text-properties style:font-name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52" style:parent-style-name="DefaultParagraphFont" style:family="text">
      <style:text-properties style:font-name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54" style:parent-style-name="DefaultParagraphFont" style:family="text">
      <style:text-properties style:font-name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56" style:parent-style-name="DefaultParagraphFont" style:family="text">
      <style:text-properties style:font-name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260" style:parent-style-name="DefaultParagraphFont" style:family="text">
      <style:text-properties style:font-name="Times New Roman" fo:letter-spacing="0.0152in" style:text-scale="82%" fo:font-size="12pt" style:font-size-asian="12pt" style:font-size-complex="12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263" style:parent-style-name="DefaultParagraphFont" style:family="text">
      <style:text-properties style:font-name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65" style:parent-style-name="DefaultParagraphFont" style:family="text">
      <style:text-properties style:font-name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67" style:parent-style-name="DefaultParagraphFont" style:family="text">
      <style:text-properties style:font-name="Times New Roman" fo:font-size="12pt" style:font-size-asian="12pt" style:font-size-complex="12pt"/>
    </style:style>
    <style:style style:name="T268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69" style:parent-style-name="DefaultParagraphFont" style:family="text">
      <style:text-properties style:font-name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71" style:parent-style-name="DefaultParagraphFont" style:family="text">
      <style:text-properties style:font-name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273" style:parent-style-name="DefaultParagraphFont" style:family="text">
      <style:text-properties style:font-name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277" style:parent-style-name="DefaultParagraphFont" style:family="text">
      <style:text-properties style:font-name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79" style:parent-style-name="DefaultParagraphFont" style:family="text">
      <style:text-properties style:font-name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81" style:parent-style-name="DefaultParagraphFont" style:family="text">
      <style:text-properties style:font-name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83" style:parent-style-name="DefaultParagraphFont" style:family="text">
      <style:text-properties style:font-name="Times New Roman" style:text-scale="216%" fo:font-size="12pt" style:font-size-asian="12pt" style:font-size-complex="12pt"/>
    </style:style>
    <style:style style:name="T284" style:parent-style-name="DefaultParagraphFont" style:family="text">
      <style:text-properties style:font-name="Times New Roman" fo:letter-spacing="-0.0486in" style:text-scale="216%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87" style:parent-style-name="DefaultParagraphFont" style:family="text">
      <style:text-properties style:font-name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91" style:parent-style-name="DefaultParagraphFont" style:family="text">
      <style:text-properties style:font-name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93" style:parent-style-name="DefaultParagraphFont" style:family="text">
      <style:text-properties style:font-name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95" style:parent-style-name="DefaultParagraphFont" style:family="text">
      <style:text-properties style:font-name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97" style:parent-style-name="DefaultParagraphFont" style:family="text">
      <style:text-properties style:font-name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99" style:parent-style-name="DefaultParagraphFont" style:family="text">
      <style:text-properties style:font-name="Times New Roman" fo:font-size="12pt" style:font-size-asian="12pt" style:font-size-complex="12pt"/>
    </style:style>
    <style:style style:name="T300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30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02" style:parent-style-name="DefaultParagraphFont" style:family="text">
      <style:text-properties style:font-name="Times New Roman" fo:letter-spacing="0.0284in" style:text-position="4.1% 100%" fo:font-size="12pt" style:font-size-asian="12pt" style:font-size-complex="12pt"/>
    </style:style>
    <style:style style:name="T303" style:parent-style-name="DefaultParagraphFont" style:family="text">
      <style:text-properties style:font-name="Times New Roman" fo:font-size="12pt" style:font-size-asian="12pt" style:font-size-complex="12pt"/>
    </style:style>
    <style:style style:name="T304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305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06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307" style:parent-style-name="DefaultParagraphFont" style:family="text">
      <style:text-properties style:font-name="Times New Roman" fo:font-size="12pt" style:font-size-asian="12pt" style:font-size-complex="12pt"/>
    </style:style>
    <style:style style:name="T308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09" style:parent-style-name="DefaultParagraphFont" style:family="text">
      <style:text-properties style:font-name="Times New Roman" fo:font-size="12pt" style:font-size-asian="12pt" style:font-size-complex="12pt"/>
    </style:style>
    <style:style style:name="T31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11" style:parent-style-name="DefaultParagraphFont" style:family="text">
      <style:text-properties style:font-name="Times New Roman" fo:font-size="12pt" style:font-size-asian="12pt" style:font-size-complex="12pt"/>
    </style:style>
    <style:style style:name="T31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13" style:parent-style-name="DefaultParagraphFont" style:family="text">
      <style:text-properties style:font-name="Times New Roman" fo:font-size="12pt" style:font-size-asian="12pt" style:font-size-complex="12pt"/>
    </style:style>
    <style:style style:name="T314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15" style:parent-style-name="DefaultParagraphFont" style:family="text">
      <style:text-properties style:font-name="Times New Roman" style:text-scale="117%" fo:font-size="12.5pt" style:font-size-asian="12.5pt" style:font-size-complex="12.5pt"/>
    </style:style>
    <style:style style:name="T316" style:parent-style-name="DefaultParagraphFont" style:family="text">
      <style:text-properties style:font-name="Times New Roman" fo:letter-spacing="0.0215in" style:text-scale="117%" fo:font-size="12.5pt" style:font-size-asian="12.5pt" style:font-size-complex="12.5pt"/>
    </style:style>
    <style:style style:name="T317" style:parent-style-name="DefaultParagraphFont" style:family="text">
      <style:text-properties style:font-name="Times New Roman" fo:font-size="12pt" style:font-size-asian="12pt" style:font-size-complex="12pt"/>
    </style:style>
    <style:style style:name="T318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319" style:parent-style-name="DefaultParagraphFont" style:family="text">
      <style:text-properties style:font-name="Times New Roman" style:text-scale="94%" fo:font-size="11.5pt" style:font-size-asian="11.5pt" style:font-size-complex="11.5pt"/>
    </style:style>
    <style:style style:name="T320" style:parent-style-name="DefaultParagraphFont" style:family="text">
      <style:text-properties style:font-name="Times New Roman" fo:font-size="12pt" style:font-size-asian="12pt" style:font-size-complex="12pt"/>
    </style:style>
    <style:style style:name="T321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22" style:parent-style-name="DefaultParagraphFont" style:family="text">
      <style:text-properties style:font-name="Times New Roman" fo:font-size="12pt" style:font-size-asian="12pt" style:font-size-complex="12pt"/>
    </style:style>
    <style:style style:name="T32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24" style:parent-style-name="DefaultParagraphFont" style:family="text">
      <style:text-properties style:font-name="Times New Roman" fo:font-size="12pt" style:font-size-asian="12pt" style:font-size-complex="12pt"/>
    </style:style>
    <style:style style:name="T325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26" style:parent-style-name="DefaultParagraphFont" style:family="text">
      <style:text-properties style:font-name="Times New Roman" fo:font-size="12pt" style:font-size-asian="12pt" style:font-size-complex="12pt"/>
    </style:style>
    <style:style style:name="T327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28" style:parent-style-name="DefaultParagraphFont" style:family="text">
      <style:text-properties style:font-name="Times New Roman" fo:font-size="12pt" style:font-size-asian="12pt" style:font-size-complex="12pt"/>
    </style:style>
    <style:style style:name="T32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30" style:parent-style-name="DefaultParagraphFont" style:family="text">
      <style:text-properties style:font-name="Times New Roman" fo:font-size="12pt" style:font-size-asian="12pt" style:font-size-complex="12pt"/>
    </style:style>
    <style:style style:name="T331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32" style:parent-style-name="DefaultParagraphFont" style:family="text">
      <style:text-properties style:font-name="Times New Roman" fo:font-size="12pt" style:font-size-asian="12pt" style:font-size-complex="12pt"/>
    </style:style>
    <style:style style:name="T333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34" style:parent-style-name="DefaultParagraphFont" style:family="text">
      <style:text-properties style:font-name="Times New Roman" fo:font-size="12pt" style:font-size-asian="12pt" style:font-size-complex="12pt"/>
    </style:style>
    <style:style style:name="T33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36" style:parent-style-name="DefaultParagraphFont" style:family="text">
      <style:text-properties style:font-name="Times New Roman" fo:font-size="12pt" style:font-size-asian="12pt" style:font-size-complex="12pt"/>
    </style:style>
    <style:style style:name="T337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38" style:parent-style-name="DefaultParagraphFont" style:family="text">
      <style:text-properties style:font-name="Times New Roman" style:text-scale="140%" fo:font-size="12pt" style:font-size-asian="12pt" style:font-size-complex="12pt"/>
    </style:style>
    <style:style style:name="T339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340" style:parent-style-name="DefaultParagraphFont" style:family="text">
      <style:text-properties style:font-name="Times New Roman" fo:font-size="12pt" style:font-size-asian="12pt" style:font-size-complex="12pt"/>
    </style:style>
    <style:style style:name="T341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342" style:parent-style-name="DefaultParagraphFont" style:family="text">
      <style:text-properties style:font-name="Times New Roman" fo:font-size="12pt" style:font-size-asian="12pt" style:font-size-complex="12pt"/>
    </style:style>
    <style:style style:name="T343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344" style:parent-style-name="DefaultParagraphFont" style:family="text">
      <style:text-properties style:font-name="Times New Roman" fo:font-size="12pt" style:font-size-asian="12pt" style:font-size-complex="12pt"/>
    </style:style>
    <style:style style:name="T345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346" style:parent-style-name="DefaultParagraphFont" style:family="text">
      <style:text-properties style:font-name="Times New Roman" fo:font-size="12pt" style:font-size-asian="12pt" style:font-size-complex="12pt"/>
    </style:style>
    <style:style style:name="T347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48" style:parent-style-name="DefaultParagraphFont" style:family="text">
      <style:text-properties style:font-name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350" style:parent-style-name="DefaultParagraphFont" style:family="text">
      <style:text-properties style:font-name="Times New Roman" fo:font-size="12pt" style:font-size-asian="12pt" style:font-size-complex="12pt"/>
    </style:style>
    <style:style style:name="T351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352" style:parent-style-name="DefaultParagraphFont" style:family="text">
      <style:text-properties style:font-name="Times New Roman" fo:font-size="12pt" style:font-size-asian="12pt" style:font-size-complex="12pt"/>
    </style:style>
    <style:style style:name="T353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354" style:parent-style-name="DefaultParagraphFont" style:family="text">
      <style:text-properties style:font-name="Times New Roman" fo:font-size="12pt" style:font-size-asian="12pt" style:font-size-complex="12pt"/>
    </style:style>
    <style:style style:name="T355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356" style:parent-style-name="DefaultParagraphFont" style:family="text">
      <style:text-properties style:font-name="Times New Roman" fo:font-size="12pt" style:font-size-asian="12pt" style:font-size-complex="12pt"/>
    </style:style>
    <style:style style:name="P357" style:parent-style-name="Normal" style:family="paragraph">
      <style:paragraph-properties fo:widows="0" fo:orphans="0" style:text-autospace="none" fo:text-align="justify" fo:margin-bottom="0in" fo:line-height="105%" fo:margin-left="0.5597in" fo:margin-right="0.0402in" fo:text-indent="-0.2402in">
        <style:tab-stops/>
      </style:paragraph-properties>
    </style:style>
    <style:style style:name="T358" style:parent-style-name="DefaultParagraphFont" style:family="text">
      <style:text-properties style:font-name="Times New Roman" style:text-scale="83%" fo:font-size="11.5pt" style:font-size-asian="11.5pt" style:font-size-complex="11.5pt"/>
    </style:style>
    <style:style style:name="T359" style:parent-style-name="DefaultParagraphFont" style:family="text">
      <style:text-properties style:font-name="Times New Roman" fo:letter-spacing="0.027in" style:text-scale="83%" fo:font-size="11.5pt" style:font-size-asian="11.5pt" style:font-size-complex="11.5pt"/>
    </style:style>
    <style:style style:name="T360" style:parent-style-name="DefaultParagraphFont" style:family="text">
      <style:text-properties style:font-name="Times New Roman" fo:font-size="12pt" style:font-size-asian="12pt" style:font-size-complex="12pt"/>
    </style:style>
    <style:style style:name="T361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62" style:parent-style-name="DefaultParagraphFont" style:family="text">
      <style:text-properties style:font-name="Times New Roman" fo:font-size="12pt" style:font-size-asian="12pt" style:font-size-complex="12pt"/>
    </style:style>
    <style:style style:name="T363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364" style:parent-style-name="DefaultParagraphFont" style:family="text">
      <style:text-properties style:font-name="Times New Roman" fo:font-size="12pt" style:font-size-asian="12pt" style:font-size-complex="12pt"/>
    </style:style>
    <style:style style:name="T365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66" style:parent-style-name="DefaultParagraphFont" style:family="text">
      <style:text-properties style:font-name="Times New Roman" fo:font-size="12pt" style:font-size-asian="12pt" style:font-size-complex="12pt"/>
    </style:style>
    <style:style style:name="T367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368" style:parent-style-name="DefaultParagraphFont" style:family="text">
      <style:text-properties style:font-name="Times New Roman" style:text-scale="127%" fo:font-size="12pt" style:font-size-asian="12pt" style:font-size-complex="12pt"/>
    </style:style>
    <style:style style:name="T369" style:parent-style-name="DefaultParagraphFont" style:family="text">
      <style:text-properties style:font-name="Times New Roman" fo:letter-spacing="0.0305in" style:text-scale="127%" fo:font-size="12pt" style:font-size-asian="12pt" style:font-size-complex="12pt"/>
    </style:style>
    <style:style style:name="T370" style:parent-style-name="DefaultParagraphFont" style:family="text">
      <style:text-properties style:font-name="Times New Roman" fo:font-size="12pt" style:font-size-asian="12pt" style:font-size-complex="12pt"/>
    </style:style>
    <style:style style:name="T371" style:parent-style-name="DefaultParagraphFont" style:family="text">
      <style:text-properties style:font-name="Times New Roman" fo:letter-spacing="-0.0013in" fo:font-size="12pt" style:font-size-asian="12pt" style:font-size-complex="12pt"/>
    </style:style>
    <style:style style:name="T372" style:parent-style-name="DefaultParagraphFont" style:family="text">
      <style:text-properties style:font-name="Times New Roman" fo:font-size="12pt" style:font-size-asian="12pt" style:font-size-complex="12pt"/>
    </style:style>
    <style:style style:name="T37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74" style:parent-style-name="DefaultParagraphFont" style:family="text">
      <style:text-properties style:font-name="Times New Roman" fo:font-size="12pt" style:font-size-asian="12pt" style:font-size-complex="12pt"/>
    </style:style>
    <style:style style:name="T375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76" style:parent-style-name="DefaultParagraphFont" style:family="text">
      <style:text-properties style:font-name="Times New Roman" fo:font-size="12pt" style:font-size-asian="12pt" style:font-size-complex="12pt"/>
    </style:style>
    <style:style style:name="T377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378" style:parent-style-name="DefaultParagraphFont" style:family="text">
      <style:text-properties style:font-name="Times New Roman" fo:font-size="12pt" style:font-size-asian="12pt" style:font-size-complex="12pt"/>
    </style:style>
    <style:style style:name="T379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80" style:parent-style-name="DefaultParagraphFont" style:family="text">
      <style:text-properties style:font-name="Times New Roman" fo:font-size="12pt" style:font-size-asian="12pt" style:font-size-complex="12pt"/>
    </style:style>
    <style:style style:name="T381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82" style:parent-style-name="DefaultParagraphFont" style:family="text">
      <style:text-properties style:font-name="Times New Roman" fo:font-size="12pt" style:font-size-asian="12pt" style:font-size-complex="12pt"/>
    </style:style>
    <style:style style:name="T383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384" style:parent-style-name="DefaultParagraphFont" style:family="text">
      <style:text-properties style:font-name="Times New Roman" fo:font-size="12pt" style:font-size-asian="12pt" style:font-size-complex="12pt"/>
    </style:style>
    <style:style style:name="T385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86" style:parent-style-name="DefaultParagraphFont" style:family="text">
      <style:text-properties style:font-name="Times New Roman" fo:font-size="12pt" style:font-size-asian="12pt" style:font-size-complex="12pt"/>
    </style:style>
    <style:style style:name="T387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88" style:parent-style-name="DefaultParagraphFont" style:family="text">
      <style:text-properties style:font-name="Times New Roman" fo:font-size="12pt" style:font-size-asian="12pt" style:font-size-complex="12pt"/>
    </style:style>
    <style:style style:name="T389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90" style:parent-style-name="DefaultParagraphFon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391" style:parent-style-name="DefaultParagraphFont" style:family="text">
      <style:text-properties style:font-name="Arial" style:font-name-complex="Arial" fo:font-style="italic" style:font-style-asian="italic" style:font-style-complex="italic" fo:letter-spacing="0.0472in" fo:font-size="14pt" style:font-size-asian="14pt" style:font-size-complex="14pt"/>
    </style:style>
    <style:style style:name="T392" style:parent-style-name="DefaultParagraphFont" style:family="text">
      <style:text-properties style:font-name="Times New Roman" fo:font-size="12pt" style:font-size-asian="12pt" style:font-size-complex="12pt"/>
    </style:style>
    <style:style style:name="T393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394" style:parent-style-name="DefaultParagraphFont" style:family="text">
      <style:text-properties style:font-name="Times New Roman" fo:font-size="12pt" style:font-size-asian="12pt" style:font-size-complex="12pt"/>
    </style:style>
    <style:style style:name="T395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396" style:parent-style-name="DefaultParagraphFont" style:family="text">
      <style:text-properties style:font-name="Times New Roman" fo:font-size="12pt" style:font-size-asian="12pt" style:font-size-complex="12pt"/>
    </style:style>
    <style:style style:name="T39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98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P399" style:parent-style-name="Normal" style:family="paragraph">
      <style:paragraph-properties fo:widows="0" fo:orphans="0" style:text-autospace="none" fo:margin-top="0.0312in" fo:margin-bottom="0in" fo:line-height="100%" fo:margin-left="0.3166in" fo:margin-right="-0.0138in">
        <style:tab-stops/>
      </style:paragraph-properties>
    </style:style>
    <style:style style:name="T400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401" style:parent-style-name="DefaultParagraphFont" style:family="text">
      <style:text-properties style:font-name="Times New Roman" fo:font-weight="bold" style:font-weight-asian="bold" style:font-weight-complex="bold" fo:letter-spacing="0.0305in" fo:font-size="11.5pt" style:font-size-asian="11.5pt" style:font-size-complex="11.5pt"/>
    </style:style>
    <style:style style:name="T402" style:parent-style-name="DefaultParagraphFont" style:family="text">
      <style:text-properties style:font-name="Times New Roman" fo:font-size="12pt" style:font-size-asian="12pt" style:font-size-complex="12pt"/>
    </style:style>
    <style:style style:name="T403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40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5" style:parent-style-name="DefaultParagraphFont" style:family="text">
      <style:text-properties style:font-name="Times New Roman" fo:font-weight="bold" style:font-weight-asian="bold" style:font-weight-complex="bold" style:text-scale="110%" fo:font-size="12pt" style:font-size-asian="12pt" style:font-size-complex="12pt"/>
    </style:style>
    <style:style style:name="P406" style:parent-style-name="Normal" style:family="paragraph">
      <style:paragraph-properties fo:widows="0" fo:orphans="0" style:text-autospace="none" fo:text-align="justify" fo:margin-top="0.0145in" fo:margin-bottom="0in" fo:line-height="100%" fo:margin-left="0.5631in" fo:margin-right="0.0361in">
        <style:tab-stops/>
      </style:paragraph-properties>
    </style:style>
    <style:style style:name="T40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8" style:parent-style-name="DefaultParagraphFont" style:family="text">
      <style:text-properties style:font-name="Times New Roman" fo:font-weight="bold" style:font-weight-asian="bold" style:font-weight-complex="bold" fo:letter-spacing="0.0229in" fo:font-size="12pt" style:font-size-asian="12pt" style:font-size-complex="12pt"/>
    </style:style>
    <style:style style:name="T409" style:parent-style-name="DefaultParagraphFont" style:family="text">
      <style:text-properties style:font-name="Times New Roman" fo:font-size="12pt" style:font-size-asian="12pt" style:font-size-complex="12pt"/>
    </style:style>
    <style:style style:name="T41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41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12" style:parent-style-name="DefaultParagraphFont" style:family="text">
      <style:text-properties style:font-name="Times New Roman" fo:letter-spacing="0.0055in" style:text-position="4.1% 100%" fo:font-size="12pt" style:font-size-asian="12pt" style:font-size-complex="12pt"/>
    </style:style>
    <style:style style:name="T413" style:parent-style-name="DefaultParagraphFont" style:family="text">
      <style:text-properties style:font-name="Times New Roman" fo:font-size="12pt" style:font-size-asian="12pt" style:font-size-complex="12pt"/>
    </style:style>
    <style:style style:name="T414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415" style:parent-style-name="DefaultParagraphFont" style:family="text">
      <style:text-properties style:font-name="Times New Roman" style:text-scale="83%" fo:font-size="11.5pt" style:font-size-asian="11.5pt" style:font-size-complex="11.5pt"/>
    </style:style>
    <style:style style:name="T416" style:parent-style-name="DefaultParagraphFont" style:family="text">
      <style:text-properties style:font-name="Times New Roman" fo:letter-spacing="0.027in" style:text-scale="83%" fo:font-size="11.5pt" style:font-size-asian="11.5pt" style:font-size-complex="11.5pt"/>
    </style:style>
    <style:style style:name="T417" style:parent-style-name="DefaultParagraphFont" style:family="text">
      <style:text-properties style:font-name="Times New Roman" fo:font-size="12pt" style:font-size-asian="12pt" style:font-size-complex="12pt"/>
    </style:style>
    <style:style style:name="T418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41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20" style:parent-style-name="DefaultParagraphFont" style:family="text">
      <style:text-properties style:font-name="Times New Roman" fo:letter-spacing="0.0256in" style:text-position="4.1% 100%" fo:font-size="12pt" style:font-size-asian="12pt" style:font-size-complex="12pt"/>
    </style:style>
    <style:style style:name="T421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422" style:parent-style-name="DefaultParagraphFont" style:family="text">
      <style:text-properties style:font-name="Times New Roman" fo:letter-spacing="0.0305in" style:text-position="4.3% 100%" fo:font-size="11.5pt" style:font-size-asian="11.5pt" style:font-size-complex="11.5pt"/>
    </style:style>
    <style:style style:name="T423" style:parent-style-name="DefaultParagraphFont" style:family="text">
      <style:text-properties style:font-name="Times New Roman" style:text-scale="114%" style:text-position="4% 100%" fo:font-size="12.5pt" style:font-size-asian="12.5pt" style:font-size-complex="12.5pt"/>
    </style:style>
    <style:style style:name="T424" style:parent-style-name="DefaultParagraphFont" style:family="text">
      <style:text-properties style:font-name="Times New Roman" fo:letter-spacing="0.0312in" style:text-scale="114%" style:text-position="4% 100%" fo:font-size="12.5pt" style:font-size-asian="12.5pt" style:font-size-complex="12.5pt"/>
    </style:style>
    <style:style style:name="T425" style:parent-style-name="DefaultParagraphFont" style:family="text">
      <style:text-properties style:font-name="Times New Roman" fo:font-size="12pt" style:font-size-asian="12pt" style:font-size-complex="12pt"/>
    </style:style>
    <style:style style:name="T426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427" style:parent-style-name="DefaultParagraphFont" style:family="text">
      <style:text-properties style:font-name="Times New Roman" fo:font-size="12pt" style:font-size-asian="12pt" style:font-size-complex="12pt"/>
    </style:style>
    <style:style style:name="P428" style:parent-style-name="Normal" style:family="paragraph">
      <style:paragraph-properties fo:widows="0" fo:orphans="0" style:text-autospace="none" fo:text-align="center" fo:margin-top="0.0256in" fo:margin-bottom="0in" fo:line-height="100%" fo:margin-left="0.5368in" fo:margin-right="0.4972in">
        <style:tab-stops/>
      </style:paragraph-properties>
    </style:style>
    <style:style style:name="T429" style:parent-style-name="DefaultParagraphFont" style:family="text">
      <style:text-properties style:font-name="Times New Roman" fo:font-size="12pt" style:font-size-asian="12pt" style:font-size-complex="12pt"/>
    </style:style>
    <style:style style:name="T430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431" style:parent-style-name="DefaultParagraphFont" style:family="text">
      <style:text-properties style:font-name="Times New Roman" fo:font-size="12pt" style:font-size-asian="12pt" style:font-size-complex="12pt"/>
    </style:style>
    <style:style style:name="T432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433" style:parent-style-name="DefaultParagraphFont" style:family="text">
      <style:text-properties style:font-name="Times New Roman" fo:font-size="12pt" style:font-size-asian="12pt" style:font-size-complex="12pt"/>
    </style:style>
    <style:style style:name="T434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435" style:parent-style-name="DefaultParagraphFont" style:family="text">
      <style:text-properties style:font-name="Times New Roman" fo:font-size="12pt" style:font-size-asian="12pt" style:font-size-complex="12pt"/>
    </style:style>
    <style:style style:name="T436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437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38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439" style:parent-style-name="DefaultParagraphFont" style:family="text">
      <style:text-properties style:font-name="Times New Roman" fo:font-size="12pt" style:font-size-asian="12pt" style:font-size-complex="12pt"/>
    </style:style>
    <style:style style:name="T440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441" style:parent-style-name="DefaultParagraphFont" style:family="text">
      <style:text-properties style:font-name="Times New Roman" fo:font-size="12pt" style:font-size-asian="12pt" style:font-size-complex="12pt"/>
    </style:style>
    <style:style style:name="T442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443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P444" style:parent-style-name="Normal" style:family="paragraph">
      <style:paragraph-properties fo:widows="0" fo:orphans="0" style:text-autospace="none" fo:text-align="justify" fo:margin-top="0.0284in" fo:margin-bottom="0in" fo:line-height="112%" fo:margin-left="0.5597in" fo:margin-right="0.0472in" fo:text-indent="0.0034in">
        <style:tab-stops/>
      </style:paragraph-properties>
    </style:style>
    <style:style style:name="T445" style:parent-style-name="DefaultParagraphFont" style:family="text">
      <style:text-properties style:font-name="Times New Roman" fo:font-size="12pt" style:font-size-asian="12pt" style:font-size-complex="12pt"/>
    </style:style>
    <style:style style:name="T446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447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448" style:parent-style-name="DefaultParagraphFont" style:family="text">
      <style:text-properties style:font-name="Times New Roman" fo:letter-spacing="-0.0048in" style:text-scale="112%" fo:font-size="12pt" style:font-size-asian="12pt" style:font-size-complex="12pt"/>
    </style:style>
    <style:style style:name="T449" style:parent-style-name="DefaultParagraphFont" style:family="text">
      <style:text-properties style:font-name="Times New Roman" fo:font-size="12pt" style:font-size-asian="12pt" style:font-size-complex="12pt"/>
    </style:style>
    <style:style style:name="T450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451" style:parent-style-name="DefaultParagraphFont" style:family="text">
      <style:text-properties style:font-name="Times New Roman" style:text-scale="121%" fo:font-size="12pt" style:font-size-asian="12pt" style:font-size-complex="12pt"/>
    </style:style>
    <style:style style:name="T452" style:parent-style-name="DefaultParagraphFont" style:family="text">
      <style:text-properties style:font-name="Times New Roman" fo:letter-spacing="-0.009in" style:text-scale="121%" fo:font-size="12pt" style:font-size-asian="12pt" style:font-size-complex="12pt"/>
    </style:style>
    <style:style style:name="T453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454" style:parent-style-name="DefaultParagraphFont" style:family="text">
      <style:text-properties style:font-name="Times New Roman" fo:letter-spacing="0.0236in" style:text-scale="72%" fo:font-size="12pt" style:font-size-asian="12pt" style:font-size-complex="12pt"/>
    </style:style>
    <style:style style:name="T455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56" style:parent-style-name="DefaultParagraphFont" style:family="text">
      <style:text-properties style:font-name="Times New Roman" fo:font-style="italic" style:font-style-asian="italic" style:font-style-complex="italic" fo:letter-spacing="-0.0062in" fo:font-size="12pt" style:font-size-asian="12pt" style:font-size-complex="12pt"/>
    </style:style>
    <style:style style:name="T457" style:parent-style-name="DefaultParagraphFont" style:family="text">
      <style:text-properties style:font-name="Times New Roman" fo:font-size="12pt" style:font-size-asian="12pt" style:font-size-complex="12pt"/>
    </style:style>
    <style:style style:name="T458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459" style:parent-style-name="DefaultParagraphFont" style:family="text">
      <style:text-properties style:font-name="Times New Roman" fo:font-size="12pt" style:font-size-asian="12pt" style:font-size-complex="12pt"/>
    </style:style>
    <style:style style:name="T460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461" style:parent-style-name="DefaultParagraphFont" style:family="text">
      <style:text-properties style:font-name="Times New Roman" style:text-scale="118%" fo:font-size="12pt" style:font-size-asian="12pt" style:font-size-complex="12pt"/>
    </style:style>
    <style:style style:name="T462" style:parent-style-name="DefaultParagraphFont" style:family="text">
      <style:text-properties style:font-name="Times New Roman" fo:letter-spacing="-0.0076in" style:text-scale="118%" fo:font-size="12pt" style:font-size-asian="12pt" style:font-size-complex="12pt"/>
    </style:style>
    <style:style style:name="T463" style:parent-style-name="DefaultParagraphFont" style:family="text">
      <style:text-properties style:font-name="Times New Roman" fo:font-size="12pt" style:font-size-asian="12pt" style:font-size-complex="12pt"/>
    </style:style>
    <style:style style:name="T464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465" style:parent-style-name="DefaultParagraphFont" style:family="text">
      <style:text-properties style:font-name="Times New Roman" fo:font-size="12pt" style:font-size-asian="12pt" style:font-size-complex="12pt"/>
    </style:style>
    <style:style style:name="T466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467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468" style:parent-style-name="DefaultParagraphFont" style:family="text">
      <style:text-properties style:font-name="Times New Roman" fo:letter-spacing="0.0055in" style:text-scale="86%" fo:font-size="12pt" style:font-size-asian="12pt" style:font-size-complex="12pt"/>
    </style:style>
    <style:style style:name="T469" style:parent-style-name="DefaultParagraphFont" style:family="text">
      <style:text-properties style:font-name="Times New Roman" fo:font-size="12pt" style:font-size-asian="12pt" style:font-size-complex="12pt"/>
    </style:style>
    <style:style style:name="T470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471" style:parent-style-name="DefaultParagraphFont" style:family="text">
      <style:text-properties style:font-name="Times New Roman" fo:font-size="12pt" style:font-size-asian="12pt" style:font-size-complex="12pt"/>
    </style:style>
    <style:style style:name="T472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473" style:parent-style-name="DefaultParagraphFont" style:family="text">
      <style:text-properties style:font-name="Times New Roman" fo:font-size="12pt" style:font-size-asian="12pt" style:font-size-complex="12pt"/>
    </style:style>
    <style:style style:name="T47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475" style:parent-style-name="DefaultParagraphFont" style:family="text">
      <style:text-properties style:font-name="Times New Roman" fo:font-size="12pt" style:font-size-asian="12pt" style:font-size-complex="12pt"/>
    </style:style>
    <style:style style:name="T476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477" style:parent-style-name="DefaultParagraphFont" style:family="text">
      <style:text-properties style:font-name="Times New Roman" fo:font-size="12pt" style:font-size-asian="12pt" style:font-size-complex="12pt"/>
    </style:style>
    <style:style style:name="T478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479" style:parent-style-name="DefaultParagraphFont" style:family="text">
      <style:text-properties style:font-name="Times New Roman" fo:font-size="12pt" style:font-size-asian="12pt" style:font-size-complex="12pt"/>
    </style:style>
    <style:style style:name="T480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481" style:parent-style-name="DefaultParagraphFont" style:family="text">
      <style:text-properties style:font-name="Times New Roman" fo:font-size="12pt" style:font-size-asian="12pt" style:font-size-complex="12pt"/>
    </style:style>
    <style:style style:name="T482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483" style:parent-style-name="DefaultParagraphFont" style:family="text">
      <style:text-properties style:font-name="Times New Roman" fo:font-size="12pt" style:font-size-asian="12pt" style:font-size-complex="12pt"/>
    </style:style>
    <style:style style:name="T484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485" style:parent-style-name="DefaultParagraphFont" style:family="text">
      <style:text-properties style:font-name="Times New Roman" fo:font-size="12pt" style:font-size-asian="12pt" style:font-size-complex="12pt"/>
    </style:style>
    <style:style style:name="T486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487" style:parent-style-name="DefaultParagraphFont" style:family="text">
      <style:text-properties style:font-name="Times New Roman" fo:font-size="12pt" style:font-size-asian="12pt" style:font-size-complex="12pt"/>
    </style:style>
    <style:style style:name="T488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489" style:parent-style-name="DefaultParagraphFont" style:family="text">
      <style:text-properties style:font-name="Times New Roman" fo:font-size="12pt" style:font-size-asian="12pt" style:font-size-complex="12pt"/>
    </style:style>
    <style:style style:name="T490" style:parent-style-name="DefaultParagraphFont" style:family="text">
      <style:text-properties style:font-name="Times New Roman" fo:letter-spacing="0.0402in" fo:font-size="12pt" style:font-size-asian="12pt" style:font-size-complex="12pt"/>
    </style:style>
    <style:style style:name="T491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492" style:parent-style-name="DefaultParagraphFont" style:family="text">
      <style:text-properties style:font-name="Times New Roman" fo:letter-spacing="-0.018in" style:text-scale="114%" fo:font-size="12pt" style:font-size-asian="12pt" style:font-size-complex="12pt"/>
    </style:style>
    <style:style style:name="T493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494" style:parent-style-name="DefaultParagraphFont" style:family="text">
      <style:text-properties style:font-name="Times New Roman" fo:letter-spacing="0.0194in" style:text-scale="114%" fo:font-size="12pt" style:font-size-asian="12pt" style:font-size-complex="12pt"/>
    </style:style>
    <style:style style:name="T495" style:parent-style-name="DefaultParagraphFont" style:family="text">
      <style:text-properties style:font-name="Times New Roman" fo:font-size="12pt" style:font-size-asian="12pt" style:font-size-complex="12pt"/>
    </style:style>
    <style:style style:name="T496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497" style:parent-style-name="DefaultParagraphFont" style:family="text">
      <style:text-properties style:font-name="Times New Roman" fo:font-size="12pt" style:font-size-asian="12pt" style:font-size-complex="12pt"/>
    </style:style>
    <style:style style:name="T498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499" style:parent-style-name="DefaultParagraphFont" style:family="text">
      <style:text-properties style:font-name="Times New Roman" style:text-scale="123%" fo:font-size="12pt" style:font-size-asian="12pt" style:font-size-complex="12pt"/>
    </style:style>
    <style:style style:name="T500" style:parent-style-name="DefaultParagraphFont" style:family="text">
      <style:text-properties style:font-name="Times New Roman" fo:letter-spacing="0.0006in" style:text-scale="123%" fo:font-size="12pt" style:font-size-asian="12pt" style:font-size-complex="12pt"/>
    </style:style>
    <style:style style:name="T501" style:parent-style-name="DefaultParagraphFont" style:family="text">
      <style:text-properties style:font-name="Times New Roman" style:text-scale="123%" fo:font-size="12pt" style:font-size-asian="12pt" style:font-size-complex="12pt"/>
    </style:style>
    <style:style style:name="T502" style:parent-style-name="DefaultParagraphFont" style:family="text">
      <style:text-properties style:font-name="Times New Roman" fo:letter-spacing="-0.0243in" style:text-scale="123%" fo:font-size="12pt" style:font-size-asian="12pt" style:font-size-complex="12pt"/>
    </style:style>
    <style:style style:name="T503" style:parent-style-name="DefaultParagraphFont" style:family="text">
      <style:text-properties style:font-name="Times New Roman" fo:font-size="12pt" style:font-size-asian="12pt" style:font-size-complex="12pt"/>
    </style:style>
    <style:style style:name="T504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505" style:parent-style-name="DefaultParagraphFont" style:family="text">
      <style:text-properties style:font-name="Times New Roman" style:text-scale="76%" fo:font-size="12pt" style:font-size-asian="12pt" style:font-size-complex="12pt"/>
    </style:style>
    <style:style style:name="T506" style:parent-style-name="DefaultParagraphFont" style:family="text">
      <style:text-properties style:font-name="Times New Roman" fo:letter-spacing="0.0097in" style:text-scale="76%" fo:font-size="12pt" style:font-size-asian="12pt" style:font-size-complex="12pt"/>
    </style:style>
    <style:style style:name="T507" style:parent-style-name="DefaultParagraphFont" style:family="text">
      <style:text-properties style:font-name="Times New Roman" fo:font-size="12pt" style:font-size-asian="12pt" style:font-size-complex="12pt"/>
    </style:style>
    <style:style style:name="T508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509" style:parent-style-name="DefaultParagraphFont" style:family="text">
      <style:text-properties style:font-name="Times New Roman" fo:font-size="12pt" style:font-size-asian="12pt" style:font-size-complex="12pt"/>
    </style:style>
    <style:style style:name="T510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511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512" style:parent-style-name="DefaultParagraphFont" style:family="text">
      <style:text-properties style:font-name="Times New Roman" fo:letter-spacing="0.0034in" style:text-scale="91%" fo:font-size="12pt" style:font-size-asian="12pt" style:font-size-complex="12pt"/>
    </style:style>
    <style:style style:name="T513" style:parent-style-name="DefaultParagraphFont" style:family="text">
      <style:text-properties style:font-name="Times New Roman" fo:font-size="12pt" style:font-size-asian="12pt" style:font-size-complex="12pt"/>
    </style:style>
    <style:style style:name="T514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515" style:parent-style-name="DefaultParagraphFont" style:family="text">
      <style:text-properties style:font-name="Times New Roman" fo:font-size="12pt" style:font-size-asian="12pt" style:font-size-complex="12pt"/>
    </style:style>
    <style:style style:name="P51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1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1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1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2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21" style:parent-style-name="Normal" style:family="paragraph">
      <style:paragraph-properties fo:widows="0" fo:orphans="0" style:text-autospace="none" fo:margin-top="0.0027in" fo:margin-bottom="0in" fo:line-height="0.1805in"/>
      <style:text-properties style:font-name="Times New Roman" fo:font-size="13pt" style:font-size-asian="13pt" style:font-size-complex="13pt"/>
    </style:style>
    <style:style style:name="P522" style:parent-style-name="Normal" style:family="paragraph">
      <style:paragraph-properties fo:widows="0" fo:orphans="0" style:text-autospace="none" fo:margin-bottom="0in" fo:line-height="0.1916in" fo:margin-left="0.1069in" fo:margin-right="0.3875in" fo:text-indent="-0.0333in">
        <style:tab-stops>
          <style:tab-stop style:type="left" style:position="5.2819in"/>
        </style:tab-stops>
      </style:paragraph-properties>
    </style:style>
    <style:style style:name="T523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524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525" style:parent-style-name="DefaultParagraphFont" style:family="text">
      <style:text-properties style:font-name="Times New Roman" fo:font-size="12pt" style:font-size-asian="12pt" style:font-size-complex="12pt"/>
    </style:style>
    <style:style style:name="T526" style:parent-style-name="DefaultParagraphFont" style:family="text">
      <style:text-properties style:font-name="Times New Roman" fo:font-size="12pt" style:font-size-asian="12pt" style:font-size-complex="12pt"/>
    </style:style>
    <style:style style:name="T52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28" style:parent-style-name="DefaultParagraphFont" style:family="text">
      <style:text-properties style:font-name="Times New Roman" fo:letter-spacing="-0.0111in" style:text-position="4.1% 100%" fo:font-size="12pt" style:font-size-asian="12pt" style:font-size-complex="12pt"/>
    </style:style>
    <style:style style:name="T52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30" style:parent-style-name="DefaultParagraphFont" style:family="text">
      <style:text-properties style:font-name="Times New Roman" fo:font-size="12pt" style:font-size-asian="12pt" style:font-size-complex="12pt"/>
    </style:style>
    <style:style style:name="T531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532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533" style:parent-style-name="DefaultParagraphFont" style:family="text">
      <style:text-properties style:font-name="Times New Roman" fo:letter-spacing="0.0291in" style:text-scale="84%" fo:font-size="12pt" style:font-size-asian="12pt" style:font-size-complex="12pt"/>
    </style:style>
    <style:style style:name="T534" style:parent-style-name="DefaultParagraphFont" style:family="text">
      <style:text-properties style:font-name="Times New Roman" fo:font-size="12pt" style:font-size-asian="12pt" style:font-size-complex="12pt"/>
    </style:style>
    <style:style style:name="T535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536" style:parent-style-name="DefaultParagraphFont" style:family="text">
      <style:text-properties style:font-name="Arial" style:font-name-complex="Arial" fo:font-style="italic" style:font-style-asian="italic" style:font-style-complex="italic" style:text-scale="91%"/>
    </style:style>
    <style:style style:name="T537" style:parent-style-name="DefaultParagraphFont" style:family="text">
      <style:text-properties style:font-name="Arial" style:font-name-complex="Arial" fo:font-style="italic" style:font-style-asian="italic" style:font-style-complex="italic" fo:letter-spacing="-0.0013in" style:text-scale="91%"/>
    </style:style>
    <style:style style:name="T538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539" style:parent-style-name="DefaultParagraphFont" style:family="text">
      <style:text-properties style:font-name="Times New Roman" fo:letter-spacing="0.0125in" style:text-scale="91%" fo:font-size="12pt" style:font-size-asian="12pt" style:font-size-complex="12pt"/>
    </style:style>
    <style:style style:name="T540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<text:s/></text:span><text:span text:style-name="T9">EKONOMIKOS</text:span><text:span text:style-name="T10"><text:s/></text:span><text:span text:style-name="T11">PAANGOS</text:span><text:span text:style-name="T12"><text:s/></text:span><text:span text:style-name="T13">DEPARTAMENTO</text:span><text:span text:style-name="T14"><text:s/></text:span><text:span text:style-name="T15">EKONOMIKOS</text:span><text:span text:style-name="T16"><text:s/></text:span><text:span text:style-name="T17">SKYRIUS</text:span></text:p>
      <text:p text:style-name="P18"/>
      <text:p text:style-name="P19"/>
      <text:p text:style-name="P20"><text:span text:style-name="T21">PAYMA</text:span></text:p>
      <text:p text:style-name="P22"/>
      <text:p text:style-name="P23"><text:span text:style-name="T24">DEL</text:span><text:span text:style-name="T25"><text:s/></text:span><text:span text:style-name="T26">MAMENINES</text:span><text:span text:style-name="T27"><text:s/></text:span><text:span text:style-name="T28">PREKYBOS</text:span><text:span text:style-name="T29"><text:s/></text:span><text:span text:style-name="T30">JMONIIJ</text:span><text:span text:style-name="T31"><text:s/></text:span><text:span text:style-name="T32">NES4ININGIJ</text:span><text:span text:style-name="T33"><text:s/></text:span><text:span text:style-name="T34">VEIKSMIJ</text:span><text:span text:style-name="T35"><text:s/></text:span><text:span text:style-name="T36">DRAUDIMO ISTATYMO</text:span><text:span text:style-name="T37"><text:s/></text:span><text:span text:style-name="T38">NR.XI-626 PAKEITIMO</text:span><text:span text:style-name="T39"><text:s/></text:span><text:span text:style-name="T40">ISTATYMO</text:span><text:span text:style-name="T41"><text:s/></text:span><text:span text:style-name="T42">PROJEKTO (Nr.</text:span><text:span text:style-name="T43"><text:s/></text:span><text:span text:style-name="T44">14-0435-01-I)</text:span></text:p>
      <text:p text:style-name="P45"/>
      <text:p text:style-name="P46"/>
      <text:p text:style-name="P47"><text:span text:style-name="T48">20</text:span><text:span text:style-name="T49"><text:s/></text:span><text:span text:style-name="T50">14-10-20</text:span><text:span text:style-name="T51"><text:s/></text:span><text:span text:style-name="T52">Nr.</text:span><text:span text:style-name="T53"><text:s/></text:span><text:span text:style-name="T54">NV-3290</text:span></text:p>
      <text:p text:style-name="P55"/>
      <text:p text:style-name="P56"><text:span text:style-name="T57">Vilnius</text:span></text:p>
      <text:p text:style-name="P58"/>
      <text:p text:style-name="P59"/>
      <text:p text:style-name="P60"/>
      <text:p text:style-name="P61"><text:span text:style-name="T62">1.<text:s/></text:span><text:span text:style-name="T63"><text:s/></text:span><text:span text:style-name="T64">Projekto</text:span><text:span text:style-name="T65"><text:s/></text:span><text:span text:style-name="T66">rengèjas:</text:span><text:span text:style-name="T67"><text:s/></text:span><text:span text:style-name="T68">Ukio</text:span><text:span text:style-name="T69"><text:s/></text:span><text:span text:style-name="T70">ministerija.</text:span></text:p>
      <text:p text:style-name="P71"><text:span text:style-name="T72">2. <text:s/></text:span><text:span text:style-name="T73"><text:s/></text:span><text:span text:style-name="T74">Projekto</text:span><text:span text:style-name="T75"><text:s/></text:span><text:span text:style-name="T76">tikslas, <text:s/>esmé:</text:span><text:span text:style-name="T77"><text:s/></text:span><text:span text:style-name="T78">isamiau</text:span><text:span text:style-name="T79"><text:s/></text:span><text:span text:style-name="T80">reglamentuoti</text:span><text:span text:style-name="T81"><text:s/></text:span><text:span text:style-name="T82">poveikio</text:span><text:span text:style-name="T83"><text:s/></text:span><text:span text:style-name="T84">priemoniq <text:s/></text:span><text:span text:style-name="T85">(ekonominiq</text:span><text:span text:style-name="T86"><text:s text:c="2"/></text:span><text:span text:style-name="T87">sankcijq)<text:s/></text:span><text:span text:style-name="T88">taikymo<text:s/></text:span><text:span text:style-name="T89"><text:s/></text:span><text:span text:style-name="T90">Ukio</text:span><text:span text:style-name="T91"><text:s/></text:span><text:span text:style-name="T92">subjektams<text:s/></text:span><text:span text:style-name="T93"><text:s/></text:span><text:span text:style-name="T94">procesq <text:s/></text:span><text:span text:style-name="T95"><text:s/></text:span><text:span text:style-name="T96">statymo <text:s/></text:span><text:span text:style-name="T97"><text:s/></text:span><text:span text:style-name="T98">projektas</text:span><text:span text:style-name="T99"><text:s/></text:span><text:span text:style-name="T100">papildomas <text:s text:c="2"/>ir <text:s text:c="2"/></text:span><text:span text:style-name="T101">idéstomas</text:span><text:span text:style-name="T102"><text:s/></text:span><text:span text:style-name="T103">nauja redakcija,</text:span><text:span text:style-name="T104"><text:s/></text:span><text:span text:style-name="T105">gyvendinant<text:s/></text:span><text:span text:style-name="T106"><text:s/></text:span><text:span text:style-name="T107">Poveikio</text:span><text:span text:style-name="T108"><text:s/></text:span><text:span text:style-name="T109">priemoniq</text:span><text:span text:style-name="T110"><text:s/></text:span><text:span text:style-name="T111">taikymo</text:span><text:span text:style-name="T112"><text:s/></text:span><text:span text:style-name="T113">ükio</text:span><text:span text:style-name="T114"><text:s/></text:span><text:span text:style-name="T115">subjektams <text:s/>pagrindiniq</text:span><text:span text:style-name="T116"><text:s/></text:span><text:span text:style-name="T117">nuostati.</text:span><text:span text:style-name="T118"><text:s/></text:span><text:span text:style-name="T119">koncepcijos</text:span><text:span text:style-name="T120"><text:s/></text:span><text:span text:style-name="T121">(Vyriausybes</text:span><text:span text:style-name="T122"><text:s/></text:span><text:span text:style-name="T123">2012<text:s/></text:span><text:span text:style-name="T124"><text:s/></text:span><text:span text:style-name="T125">10</text:span><text:span text:style-name="T126"><text:s/></text:span><text:span text:style-name="T127">24</text:span><text:span text:style-name="T128"><text:s/></text:span><text:span text:style-name="T129">Nutarimas</text:span><text:span text:style-name="T130"><text:s/></text:span><text:span text:style-name="T131">Nr.1304) <text:s/></text:span><text:span text:style-name="T132">nuostatas,</text:span><text:span text:style-name="T133"><text:s text:c="2"/>susijusias</text:span><text:span text:style-name="T134"><text:s/></text:span><text:span text:style-name="T135">su:<text:s/></text:span><text:span text:style-name="T136"><text:s/></text:span><text:span text:style-name="T137">a)<text:s/></text:span><text:span text:style-name="T138">jpareigojimu</text:span><text:span text:style-name="T139"><text:s/></text:span><text:span text:style-name="T140">Konkurencijos tarybai</text:span><text:span text:style-name="T141"><text:s/></text:span><text:span text:style-name="T142">informuoti</text:span><text:span text:style-name="T143"><text:s/></text:span><text:span text:style-name="T144">asmenis</text:span><text:span text:style-name="T145"><text:s/></text:span><text:span text:style-name="T146">apie<text:s/></text:span><text:span text:style-name="T147">paeidimo</text:span><text:span text:style-name="T148"><text:s/></text:span><text:span text:style-name="T149">tyrimo</text:span><text:span text:style-name="T150"><text:s/></text:span><text:span text:style-name="T151">pradèjim4,</text:span><text:span text:style-name="T152"><text:s/></text:span><text:span text:style-name="T153">b)</text:span><text:span text:style-name="T154"><text:s/></text:span><text:span text:style-name="T155">asmenq</text:span><text:span text:style-name="T156"><text:s/></text:span><text:span text:style-name="T157">teise</text:span><text:span text:style-name="T158"><text:s/></text:span><text:span text:style-name="T159">susipainti</text:span><text:span text:style-name="T160"><text:s/></text:span><text:span text:style-name="T161">su</text:span><text:span text:style-name="T162"><text:s/></text:span><text:span text:style-name="T163">tyrimo</text:span><text:span text:style-name="T164"><text:s/></text:span><text:span text:style-name="T165">ivadomis</text:span><text:span text:style-name="T166"><text:s/></text:span><text:span text:style-name="T167">ir</text:span><text:span text:style-name="T168"><text:s/></text:span><text:span text:style-name="T169">pateikti <text:s/></text:span><text:span text:style-name="T170">paaikinimus,</text:span><text:span text:style-name="T171"><text:s/></text:span><text:span text:style-name="T172">c)</text:span><text:span text:style-name="T173"><text:s/></text:span><text:span text:style-name="T174">pareiga tinkamai</text:span><text:span text:style-name="T175"><text:s/></text:span><text:span text:style-name="T176">praneti</text:span><text:span text:style-name="T177"><text:s/></text:span><text:span text:style-name="T178">apie</text:span><text:span text:style-name="T179"><text:s/></text:span><text:span text:style-name="T180">bylos</text:span><text:span text:style-name="T181"><text:s/></text:span><text:span text:style-name="T182">nagrinéjimo</text:span><text:span text:style-name="T183"><text:s/></text:span><text:span text:style-name="T184">viet</text:span><text:span text:style-name="T185"><text:s/></text:span><text:span text:style-name="T186">ir</text:span><text:span text:style-name="T187"><text:s/></text:span><text:span text:style-name="T188">Iaikq,</text:span><text:span text:style-name="T189"><text:s/></text:span><text:span text:style-name="T190">d)</text:span><text:span text:style-name="T191"><text:s/></text:span><text:span text:style-name="T192">teise <text:s/>apklausti</text:span><text:span text:style-name="T193"><text:s/></text:span><text:span text:style-name="T194">liudytojus,</text:span><text:span text:style-name="T195"><text:s/></text:span><text:span text:style-name="T196">e)</text:span><text:span text:style-name="T197"><text:s/></text:span><text:span text:style-name="T198">sankcijq</text:span><text:span text:style-name="T199"><text:s/></text:span><text:span text:style-name="T200">senatimi.<text:s/></text:span><text:span text:style-name="T201"><text:s/></text:span><text:span text:style-name="T202">Nustatoma <text:s/></text:span><text:span text:style-name="T203"><text:s/></text:span><text:span text:style-name="T204">6<text:s/></text:span><text:span text:style-name="T205"><text:s/></text:span><text:span text:style-name="T206">men.<text:s/></text:span><text:span text:style-name="T207"><text:s/></text:span><text:span text:style-name="T208">statymo <text:s/></text:span><text:span text:style-name="T209"><text:s/></text:span><text:span text:style-name="T210">paeidimo</text:span><text:span text:style-name="T211"><text:s text:c="3"/>nagrinejimo<text:s/></text:span><text:span text:style-name="T212"><text:s/></text:span><text:span text:style-name="T213">Konkurencijos<text:s/></text:span><text:span text:style-name="T214"><text:s/></text:span><text:span text:style-name="T215">taryboje</text:span><text:span text:style-name="T216"><text:s/></text:span><text:span text:style-name="T217">terminas,</text:span><text:span text:style-name="T218"><text:s/></text:span><text:span text:style-name="T219">vietoj</text:span><text:span text:style-name="T220"><text:s/></text:span><text:span text:style-name="T221">dabar</text:span><text:span text:style-name="T222"><text:s/></text:span><text:span text:style-name="T223">esanëio</text:span><text:span text:style-name="T224"><text:s/></text:span><text:span text:style-name="T225">3<text:s/></text:span><text:span text:style-name="T226"><text:s/></text:span><text:span text:style-name="T227">ménesiq. <text:s/>Atsive1giant <text:s text:c="3"/></text:span><text:span text:style-name="T228"><text:s/></text:span><text:span text:style-name="T229">Konkurencijos</text:span><text:span text:style-name="T230"><text:s/></text:span><text:span text:style-name="T231">tarybos</text:span><text:span text:style-name="T232"><text:s/></text:span><text:span text:style-name="T233">pateiktus</text:span><text:span text:style-name="T234"><text:s/></text:span><text:span text:style-name="T235">pasiulymus<text:s/></text:span><text:span text:style-name="T236"><text:s/></text:span><text:span text:style-name="T237">del<text:s/></text:span><text:span text:style-name="T238"><text:s/></text:span><text:span text:style-name="T239">galiojanëio<text:s/></text:span><text:span text:style-name="T240"><text:s/></text:span><text:span text:style-name="T241">statymo</text:span><text:span text:style-name="T242"><text:s text:c="3"/></text:span><text:span text:style-name="T243">gyvendinimo <text:s/></text:span><text:span text:style-name="T244"><text:s/></text:span><text:span text:style-name="T245">praktikoje <text:s text:c="2"/></text:span><text:span text:style-name="T246">irykejusiq<text:s/></text:span><text:span text:style-name="T247"><text:s/></text:span><text:span text:style-name="T248">trukumq,</text:span><text:span text:style-name="T249"><text:s/></text:span><text:span text:style-name="T250">nustatoma:</text:span><text:span text:style-name="T251"><text:s/></text:span><text:span text:style-name="T252">a)</text:span><text:span text:style-name="T253"><text:s/></text:span><text:span text:style-name="T254">draudimas</text:span><text:span text:style-name="T255"><text:s/></text:span><text:span text:style-name="T256">sieti</text:span><text:span text:style-name="T257"><text:s/></text:span><text:span text:style-name="T258">tiekejo <text:s/></text:span><text:span text:style-name="T259">prekii.4<text:s/></text:span><text:span text:style-name="T260"><text:s/></text:span><text:span text:style-name="T261">pardavimo <text:s/>kainas</text:span><text:span text:style-name="T262"><text:s/></text:span><text:span text:style-name="T263">su</text:span><text:span text:style-name="T264"><text:s/></text:span><text:span text:style-name="T265">tiekéjo</text:span><text:span text:style-name="T266"><text:s/></text:span><text:span text:style-name="T267">prekiq</text:span><text:span text:style-name="T268"><text:s/></text:span><text:span text:style-name="T269">tiekimo</text:span><text:span text:style-name="T270"><text:s/></text:span><text:span text:style-name="T271">sIygomis<text:s/></text:span><text:span text:style-name="T272"><text:s/></text:span><text:span text:style-name="T273">tretiesiems <text:s/>asmenims,</text:span><text:span text:style-name="T274"><text:s/></text:span><text:span text:style-name="T275">b) teisé</text:span><text:span text:style-name="T276"><text:s/></text:span><text:span text:style-name="T277">Konkurencijos</text:span><text:span text:style-name="T278"><text:s/></text:span><text:span text:style-name="T279">tarybai</text:span><text:span text:style-name="T280"><text:s/></text:span><text:span text:style-name="T281">gauti</text:span><text:span text:style-name="T282"><text:s/></text:span><text:span text:style-name="T283">i</text:span><text:span text:style-name="T284"><text:s/></text:span><text:span text:style-name="T285">prekybos</text:span><text:span text:style-name="T286"><text:s/></text:span><text:span text:style-name="T287">jmoniq</text:span><text:span text:style-name="T288"><text:s/></text:span><text:span text:style-name="T289">ir</text:span><text:span text:style-name="T290"><text:s/></text:span><text:span text:style-name="T291">tiekéjq <text:s/></text:span><text:span text:style-name="T292"><text:s/></text:span><text:span text:style-name="T293">visus <text:s/></text:span><text:span text:style-name="T294"><text:s/></text:span><text:span text:style-name="T295">dokumentus <text:s text:c="3"/>reikalingus <text:s/></text:span><text:span text:style-name="T296"><text:s/></text:span><text:span text:style-name="T297">pavestoms <text:s/></text:span><text:span text:style-name="T298"><text:s/></text:span><text:span text:style-name="T299">funkeijoms <text:s text:c="3"/>atlikti, <text:s/></text:span><text:span text:style-name="T300"><text:s/></text:span><text:span text:style-name="T301">c) <text:s/></text:span><text:span text:style-name="T302"><text:s/></text:span><text:span text:style-name="T303">galimybé</text:span><text:span text:style-name="T304"><text:s/></text:span><text:span text:style-name="T305">Konkurencij</text:span><text:span text:style-name="T306"><text:s/></text:span><text:span text:style-name="T307">os <text:s/></text:span><text:span text:style-name="T308"><text:s/></text:span><text:span text:style-name="T309">tarybai <text:s text:c="3"/>neskelbti <text:s/></text:span><text:span text:style-name="T310"><text:s/></text:span><text:span text:style-name="T311">ir <text:s/></text:span><text:span text:style-name="T312"><text:s/></text:span><text:span text:style-name="T313">neatskleisti <text:s/></text:span><text:span text:style-name="T314"><text:s/></text:span><text:span text:style-name="T315">tiekéj <text:s/></text:span><text:span text:style-name="T316"><text:s/></text:span><text:span text:style-name="T317">identifikuojaniq <text:s text:c="2"/></text:span><text:span text:style-name="T318"><text:s/></text:span><text:span text:style-name="T319">duomen’q.<text:s/></text:span><text:span text:style-name="T320">Nustatoma,</text:span><text:span text:style-name="T321"><text:s/></text:span><text:span text:style-name="T322">kad <text:s/>Konkurencijos <text:s/>taryba</text:span><text:span text:style-name="T323"><text:s/></text:span><text:span text:style-name="T324">atlieka</text:span><text:span text:style-name="T325"><text:s/></text:span><text:span text:style-name="T326">jstatymo</text:span><text:span text:style-name="T327"><text:s/></text:span><text:span text:style-name="T328">stebésen4</text:span><text:span text:style-name="T329"><text:s/></text:span><text:span text:style-name="T330">ir</text:span><text:span text:style-name="T331"><text:s/></text:span><text:span text:style-name="T332">kas</text:span><text:span text:style-name="T333"><text:s/></text:span><text:span text:style-name="T334">du</text:span><text:span text:style-name="T335"><text:s/></text:span><text:span text:style-name="T336">metai</text:span><text:span text:style-name="T337"><text:s/></text:span><text:span text:style-name="T338">paym<text:s/></text:span><text:span text:style-name="T339">apie</text:span><text:span text:style-name="T340"><text:s text:c="2"/></text:span><text:span text:style-name="T341">stebésenos <text:s/></text:span><text:span text:style-name="T342">rezultatus <text:s/>teikia <text:s/>Teisingumo</text:span><text:span text:style-name="T343"><text:s/></text:span><text:span text:style-name="T344">ministerijai.</text:span><text:span text:style-name="T345"><text:s/></text:span><text:span text:style-name="T346">Siülomas</text:span><text:span text:style-name="T347"><text:s/></text:span><text:span text:style-name="T348">statymo<text:s/></text:span><text:span text:style-name="T349"><text:s/></text:span><text:span text:style-name="T350">jsigaliojimo terminas</text:span><text:span text:style-name="T351"><text:s/></text:span><text:span text:style-name="T352">2015</text:span><text:span text:style-name="T353"><text:s/></text:span><text:span text:style-name="T354">05</text:span><text:span text:style-name="T355"><text:s/></text:span><text:span text:style-name="T356">01</text:span></text:p>
      <text:p text:style-name="P357"><text:span text:style-name="T358">3. <text:s text:c="2"/></text:span><text:span text:style-name="T359"><text:s/></text:span><text:span text:style-name="T360">Derinimas:<text:s/></text:span><text:span text:style-name="T361"><text:s/></text:span><text:span text:style-name="T362">del</text:span><text:span text:style-name="T363"><text:s/></text:span><text:span text:style-name="T364">Teisingumo</text:span><text:span text:style-name="T365"><text:s/></text:span><text:span text:style-name="T366">ministerijos,</text:span><text:span text:style-name="T367"><text:s/></text:span><text:span text:style-name="T368">emés</text:span><text:span text:style-name="T369"><text:s/></text:span><text:span text:style-name="T370">Ukio</text:span><text:span text:style-name="T371"><text:s/></text:span><text:span text:style-name="T372">ministerijos,</text:span><text:span text:style-name="T373"><text:s/></text:span><text:span text:style-name="T374">Konkurencijos <text:s/>tarybos,</text:span><text:span text:style-name="T375"><text:s/></text:span><text:span text:style-name="T376">Prekybos<text:s/></text:span><text:span text:style-name="T377"><text:s/></text:span><text:span text:style-name="T378">jmoniq<text:s/></text:span><text:span text:style-name="T379"><text:s/></text:span><text:span text:style-name="T380">asociacijos,<text:s/></text:span><text:span text:style-name="T381"><text:s/></text:span><text:span text:style-name="T382">Laisvos<text:s/></text:span><text:span text:style-name="T383"><text:s/></text:span><text:span text:style-name="T384">rinkos<text:s/></text:span><text:span text:style-name="T385"><text:s/></text:span><text:span text:style-name="T386">instituto<text:s/></text:span><text:span text:style-name="T387"><text:s/></text:span><text:span text:style-name="T388">pastabq,<text:s/></text:span><text:span text:style-name="T389"><text:s/></text:span><text:span text:style-name="T390">j</text:span><text:span text:style-name="T391"><text:s/></text:span><text:span text:style-name="T392">kurias <text:s text:c="2"/>neatsive1gta,</text:span><text:span text:style-name="T393"><text:s/></text:span><text:span text:style-name="T394">teikiama</text:span><text:span text:style-name="T395"><text:s/></text:span><text:span text:style-name="T396">derinimo</text:span><text:span text:style-name="T397"><text:s/></text:span><text:span text:style-name="T398">payma.</text:span></text:p>
      <text:p text:style-name="P399"><text:span text:style-name="T400">4.<text:s/></text:span><text:span text:style-name="T401"><text:s/></text:span><text:span text:style-name="T402">Dalykinio</text:span><text:span text:style-name="T403"><text:s/></text:span><text:span text:style-name="T404">vertinimo<text:s/></text:span><text:span text:style-name="T405">ivada:</text:span></text:p>
      <text:p text:style-name="P406"><text:span text:style-name="T407">4.1 <text:s/></text:span><text:span text:style-name="T408"><text:s/></text:span><text:span text:style-name="T409">siu1yiau <text:s/></text:span><text:span text:style-name="T410"><text:s/></text:span><text:span text:style-name="T411">statymo <text:s text:c="2"/></text:span><text:span text:style-name="T412"><text:s/></text:span><text:span text:style-name="T413">projekto <text:s/></text:span><text:span text:style-name="T414"><text:s/></text:span><text:span text:style-name="T415">13 <text:s text:c="2"/></text:span><text:span text:style-name="T416"><text:s/></text:span><text:span text:style-name="T417">straipsnio<text:s/></text:span><text:span text:style-name="T418"><text:s/></text:span><text:span text:style-name="T419">,,Sankcijos” <text:s/></text:span><text:span text:style-name="T420"><text:s/></text:span><text:span text:style-name="T421">9 <text:s/></text:span><text:span text:style-name="T422"><text:s/></text:span><text:span text:style-name="T423">punkt<text:s/></text:span><text:span text:style-name="T424"><text:s/></text:span><text:span text:style-name="T425">suderinti <text:s/></text:span><text:span text:style-name="T426"><text:s/></text:span><text:span text:style-name="T427">su</text:span></text:p>
      <text:p text:style-name="P428"><text:span text:style-name="T429">Konkurencijos</text:span><text:span text:style-name="T430"><text:s/></text:span><text:span text:style-name="T431">statymo</text:span><text:span text:style-name="T432"><text:s/></text:span><text:span text:style-name="T433">39</text:span><text:span text:style-name="T434"><text:s/></text:span><text:span text:style-name="T435">straipsniu</text:span><text:span text:style-name="T436"><text:s/></text:span><text:span text:style-name="T437">,,Ukio</text:span><text:span text:style-name="T438"><text:s/></text:span><text:span text:style-name="T439">subjektams</text:span><text:span text:style-name="T440"><text:s/></text:span><text:span text:style-name="T441">paskirtq sankcijq</text:span><text:span text:style-name="T442"><text:s/></text:span><text:span text:style-name="T443">vykdymas”.</text:span></text:p>
      <text:p text:style-name="P444"><text:span text:style-name="T445">4.2</text:span><text:span text:style-name="T446"><text:s/></text:span><text:span text:style-name="T447">siulyiau</text:span><text:span text:style-name="T448"><text:s/></text:span><text:span text:style-name="T449">palikti galioti</text:span><text:span text:style-name="T450"><text:s/></text:span><text:span text:style-name="T451">esam</text:span><text:span text:style-name="T452"><text:s/></text:span><text:span text:style-name="T453">3<text:s/></text:span><text:span text:style-name="T454"><text:s/></text:span><text:span text:style-name="T455">men.</text:span><text:span text:style-name="T456"><text:s/></text:span><text:span text:style-name="T457">tyrimo</text:span><text:span text:style-name="T458"><text:s/></text:span><text:span text:style-name="T459">baigimo</text:span><text:span text:style-name="T460"><text:s/></text:span><text:span text:style-name="T461">termin</text:span><text:span text:style-name="T462"><text:s/></text:span><text:span text:style-name="T463">ir</text:span><text:span text:style-name="T464"><text:s/></text:span><text:span text:style-name="T465">atsisakyti</text:span><text:span text:style-name="T466"><text:s/></text:span><text:span text:style-name="T467">10</text:span><text:span text:style-name="T468"><text:s/></text:span><text:span text:style-name="T469">straipsnyje siUlomo</text:span><text:span text:style-name="T470"><text:s/></text:span><text:span text:style-name="T471">6</text:span><text:span text:style-name="T472"><text:s/></text:span><text:span text:style-name="T473">men.</text:span><text:span text:style-name="T474"><text:s/></text:span><text:span text:style-name="T475">tyrimo</text:span><text:span text:style-name="T476"><text:s/></text:span><text:span text:style-name="T477">termino,</text:span><text:span text:style-name="T478"><text:s/></text:span><text:span text:style-name="T479">nes</text:span><text:span text:style-name="T480"><text:s/></text:span><text:span text:style-name="T481">Konkurencijos</text:span><text:span text:style-name="T482"><text:s/></text:span><text:span text:style-name="T483">taryba <text:s/>gali</text:span><text:span text:style-name="T484"><text:s/></text:span><text:span text:style-name="T485">priimti</text:span><text:span text:style-name="T486"><text:s/></text:span><text:span text:style-name="T487">nutarim4</text:span><text:span text:style-name="T488"><text:s/></text:span><text:span text:style-name="T489">atlikti papi1dom</text:span><text:span text:style-name="T490"><text:s/></text:span><text:span text:style-name="T491">paeidimo</text:span><text:span text:style-name="T492"><text:s/></text:span><text:span text:style-name="T493">tyrim</text:span><text:span text:style-name="T494"><text:s/></text:span><text:span text:style-name="T495">ir</text:span><text:span text:style-name="T496"><text:s/></text:span><text:span text:style-name="T497">dar</text:span><text:span text:style-name="T498"><text:s/></text:span><text:span text:style-name="T499">kart</text:span><text:span text:style-name="T500"><text:s/></text:span><text:span text:style-name="T501">tyrim</text:span><text:span text:style-name="T502"><text:s/></text:span><text:span text:style-name="T503">tçsti</text:span><text:span text:style-name="T504"><text:s/></text:span><text:span text:style-name="T505">3</text:span><text:span text:style-name="T506"><text:s/></text:span><text:span text:style-name="T507">men.</text:span><text:span text:style-name="T508"><text:s/></text:span><text:span text:style-name="T509">(11</text:span><text:span text:style-name="T510"><text:s/></text:span><text:span text:style-name="T511">str.</text:span><text:span text:style-name="T512"><text:s/></text:span><text:span text:style-name="T513">9</text:span><text:span text:style-name="T514"><text:s/></text:span><text:span text:style-name="T515">punktas).</text:span></text:p>
      <text:p text:style-name="P516"/>
      <text:p text:style-name="P517"/>
      <text:p text:style-name="P518"/>
      <text:p text:style-name="P519"/>
      <text:p text:style-name="P520"/>
      <text:p text:style-name="P521"/>
      <text:p text:style-name="P522"><text:span text:style-name="T523">Skyriaus</text:span><text:span text:style-name="T524"><text:s/></text:span><text:span text:style-name="T525">pataréjas</text:span><text:span text:style-name="T526"><text:tab/></text:span><text:span text:style-name="T527">Aloyzas</text:span><text:span text:style-name="T528"><text:s/></text:span><text:span text:style-name="T529">Duksa<text:s/></text:span><text:span text:style-name="T530">tel.</text:span><text:span text:style-name="T531"><text:s/></text:span><text:span text:style-name="T532">8 706</text:span><text:span text:style-name="T533"><text:s/></text:span><text:span text:style-name="T534">63</text:span><text:span text:style-name="T535"><text:s/></text:span><text:span text:style-name="T536">733</text:span><text:span text:style-name="T537"><text:s/></text:span><text:span text:style-name="T538">el.p.</text:span><text:a xlink:href="mailto:duksa@lrv.lt" office:target-frame-name="_top" xlink:show="replace"><text:span text:style-name="T539"><text:s/></text:span></text:a><text:span text:style-name="T540">a.duksa@lrv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833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LUSadmin</meta:initial-creator>
    <dc:creator>CLUSadmin</dc:creator>
    <meta:creation-date>2014-10-22T06:31:00Z</meta:creation-date>
    <dc:date>2014-10-22T06:31:00Z</dc:date>
    <meta:template xlink:href="Normal" xlink:type="simple"/>
    <meta:editing-cycles>2</meta:editing-cycles>
    <meta:editing-duration>PT0S</meta:editing-duration>
    <meta:document-statistic meta:page-count="1" meta:paragraph-count="15" meta:word-count="324" meta:character-count="2576" meta:row-count="55" meta:non-whitespace-character-count="2267"/>
  </office:meta>
</office:document-meta>
</file>