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indent="0.5in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  <style:text-properties fo:font-style="italic" style:font-style-asian="italic"/>
    </style:style>
    <style:style style:name="P42" style:parent-style-name="Normal" style:family="paragraph">
      <style:paragraph-properties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paragraph-properties fo:text-indent="0.4923in"/>
      <style:text-properties style:font-size-complex="12pt"/>
    </style:style>
    <style:style style:name="P57" style:parent-style-name="Normal" style:family="paragraph">
      <style:paragraph-properties fo:text-indent="0.4923in"/>
      <style:text-properties style:font-size-complex="12pt"/>
    </style:style>
    <style:style style:name="P58" style:parent-style-name="Normal" style:family="paragraph">
      <style:paragraph-properties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indent="0.4923in"/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  <style:text-properties fo:font-style="italic" style:font-style-asian="italic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style="italic" style:font-style-asian="italic"/>
    </style:style>
    <style:style style:name="T8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indent="0.5in"/>
    </style:style>
    <style:style style:name="P8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0.5in"/>
    </style:style>
    <style:style style:name="P91" style:parent-style-name="Normal" style:family="paragraph">
      <style:paragraph-properties fo:text-indent="0.5in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P96" style:parent-style-name="Normal" style:family="paragraph">
      <style:paragraph-properties fo:text-indent="0.5in"/>
    </style:style>
    <style:style style:name="P97" style:parent-style-name="Normal" style:family="paragraph">
      <style:paragraph-properties fo:text-indent="0.5in"/>
    </style:style>
    <style:style style:name="P98" style:parent-style-name="Normal" style:family="paragraph">
      <style:paragraph-properties fo:text-indent="0.5in"/>
      <style:text-properties fo:font-style="italic" style:font-style-asian="italic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text-position="super 62.5%"/>
    </style:style>
    <style:style style:name="T102" style:parent-style-name="DefaultParagraphFont" style:family="text">
      <style:text-properties style:text-position="super 62.5%"/>
    </style:style>
    <style:style style:name="T103" style:parent-style-name="DefaultParagraphFont" style:family="text"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indent="0.5in"/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5in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P115" style:parent-style-name="Normal" style:family="paragraph">
      <style:paragraph-properties fo:text-indent="0.5in"/>
      <style:text-properties style:font-size-complex="12pt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21" style:parent-style-name="Normal" style:family="paragraph">
      <style:paragraph-properties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  <style:text-properties fo:font-style="italic" style:font-style-asian="italic"/>
    </style:style>
    <style:style style:name="P128" style:parent-style-name="Normal" style:family="paragraph">
      <style:paragraph-properties fo:text-indent="0.5in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 style:font-size-complex="12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indent="0.5in"/>
    </style:style>
    <style:style style:name="P13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text-indent="0.5in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P140" style:parent-style-name="Normal" style:family="paragraph">
      <style:paragraph-properties fo:text-indent="0.5in"/>
      <style:text-properties fo:font-style="italic" style:font-style-asian="italic"/>
    </style:style>
    <style:style style:name="P141" style:parent-style-name="Normal" style:family="paragraph">
      <style:paragraph-properties fo:text-indent="0.5in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5in"/>
      <style:text-properties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style:text-position="super 62.5%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indent="0.5in"/>
    </style:style>
    <style:style style:name="P15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text-indent="0.5in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  <style:text-properties fo:font-style="italic" style:font-style-asian="italic"/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weight="bold" style:font-weight-asian="bold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fo:font-style="italic" style:font-style-asian="italic"/>
    </style:style>
    <style:style style:name="T1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7" style:parent-style-name="DefaultParagraphFont" style:family="text">
      <style:text-properties fo:font-weight="bold" style:font-weight-asian="bold" fo:font-style="italic" style:font-style-asian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Normal" style:family="paragraph">
      <style:paragraph-properties fo:text-indent="0.5in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indent="0.5in"/>
    </style:style>
    <style:style style:name="P1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indent="0.5in"/>
      <style:text-properties style:font-size-complex="12pt"/>
    </style:style>
    <style:style style:name="P185" style:parent-style-name="Normal" style:family="paragraph">
      <style:paragraph-properties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indent="0.5in"/>
    </style:style>
    <style:style style:name="P203" style:parent-style-name="Header" style:family="paragraph">
      <style:paragraph-properties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Header" style:family="paragraph">
      <style:paragraph-properties fo:text-indent="0.5in"/>
    </style:style>
    <style:style style:name="P209" style:parent-style-name="Normal" style:family="paragraph">
      <style:paragraph-properties fo:text-indent="0.5in"/>
    </style:style>
    <style:style style:name="P210" style:parent-style-name="Header" style:family="paragraph">
      <style:paragraph-properties fo:text-indent="0.5in"/>
      <style:text-properties style:font-size-complex="12pt"/>
    </style:style>
    <style:style style:name="P211" style:parent-style-name="Normal" style:family="paragraph">
      <style:paragraph-properties fo:text-indent="0.5in"/>
    </style:style>
    <style:style style:name="P212" style:parent-style-name="Header" style:family="paragraph">
      <style:paragraph-properties fo:text-indent="0.5in"/>
      <style:text-properties style:font-size-complex="12pt"/>
    </style:style>
    <style:style style:name="P213" style:parent-style-name="Normal" style:family="paragraph">
      <style:paragraph-properties fo:text-indent="0.5in"/>
    </style:style>
    <style:style style:name="T214" style:parent-style-name="DefaultParagraphFont" style:family="text">
      <style:text-properties fo:font-weight="bold" style:font-weight-asian="bold"/>
    </style:style>
    <style:style style:name="T215" style:parent-style-name="DefaultParagraphFont" style:family="text">
      <style:text-properties fo:font-style="italic" style:font-style-asian="italic"/>
    </style:style>
    <style:style style:name="P216" style:parent-style-name="Normal" style:family="paragraph">
      <style:paragraph-properties fo:text-indent="0.5in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font-style="italic" style:font-style-asian="italic" style:font-size-complex="12pt"/>
    </style:style>
    <style:style style:name="T223" style:parent-style-name="DefaultParagraphFont" style:family="text">
      <style:text-properties fo:font-style="italic" style:font-style-asian="italic" style:font-size-complex="12pt"/>
    </style:style>
    <style:style style:name="T224" style:parent-style-name="DefaultParagraphFont" style:family="text">
      <style:text-properties fo:font-style="italic" style:font-style-asian="italic" style:font-size-complex="12pt"/>
    </style:style>
    <style:style style:name="T225" style:parent-style-name="DefaultParagraphFont" style:family="text">
      <style:text-properties fo:font-style="italic" style:font-style-asian="italic" style:font-size-complex="12pt"/>
    </style:style>
    <style:style style:name="T226" style:parent-style-name="DefaultParagraphFont" style:family="text">
      <style:text-properties fo:font-style="italic" style:font-style-asian="italic" style:font-size-complex="12pt"/>
    </style:style>
    <style:style style:name="T227" style:parent-style-name="DefaultParagraphFont" style:family="text">
      <style:text-properties fo:font-style="italic" style:font-style-asian="italic" style:font-size-complex="12pt"/>
    </style:style>
    <style:style style:name="P228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size-complex="12pt"/>
    </style:style>
    <style:style style:name="P229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style:font-size-complex="12pt"/>
    </style:style>
    <style:style style:name="P230" style:parent-style-name="Normal" style:family="paragraph">
      <style:paragraph-properties fo:text-indent="0.5in"/>
      <style:text-properties fo:font-style="italic" style:font-style-asian="italic"/>
    </style:style>
    <style:style style:name="P231" style:parent-style-name="Normal" style:family="paragraph">
      <style:paragraph-properties fo:text-indent="0.5in"/>
    </style:style>
    <style:style style:name="T232" style:parent-style-name="DefaultParagraphFont" style:family="text">
      <style:text-properties fo:font-weight="bold" style:font-weight-asian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 fo:font-style="italic" style:font-style-asian="italic" style:font-style-complex="italic"/>
    </style:style>
    <style:style style:name="T23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3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text-indent="0.5in"/>
      <style:text-properties style:font-weight-complex="bold"/>
    </style:style>
    <style:style style:name="P24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weight-complex="bold"/>
    </style:style>
    <style:style style:name="P248" style:parent-style-name="Normal" style:family="paragraph">
      <style:paragraph-properties fo:text-indent="0.5in"/>
      <style:text-properties style:font-weight-complex="bold"/>
    </style:style>
    <style:style style:name="P249" style:parent-style-name="Normal" style:family="paragraph">
      <style:paragraph-properties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indent="0.5in"/>
    </style:style>
    <style:style style:name="P258" style:parent-style-name="Normal" style:family="paragraph">
      <style:paragraph-properties fo:text-indent="0.5in"/>
    </style:style>
    <style:style style:name="P259" style:parent-style-name="Normal" style:family="paragraph">
      <style:paragraph-properties fo:text-indent="0.5in"/>
      <style:text-properties style:font-weight-complex="bold"/>
    </style:style>
    <style:style style:name="P260" style:parent-style-name="Normal" style:family="paragraph">
      <style:paragraph-properties fo:text-indent="0.5in"/>
    </style:style>
    <style:style style:name="T261" style:parent-style-name="DefaultParagraphFont" style:family="text">
      <style:text-properties fo:font-weight="bold" style:font-weight-asian="bold"/>
    </style:style>
    <style:style style:name="T262" style:parent-style-name="DefaultParagraphFont" style:family="text">
      <style:text-properties fo:font-style="italic" style:font-style-asian="italic"/>
    </style:style>
    <style:style style:name="P263" style:parent-style-name="Normal" style:family="paragraph">
      <style:paragraph-properties fo:text-indent="0.5in"/>
    </style:style>
    <style:style style:name="P264" style:parent-style-name="Normal" style:family="paragraph">
      <style:text-properties fo:font-style="italic" style:font-style-asian="italic" style:font-size-complex="12pt"/>
    </style:style>
    <style:style style:name="P265" style:parent-style-name="Normal" style:family="paragraph">
      <style:paragraph-properties fo:text-indent="0.5in"/>
    </style:style>
    <style:style style:name="P266" style:parent-style-name="Normal" style:family="paragraph">
      <style:paragraph-properties fo:text-indent="0.5in"/>
    </style:style>
    <style:style style:name="P267" style:parent-style-name="Normal" style:family="paragraph">
      <style:paragraph-properties fo:text-indent="0.5in"/>
      <style:text-properties fo:font-style="italic" style:font-style-asian="italic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fo:font-weight="bold" style:font-weight-asian="bold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 fo:font-style="italic" style:font-style-asian="italic" style:font-style-complex="italic"/>
    </style:style>
    <style:style style:name="T27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279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8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P285" style:parent-style-name="Normal" style:family="paragraph">
      <style:paragraph-properties fo:text-indent="0.5in"/>
    </style:style>
    <style:style style:name="P2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weight-complex="bold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paragraph-properties fo:text-indent="0.5in"/>
    </style:style>
    <style:style style:name="P294" style:parent-style-name="Normal" style:family="paragraph">
      <style:paragraph-properties fo:text-indent="0.5in"/>
      <style:text-properties fo:font-style="italic" style:font-style-asian="italic"/>
    </style:style>
    <style:style style:name="P295" style:parent-style-name="Normal" style:family="paragraph">
      <style:paragraph-properties fo:text-indent="0.5in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/>
      <style:text-properties fo:font-style="italic" style:font-style-asian="italic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 style:font-size-complex="12pt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indent="0.5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indent="0.5in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P312" style:parent-style-name="Normal" style:family="paragraph">
      <style:paragraph-properties fo:text-indent="0.5in"/>
      <style:text-properties fo:font-size="10pt" style:font-size-asian="10pt"/>
    </style:style>
    <style:style style:name="P313" style:parent-style-name="Normal" style:family="paragraph">
      <style:paragraph-properties fo:text-indent="0.5in"/>
      <style:text-properties fo:font-size="10pt" style:font-size-asian="10pt"/>
    </style:style>
    <style:style style:name="P314" style:parent-style-name="Normal" style:family="paragraph">
      <style:paragraph-properties fo:text-indent="0.5in"/>
      <style:text-properties fo:font-style="italic" style:font-style-asian="italic"/>
    </style:style>
    <style:style style:name="P315" style:parent-style-name="Normal" style:family="paragraph">
      <style:paragraph-properties fo:text-indent="0.5in"/>
      <style:text-properties fo:font-size="10pt" style:font-size-asian="10pt"/>
    </style:style>
    <style:style style:name="P316" style:parent-style-name="Normal" style:family="paragraph">
      <style:paragraph-properties fo:text-indent="0.5in"/>
      <style:text-properties fo:font-size="10pt" style:font-size-asian="10pt"/>
    </style:style>
    <style:style style:name="P31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18" style:parent-style-name="Normal" style:family="paragraph">
      <style:paragraph-properties fo:text-indent="0.5in"/>
      <style:text-properties fo:font-size="10pt" style:font-size-asian="10pt"/>
    </style:style>
    <style:style style:name="P319" style:parent-style-name="Normal" style:family="paragraph">
      <style:paragraph-properties fo:text-indent="0.5in"/>
      <style:text-properties fo:font-size="10pt" style:font-size-asian="10p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text-properties style:font-size-complex="12pt"/>
    </style:style>
    <style:style style:name="P324" style:parent-style-name="Normal" style:family="paragraph">
      <style:text-properties style:font-size-complex="12pt"/>
    </style:style>
    <style:style style:name="P325" style:parent-style-name="Normal" style:family="paragraph">
      <style:text-properties style:font-size-complex="12pt"/>
    </style:style>
    <style:style style:name="P326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7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28" style:parent-style-name="Normal" style:family="paragraph">
      <style:paragraph-properties fo:text-indent="0.5in"/>
      <style:text-properties fo:font-style="italic" style:font-style-asian="italic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fo:font-weight="bold" style:font-weight-asian="bold"/>
    </style:style>
    <style:style style:name="T331" style:parent-style-name="DefaultParagraphFont" style:family="text">
      <style:text-properties fo:font-style="italic" style:font-style-asian="italic"/>
    </style:style>
    <style:style style:name="T3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indent="0.5in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T341" style:parent-style-name="DefaultParagraphFont" style:family="text">
      <style:text-properties fo:font-style="italic" style:font-style-asian="italic"/>
    </style:style>
    <style:style style:name="T342" style:parent-style-name="DefaultParagraphFont" style:family="text">
      <style:text-properties fo:font-style="italic" style:font-style-asian="italic"/>
    </style:style>
    <style:style style:name="P343" style:parent-style-name="Normal" style:family="paragraph">
      <style:paragraph-properties fo:text-indent="0.5in"/>
    </style:style>
    <style:style style:name="P344" style:parent-style-name="Normal" style:family="paragraph">
      <style:paragraph-properties fo:text-indent="0.5in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T347" style:parent-style-name="DefaultParagraphFont" style:family="text">
      <style:text-properties fo:font-style="italic" style:font-style-asian="italic"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fo:font-style="italic" style:font-style-asian="italic" style:font-size-complex="12pt"/>
    </style:style>
    <style:style style:name="T359" style:parent-style-name="DefaultParagraphFont" style:family="text">
      <style:text-properties fo:font-style="italic" style:font-style-asian="italic" style:font-size-complex="12pt"/>
    </style:style>
    <style:style style:name="T360" style:parent-style-name="DefaultParagraphFont" style:family="text">
      <style:text-properties fo:font-style="italic" style:font-style-asian="italic" style:font-size-complex="12pt"/>
    </style:style>
    <style:style style:name="T361" style:parent-style-name="DefaultParagraphFont" style:family="text">
      <style:text-properties fo:font-style="italic" style:font-style-asian="italic" style:font-size-complex="12pt"/>
    </style:style>
    <style:style style:name="T362" style:parent-style-name="DefaultParagraphFont" style:family="text">
      <style:text-properties fo:font-style="italic" style:font-style-asian="italic"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  <style:text-properties fo:font-style="italic" style:font-style-asian="italic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fo:font-weight="bold" style:font-weight-asian="bold"/>
    </style:style>
    <style:style style:name="T369" style:parent-style-name="DefaultParagraphFont" style:family="text">
      <style:text-properties style:text-position="super 62.5%"/>
    </style:style>
    <style:style style:name="T370" style:parent-style-name="DefaultParagraphFont" style:family="text">
      <style:text-properties style:text-position="super 62.5%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indent="0.5in"/>
      <style:text-properties style:font-size-complex="12pt"/>
    </style:style>
    <style:style style:name="P377" style:parent-style-name="Normal" style:family="paragraph">
      <style:paragraph-properties fo:text-indent="0.5in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P383" style:parent-style-name="Normal" style:family="paragraph">
      <style:paragraph-properties fo:text-indent="0.5in"/>
      <style:text-properties style:font-size-complex="12pt"/>
    </style:style>
    <style:style style:name="P384" style:parent-style-name="Normal" style:family="paragraph">
      <style:paragraph-properties fo:text-indent="0.5in"/>
    </style:style>
    <style:style style:name="T385" style:parent-style-name="DefaultParagraphFont" style:family="text">
      <style:text-properties fo:font-weight="bold" style:font-weight-asian="bold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text-position="super 62.5%"/>
    </style:style>
    <style:style style:name="T389" style:parent-style-name="DefaultParagraphFont" style:family="text">
      <style:text-properties style:text-position="super 62.5%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T397" style:parent-style-name="DefaultParagraphFont" style:family="text">
      <style:text-properties fo:font-style="italic" style:font-style-asian="italic" style:font-size-complex="12pt"/>
    </style:style>
    <style:style style:name="T398" style:parent-style-name="DefaultParagraphFont" style:family="text">
      <style:text-properties fo:font-style="italic" style:font-style-asian="italic" style:font-size-complex="12pt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T400" style:parent-style-name="DefaultParagraphFont" style:family="text">
      <style:text-properties fo:font-style="italic" style:font-style-asian="italic" style:font-size-complex="12pt"/>
    </style:style>
    <style:style style:name="T401" style:parent-style-name="DefaultParagraphFont" style:family="text">
      <style:text-properties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 style:font-size-complex="12pt"/>
    </style:style>
    <style:style style:name="P405" style:parent-style-name="Normal" style:family="paragraph">
      <style:paragraph-properties fo:text-indent="0.5in"/>
    </style:style>
    <style:style style:name="P4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  <style:text-properties fo:font-style="italic" style:font-style-asian="italic"/>
    </style:style>
    <style:style style:name="P416" style:parent-style-name="Normal" style:family="paragraph">
      <style:paragraph-properties fo:text-indent="0.5in"/>
    </style:style>
    <style:style style:name="T417" style:parent-style-name="DefaultParagraphFont" style:family="text">
      <style:text-properties fo:font-weight="bold" style:font-weight-asian="bold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4" style:parent-style-name="DefaultParagraphFont" style:family="text">
      <style:text-properties style:font-size-complex="12pt"/>
    </style:style>
    <style:style style:name="P425" style:parent-style-name="Normal" style:family="paragraph">
      <style:paragraph-properties fo:text-indent="0.5in"/>
      <style:text-properties style:font-size-complex="12pt"/>
    </style:style>
    <style:style style:name="P426" style:parent-style-name="Normal" style:family="paragraph">
      <style:paragraph-properties fo:text-indent="0.5in"/>
    </style:style>
    <style:style style:name="T427" style:parent-style-name="DefaultParagraphFont" style:family="text">
      <style:text-properties fo:font-style="italic" style:font-style-asian="italic"/>
    </style:style>
    <style:style style:name="T428" style:parent-style-name="DefaultParagraphFont" style:family="text">
      <style:text-properties fo:font-style="italic" style:font-style-asian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P432" style:parent-style-name="Normal" style:family="paragraph">
      <style:paragraph-properties fo:text-indent="0.5in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 style:font-size-complex="12pt"/>
    </style:style>
    <style:style style:name="T438" style:parent-style-name="DefaultParagraphFont" style:family="text">
      <style:text-properties fo:font-style="italic" style:font-style-asian="italic" style:font-size-complex="12pt"/>
    </style:style>
    <style:style style:name="T439" style:parent-style-name="DefaultParagraphFont" style:family="text">
      <style:text-properties fo:font-style="italic" style:font-style-asian="italic" style:font-size-complex="12pt"/>
    </style:style>
    <style:style style:name="T440" style:parent-style-name="DefaultParagraphFont" style:family="text">
      <style:text-properties fo:font-style="italic" style:font-style-asian="italic" style:font-size-complex="12pt"/>
    </style:style>
    <style:style style:name="T441" style:parent-style-name="DefaultParagraphFont" style:family="text">
      <style:text-properties fo:font-style="italic" style:font-style-asian="italic" style:font-size-complex="12pt"/>
    </style:style>
    <style:style style:name="T442" style:parent-style-name="DefaultParagraphFont" style:family="text">
      <style:text-properties fo:font-style="italic" style:font-style-asian="italic" style:font-size-complex="12pt"/>
    </style:style>
    <style:style style:name="T443" style:parent-style-name="DefaultParagraphFont" style:family="text">
      <style:text-properties fo:font-style="italic" style:font-style-asian="italic" style:font-size-complex="12pt"/>
    </style:style>
    <style:style style:name="T444" style:parent-style-name="DefaultParagraphFont" style:family="text">
      <style:text-properties fo:font-style="italic" style:font-style-asian="italic" style:font-size-complex="12pt"/>
    </style:style>
    <style:style style:name="T445" style:parent-style-name="DefaultParagraphFont" style:family="text">
      <style:text-properties fo:font-style="italic" style:font-style-asian="italic" style:font-size-complex="12pt"/>
    </style:style>
    <style:style style:name="T446" style:parent-style-name="DefaultParagraphFont" style:family="text">
      <style:text-properties fo:font-style="italic" style:font-style-asian="italic" style:font-size-complex="12pt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P451" style:parent-style-name="Normal" style:family="paragraph">
      <style:paragraph-properties fo:text-indent="0.5in"/>
    </style:style>
    <style:style style:name="P452" style:parent-style-name="Normal" style:family="paragraph">
      <style:paragraph-properties fo:text-indent="0.5in"/>
    </style:style>
    <style:style style:name="P453" style:parent-style-name="Normal" style:family="paragraph">
      <style:paragraph-properties fo:text-indent="0.5in"/>
      <style:text-properties fo:font-style="italic" style:font-style-asian="italic"/>
    </style:style>
    <style:style style:name="P454" style:parent-style-name="Normal" style:family="paragraph">
      <style:paragraph-properties fo:text-indent="0.5in"/>
    </style:style>
    <style:style style:name="T455" style:parent-style-name="DefaultParagraphFont" style:family="text">
      <style:text-properties fo:font-weight="bold" style:font-weight-asian="bold"/>
    </style:style>
    <style:style style:name="T456" style:parent-style-name="DefaultParagraphFont" style:family="text">
      <style:text-properties style:text-position="super 62.5%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indent="0.5in"/>
    </style:style>
    <style:style style:name="P465" style:parent-style-name="Normal" style:family="paragraph">
      <style:paragraph-properties fo:text-indent="0.5in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style="italic" style:font-style-asian="italic"/>
    </style:style>
    <style:style style:name="P471" style:parent-style-name="Normal" style:family="paragraph">
      <style:paragraph-properties fo:text-indent="0.5in"/>
    </style:style>
    <style:style style:name="P472" style:parent-style-name="Normal" style:family="paragraph">
      <style:paragraph-properties fo:text-indent="0.5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475" style:parent-style-name="DefaultParagraphFont" style:family="text">
      <style:text-properties style:text-position="super 62.5%"/>
    </style:style>
    <style:style style:name="T476" style:parent-style-name="DefaultParagraphFont" style:family="text">
      <style:text-properties fo:font-style="italic" style:font-style-asian="italic"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fo:font-style="italic" style:font-style-asian="italic" style:font-size-complex="12pt"/>
    </style:style>
    <style:style style:name="T481" style:parent-style-name="DefaultParagraphFont" style:family="text">
      <style:text-properties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T483" style:parent-style-name="DefaultParagraphFont" style:family="text">
      <style:text-properties fo:font-style="italic" style:font-style-asian="italic" style:font-size-complex="12pt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 style:font-size-complex="12pt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 style:font-size-complex="12pt"/>
    </style:style>
    <style:style style:name="T488" style:parent-style-name="DefaultParagraphFont" style:family="text">
      <style:text-properties fo:font-style="italic" style:font-style-asian="italic" style:font-size-complex="12pt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P491" style:parent-style-name="Normal" style:family="paragraph">
      <style:paragraph-properties fo:text-indent="0.5in"/>
      <style:text-properties fo:font-style="italic" style:font-style-asian="italic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fo:font-style="italic" style:font-style-asian="italic" style:font-style-complex="italic"/>
    </style:style>
    <style:style style:name="T50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50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4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6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5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510" style:parent-style-name="DefaultParagraphFont" style:family="text">
      <style:text-properties style:font-weight-complex="bold" style:font-size-complex="12pt"/>
    </style:style>
    <style:style style:name="P511" style:parent-style-name="Normal" style:family="paragraph">
      <style:paragraph-properties fo:text-indent="0.5in"/>
    </style:style>
    <style:style style:name="P512" style:parent-style-name="Normal" style:family="paragraph">
      <style:paragraph-properties fo:text-indent="0.5in"/>
    </style:style>
    <style:style style:name="T513" style:parent-style-name="DefaultParagraphFont" style:family="text">
      <style:text-properties fo:font-weight="bold" style:font-weight-asian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style="italic" style:font-style-asian="italic" style:font-size-complex="12pt"/>
    </style:style>
    <style:style style:name="T516" style:parent-style-name="DefaultParagraphFont" style:family="text">
      <style:text-properties fo:font-style="italic" style:font-style-asian="italic" style:font-size-complex="12pt"/>
    </style:style>
    <style:style style:name="T517" style:parent-style-name="DefaultParagraphFont" style:family="text">
      <style:text-properties fo:font-style="italic" style:font-style-asian="italic" style:font-size-complex="12pt"/>
    </style:style>
    <style:style style:name="T518" style:parent-style-name="DefaultParagraphFont" style:family="text">
      <style:text-properties fo:font-style="italic" style:font-style-asian="italic" style:font-size-complex="12pt"/>
    </style:style>
    <style:style style:name="T519" style:parent-style-name="DefaultParagraphFont" style:family="text">
      <style:text-properties fo:font-style="italic" style:font-style-asian="italic" style:font-size-complex="12pt"/>
    </style:style>
    <style:style style:name="T520" style:parent-style-name="DefaultParagraphFont" style:family="text">
      <style:text-properties fo:font-style="italic" style:font-style-asian="italic" style:font-size-complex="12pt"/>
    </style:style>
    <style:style style:name="T521" style:parent-style-name="DefaultParagraphFont" style:family="text">
      <style:text-properties fo:font-style="italic" style:font-style-asian="italic" style:font-size-complex="12pt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P528" style:parent-style-name="Normal" style:family="paragraph">
      <style:paragraph-properties fo:text-indent="0.5in"/>
    </style:style>
    <style:style style:name="P52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indent="0.5in"/>
    </style:style>
    <style:style style:name="P531" style:parent-style-name="Normal" style:family="paragraph">
      <style:paragraph-properties fo:text-indent="0.5in"/>
    </style:style>
    <style:style style:name="T532" style:parent-style-name="DefaultParagraphFont" style:family="text">
      <style:text-properties fo:font-weight="bold" style:font-weight-asian="bold"/>
    </style:style>
    <style:style style:name="T533" style:parent-style-name="DefaultParagraphFont" style:family="text">
      <style:text-properties fo:font-weight="bold" style:font-weight-asian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 fo:font-style="italic" style:font-style-asian="italic" style:font-size-complex="12pt"/>
    </style:style>
    <style:style style:name="T539" style:parent-style-name="DefaultParagraphFont" style:family="text">
      <style:text-properties style:font-weight-complex="bold" fo:font-style="italic" style:font-style-asian="italic" style:font-size-complex="12pt"/>
    </style:style>
    <style:style style:name="T540" style:parent-style-name="DefaultParagraphFont" style:family="text">
      <style:text-properties style:font-weight-complex="bold" fo:font-style="italic" style:font-style-asian="italic" style:font-size-complex="12pt"/>
    </style:style>
    <style:style style:name="T541" style:parent-style-name="DefaultParagraphFont" style:family="text">
      <style:text-properties style:font-weight-complex="bold" fo:font-style="italic" style:font-style-asian="italic" style:font-size-complex="12pt"/>
    </style:style>
    <style:style style:name="T542" style:parent-style-name="DefaultParagraphFont" style:family="text">
      <style:text-properties style:font-weight-complex="bold" fo:font-style="italic" style:font-style-asian="italic" style:font-size-complex="12pt"/>
    </style:style>
    <style:style style:name="T543" style:parent-style-name="DefaultParagraphFont" style:family="text">
      <style:text-properties style:font-weight-complex="bold" fo:font-style="italic" style:font-style-asian="italic" style:font-size-complex="12pt"/>
    </style:style>
    <style:style style:name="T544" style:parent-style-name="DefaultParagraphFont" style:family="text">
      <style:text-properties style:font-weight-complex="bold" fo:font-style="italic" style:font-style-asian="italic" style:font-size-complex="12pt"/>
    </style:style>
    <style:style style:name="T545" style:parent-style-name="DefaultParagraphFont" style:family="text">
      <style:text-properties style:font-weight-complex="bold" fo:font-style="italic" style:font-style-asian="italic" style:font-size-complex="12pt"/>
    </style:style>
    <style:style style:name="T546" style:parent-style-name="DefaultParagraphFont" style:family="text">
      <style:text-properties style:font-weight-complex="bold" fo:font-style="italic" style:font-style-asian="italic" style:font-size-complex="12pt"/>
    </style:style>
    <style:style style:name="T547" style:parent-style-name="DefaultParagraphFont" style:family="text">
      <style:text-properties style:font-weight-complex="bold" fo:font-style="italic" style:font-style-asian="italic" style:font-size-complex="12pt"/>
    </style:style>
    <style:style style:name="T548" style:parent-style-name="DefaultParagraphFont" style:family="text">
      <style:text-properties style:font-weight-complex="bold" fo:font-style="italic" style:font-style-asian="italic" style:font-size-complex="12pt"/>
    </style:style>
    <style:style style:name="T549" style:parent-style-name="DefaultParagraphFont" style:family="text">
      <style:text-properties style:font-weight-complex="bold" fo:font-style="italic" style:font-style-asian="italic" style:font-size-complex="12pt"/>
    </style:style>
    <style:style style:name="T550" style:parent-style-name="DefaultParagraphFont" style:family="text">
      <style:text-properties style:font-weight-complex="bold" fo:font-style="italic" style:font-style-asian="italic" style:font-size-complex="12pt"/>
    </style:style>
    <style:style style:name="P551" style:parent-style-name="Normal" style:family="paragraph">
      <style:paragraph-properties fo:text-indent="0.5in"/>
    </style:style>
    <style:style style:name="P552" style:parent-style-name="Normal" style:family="paragraph">
      <style:paragraph-properties fo:text-indent="0.5in"/>
    </style:style>
    <style:style style:name="P553" style:parent-style-name="Normal" style:family="paragraph">
      <style:paragraph-properties fo:text-indent="0.5in"/>
      <style:text-properties fo:font-style="italic" style:font-style-asian="italic"/>
    </style:style>
    <style:style style:name="P554" style:parent-style-name="Normal" style:family="paragraph">
      <style:paragraph-properties fo:text-indent="0.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70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71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72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T573" style:parent-style-name="DefaultParagraphFont" style:family="text">
      <style:text-properties fo:font-weight="bold" style:font-weight-asian="bold" style:font-size-complex="12pt"/>
    </style:style>
    <style:style style:name="T574" style:parent-style-name="DefaultParagraphFont" style:family="text">
      <style:text-properties fo:font-weight="bold" style:font-weight-asian="bold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style="italic" style:font-style-asian="italic" style:font-size-complex="12pt"/>
    </style:style>
    <style:style style:name="P579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80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T581" style:parent-style-name="DefaultParagraphFont" style:family="text">
      <style:text-properties fo:font-weight="bold" style:font-weight-asian="bold" style:font-size-complex="12pt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font-style="italic" style:font-style-asian="italic" style:font-size-complex="12pt"/>
    </style:style>
    <style:style style:name="P585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8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87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58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style="italic" style:font-style-asian="italic" style:font-size-complex="12pt"/>
    </style:style>
    <style:style style:name="T593" style:parent-style-name="DefaultParagraphFont" style:family="text">
      <style:text-properties fo:font-style="italic" style:font-style-asian="italic"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T595" style:parent-style-name="DefaultParagraphFont" style:family="text">
      <style:text-properties fo:font-style="italic" style:font-style-asian="italic" style:font-size-complex="12pt"/>
    </style:style>
    <style:style style:name="T596" style:parent-style-name="DefaultParagraphFont" style:family="text">
      <style:text-properties fo:font-style="italic" style:font-style-asian="italic" style:font-size-complex="12pt"/>
    </style:style>
    <style:style style:name="T597" style:parent-style-name="DefaultParagraphFont" style:family="text">
      <style:text-properties fo:font-style="italic" style:font-style-asian="italic" style:font-size-complex="12pt"/>
    </style:style>
    <style:style style:name="T598" style:parent-style-name="DefaultParagraphFont" style:family="text">
      <style:text-properties fo:font-style="italic" style:font-style-asian="italic" style:font-size-complex="12pt"/>
    </style:style>
    <style:style style:name="T599" style:parent-style-name="DefaultParagraphFont" style:family="text">
      <style:text-properties fo:font-style="italic" style:font-style-asian="italic" style:font-size-complex="12pt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 style:font-size-complex="12pt"/>
    </style:style>
    <style:style style:name="T604" style:parent-style-name="DefaultParagraphFont" style:family="text">
      <style:text-properties fo:font-style="italic" style:font-style-asian="italic" style:font-size-complex="12pt"/>
    </style:style>
    <style:style style:name="T605" style:parent-style-name="DefaultParagraphFont" style:family="text">
      <style:text-properties fo:font-style="italic" style:font-style-asian="italic" style:font-size-complex="12pt"/>
    </style:style>
    <style:style style:name="T606" style:parent-style-name="DefaultParagraphFont" style:family="text">
      <style:text-properties fo:font-style="italic" style:font-style-asian="italic" style:font-size-complex="12pt"/>
    </style:style>
    <style:style style:name="P6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08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09" style:parent-style-name="Normal" style:family="paragraph">
      <style:paragraph-properties fo:text-indent="0.5in"/>
      <style:text-properties fo:font-style="italic" style:font-style-asian="italic"/>
    </style:style>
    <style:style style:name="P610" style:parent-style-name="Normal" style:family="paragraph">
      <style:paragraph-properties fo:text-indent="0.5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fo:font-style="italic" style:font-style-asian="italic" style:font-size-complex="12pt"/>
    </style:style>
    <style:style style:name="T614" style:parent-style-name="DefaultParagraphFont" style:family="text">
      <style:text-properties fo:font-style="italic" style:font-style-asian="italic"/>
    </style:style>
    <style:style style:name="T615" style:parent-style-name="DefaultParagraphFont" style:family="text">
      <style:text-properties fo:font-style="italic" style:font-style-asian="italic"/>
    </style:style>
    <style:style style:name="T616" style:parent-style-name="DefaultParagraphFont" style:family="text">
      <style:text-properties fo:font-style="italic" style:font-style-asian="italic"/>
    </style:style>
    <style:style style:name="T61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P619" style:parent-style-name="Normal" style:family="paragraph">
      <style:paragraph-properties fo:text-indent="0.5in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24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T625" style:parent-style-name="DefaultParagraphFont" style:family="text">
      <style:text-properties fo:font-weight="bold" style:font-weight-asian="bold" style:font-size-complex="12pt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style="italic" style:font-style-asian="italic" style:font-size-complex="12pt"/>
    </style:style>
    <style:style style:name="P631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32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T633" style:parent-style-name="DefaultParagraphFont" style:family="text">
      <style:text-properties fo:font-weight="bold" style:font-weight-asian="bold"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style="italic" style:font-style-asian="italic" style:font-size-complex="12pt"/>
    </style:style>
    <style:style style:name="P637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39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41" style:parent-style-name="DefaultParagraphFont" style:family="text">
      <style:text-properties fo:font-weight="bold" style:font-weight-asian="bold"/>
    </style:style>
    <style:style style:name="T642" style:parent-style-name="DefaultParagraphFont" style:family="text">
      <style:text-properties fo:font-weight="bold" style:font-weight-asian="bold"/>
    </style:style>
    <style:style style:name="T643" style:parent-style-name="DefaultParagraphFont" style:family="text">
      <style:text-properties fo:font-weight="bold" style:font-weight-asian="bold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T656" style:parent-style-name="DefaultParagraphFont" style:family="text">
      <style:text-properties fo:font-style="italic" style:font-style-asian="italic" style:font-size-complex="12pt"/>
    </style:style>
    <style:style style:name="T657" style:parent-style-name="DefaultParagraphFont" style:family="text">
      <style:text-properties fo:font-style="italic" style:font-style-asian="italic" style:font-size-complex="12pt"/>
    </style:style>
    <style:style style:name="T658" style:parent-style-name="DefaultParagraphFont" style:family="text">
      <style:text-properties fo:font-style="italic" style:font-style-asian="italic" style:font-size-complex="12pt"/>
    </style:style>
    <style:style style:name="P6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60" style:parent-style-name="Header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1" style:parent-style-name="Normal" style:family="paragraph">
      <style:paragraph-properties fo:text-indent="0.5in"/>
      <style:text-properties fo:font-style="italic" style:font-style-asian="italic"/>
    </style:style>
    <style:style style:name="P662" style:parent-style-name="Normal" style:family="paragraph">
      <style:paragraph-properties fo:text-indent="0.5in"/>
    </style:style>
    <style:style style:name="T663" style:parent-style-name="DefaultParagraphFont" style:family="text">
      <style:text-properties fo:font-weight="bold" style:font-weight-asian="bold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70" style:parent-style-name="DefaultParagraphFont" style:family="text">
      <style:text-properties fo:font-style="italic" style:font-style-asian="italic" style:font-size-complex="12pt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76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T677" style:parent-style-name="DefaultParagraphFont" style:family="text">
      <style:text-properties fo:font-weight="bold" style:font-weight-asian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P683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84" style:parent-style-name="Header" style:family="paragraph">
      <style:paragraph-properties>
        <style:tab-stops>
          <style:tab-stop style:type="left" style:position="0.5in"/>
        </style:tab-stops>
      </style:paragraph-properties>
    </style:style>
    <style:style style:name="T685" style:parent-style-name="DefaultParagraphFont" style:family="text">
      <style:text-properties fo:font-weight="bold" style:font-weight-asian="bold" style:font-size-complex="12pt"/>
    </style:style>
    <style:style style:name="T686" style:parent-style-name="DefaultParagraphFont" style:family="text">
      <style:text-properties fo:font-weight="bold" style:font-weight-asian="bold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P689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9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91" style:parent-style-name="Header" style:family="paragraph">
      <style:paragraph-properties>
        <style:tab-stops>
          <style:tab-stop style:type="left" style:position="0.5in"/>
        </style:tab-stops>
      </style:paragraph-properties>
      <style:text-properties style:font-size-complex="12pt"/>
    </style:style>
    <style:style style:name="P6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693" style:parent-style-name="DefaultParagraphFont" style:family="text">
      <style:text-properties fo:font-weight="bold" style:font-weight-asian="bold"/>
    </style:style>
    <style:style style:name="T694" style:parent-style-name="DefaultParagraphFont" style:family="text">
      <style:text-properties fo:font-weight="bold" style:font-weight-asian="bold"/>
    </style:style>
    <style:style style:name="T695" style:parent-style-name="DefaultParagraphFont" style:family="text">
      <style:text-properties fo:font-weight="bold" style:font-weight-asian="bold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fo:font-style="italic" style:font-style-asian="italic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 style:font-size-complex="12pt"/>
    </style:style>
    <style:style style:name="T709" style:parent-style-name="DefaultParagraphFont" style:family="text">
      <style:text-properties fo:font-style="italic" style:font-style-asian="italic" style:font-size-complex="12pt"/>
    </style:style>
    <style:style style:name="T710" style:parent-style-name="DefaultParagraphFont" style:family="text">
      <style:text-properties fo:font-style="italic" style:font-style-asian="italic" style:font-size-complex="12pt"/>
    </style:style>
    <style:style style:name="P71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12" style:parent-style-name="Normal" style:family="paragraph">
      <style:paragraph-properties fo:text-indent="0.5in"/>
      <style:text-properties fo:font-style="italic" style:font-style-asian="italic"/>
    </style:style>
    <style:style style:name="P713" style:parent-style-name="Normal" style:family="paragraph">
      <style:paragraph-properties fo:text-indent="0.5in"/>
    </style:style>
    <style:style style:name="T714" style:parent-style-name="DefaultParagraphFont" style:family="text">
      <style:text-properties fo:font-weight="bold" style:font-weight-asian="bold"/>
    </style:style>
    <style:style style:name="P715" style:parent-style-name="Normal" style:family="paragraph">
      <style:paragraph-properties fo:text-indent="0.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indent="0.5in"/>
    </style:style>
    <style:style style:name="P720" style:parent-style-name="Normal" style:family="paragraph">
      <style:paragraph-properties fo:text-indent="0.5in"/>
    </style:style>
    <style:style style:name="P721" style:parent-style-name="Normal" style:family="paragraph">
      <style:paragraph-properties fo:text-indent="0.5in"/>
    </style:style>
    <style:style style:name="P722" style:parent-style-name="Normal" style:family="paragraph">
      <style:paragraph-properties fo:text-indent="0.5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fo:font-weight="bold" style:font-weight-asian="bold"/>
    </style:style>
    <style:style style:name="T725" style:parent-style-name="DefaultParagraphFont" style:family="text">
      <style:text-properties fo:font-style="italic" style:font-style-asian="italic"/>
    </style:style>
    <style:style style:name="P72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2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728" style:parent-style-name="Normal" style:family="paragraph">
      <style:paragraph-properties fo:text-indent="0.5in"/>
      <style:text-properties fo:font-style="italic" style:font-style-asian="italic"/>
    </style:style>
    <style:style style:name="P729" style:parent-style-name="Normal" style:family="paragraph">
      <style:paragraph-properties fo:text-indent="0.5in"/>
      <style:text-properties fo:font-weight="bold" style:font-weight-asian="bold"/>
    </style:style>
    <style:style style:name="P730" style:parent-style-name="Normal" style:family="paragraph">
      <style:paragraph-properties fo:text-indent="0.5in"/>
      <style:text-properties style:font-size-complex="12pt"/>
    </style:style>
    <style:style style:name="P731" style:parent-style-name="Normal" style:family="paragraph">
      <style:paragraph-properties fo:text-indent="0.5in"/>
    </style:style>
    <style:style style:name="P732" style:parent-style-name="Normal" style:family="paragraph">
      <style:paragraph-properties fo:text-indent="0.5in"/>
    </style:style>
    <style:style style:name="P733" style:parent-style-name="Normal" style:family="paragraph">
      <style:paragraph-properties fo:text-indent="0.5in"/>
    </style:style>
    <style:style style:name="P734" style:parent-style-name="Normal" style:family="paragraph">
      <style:paragraph-properties fo:text-indent="0.5in"/>
    </style:style>
    <style:style style:name="P735" style:parent-style-name="Normal" style:family="paragraph">
      <style:paragraph-properties fo:text-indent="0.5in"/>
    </style:style>
    <style:style style:name="P7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7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7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41" style:parent-style-name="DefaultParagraphFont" style:family="text">
      <style:text-properties style:font-style-complex="italic" style:font-size-complex="12pt"/>
    </style:style>
    <style:style style:name="T742" style:parent-style-name="DefaultParagraphFont" style:family="text">
      <style:text-properties style:font-style-complex="italic" style:font-size-complex="12pt"/>
    </style:style>
    <style:style style:name="T743" style:parent-style-name="DefaultParagraphFont" style:family="text">
      <style:text-properties style:font-style-complex="italic" style:font-size-complex="12pt"/>
    </style:style>
    <style:style style:name="T744" style:parent-style-name="DefaultParagraphFont" style:family="text">
      <style:text-properties style:font-style-complex="italic"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tyle-complex="italic" style:font-size-complex="12pt"/>
    </style:style>
    <style:style style:name="P75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54" style:parent-style-name="DefaultParagraphFont" style:family="text">
      <style:text-properties style:font-style-complex="italic" style:font-size-complex="12pt"/>
    </style:style>
    <style:style style:name="T755" style:parent-style-name="DefaultParagraphFont" style:family="text">
      <style:text-properties style:font-style-complex="italic" style:font-size-complex="12pt"/>
    </style:style>
    <style:style style:name="T756" style:parent-style-name="DefaultParagraphFont" style:family="text">
      <style:text-properties style:font-style-complex="italic" style:font-size-complex="12pt"/>
    </style:style>
    <style:style style:name="T757" style:parent-style-name="DefaultParagraphFont" style:family="text">
      <style:text-properties style:font-style-complex="italic" style:font-size-complex="12pt"/>
    </style:style>
    <style:style style:name="T758" style:parent-style-name="DefaultParagraphFont" style:family="text">
      <style:text-properties style:font-style-complex="italic" style:font-size-complex="12pt"/>
    </style:style>
    <style:style style:name="T759" style:parent-style-name="DefaultParagraphFont" style:family="text">
      <style:text-properties style:font-style-complex="italic" style:font-size-complex="12pt"/>
    </style:style>
    <style:style style:name="T760" style:parent-style-name="DefaultParagraphFont" style:family="text">
      <style:text-properties fo:font-style="italic" style:font-style-asian="italic" style:font-style-complex="italic" style:font-size-complex="12pt"/>
    </style:style>
    <style:style style:name="T761" style:parent-style-name="DefaultParagraphFont" style:family="text">
      <style:text-properties style:font-style-complex="italic" style:font-size-complex="12pt"/>
    </style:style>
    <style:style style:name="P76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6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64" style:parent-style-name="DefaultParagraphFont" style:family="text">
      <style:text-properties style:font-style-complex="italic" style:font-size-complex="12pt"/>
    </style:style>
    <style:style style:name="T765" style:parent-style-name="DefaultParagraphFont" style:family="text">
      <style:text-properties style:font-style-complex="italic" style:font-size-complex="12pt"/>
    </style:style>
    <style:style style:name="T766" style:parent-style-name="DefaultParagraphFont" style:family="text">
      <style:text-properties style:font-style-complex="italic" style:font-size-complex="12pt"/>
    </style:style>
    <style:style style:name="T767" style:parent-style-name="DefaultParagraphFont" style:family="text">
      <style:text-properties style:font-style-complex="italic" style:font-size-complex="12pt"/>
    </style:style>
    <style:style style:name="T768" style:parent-style-name="DefaultParagraphFont" style:family="text">
      <style:text-properties style:font-style-complex="italic" style:font-size-complex="12pt"/>
    </style:style>
    <style:style style:name="T769" style:parent-style-name="DefaultParagraphFont" style:family="text">
      <style:text-properties style:font-style-complex="italic" style:font-size-complex="12pt"/>
    </style:style>
    <style:style style:name="T770" style:parent-style-name="DefaultParagraphFont" style:family="text">
      <style:text-properties fo:font-style="italic" style:font-style-asian="italic" style:font-style-complex="italic" style:font-size-complex="12pt"/>
    </style:style>
    <style:style style:name="T771" style:parent-style-name="DefaultParagraphFont" style:family="text">
      <style:text-properties fo:font-style="italic" style:font-style-asian="italic" style:font-style-complex="italic" style:font-size-complex="12pt"/>
    </style:style>
    <style:style style:name="T772" style:parent-style-name="DefaultParagraphFont" style:family="text">
      <style:text-properties fo:font-style="italic" style:font-style-asian="italic" style:font-style-complex="italic" style:font-size-complex="12pt"/>
    </style:style>
    <style:style style:name="T773" style:parent-style-name="DefaultParagraphFont" style:family="text">
      <style:text-properties style:font-style-complex="italic" style:font-size-complex="12pt"/>
    </style:style>
    <style:style style:name="P7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7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7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77" style:parent-style-name="DefaultParagraphFont" style:family="text">
      <style:text-properties style:font-style-complex="italic" style:font-size-complex="12pt"/>
    </style:style>
    <style:style style:name="T778" style:parent-style-name="DefaultParagraphFont" style:family="text">
      <style:text-properties style:font-style-complex="italic" style:font-size-complex="12pt"/>
    </style:style>
    <style:style style:name="T779" style:parent-style-name="DefaultParagraphFont" style:family="text">
      <style:text-properties style:font-style-complex="italic" style:font-size-complex="12pt"/>
    </style:style>
    <style:style style:name="T780" style:parent-style-name="DefaultParagraphFont" style:family="text">
      <style:text-properties style:font-style-complex="italic" style:font-size-complex="12pt"/>
    </style:style>
    <style:style style:name="T781" style:parent-style-name="DefaultParagraphFont" style:family="text">
      <style:text-properties style:font-style-complex="italic" style:font-size-complex="12pt"/>
    </style:style>
    <style:style style:name="T782" style:parent-style-name="DefaultParagraphFont" style:family="text">
      <style:text-properties style:font-style-complex="italic" style:font-size-complex="12pt"/>
    </style:style>
    <style:style style:name="T783" style:parent-style-name="DefaultParagraphFont" style:family="text">
      <style:text-properties fo:font-style="italic" style:font-style-asian="italic" style:font-style-complex="italic"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8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tyle-complex="italic" style:font-size-complex="12pt"/>
    </style:style>
    <style:style style:name="P7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tyle-complex="italic" style:font-size-complex="12pt"/>
    </style:style>
    <style:style style:name="T801" style:parent-style-name="DefaultParagraphFont" style:family="text">
      <style:text-properties style:font-style-complex="italic" style:font-size-complex="12pt"/>
    </style:style>
    <style:style style:name="T802" style:parent-style-name="DefaultParagraphFont" style:family="text">
      <style:text-properties style:font-style-complex="italic" style:font-size-complex="12pt"/>
    </style:style>
    <style:style style:name="T803" style:parent-style-name="DefaultParagraphFont" style:family="text">
      <style:text-properties style:font-style-complex="italic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tyle-complex="italic" style:font-size-complex="12pt"/>
    </style:style>
    <style:style style:name="T819" style:parent-style-name="DefaultParagraphFont" style:family="text">
      <style:text-properties style:font-style-complex="italic" style:font-size-complex="12pt"/>
    </style:style>
    <style:style style:name="T820" style:parent-style-name="DefaultParagraphFont" style:family="text">
      <style:text-properties style:font-style-complex="italic" style:font-size-complex="12pt"/>
    </style:style>
    <style:style style:name="T821" style:parent-style-name="DefaultParagraphFont" style:family="text">
      <style:text-properties style:font-style-complex="italic"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tyle-complex="italic" style:font-size-complex="12pt"/>
    </style:style>
    <style:style style:name="T837" style:parent-style-name="DefaultParagraphFont" style:family="text">
      <style:text-properties style:font-style-complex="italic" style:font-size-complex="12pt"/>
    </style:style>
    <style:style style:name="T838" style:parent-style-name="DefaultParagraphFont" style:family="text">
      <style:text-properties style:font-style-complex="italic" style:font-size-complex="12pt"/>
    </style:style>
    <style:style style:name="T839" style:parent-style-name="DefaultParagraphFont" style:family="text">
      <style:text-properties style:font-style-complex="italic"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tyle-complex="italic" style:font-size-complex="12pt"/>
    </style:style>
    <style:style style:name="T857" style:parent-style-name="DefaultParagraphFont" style:family="text">
      <style:text-properties style:font-style-complex="italic" style:font-size-complex="12pt"/>
    </style:style>
    <style:style style:name="T858" style:parent-style-name="DefaultParagraphFont" style:family="text">
      <style:text-properties style:font-style-complex="italic" style:font-size-complex="12pt"/>
    </style:style>
    <style:style style:name="T859" style:parent-style-name="DefaultParagraphFont" style:family="text">
      <style:text-properties style:font-style-complex="italic"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tyle-complex="italic" style:font-size-complex="12pt"/>
    </style:style>
    <style:style style:name="T863" style:parent-style-name="DefaultParagraphFont" style:family="text">
      <style:text-properties style:font-style-complex="italic" style:font-size-complex="12pt"/>
    </style:style>
    <style:style style:name="T864" style:parent-style-name="DefaultParagraphFont" style:family="text">
      <style:text-properties style:font-style-complex="italic" style:font-size-complex="12pt"/>
    </style:style>
    <style:style style:name="T865" style:parent-style-name="DefaultParagraphFont" style:family="text">
      <style:text-properties style:font-style-complex="italic" style:font-size-complex="12pt"/>
    </style:style>
    <style:style style:name="T866" style:parent-style-name="DefaultParagraphFont" style:family="text">
      <style:text-properties style:font-style-complex="italic" style:font-size-complex="12pt"/>
    </style:style>
    <style:style style:name="T867" style:parent-style-name="DefaultParagraphFont" style:family="text">
      <style:text-properties style:font-style-complex="italic" style:font-size-complex="12pt"/>
    </style:style>
    <style:style style:name="P86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tyle-complex="italic" style:font-size-complex="12pt"/>
    </style:style>
    <style:style style:name="T875" style:parent-style-name="DefaultParagraphFont" style:family="text">
      <style:text-properties style:font-style-complex="italic"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tyle-complex="italic" style:font-size-complex="12pt"/>
    </style:style>
    <style:style style:name="T885" style:parent-style-name="DefaultParagraphFont" style:family="text">
      <style:text-properties style:font-style-complex="italic" style:font-size-complex="12pt"/>
    </style:style>
    <style:style style:name="T886" style:parent-style-name="DefaultParagraphFont" style:family="text">
      <style:text-properties style:font-style-complex="italic" style:font-size-complex="12pt"/>
    </style:style>
    <style:style style:name="T887" style:parent-style-name="DefaultParagraphFont" style:family="text">
      <style:text-properties style:font-style-complex="italic"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tyle-complex="italic" style:font-size-complex="12pt"/>
    </style:style>
    <style:style style:name="T902" style:parent-style-name="DefaultParagraphFont" style:family="text">
      <style:text-properties style:font-style-complex="italic" style:font-size-complex="12pt"/>
    </style:style>
    <style:style style:name="T903" style:parent-style-name="DefaultParagraphFont" style:family="text">
      <style:text-properties style:font-style-complex="italic" style:font-size-complex="12pt"/>
    </style:style>
    <style:style style:name="T904" style:parent-style-name="DefaultParagraphFont" style:family="text">
      <style:text-properties style:font-style-complex="italic" style:font-size-complex="12pt"/>
    </style:style>
    <style:style style:name="T905" style:parent-style-name="DefaultParagraphFont" style:family="text">
      <style:text-properties style:font-style-complex="italic"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tyle-complex="italic" style:font-size-complex="12pt"/>
    </style:style>
    <style:style style:name="T914" style:parent-style-name="DefaultParagraphFont" style:family="text">
      <style:text-properties style:font-style-complex="italic" style:font-size-complex="12pt"/>
    </style:style>
    <style:style style:name="T915" style:parent-style-name="DefaultParagraphFont" style:family="text">
      <style:text-properties style:font-style-complex="italic" style:font-size-complex="12pt"/>
    </style:style>
    <style:style style:name="T916" style:parent-style-name="DefaultParagraphFont" style:family="text">
      <style:text-properties style:font-style-complex="italic" style:font-size-complex="12pt"/>
    </style:style>
    <style:style style:name="T917" style:parent-style-name="DefaultParagraphFont" style:family="text">
      <style:text-properties style:font-style-complex="italic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tyle-complex="italic" style:font-size-complex="12pt"/>
    </style:style>
    <style:style style:name="T921" style:parent-style-name="DefaultParagraphFont" style:family="text">
      <style:text-properties style:font-style-complex="italic" style:font-size-complex="12pt"/>
    </style:style>
    <style:style style:name="T922" style:parent-style-name="DefaultParagraphFont" style:family="text">
      <style:text-properties style:font-style-complex="italic" style:font-size-complex="12pt"/>
    </style:style>
    <style:style style:name="T923" style:parent-style-name="DefaultParagraphFont" style:family="text">
      <style:text-properties style:font-style-complex="italic" style:font-size-complex="12pt"/>
    </style:style>
    <style:style style:name="T924" style:parent-style-name="DefaultParagraphFont" style:family="text">
      <style:text-properties style:font-style-complex="italic" style:font-size-complex="12pt"/>
    </style:style>
    <style:style style:name="T925" style:parent-style-name="DefaultParagraphFont" style:family="text">
      <style:text-properties style:font-style-complex="italic" style:font-size-complex="12pt"/>
    </style:style>
    <style:style style:name="P9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tyle-complex="italic" style:font-size-complex="12pt"/>
    </style:style>
    <style:style style:name="T933" style:parent-style-name="DefaultParagraphFont" style:family="text">
      <style:text-properties style:font-style-complex="italic" style:font-size-complex="12pt"/>
    </style:style>
    <style:style style:name="T934" style:parent-style-name="DefaultParagraphFont" style:family="text">
      <style:text-properties style:font-style-complex="italic" style:font-size-complex="12pt"/>
    </style:style>
    <style:style style:name="T935" style:parent-style-name="DefaultParagraphFont" style:family="text">
      <style:text-properties style:font-style-complex="italic" style:font-size-complex="12pt"/>
    </style:style>
    <style:style style:name="T936" style:parent-style-name="DefaultParagraphFont" style:family="text">
      <style:text-properties style:font-style-complex="italic"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tyle-complex="italic" style:font-size-complex="12pt"/>
    </style:style>
    <style:style style:name="T949" style:parent-style-name="DefaultParagraphFont" style:family="text">
      <style:text-properties style:font-style-complex="italic" style:font-size-complex="12pt"/>
    </style:style>
    <style:style style:name="T950" style:parent-style-name="DefaultParagraphFont" style:family="text">
      <style:text-properties style:font-style-complex="italic" style:font-size-complex="12pt"/>
    </style:style>
    <style:style style:name="T951" style:parent-style-name="DefaultParagraphFont" style:family="text">
      <style:text-properties style:font-style-complex="italic" style:font-size-complex="12pt"/>
    </style:style>
    <style:style style:name="T952" style:parent-style-name="DefaultParagraphFont" style:family="text">
      <style:text-properties style:font-style-complex="italic" style:font-size-complex="12pt"/>
    </style:style>
    <style:style style:name="T953" style:parent-style-name="DefaultParagraphFont" style:family="text">
      <style:text-properties style:font-size-complex="12pt"/>
    </style:style>
    <style:style style:name="P9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55" style:parent-style-name="Normal" style:family="paragraph">
      <style:paragraph-properties fo:text-indent="0.5in"/>
      <style:text-properties fo:font-style="italic" style:font-style-asian="italic"/>
    </style:style>
    <style:style style:name="P956" style:parent-style-name="Normal" style:family="paragraph">
      <style:paragraph-properties fo:text-indent="0.5in"/>
      <style:text-properties fo:font-style="italic" style:font-style-asian="italic"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P959" style:parent-style-name="Normal" style:family="paragraph">
      <style:paragraph-properties fo:text-align="center"/>
      <style:text-properties fo:font-style="italic" style:font-style-asian="italic" style:font-style-complex="italic" style:font-size-complex="12pt"/>
    </style:style>
    <style:style style:name="P960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961" style:parent-style-name="Normal" style:family="paragraph">
      <style:text-properties style:font-size-complex="12pt" style:text-underline-type="single" style:text-underline-style="solid" style:text-underline-width="auto" style:text-underline-mode="continuous"/>
    </style:style>
    <style:style style:name="P962" style:parent-style-name="Normal" style:family="paragraph">
      <style:paragraph-properties fo:text-indent="0.5in"/>
    </style:style>
    <style:style style:name="T963" style:parent-style-name="DefaultParagraphFont" style:family="text">
      <style:text-properties style:font-style-complex="italic" style:font-size-complex="12pt"/>
    </style:style>
    <style:style style:name="T964" style:parent-style-name="DefaultParagraphFont" style:family="text">
      <style:text-properties style:font-style-complex="italic" style:font-size-complex="12pt"/>
    </style:style>
    <style:style style:name="T965" style:parent-style-name="DefaultParagraphFont" style:family="text">
      <style:text-properties style:font-style-complex="italic" style:font-size-complex="12pt"/>
    </style:style>
    <style:style style:name="T966" style:parent-style-name="DefaultParagraphFont" style:family="text">
      <style:text-properties style:font-style-complex="italic" style:font-size-complex="12pt"/>
    </style:style>
    <style:style style:name="P967" style:parent-style-name="Header" style:family="paragraph">
      <style:paragraph-properties>
        <style:tab-stops>
          <style:tab-stop style:type="left" style:position="0.12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68" style:parent-style-name="Normal" style:family="paragraph">
      <style:paragraph-properties fo:text-indent="0.5in"/>
    </style:style>
    <style:style style:name="T969" style:parent-style-name="DefaultParagraphFont" style:family="text">
      <style:text-properties fo:font-style="italic" style:font-style-asian="italic" style:font-size-complex="12pt"/>
    </style:style>
    <style:style style:name="T970" style:parent-style-name="DefaultParagraphFont" style:family="text">
      <style:text-properties fo:font-style="italic" style:font-style-asian="italic" style:font-size-complex="12pt"/>
    </style:style>
    <style:style style:name="T971" style:parent-style-name="DefaultParagraphFont" style:family="text">
      <style:text-properties fo:font-style="italic" style:font-style-asian="italic" style:font-size-complex="12pt"/>
    </style:style>
    <style:style style:name="P972" style:parent-style-name="Normal" style:family="paragraph">
      <style:paragraph-properties fo:text-indent="0.5in"/>
    </style:style>
    <style:style style:name="T973" style:parent-style-name="DefaultParagraphFont" style:family="text">
      <style:text-properties fo:font-weight="bold" style:font-weight-asian="bold"/>
    </style:style>
    <style:style style:name="T974" style:parent-style-name="DefaultParagraphFont" style:family="text">
      <style:text-properties fo:font-style="italic" style:font-style-asian="italic"/>
    </style:style>
    <style:style style:name="T975" style:parent-style-name="DefaultParagraphFont" style:family="text">
      <style:text-properties fo:font-weight="bold" style:font-weight-asian="bold" fo:font-style="italic" style:font-style-asian="italic"/>
    </style:style>
    <style:style style:name="T976" style:parent-style-name="DefaultParagraphFont" style:family="text">
      <style:text-properties fo:font-weight="bold" style:font-weight-asian="bold" fo:font-style="italic" style:font-style-asian="italic"/>
    </style:style>
    <style:style style:name="T977" style:parent-style-name="DefaultParagraphFont" style:family="text">
      <style:text-properties fo:font-weight="bold" style:font-weight-asian="bold" fo:font-style="italic" style:font-style-asian="italic"/>
    </style:style>
    <style:style style:name="T978" style:parent-style-name="DefaultParagraphFont" style:family="text">
      <style:text-properties fo:font-style="italic" style:font-style-asian="italic"/>
    </style:style>
    <style:style style:name="P979" style:parent-style-name="Normal" style:family="paragraph">
      <style:text-properties style:font-size-complex="12pt"/>
    </style:style>
    <style:style style:name="P980" style:parent-style-name="Normal" style:family="paragraph">
      <style:paragraph-properties fo:text-indent="0.5in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weight-complex="bold" style:font-size-complex="12pt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style:font-size-complex="12pt"/>
    </style:style>
    <style:style style:name="P987" style:parent-style-name="Normal" style:family="paragraph">
      <style:text-properties style:font-size-complex="12pt"/>
    </style:style>
    <style:style style:name="T988" style:parent-style-name="DefaultParagraphFont" style:family="text">
      <style:text-properties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92" style:parent-style-name="Normal" style:family="paragraph">
      <style:text-properties style:font-size-complex="12pt"/>
    </style:style>
    <style:style style:name="P993" style:parent-style-name="Normal" style:family="paragraph">
      <style:paragraph-properties fo:text-indent="0.5in"/>
      <style:text-properties style:font-size-complex="12pt"/>
    </style:style>
    <style:style style:name="P994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995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font-weight="bold" style:font-weight-asian="bold" style:font-weight-complex="bold" style:font-size-complex="12pt"/>
    </style:style>
    <style:style style:name="P998" style:parent-style-name="Normal" style:family="paragraph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fo:font-weight="bold" style:font-weight-asian="bold" style:font-weight-complex="bold" style:font-size-complex="12pt"/>
    </style:style>
    <style:style style:name="T1001" style:parent-style-name="DefaultParagraphFont" style:family="text">
      <style:text-properties style:font-weight-complex="bold"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indent="0.5in"/>
      <style:text-properties fo:font-style="italic" style:font-style-asian="italic"/>
    </style:style>
    <style:style style:name="P1004" style:parent-style-name="Normal" style:family="paragraph">
      <style:paragraph-properties fo:text-indent="0.5in"/>
    </style:style>
    <style:style style:name="T1005" style:parent-style-name="DefaultParagraphFont" style:family="text">
      <style:text-properties fo:font-weight="bold" style:font-weight-asian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 fo:font-style="italic" style:font-style-asian="italic" style:font-style-complex="italic"/>
    </style:style>
    <style:style style:name="T1010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3" style:parent-style-name="DefaultParagraphFont" style:family="text">
      <style:text-properties style:font-weight-complex="bold"/>
    </style:style>
    <style:style style:name="P1014" style:parent-style-name="Normal" style:family="paragraph">
      <style:paragraph-properties fo:text-indent="0.5in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weight-complex="bold" style:font-size-complex="12pt"/>
    </style:style>
    <style:style style:name="T1018" style:parent-style-name="DefaultParagraphFont" style:family="text">
      <style:text-properties style:font-weight-complex="bold" style:font-size-complex="12pt"/>
    </style:style>
    <style:style style:name="T1019" style:parent-style-name="DefaultParagraphFont" style:family="text">
      <style:text-properties style:font-weight-complex="bold" style:font-size-complex="12pt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 style:font-size-complex="12pt"/>
    </style:style>
    <style:style style:name="T1024" style:parent-style-name="DefaultParagraphFont" style:family="text">
      <style:text-properties style:font-size-complex="12pt"/>
    </style:style>
    <style:style style:name="P1025" style:parent-style-name="Normal" style:family="paragraph">
      <style:text-properties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paragraph-properties fo:text-indent="0.5in"/>
      <style:text-properties style:font-size-complex="12pt"/>
    </style:style>
    <style:style style:name="P1032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P1033" style:parent-style-name="Normal" style:family="paragraph">
      <style:paragraph-properties fo:margin-left="0.5in">
        <style:tab-stops/>
      </style:paragraph-properties>
      <style:text-properties style:font-size-complex="12pt"/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fo:font-weight="bold" style:font-weight-asian="bold" style:font-weight-complex="bold" style:font-size-complex="12pt"/>
    </style:style>
    <style:style style:name="P1036" style:parent-style-name="Normal" style:family="paragraph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fo:font-weight="bold" style:font-weight-asian="bold" style:font-weight-complex="bold" style:font-size-complex="12pt"/>
    </style:style>
    <style:style style:name="T1039" style:parent-style-name="DefaultParagraphFont" style:family="text">
      <style:text-properties style:font-weight-complex="bold" style:font-size-complex="12pt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indent="0.5in"/>
      <style:text-properties fo:font-style="italic" style:font-style-asian="italic"/>
    </style:style>
    <style:style style:name="P1043" style:parent-style-name="Normal" style:family="paragraph">
      <style:paragraph-properties fo:text-align="center"/>
    </style:style>
    <style:style style:name="P104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45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P104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3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05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5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6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7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0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3" style:parent-style-name="Pareigos" style:family="text">
      <style:text-properties style:font-name="Times New Roman" fo:text-transform="none" style:font-size-complex="12pt"/>
    </style:style>
    <style:style style:name="P10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5" style:parent-style-name="Pareigos" style:family="text">
      <style:text-properties style:font-name="Times New Roman" fo:text-transform="none" style:font-size-complex="12pt"/>
    </style:style>
    <style:style style:name="P10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77" style:parent-style-name="Pareigos" style:family="text">
      <style:text-properties style:font-name="Times New Roman" fo:text-transform="none" style:font-size-complex="12pt"/>
    </style:style>
    <style:style style:name="P107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079" style:parent-style-name="Pareigos" style:family="text">
      <style:text-properties style:font-name="Times New Roman" fo:text-transform="none" style:font-size-complex="12pt"/>
    </style:style>
    <style:style style:name="T1080" style:parent-style-name="Pareigos" style:family="text">
      <style:text-properties style:font-name="Times New Roman" fo:text-transform="none" style:font-size-complex="12pt"/>
    </style:style>
    <style:style style:name="T1081" style:parent-style-name="Pareigos" style:family="text">
      <style:text-properties style:font-name="Times New Roman" fo:text-transform="none" style:font-size-complex="12pt"/>
    </style:style>
    <style:style style:name="P108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083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1</text:span><text:span text:style-name="T15">-</text:span><text:span text:style-name="T16">03</text:span><text:span text:style-name="T17">-</text:span><text:span text:style-name="T18">25</text:span><text:span text:style-name="T19"><text:s text:c="2"/></text:span><text:span text:style-name="T20">Nr. SPP-</text:span><text:span text:style-name="T21">38</text:span></text:p>
      <text:p text:style-name="P22"><text:span text:style-name="T23">Vilnius</text:span></text:p>
      <text:p text:style-name="P24"/>
      <text:p text:style-name="P25"/>
      <text:p text:style-name="P26">Posėdžio pirmininkė<text:s/>–<text:s/>Seimo Pirmininkė<text:s/><text:span text:style-name="T27">V. Čmilytė-Nielsen</text:span>.</text:p>
      <text:p text:style-name="P28"/>
      <text:p text:style-name="P29"/>
      <text:p text:style-name="P30"><text:span text:style-name="T31">Užsiregistravo<text:s/></text:span><text:span text:style-name="T32">94</text:span><text:span text:style-name="T33"><text:s/>Seimo nariai<text:s/></text:span><text:span text:style-name="T34">(</text:span><text:span text:style-name="T35">10.</text:span><text:span text:style-name="T36">0</text:span><text:span text:style-name="T37">0 val.</text:span><text:span text:style-name="T38">)</text:span></text:p>
      <text:p text:style-name="P39"/>
      <text:p text:style-name="P40"/>
      <text:p text:style-name="P41">10.00 val.</text:p>
      <text:p text:style-name="P42"><text:span text:style-name="T43">SVARSTYTA.</text:span><text:s/>Seimo s<text:span text:style-name="T44">eniūnų sueigos patikslinta 202</text:span><text:span text:style-name="T45">1</text:span><text:span text:style-name="T46"><text:s/>m.<text:s/></text:span><text:span text:style-name="T47">kovo</text:span><text:span text:style-name="T48"><text:s/></text:span><text:span text:style-name="T49">25</text:span><text:span text:style-name="T50"><text:s/>d. (ketvirtadienio) posėdžių darbotvarkė.</text:span></text:p>
      <text:p text:style-name="Normal"><text:span text:style-name="T51"><text:tab/>Pranešėja –</text:span><text:span text:style-name="T52"><text:s/></text:span>Seimo Pirmininkė<text:s/><text:span text:style-name="T53">V. Čmilytė-Nielsen</text:span><text:span text:style-name="T54">.<text:s/></text:span></text:p>
      <text:p text:style-name="P55"/>
      <text:p text:style-name="P56">Kalbėjo Seimo narys J. Razma<text:s/>(dėl Vyriausybės valandos).</text:p>
      <text:p text:style-name="P57"/>
      <text:p text:style-name="P58"><text:span text:style-name="T59">Pasiūlymui<text:s/></text:span><text:span text:style-name="T60">Vyriausybės valandai skirti pusvalandį, kurio metu klausimus užduos tik opozicija,</text:span><text:span text:style-name="T61"><text:s/></text:span><text:span text:style-name="T62">pritarta</text:span><text:span text:style-name="T63"><text:s/>bendru sutarimu.</text:span></text:p>
      <text:p text:style-name="P64"/>
      <text:p text:style-name="Normal"><text:span text:style-name="T65"><text:tab/></text:span><text:span text:style-name="T66">NUTARTA.</text:span><text:span text:style-name="T67"><text:s/></text:span><text:span text:style-name="T68">Patvirtinti<text:s/></text:span><text:span text:style-name="T69">patikslint</text:span><text:span text:style-name="T70">ą</text:span><text:span text:style-name="T71"><text:s/>202</text:span><text:span text:style-name="T72">1</text:span><text:span text:style-name="T73"><text:s/>m.<text:s/></text:span><text:span text:style-name="T74">kovo</text:span><text:span text:style-name="T75"><text:s/></text:span><text:span text:style-name="T76">25</text:span><text:span text:style-name="T77"><text:s/>d. (ketvirtadienio) posėdžių<text:s/></text:span><text:span text:style-name="T78">darbotvarkę.<text:s/></text:span><text:span text:style-name="T79">Pritarta bendru sutarimu.</text:span></text:p>
      <text:p text:style-name="P80"/>
      <text:p text:style-name="P81"/>
      <text:p text:style-name="P82">10.02<text:s/>val.</text:p>
      <text:p text:style-name="P83"><text:span text:style-name="T84">SVARSTYTA.</text:span><text:s/>Prekybinės laivybos įstatymo Nr. I-1513 2, 84, 86, 88, 89 straipsnių ir Įstatymo priedo pakeitimo įstatymo projektas Nr. XIIIP-5248(2)ES<text:s/><text:span text:style-name="T85">(teikėjai – Vyriausybė / susisiekimo ministras)</text:span><text:s/><text:span text:style-name="T86">(priėmimas)</text:span><text:span text:style-name="T87">.</text:span></text:p>
      <text:p text:style-name="P88"/>
      <text:p text:style-name="P89"><text:tab/>1–6<text:s/>straipsniai priimti bendru sutarimu.</text:p>
      <text:p text:style-name="P90"/>
      <text:p text:style-name="P91"><text:span text:style-name="T92">Posėdžio pirminink</text:span><text:span text:style-name="T93">ė</text:span><text:span text:style-name="T94"><text:s/>pranešė, kad balsavimas dėl šio įstatymo priėmimo vyks darbotvarkėje numatytu laiku</text:span><text:span text:style-name="T95">.</text:span></text:p>
      <text:p text:style-name="P96"/>
      <text:p text:style-name="P97"/>
      <text:p text:style-name="P98">10.03<text:s/>val.</text:p>
      <text:p text:style-name="P99"><text:span text:style-name="T100">SVARSTYTA.</text:span><text:s/>Neįgaliųjų socialinės integracijos įstatymo Nr. I-2044 2, 6, 18 ir 20<text:span text:style-name="T101">1</text:span><text:s/>straipsnių pakeitimo ir Įstatymo papildymo 25<text:span text:style-name="T102">1</text:span><text:s/>straipsniu įstatymo projektas Nr. XIIIP-5015(2)<text:s/><text:span text:style-name="T103">(teikėjai – Vyriausybė / socialinės apsaugos ir darbo ministras)</text:span><text:s/><text:span text:style-name="T104">(priėmimas)</text:span><text:span text:style-name="T105">.</text:span></text:p>
      <text:p text:style-name="P106"/>
      <text:p text:style-name="P107"><text:tab/>1–6<text:s/>straipsniai priimti bendru sutarimu.</text:p>
      <text:p text:style-name="P108"/>
      <text:soft-page-break/>
      <text:p text:style-name="P109">Dėl balsavimo motyvų dėl viso įstatymo<text:s/>projekto<text:s/>kalbėjo Seimo nariai:<text:s/>R. Baškienė, T. Tomilinas, J. Džiugelis,<text:s/>L. Nagienė.</text:p>
      <text:p text:style-name="P110"/>
      <text:p text:style-name="P111"><text:span text:style-name="T112">Posėdžio pirminink</text:span><text:span text:style-name="T113">ė</text:span><text:span text:style-name="T114"><text:s/>pranešė, kad balsavimas dėl šio įstatymo priėmimo vyks darbotvarkėje numatytu laiku.</text:span></text:p>
      <text:p text:style-name="P115"/>
      <text:p text:style-name="P116"/>
      <text:p text:style-name="P117">10.11 val.</text:p>
      <text:p text:style-name="P118"><text:span text:style-name="T119">Informaciniai pranešimai</text:span></text:p>
      <text:p text:style-name="P120"/>
      <text:p text:style-name="P121">Posėdžio pirmininkė perskaitė opozicinių Lietuvos valstiečių ir žaliųjų sąjungos<text:s/>bei<text:s/><text:span text:style-name="T122">Darbo partijos frakcij</text:span><text:span text:style-name="T123">ų</text:span><text:span text:style-name="T124"><text:s/></text:span>pareiškimą<text:s/>dėl Seimo valdybos sudėties papildymo, kuriuo informuojama, kad,<text:s/>remiantis<text:s/>Seimo Statuto 27 straipsnio 2 dalimi<text:s/>bei<text:s/>šių metų<text:s/>kovo 23 d.<text:s/>sudarytu Seimo opozicinių frakcijų koalicijos susitarimu tarp Lietuvos valstiečių ir žaliųjų sąjungos ir Darbo partijos frakcijų,<text:s/>Seimo opozicijos lyderiu yra paskirtas Seimo narys S. Skvernelis,<text:s/>ir<text:s/>prašoma jį įtraukti į<text:s/>Seimo valdybos sudėtį.</text:p>
      <text:p text:style-name="P125"/>
      <text:p text:style-name="P126"/>
      <text:p text:style-name="P127">10.11<text:s/>val.</text:p>
      <text:p text:style-name="P128"><text:span text:style-name="T129">SVARSTYTA.</text:span><text:s/>Mokslininkų valstybinių pensijų laikinojo įstatymo Nr. I-732 3, 4 ir 6 straipsnių pakeitimo įstatymo projektas Nr. XIVP-83(2)<text:s/><text:span text:style-name="T130">(teikėjai – Vyriausybė /<text:s/></text:span><text:span text:style-name="T131">socialinės apsaugos ir darbo ministrė M. Navickienė</text:span><text:span text:style-name="T132">)<text:s/></text:span><text:span text:style-name="T133">(priėmimas)</text:span><text:span text:style-name="T134">.</text:span></text:p>
      <text:p text:style-name="P135"/>
      <text:p text:style-name="P136"><text:tab/>1–4<text:s/>straipsniai priimti bendru sutarimu.</text:p>
      <text:p text:style-name="P137"/>
      <text:p text:style-name="P138">Dėl balsavimo motyvų dėl viso įstatymo<text:s/>projekto<text:s/>kalbėjo Seimo narys<text:s/>M. Puidokas.</text:p>
      <text:p text:style-name="P139"/>
      <text:p text:style-name="P140">Posėdžio pirmininkė<text:s/>pranešė, kad balsavimas dėl šio įstatymo priėmimo vyks darbotvarkėje numatytu laiku.</text:p>
      <text:p text:style-name="P141"/>
      <text:p text:style-name="P142"/>
      <text:p text:style-name="P143">10.14<text:s/>val.</text:p>
      <text:p text:style-name="P144"><text:span text:style-name="T145">SVARSTYTA.</text:span><text:s/>Valstybinių pensijų įstatymo Nr. I-730 5 ir 15<text:span text:style-name="T146">1</text:span><text:s/>straipsnių pakeitimo įstatymo projektas Nr. XIVP-84(2)<text:s/><text:span text:style-name="T147">(teikėjai – Vyriausybė /<text:s/></text:span><text:span text:style-name="T148">socialinės apsaugos ir darbo ministrė M. Navickienė</text:span><text:span text:style-name="T149">)<text:s/></text:span><text:span text:style-name="T150">(priėmimas)</text:span><text:span text:style-name="T151">.</text:span></text:p>
      <text:p text:style-name="P152"/>
      <text:p text:style-name="P153"><text:tab/>1–3 straipsniai priimti bendru sutarimu.</text:p>
      <text:p text:style-name="P154"/>
      <text:p text:style-name="P155"><text:span text:style-name="T156">Posėdžio pirminink</text:span><text:span text:style-name="T157">ė</text:span><text:span text:style-name="T158"><text:s/>pranešė, kad balsavimas dėl šio įstatymo priėmimo vyks darbotvarkėje numatytu laiku.</text:span></text:p>
      <text:p text:style-name="P159"/>
      <text:p text:style-name="P160"/>
      <text:p text:style-name="P161">10.14<text:s/>val.</text:p>
      <text:p text:style-name="P162"><text:span text:style-name="T163">SVARSTYTA.</text:span><text:s/>Seimo nutarimo „Dėl Birutės Sabatauskaitės skyrimo Lietuvos Respublikos lygių galimybių kontroliere“ projektas Nr. XIVP-349(3)<text:s/><text:span text:style-name="T164">(teikėja – Seimo Pirmininkė V. Čmilytė-Nielsen)<text:s/></text:span><text:span text:style-name="T165">(</text:span><text:span text:style-name="T166">svarstymas</text:span><text:span text:style-name="T167"><text:s/>ir priėmimas)</text:span><text:span text:style-name="T168">.</text:span><text:s/></text:p>
      <text:p text:style-name="P169"/>
      <text:p text:style-name="P170"><text:span text:style-name="T171">K</text:span><text:span text:style-name="T172">a</text:span><text:span text:style-name="T173">l</text:span><text:span text:style-name="T174">bėjo Seimo nar</text:span><text:span text:style-name="T175">ys</text:span><text:span text:style-name="T176"><text:s/></text:span><text:span text:style-name="T177">J. Sabatauskas (</text:span><text:span text:style-name="T178">pareiškė</text:span><text:span text:style-name="T179">, kad nedalyvaus svarstyme ir</text:span><text:span text:style-name="T180"><text:s/></text:span><text:span text:style-name="T181">balsavime).<text:s/></text:span></text:p>
      <text:p text:style-name="P182"/>
      <text:p text:style-name="P183">Pagrindinio –<text:s/>Žmogaus teisių komiteto<text:s/>išvadą pateikė šio komiteto<text:s/>pirmininkas<text:s/>T. V. Raskevičius.<text:s/></text:p>
      <text:p text:style-name="P184"/>
      <text:soft-page-break/>
      <text:p text:style-name="P185"><text:span text:style-name="T186">Diskusijoje kalbėjo<text:s/></text:span><text:span text:style-name="T187">Seimo nariai</text:span><text:span text:style-name="T188">:<text:s/></text:span><text:span text:style-name="T189">M. Majauskas,<text:s/></text:span><text:span text:style-name="T190">V. Aleknaitė-Abramikienė,<text:s/></text:span><text:span text:style-name="T191">E. Gentvilas,<text:s/></text:span><text:span text:style-name="T192">M. Puidokas,<text:s/></text:span><text:span text:style-name="T193">D. Šakalienė (</text:span><text:span text:style-name="T194">Lietuvos socialdemokratų partijos frakcijos</text:span><text:span text:style-name="T195"><text:s/>vardu),<text:s/></text:span><text:span text:style-name="T196">G. Paluckas,<text:s/></text:span><text:span text:style-name="T197">A. Sysas</text:span><text:span text:style-name="T198">, I. Pakarklytė</text:span><text:span text:style-name="T199">, L. </text:span><text:span text:style-name="T200">L. Andrikienė</text:span><text:span text:style-name="T201">.<text:s/></text:span></text:p>
      <text:p text:style-name="P202"/>
      <text:p text:style-name="P203"><text:span text:style-name="T204">Kalbėjo</text:span><text:span text:style-name="T205"><text:s/>kandidat</text:span><text:span text:style-name="T206">ė</text:span><text:span text:style-name="T207"><text:s/>į<text:s/></text:span>Lietuvos Respublikos lygių galimybių kontrolieriaus pareigas B. Sabatauskaitė.<text:s/></text:p>
      <text:p text:style-name="P208"/>
      <text:p text:style-name="P209">Dėl balsavimo motyvų kalbėjo Seimo nariai:<text:s/>I. Pakarklytė,<text:s/>P. Gražulis.</text:p>
      <text:p text:style-name="P210">Replikavo Seimo nariai:<text:s/>J. Sejonienė,<text:s/>A. Navickas, P. Gražulis.</text:p>
      <text:p text:style-name="P211">Dėl balsavimo motyvų kalbėjo Seimo nariai:<text:s/>T. Tomilinas,<text:s/>V. Ąžuolas,<text:s/>A. Valinskas,<text:s/>D. Kepenis,<text:s/>A. Lydeka.</text:p>
      <text:p text:style-name="P212"/>
      <text:p text:style-name="P213"><text:span text:style-name="T214">NUTARTA.</text:span><text:s/>Patvirtinti slapto balsavimo biuletenį.<text:s/><text:span text:style-name="T215">Pritarta bendru sutarimu.</text:span></text:p>
      <text:p text:style-name="P216"/>
      <text:p text:style-name="P217">Posėdžio pirmininkė<text:s/>priminė balsų skaičiavimo grupės narius:<text:s/>A. Ažubalis (Tėvynės sąjungos-Lietuvos krikščionių demokratų frakcija), J. Baublys<text:s/>(Liberalų sąjūdžio frakcija),<text:s/>A. Dumbrava (Lietuvos valstiečių ir žaliųjų sąjungos frakcija),<text:s/>L. Jonaitis (Lietuvos socialdemokratų partijos frakcija), I. Kačinskaitė-Urbonienė (Darbo partijos frakcija),<text:s/>S. Lengvinienė (Laisvės frakcija) ir J. Pinskus (<text:span text:style-name="T218">Mišri</text:span><text:span text:style-name="T219"><text:s/>Seimo narių grupė)</text:span>.</text:p>
      <text:p text:style-name="P220"/>
      <text:p text:style-name="Normal"><text:span text:style-name="T221"><text:tab/></text:span><text:span text:style-name="T222">Posėdžio pirmininkė<text:s/></text:span><text:span text:style-name="T223">pranešė</text:span><text:span text:style-name="T224">, kad slaptas balsavimas<text:s/></text:span><text:span text:style-name="T225">numatytas</text:span><text:span text:style-name="T226"><text:s/>nuo 13.00 val. iki 13.20 </text:span><text:span text:style-name="T227">val.</text:span></text:p>
      <text:p text:style-name="P228"/>
      <text:p text:style-name="P229"/>
      <text:p text:style-name="P230">11.04<text:s/>val.</text:p>
      <text:p text:style-name="P231"><text:span text:style-name="T232">SVARSTYTA.</text:span><text:s/><text:span text:style-name="T233">Seimo nutarimo „Dėl Lietuvos radijo ir televizijos komisijos pirmininko paskyrimo“ projektas Nr. XIVP-360</text:span><text:span text:style-name="T234">(2)</text:span><text:span text:style-name="T235"><text:s/></text:span><text:span text:style-name="T236">(teikėjai – V. Juozapaitis / Kultūros komitetas)<text:s/></text:span><text:span text:style-name="T237">(</text:span><text:span text:style-name="T238">svarstymas</text:span><text:span text:style-name="T239"><text:s/>ir<text:s/></text:span><text:span text:style-name="T240">priėmimas)</text:span><text:span text:style-name="T241">.</text:span></text:p>
      <text:p text:style-name="P242"/>
      <text:p text:style-name="P243"><text:span text:style-name="T244">Pagrindinio –<text:s/></text:span><text:span text:style-name="T245">Kultūros komiteto<text:s/></text:span><text:span text:style-name="T246">išvadą pateikė šio komiteto<text:s/></text:span><text:span text:style-name="T247">pirmininkas V. Juozapaitis.<text:s/></text:span></text:p>
      <text:p text:style-name="P248"/>
      <text:p text:style-name="P249"><text:span text:style-name="T250">Diskusijoje kalbėjo<text:s/></text:span><text:span text:style-name="T251">Seimo nar</text:span><text:span text:style-name="T252">ys</text:span><text:span text:style-name="T253"><text:s/></text:span><text:span text:style-name="T254">V. Juozapaitis</text:span><text:span text:style-name="T255">.</text:span><text:span text:style-name="T256"><text:s/></text:span></text:p>
      <text:p text:style-name="P257"/>
      <text:p text:style-name="P258">Dėl balsavimo motyvų kalbėjo Seimo nariai:<text:s/>R. Šarknickas, Z. Balčytis.<text:s/></text:p>
      <text:p text:style-name="P259"/>
      <text:p text:style-name="P260"><text:span text:style-name="T261">NUTARTA.</text:span><text:s/>Patvirtinti slapto balsavimo biuletenį.<text:s/><text:span text:style-name="T262">Pritarta bendru sutarimu.</text:span></text:p>
      <text:p text:style-name="P263"/>
      <text:p text:style-name="P264"><text:tab/>Posėdžio pirmininkė<text:s/>pranešė, kad slaptas balsavimas<text:s/>numatytas<text:s/>nuo 13.00 val. iki 13.20 val.</text:p>
      <text:p text:style-name="P265"/>
      <text:p text:style-name="P266"/>
      <text:p text:style-name="P267">11.11<text:s/>val.</text:p>
      <text:p text:style-name="P268"><text:span text:style-name="T269">SVARSTYTA</text:span><text:span text:style-name="T270">.</text:span><text:span text:style-name="T271"><text:s/></text:span><text:span text:style-name="T272">Seimo nutarimo „Dėl Lietuvos radijo ir televizijos komisijos pirmininko pavad</text:span><text:span text:style-name="T273">uotojo paskyrimo“ projektas Nr. </text:span><text:span text:style-name="T274">XIVP-361</text:span><text:span text:style-name="T275">(2)</text:span><text:span text:style-name="T276"><text:s/></text:span><text:span text:style-name="T277">(teikėjai – V. Juozapaitis /<text:s/></text:span><text:span text:style-name="T278">Kultūros komitetas)<text:s/></text:span><text:span text:style-name="T279">(</text:span><text:span text:style-name="T280">svarstymas</text:span><text:span text:style-name="T281"><text:s/>ir<text:s/></text:span><text:span text:style-name="T282">priėmimas</text:span><text:span text:style-name="T283">)</text:span><text:span text:style-name="T284">.</text:span></text:p>
      <text:p text:style-name="P285"/>
      <text:p text:style-name="P286"><text:span text:style-name="T287">Pagrindinio –<text:s/></text:span><text:span text:style-name="T288">Kultūros komiteto<text:s/></text:span><text:span text:style-name="T289">išvadą pateikė šio komiteto<text:s/></text:span><text:span text:style-name="T290">pirmininkas V. Juozapaitis.<text:s/></text:span></text:p>
      <text:p text:style-name="P291"/>
      <text:p text:style-name="P292">Dėl balsavimo motyvų kalbėjo Seimo nariai:<text:s/>Z. Balčytis, A. Lydeka.<text:s/></text:p>
      <text:p text:style-name="P293"/>
      <text:p text:style-name="P294">Posėdžio pirmininkė<text:s/>pranešė, kad balsavimas vyks numatytu laiku<text:s/>– 11.30 val.</text:p>
      <text:p text:style-name="P295"/>
      <text:p text:style-name="P296"/>
      <text:p text:style-name="P297">11.14<text:s/>val.</text:p>
      <text:p text:style-name="P298"><text:span text:style-name="T299">SVARSTYTA.</text:span><text:s/>Seimo nutarimo „Dėl Gedimino Šimkaus skyrimo Lietuvos banko valdybos pirmininku“ projektas Nr. XIVP-368<text:s/><text:span text:style-name="T300">(</text:span><text:span text:style-name="T301">teikėjas –<text:s/></text:span><text:span text:style-name="T302">Respublikos Prezidentas)</text:span><text:s/><text:span text:style-name="T303">(pateikimas)</text:span><text:span text:style-name="T304">.</text:span></text:p>
      <text:p text:style-name="P305"><text:span text:style-name="T306">Pranešėjas<text:s/></text:span><text:span text:style-name="T307">–<text:s/></text:span>Respublikos Prezidento<text:s/>vyriausiasis patarėjas P. Mačiulis.<text:s/></text:p>
      <text:p text:style-name="P308"/>
      <text:p text:style-name="P309"><text:span text:style-name="T310">Kalbėjo ir į Seimo narių klausimus atsakė kandidatas į</text:span><text:span text:style-name="T311"><text:s/></text:span>Lietuvos banko valdybos pirmininko pareigas<text:s/>G. Šimkus.</text:p>
      <text:p text:style-name="P312"/>
      <text:p text:style-name="P313"/>
      <text:p text:style-name="P314">Posėdžio pirmininkė informavo, kad balsavimas<text:s/>vyks po to, kai bus atsakyta į klausimus.</text:p>
      <text:p text:style-name="P315"/>
      <text:p text:style-name="P316"/>
      <text:p text:style-name="P317"><text:tab/>Toliau posėdžiui pirmininkavo Seimo Pirmininko pavaduotojas P. Saudargas.<text:s/></text:p>
      <text:p text:style-name="P318"/>
      <text:p text:style-name="P319"/>
      <text:p text:style-name="P320">Klausė Seimo nariai:<text:s/>M. Majauskas, R. Žemaitaitis,<text:s/>G. Paluckas,<text:s/>S. Skvernelis,<text:s/>A. Mazuronis,<text:s/>A. Skardžius.</text:p>
      <text:p text:style-name="Normal"/>
      <text:p text:style-name="Normal"><text:span text:style-name="T321"><text:tab/></text:span><text:span text:style-name="T322">NUTARTA:<text:s/></text:span></text:p>
      <text:p text:style-name="P323"><text:tab/>1. Pradėti šio projekto svarstymo procedūrą Seimo statuto nustatyta tvarka.</text:p>
      <text:p text:style-name="P324"><text:tab/>2. Pagrindinis komitetas –<text:s/>Biudžeto ir finansų komitetas.</text:p>
      <text:p text:style-name="P325"><text:tab/>3. Svarstymo Seimo posėdyje data – 2021-04-01.</text:p>
      <text:p text:style-name="P326"/>
      <text:p text:style-name="P327"/>
      <text:p text:style-name="P328">11.45<text:s/>val.</text:p>
      <text:p text:style-name="P329"><text:span text:style-name="T330">SVARSTYTA.</text:span><text:s/>Prekybinės laivybos įstatymo Nr. I-1513 2, 84, 86, 88, 89 straipsnių ir Įstatymo priedo pakeitimo įstatymo projektas Nr. XIIIP-5248(2)ES<text:s/><text:span text:style-name="T331">(teikėjai – Vyriausybė / susisiekimo ministras)</text:span><text:s/><text:span text:style-name="T332">(priėmim</text:span><text:span text:style-name="T333">o tęsinys</text:span><text:span text:style-name="T334">)</text:span><text:span text:style-name="T335">.</text:span></text:p>
      <text:p text:style-name="P336"/>
      <text:p text:style-name="P337"><text:span text:style-name="T338">Posėdžio pirmininkas<text:s/></text:span><text:span text:style-name="T339">paskelbė</text:span><text:span text:style-name="T340"><text:s/>balsavim</text:span><text:span text:style-name="T341">ą</text:span><text:span text:style-name="T342"><text:s/>dėl šio įstatymo priėmimo.</text:span></text:p>
      <text:p text:style-name="P343"/>
      <text:p text:style-name="P344"><text:span text:style-name="T345">NUTARTA</text:span><text:span text:style-name="T346">.</text:span><text:s/>Priimti<text:s/>Prekybinės laivybos įstatymo Nr. I-1513 2, 84, 86, 88, 89 straipsnių ir priedo pakeitimo įstatymą.<text:s/><text:span text:style-name="T347">Balsavimo rezultatai: už –<text:s/></text:span><text:span text:style-name="T348">106</text:span><text:span text:style-name="T349">, prieš –<text:s/></text:span><text:span text:style-name="T350">0</text:span><text:span text:style-name="T351">, susilaikė<text:s/></text:span><text:span text:style-name="T352">4</text:span><text:span text:style-name="T353">. (Užsiregistravo<text:s/></text:span><text:span text:style-name="T354">1</text:span><text:span text:style-name="T355">1</text:span><text:span text:style-name="T356">2</text:span><text:span text:style-name="T357"><text:s/>Seimo nari</text:span><text:span text:style-name="T358">ų</text:span><text:span text:style-name="T359"><text:s/>(1</text:span><text:span text:style-name="T360">1</text:span><text:span text:style-name="T361">.</text:span><text:span text:style-name="T362">45</text:span><text:span text:style-name="T363"><text:s/>val.)</text:span></text:p>
      <text:p text:style-name="P364"/>
      <text:p text:style-name="P365"/>
      <text:p text:style-name="P366">11.46<text:s/>val.</text:p>
      <text:p text:style-name="P367"><text:span text:style-name="T368">SVARSTYTA.</text:span><text:s/>Neįgaliųjų socialinės integracijos įstatymo Nr. I-2044 2, 6, 18 ir 20<text:span text:style-name="T369">1</text:span><text:s/>straipsnių pakeitimo ir Įstatymo papildymo 25<text:span text:style-name="T370">1</text:span><text:s/>straipsniu įstatymo projektas Nr. XIIIP-5015(2)<text:s/><text:span text:style-name="T371">(teikėjai – Vyriausybė / socialinės apsaugos ir darbo ministras)</text:span><text:s/><text:span text:style-name="T372">(priėmim</text:span><text:span text:style-name="T373">o tęsinys</text:span><text:span text:style-name="T374">)</text:span><text:span text:style-name="T375">.</text:span></text:p>
      <text:p text:style-name="P376"/>
      <text:p text:style-name="P377"><text:span text:style-name="T378">Posėdžio pirmininkas<text:s/></text:span><text:span text:style-name="T379">paskelbė</text:span><text:span text:style-name="T380"><text:s/>balsavim</text:span><text:span text:style-name="T381">ą</text:span><text:span text:style-name="T382"><text:s/>dėl šio įstatymo priėmimo.</text:span></text:p>
      <text:p text:style-name="P383"/>
      <text:p text:style-name="P384"><text:span text:style-name="T385">NUTARTA.</text:span><text:span text:style-name="T386"><text:s/></text:span><text:span text:style-name="T387">Priimti<text:s/></text:span>Neįgaliųjų socialinės integracijos įstatymo Nr. I-2044 2, 6, 18 ir 20<text:span text:style-name="T388">1</text:span><text:s/>straipsnių pakeitimo ir Įstatymo papildymo 25<text:span text:style-name="T389">1</text:span><text:s/>straipsniu įstatymą.<text:s/><text:span text:style-name="T390">Balsavimo rezultatai: už –<text:s/></text:span><text:span text:style-name="T391">115</text:span><text:span text:style-name="T392">, prieš –<text:s/></text:span><text:span text:style-name="T393">1</text:span><text:span text:style-name="T394">, susilaikė<text:s/></text:span><text:span text:style-name="T395">0</text:span><text:span text:style-name="T396">. (Užsiregistravo<text:s/></text:span><text:span text:style-name="T397">116</text:span><text:span text:style-name="T398"><text:s/>Seimo nari</text:span><text:span text:style-name="T399">ų</text:span><text:span text:style-name="T400"><text:s/>(1</text:span><text:span text:style-name="T401">1</text:span><text:span text:style-name="T402">.</text:span><text:span text:style-name="T403">46</text:span><text:span text:style-name="T404"><text:s/>val.)</text:span></text:p>
      <text:p text:style-name="P405"/>
      <text:p text:style-name="P406"><text:span text:style-name="T407"><text:tab/>Dėl balsavimo rezultatų kalbėjo Seimo narys<text:s/></text:span><text:span text:style-name="T408">A. </text:span>Ažubalis<text:s/><text:span text:style-name="T409">(prašė patikslinti balsavimo rezultatus: jis –</text:span><text:span text:style-name="T410"><text:s/></text:span><text:span text:style-name="T411">už</text:span><text:span text:style-name="T412">).</text:span></text:p>
      <text:p text:style-name="P413"/>
      <text:p text:style-name="P414"/>
      <text:soft-page-break/>
      <text:p text:style-name="P415">11.47<text:s/>val.</text:p>
      <text:p text:style-name="P416"><text:span text:style-name="T417">SVARSTYTA.</text:span><text:s/>Mokslininkų valstybinių pensijų laikinojo įstatymo Nr. I-732 3, 4 ir 6 straipsnių pakeitimo įstatymo projektas Nr. XIVP-83(2)<text:s/><text:span text:style-name="T418">(teikėjai – Vyriausybė /<text:s/></text:span><text:span text:style-name="T419">socialinės apsaugos ir darbo ministrė M. Navickienė</text:span><text:span text:style-name="T420">)<text:s/></text:span><text:span text:style-name="T421">(priėmim</text:span><text:span text:style-name="T422">o tęsinys</text:span><text:span text:style-name="T423">)</text:span><text:span text:style-name="T424">.</text:span></text:p>
      <text:p text:style-name="P425"/>
      <text:p text:style-name="P426"><text:span text:style-name="T427">Posėdžio pirmininkas<text:s/></text:span><text:span text:style-name="T428">paskelbė</text:span><text:span text:style-name="T429"><text:s/>balsavim</text:span><text:span text:style-name="T430">ą</text:span><text:span text:style-name="T431"><text:s/>dėl šio įstatymo priėmimo.</text:span></text:p>
      <text:p text:style-name="P432"/>
      <text:p text:style-name="P433"><text:span text:style-name="T434">NUTARTA</text:span><text:span text:style-name="T435">.</text:span><text:s/>Priimti<text:s/>Mokslininkų valstybinių pensijų laikinojo įstatymo Nr. I-732 3, 4 ir<text:s/>6 straipsnių pakeitimo įstatymą.<text:s/><text:span text:style-name="T436">Balsavimo rezultatai: už –<text:s/></text:span><text:span text:style-name="T437">121</text:span><text:span text:style-name="T438">, prieš –<text:s/></text:span><text:span text:style-name="T439">0</text:span><text:span text:style-name="T440">, susilaikė<text:s/></text:span><text:span text:style-name="T441">0</text:span><text:span text:style-name="T442">. (Užsiregistravo<text:s/></text:span><text:span text:style-name="T443">121</text:span><text:span text:style-name="T444"><text:s/>Seimo nar</text:span><text:span text:style-name="T445">ys</text:span><text:span text:style-name="T446"><text:s/>(1</text:span><text:span text:style-name="T447">1</text:span><text:span text:style-name="T448">.</text:span><text:span text:style-name="T449">47</text:span><text:span text:style-name="T450"><text:s/>val.)</text:span></text:p>
      <text:p text:style-name="P451"/>
      <text:p text:style-name="P452"/>
      <text:p text:style-name="P453">11.48<text:s/>val.</text:p>
      <text:p text:style-name="P454"><text:span text:style-name="T455">SVARSTYTA.</text:span><text:s/>Valstybinių pensijų įstatymo Nr. I-730 5 ir 15<text:span text:style-name="T456">1</text:span><text:s/>straipsnių pakeitimo įstatymo projektas Nr. XIVP-84(2)<text:s/><text:span text:style-name="T457">(teikėjai – Vyriausybė /<text:s/></text:span><text:span text:style-name="T458">socialinės apsaugos ir darbo ministrė M. Navickienė</text:span><text:span text:style-name="T459">)<text:s/></text:span><text:span text:style-name="T460">(priėmim</text:span><text:span text:style-name="T461">o tęsinys</text:span><text:span text:style-name="T462">)</text:span><text:span text:style-name="T463">.</text:span></text:p>
      <text:p text:style-name="P464"/>
      <text:p text:style-name="P465"><text:span text:style-name="T466">Posėdžio pirmininkas<text:s/></text:span><text:span text:style-name="T467">paskelbė</text:span><text:span text:style-name="T468"><text:s/>balsavim</text:span><text:span text:style-name="T469">ą</text:span><text:span text:style-name="T470"><text:s/>dėl šio įstatymo priėmimo.</text:span></text:p>
      <text:p text:style-name="P471"/>
      <text:p text:style-name="P472"><text:span text:style-name="T473">NUTARTA</text:span><text:span text:style-name="T474">.</text:span><text:s/>Priimti Valstybinių pensijų įstatymo Nr. I-730 5 ir 15<text:span text:style-name="T475">1</text:span><text:s/>straipsnių pakeitimo įstatymą.<text:s/><text:span text:style-name="T476">Balsavimo rezultatai: už –<text:s/></text:span><text:span text:style-name="T477">122</text:span><text:span text:style-name="T478">, prieš –<text:s/></text:span><text:span text:style-name="T479">0</text:span><text:span text:style-name="T480">, susilaikė<text:s/></text:span><text:span text:style-name="T481">1</text:span><text:span text:style-name="T482">. (Užsiregistravo<text:s/></text:span><text:span text:style-name="T483">123</text:span><text:span text:style-name="T484"><text:s/>Seimo nariai (1</text:span><text:span text:style-name="T485">1</text:span><text:span text:style-name="T486">.</text:span><text:span text:style-name="T487">48</text:span><text:span text:style-name="T488"><text:s/>val.)</text:span></text:p>
      <text:p text:style-name="P489"/>
      <text:p text:style-name="P490"/>
      <text:p text:style-name="P491">11.49<text:s/>val.</text:p>
      <text:p text:style-name="P492"><text:span text:style-name="T493">SVARSTYTA</text:span><text:span text:style-name="T494">.</text:span><text:span text:style-name="T495"><text:s/></text:span><text:span text:style-name="T496">Seimo nutarimo „Dėl Lietuvos radijo ir televizijos komisijos pirmininko pavad</text:span><text:span text:style-name="T497">uotojo paskyrimo“ projektas Nr. </text:span><text:span text:style-name="T498">XIVP-361</text:span><text:span text:style-name="T499">(2)<text:s/></text:span><text:span text:style-name="T500">(teikėjai – V. Juozapaitis /<text:s/></text:span><text:span text:style-name="T501">Kultūros komitetas)<text:s/></text:span><text:span text:style-name="T502">(</text:span><text:span text:style-name="T503">svarstymo<text:s/></text:span><text:span text:style-name="T504">tęsinys</text:span><text:span text:style-name="T505"><text:s/>ir</text:span><text:span text:style-name="T506"><text:s/></text:span><text:span text:style-name="T507">priėmim</text:span><text:span text:style-name="T508">as</text:span><text:span text:style-name="T509">)</text:span><text:span text:style-name="T510">.</text:span></text:p>
      <text:p text:style-name="P511"/>
      <text:p text:style-name="P512"><text:span text:style-name="T513">NUTARTA</text:span><text:span text:style-name="T514">.</text:span><text:s/>Pritarti šiam projektui po svarstymo Seimo posėdyje.<text:s/><text:span text:style-name="T515">Balsavimo rezultatai: už –<text:s/></text:span><text:span text:style-name="T516">115</text:span><text:span text:style-name="T517">, prieš – 0, susilaikė<text:s/></text:span><text:span text:style-name="T518">5</text:span><text:span text:style-name="T519">. (Užsiregistravo<text:s/></text:span><text:span text:style-name="T520">120</text:span><text:span text:style-name="T521"><text:s/>Seimo nari</text:span><text:span text:style-name="T522">ų</text:span><text:span text:style-name="T523"><text:s/>(1</text:span><text:span text:style-name="T524">1</text:span><text:span text:style-name="T525">.</text:span><text:span text:style-name="T526">5</text:span><text:span text:style-name="T527">0 val.)</text:span></text:p>
      <text:p text:style-name="P528"/>
      <text:p text:style-name="P529"><text:tab/>1 straipsnis priimtas bendru sutarimu.<text:s/></text:p>
      <text:p text:style-name="P530"/>
      <text:p text:style-name="P531"><text:span text:style-name="T532">NUTARTA</text:span><text:span text:style-name="T533">.</text:span><text:s/>Priimti<text:s/><text:span text:style-name="T534">Seimo nutarim</text:span><text:span text:style-name="T535">ą</text:span><text:span text:style-name="T536"><text:s/>„Dėl Lietuvos radijo ir televizijos komisijos pirmininko pavad</text:span><text:span text:style-name="T537">uotojo paskyrimo“.<text:s/></text:span><text:span text:style-name="T538">Balsavimo rezultatai: už –<text:s/></text:span><text:span text:style-name="T539">115</text:span><text:span text:style-name="T540">, prieš – 0, susilaikė<text:s/></text:span><text:span text:style-name="T541">2</text:span><text:span text:style-name="T542">. (Užsiregistravo<text:s/></text:span><text:span text:style-name="T543">117</text:span><text:span text:style-name="T544"><text:s/>Seimo nari</text:span><text:span text:style-name="T545">ų</text:span><text:span text:style-name="T546"><text:s/>(1</text:span><text:span text:style-name="T547">1</text:span><text:span text:style-name="T548">.</text:span><text:span text:style-name="T549">51</text:span><text:span text:style-name="T550"><text:s/>val.)</text:span></text:p>
      <text:p text:style-name="P551"/>
      <text:p text:style-name="P552"/>
      <text:p text:style-name="P553">11.52<text:s/>val.</text:p>
      <text:p text:style-name="P554"><text:span text:style-name="T555">SVARSTYTA.</text:span><text:s/>Seimo nutarimo „Dėl Lietuvos Respublikos Seimo 2020 m. lapkričio 19 d. nutarimo Nr. XIV-17 „Dėl Lietuvos Respublikos Seimo komitetų sudėties patvirtinimo“ pakeitimo“ projektas Nr. XIVP-354(2)<text:s/><text:span text:style-name="T556">(</text:span><text:span text:style-name="T557">teikėjas –<text:s/></text:span><text:span text:style-name="T558">J.</text:span><text:span text:style-name="T559"> </text:span><text:span text:style-name="T560">Razma)</text:span><text:span text:style-name="T561"><text:s/></text:span><text:span text:style-name="T562">(pateikimas, svarstymas ir priėmimas)</text:span><text:span text:style-name="T563">.<text:s/></text:span><text:span text:style-name="T564"><text:s/></text:span></text:p>
      <text:p text:style-name="P565"><text:span text:style-name="T566">Pranešėjas<text:s/></text:span><text:span text:style-name="T567">–<text:s/></text:span><text:span text:style-name="T568">Seimo Pirmininko pirmasis pavaduotojas J. Razma</text:span>.<text:s/></text:p>
      <text:p text:style-name="P569"/>
      <text:p text:style-name="P570"><text:tab/>Kalbėjo<text:s/>Seimo narys<text:s/>K. Masiulis.<text:s/></text:p>
      <text:p text:style-name="P571"/>
      <text:p text:style-name="P572"><text:span text:style-name="T573"><text:tab/></text:span><text:span text:style-name="T574">NUTARTA.</text:span><text:span text:style-name="T575"><text:s/>Pritarti šiam projektui po<text:s/></text:span><text:span text:style-name="T576">pateikimo</text:span><text:span text:style-name="T577">.<text:s/></text:span><text:span text:style-name="T578">Pritarta bendru sutarimu.</text:span></text:p>
      <text:p text:style-name="P579"/>
      <text:p text:style-name="P580"><text:span text:style-name="T581"><text:tab/></text:span><text:span text:style-name="T582">NUTARTA.</text:span><text:span text:style-name="T583"><text:s/>Pritarti šiam projektui po svarstymo Seimo posėdyje.<text:s/></text:span><text:span text:style-name="T584">Pritarta bendru sutarimu.</text:span></text:p>
      <text:p text:style-name="P585"/>
      <text:p text:style-name="P586"><text:tab/>1–5<text:s/>straipsniai priimti bendru sutarimu.</text:p>
      <text:p text:style-name="P587"/>
      <text:p text:style-name="P588"><text:span text:style-name="T589"><text:tab/></text:span><text:span text:style-name="T590">NUTARTA</text:span><text:span text:style-name="T591">.</text:span><text:s/>Priimti Seimo nutarimą „Dėl Lietuvos Respublikos Seimo 2020 m. lapkričio 19 d. nutarimo Nr. XIV-17 „Dėl Lietuvos Respublikos Seimo komitetų sudėties patvirtinimo“ pakeitimo“.<text:s/><text:span text:style-name="T592">Balsavimo rezultatai: už –<text:s/></text:span><text:span text:style-name="T593">114</text:span><text:span text:style-name="T594">, prieš –<text:s/></text:span><text:span text:style-name="T595">0</text:span><text:span text:style-name="T596">, susilaikė<text:s/></text:span><text:span text:style-name="T597">1</text:span><text:span text:style-name="T598">. (Užsiregistravo<text:s/></text:span><text:span text:style-name="T599">115</text:span><text:span text:style-name="T600"><text:s/>Seimo nari</text:span><text:span text:style-name="T601">ų</text:span><text:span text:style-name="T602"><text:s/>(1</text:span><text:span text:style-name="T603">1</text:span><text:span text:style-name="T604">.</text:span><text:span text:style-name="T605">54</text:span><text:span text:style-name="T606"><text:s/>val.)</text:span></text:p>
      <text:p text:style-name="P607"/>
      <text:p text:style-name="P608"/>
      <text:p text:style-name="P609">11.54 val.</text:p>
      <text:p text:style-name="P610"><text:span text:style-name="T611">SVARSTYTA.</text:span><text:s/>Seimo nutarimo „Dėl Lietuvos Respublikos Seimo 2020 m. lapkričio<text:s/>13 d. nutarimo Nr. XIV-5 „Dėl Lietuvos Respublikos Seimo valdybos patvirtinimo“ pakeitimo“ projektas Nr. XIVP-372<text:s/><text:span text:style-name="T612">(</text:span><text:span text:style-name="T613">teikėjas –<text:s/></text:span><text:span text:style-name="T614">J.</text:span><text:span text:style-name="T615"> </text:span><text:span text:style-name="T616">Razma)<text:s/></text:span><text:span text:style-name="T617">(pateikimas, svarstymas ir priėmimas)</text:span><text:span text:style-name="T618">.<text:s/></text:span></text:p>
      <text:p text:style-name="P619"><text:span text:style-name="T620">Pranešėjas<text:s/></text:span><text:span text:style-name="T621">–<text:s/></text:span><text:span text:style-name="T622">Seimo Pirmininko pirmasis pavaduotojas J. Razma</text:span>.<text:s/></text:p>
      <text:p text:style-name="P623"/>
      <text:p text:style-name="P624"><text:span text:style-name="T625"><text:tab/></text:span><text:span text:style-name="T626">NUTARTA.</text:span><text:span text:style-name="T627"><text:s/>Pritarti šiam projektui po<text:s/></text:span><text:span text:style-name="T628">pateikimo</text:span><text:span text:style-name="T629">.<text:s/></text:span><text:span text:style-name="T630">Pritarta bendru sutarimu.</text:span></text:p>
      <text:p text:style-name="P631"/>
      <text:p text:style-name="P632"><text:span text:style-name="T633"><text:tab/></text:span><text:span text:style-name="T634">NUTARTA.</text:span><text:span text:style-name="T635"><text:s/>Pritarti šiam projektui po svarstymo Seimo posėdyje.<text:s/></text:span><text:span text:style-name="T636">Pritarta bendru sutarimu.</text:span></text:p>
      <text:p text:style-name="P637"/>
      <text:p text:style-name="P638"><text:tab/>1 straipsnis priimtas bendru sutarimu.<text:s/></text:p>
      <text:p text:style-name="P639"/>
      <text:p text:style-name="P640"><text:span text:style-name="T641"><text:tab/></text:span><text:span text:style-name="T642">NUTARTA</text:span><text:span text:style-name="T643">.</text:span><text:s/>Priimti<text:s/>Seimo nutarimą<text:s/>„Dėl Lietuvos Respublikos Seimo 2020 m. lapkričio 13 d. nutarimo Nr. XIV-5 „Dėl Lietuvos Respublikos Seimo valdybos patvirtinimo“ pakeitimo“.<text:s/><text:span text:style-name="T644">Balsavimo rezultatai: už –<text:s/></text:span><text:span text:style-name="T645">112</text:span><text:span text:style-name="T646">, prieš –<text:s/></text:span><text:span text:style-name="T647">0</text:span><text:span text:style-name="T648">, susilaikė<text:s/></text:span><text:span text:style-name="T649">1</text:span><text:span text:style-name="T650">. (Užsiregistravo<text:s/></text:span><text:span text:style-name="T651">113</text:span><text:span text:style-name="T652"><text:s/>Seimo nari</text:span><text:span text:style-name="T653">ų</text:span><text:span text:style-name="T654"><text:s/>(1</text:span><text:span text:style-name="T655">1</text:span><text:span text:style-name="T656">.</text:span><text:span text:style-name="T657">56</text:span><text:span text:style-name="T658"><text:s/>val.)</text:span></text:p>
      <text:p text:style-name="P659"/>
      <text:p text:style-name="P660"/>
      <text:p text:style-name="P661">11.57 val.</text:p>
      <text:p text:style-name="P662"><text:span text:style-name="T663">SVARSTYTA.</text:span><text:s/>Seimo nutarimo „Dėl Lietuvos Respublikos Seimo 2020 m. lapkričio 13 d. nutarimo Nr. XIV-6 „Dėl Lietuvos Respublikos Seimo seniūnų sueigos sudarymo“ pakeitimo“ projektas Nr. XIVP-373<text:s/><text:span text:style-name="T664">(</text:span><text:span text:style-name="T665">teikėjas –<text:s/></text:span><text:span text:style-name="T666">J.</text:span><text:span text:style-name="T667"> </text:span><text:span text:style-name="T668">Razma)<text:s/></text:span><text:span text:style-name="T669">(pateikimas, svarstymas ir priėmimas)</text:span><text:span text:style-name="T670">.<text:s/></text:span></text:p>
      <text:p text:style-name="P671"><text:span text:style-name="T672">Pranešėjas<text:s/></text:span><text:span text:style-name="T673">–<text:s/></text:span><text:span text:style-name="T674">Seimo Pirmininko pirmasis pavaduotojas J. Razma</text:span>.<text:s/></text:p>
      <text:p text:style-name="P675"/>
      <text:p text:style-name="P676"><text:span text:style-name="T677"><text:tab/></text:span><text:span text:style-name="T678">NUTARTA.</text:span><text:span text:style-name="T679"><text:s/>Pritarti šiam projektui po<text:s/></text:span><text:span text:style-name="T680">pateikimo</text:span><text:span text:style-name="T681">.<text:s/></text:span><text:span text:style-name="T682">Pritarta bendru sutarimu.</text:span></text:p>
      <text:p text:style-name="P683"/>
      <text:p text:style-name="P684"><text:span text:style-name="T685"><text:tab/></text:span><text:span text:style-name="T686">NUTARTA.</text:span><text:span text:style-name="T687"><text:s/>Pritarti šiam projektui po svarstymo Seimo posėdyje.<text:s/></text:span><text:span text:style-name="T688">Pritarta bendru sutarimu.</text:span></text:p>
      <text:p text:style-name="P689"/>
      <text:p text:style-name="P690"><text:tab/>1 straipsnis priimtas bendru sutarimu.<text:s/></text:p>
      <text:p text:style-name="P691"/>
      <text:p text:style-name="P692"><text:span text:style-name="T693"><text:tab/></text:span><text:span text:style-name="T694">NUTARTA</text:span><text:span text:style-name="T695">.</text:span><text:s/>Priimti<text:s/>Seimo nutarimą<text:s/>„Dėl Lietuvos Respublikos Seimo 2020 m. lapkričio 13 d. nutarimo Nr. XIV-6 „Dėl Lietuvos Respublikos Seimo seniūnų sueigos sudarymo“ pakeitimo“.<text:s/><text:span text:style-name="T696">Balsavimo rezultatai: už –<text:s/></text:span><text:span text:style-name="T697">110</text:span><text:span text:style-name="T698">, prieš –<text:s/></text:span><text:span text:style-name="T699">0</text:span><text:span text:style-name="T700">, susilaikė<text:s/></text:span><text:span text:style-name="T701">0</text:span><text:span text:style-name="T702">. (Užsiregistravo<text:s/></text:span><text:span text:style-name="T703">110</text:span><text:span text:style-name="T704"><text:s/>Seimo nari</text:span><text:span text:style-name="T705">ų</text:span><text:span text:style-name="T706"><text:s/>(1</text:span><text:span text:style-name="T707">1</text:span><text:span text:style-name="T708">.</text:span><text:span text:style-name="T709">58</text:span><text:span text:style-name="T710"><text:s/>val.)</text:span></text:p>
      <text:p text:style-name="P711"/>
      <text:p text:style-name="P712">11.59 val.</text:p>
      <text:p text:style-name="P713"><text:span text:style-name="T714">SVARSTYTA.</text:span><text:s/>Seimo savaitės<text:s/>(2021-03-29–2021-04-02)<text:s/>posėdžių darbotvarkė.<text:s/></text:p>
      <text:p text:style-name="P715"><text:span text:style-name="T716">Pranešėjas<text:s/></text:span><text:span text:style-name="T717">–<text:s/></text:span><text:span text:style-name="T718">Seimo Pirmininko pirmasis pavaduotojas J. Razma</text:span>.</text:p>
      <text:p text:style-name="P719"/>
      <text:p text:style-name="P720">Klausė Seimo narys K. Mažeika.<text:s/></text:p>
      <text:p text:style-name="P721"/>
      <text:p text:style-name="P722"><text:span text:style-name="T723">NUTARTA</text:span><text:span text:style-name="T724">.</text:span><text:s/>Patvirtinti savaitės, prasidedančios kovo 29 diena, posėdžių darbotvarkę.<text:s/><text:span text:style-name="T725">Pritarta bendru sutarimu.</text:span></text:p>
      <text:p text:style-name="P726"/>
      <text:p text:style-name="P727"/>
      <text:p text:style-name="P728">12.03<text:s/>val.</text:p>
      <text:p text:style-name="P729">Užsienio reikalų ministro Gabrieliaus Landsbergio atsakymai į Seimo narių raštu pateiktus klausimus (pagal Seimo statuto 208 straipsnį)<text:s/></text:p>
      <text:p text:style-name="Normal"/>
      <text:p text:style-name="P730">Dėl posėdžio vedimo tvarkos kalbėjo<text:s/>ir replikavo<text:s/>Seimo nariai:<text:s/>Ž. Pavilionis, R. Žemaitaitis, V. Mitalas,<text:s/>G. Paluckas.<text:s/></text:p>
      <text:p text:style-name="P731"/>
      <text:p text:style-name="P732">Užsienio reikalų ministras<text:s/>G. Landsbergis<text:s/>perskaitė<text:s/>atsakymus<text:s/>į Seimo narių raštu pateiktus klausimus<text:s/>ir atsakė į papildomus Seimo narių klausimus.</text:p>
      <text:p text:style-name="P733"/>
      <text:p text:style-name="P734">Klausė Seimo nariai: R. Žemaitaitis,<text:s/>L. Nagienė,<text:s/>T. Tomilinas,<text:s/>Z. Streikus,<text:s/>G. Surplys,<text:s/>A. Sysas.</text:p>
      <text:p text:style-name="P735"/>
      <text:p text:style-name="Normal"/>
      <text:p text:style-name="P736">12.35<text:s/>val.</text:p>
      <text:p text:style-name="P737">Vyriausybės valanda<text:s/></text:p>
      <text:p text:style-name="P738"/>
      <text:p text:style-name="P739">Seimo posėdyje dalyvavo Vyriausybės nariai:</text:p>
      <text:p text:style-name="P740"><text:span text:style-name="T741">Ministr</text:span><text:span text:style-name="T742">ė</text:span><text:span text:style-name="T743"><text:s/>Pirminink</text:span><text:span text:style-name="T744">ė</text:span><text:span text:style-name="T745"><text:s/></text:span><text:span text:style-name="T746">I</text:span><text:span text:style-name="T747">. </text:span><text:span text:style-name="T748">Šimonytė</text:span><text:span text:style-name="T749">,</text:span></text:p>
      <text:p text:style-name="P750">aplinkos ministras<text:s/>S. Gentvilas,</text:p>
      <text:p text:style-name="P751">ekonomikos ir inovacijų ministrė A. Armonaitė,</text:p>
      <text:p text:style-name="P752">energetikos ministras<text:s/>D. Kreivys,</text:p>
      <text:p text:style-name="P753"><text:span text:style-name="T754">finansų ministr</text:span><text:span text:style-name="T755">ė<text:s/></text:span><text:span text:style-name="T756">G</text:span><text:span text:style-name="T757">. </text:span><text:span text:style-name="T758">Skaistė</text:span><text:span text:style-name="T759"><text:s/></text:span><text:span text:style-name="T760">(nuotoliniu būdu)</text:span><text:span text:style-name="T761">,<text:s/></text:span></text:p>
      <text:p text:style-name="P762">krašto apsaugos ministras<text:s/>A. Anušauskas,</text:p>
      <text:p text:style-name="P763"><text:span text:style-name="T764">kultūros ministras</text:span><text:span text:style-name="T765"><text:s/></text:span><text:span text:style-name="T766">S</text:span><text:span text:style-name="T767">. </text:span><text:span text:style-name="T768">Kairys</text:span><text:span text:style-name="T769"><text:s/></text:span><text:span text:style-name="T770">(</text:span><text:span text:style-name="T771">nuotoliniu</text:span><text:span text:style-name="T772"><text:s/>būdu)</text:span><text:span text:style-name="T773">,</text:span></text:p>
      <text:p text:style-name="P774">socialinės apsaugos ir darbo ministrė<text:s/>M. Navickienė,</text:p>
      <text:p text:style-name="P775">susisiekimo ministras<text:s/>M. Skuodis,</text:p>
      <text:p text:style-name="P776"><text:span text:style-name="T777">sveikatos apsaugos ministras</text:span><text:span text:style-name="T778"><text:s/></text:span><text:span text:style-name="T779">A</text:span><text:span text:style-name="T780">. </text:span><text:span text:style-name="T781">Dulkys</text:span><text:span text:style-name="T782"><text:s/></text:span><text:span text:style-name="T783">(nuotoliniu būdu)</text:span><text:span text:style-name="T784">,</text:span></text:p>
      <text:p text:style-name="P785">švietimo, mokslo ir sporto ministrė<text:s/>J. Šiugždinienė,<text:s/></text:p>
      <text:p text:style-name="P786">teisingumo ministrė<text:s/>E. Dobrovolska,</text:p>
      <text:p text:style-name="P787">užsienio reikalų ministras<text:s/>G. Landsbergis,</text:p>
      <text:p text:style-name="P788">vidaus reikalų ministrė<text:s/>A. Bilotaitė,</text:p>
      <text:p text:style-name="P789">žemės ūkio ministras<text:s/>K. Navickas.</text:p>
      <text:p text:style-name="P790"/>
      <text:p text:style-name="P791"><text:span text:style-name="T792">Į Seimo nario</text:span><text:span text:style-name="T793"><text:s/>S. Skvernelio</text:span><text:span text:style-name="T794"><text:s/>klausimą (dėl<text:s/></text:span><text:span text:style-name="T795">Lietuvos Prezidento A. Smetonos<text:s/></text:span><text:span text:style-name="T796">atminimo<text:s/></text:span><text:span text:style-name="T797">įamžinimo</text:span><text:span text:style-name="T798"><text:s/>Vilniaus mieste</text:span><text:span text:style-name="T799">) atsakė<text:s/></text:span><text:span text:style-name="T800">Ministr</text:span><text:span text:style-name="T801">ė</text:span><text:span text:style-name="T802"><text:s/>Pirminink</text:span><text:span text:style-name="T803">ė</text:span><text:span text:style-name="T804"><text:s/></text:span><text:span text:style-name="T805">I</text:span><text:span text:style-name="T806">. </text:span><text:span text:style-name="T807">Šimonytė</text:span><text:span text:style-name="T808">.</text:span></text:p>
      <text:p text:style-name="P809"><text:span text:style-name="T810">Į Seimo nario<text:s/></text:span><text:span text:style-name="T811">S. Skvernelio</text:span><text:span text:style-name="T812"><text:s/></text:span><text:span text:style-name="T813">klausimą (dėl<text:s/></text:span><text:span text:style-name="T814">Baltarusijos sanatorijos<text:s/></text:span><text:span text:style-name="T815">Druskininkuose<text:s/></text:span><text:span text:style-name="T816">situacijos</text:span><text:span text:style-name="T817">) atsakė<text:s/></text:span><text:span text:style-name="T818">Ministr</text:span><text:span text:style-name="T819">ė</text:span><text:span text:style-name="T820"><text:s/>Pirminink</text:span><text:span text:style-name="T821">ė</text:span><text:span text:style-name="T822"><text:s/></text:span><text:span text:style-name="T823">I</text:span><text:span text:style-name="T824">. </text:span><text:span text:style-name="T825">Šimonytė</text:span><text:span text:style-name="T826">.<text:s/></text:span></text:p>
      <text:p text:style-name="P827"><text:span text:style-name="T828">Į Seimo nario<text:s/></text:span><text:span text:style-name="T829">D. Kepenio<text:s/></text:span><text:span text:style-name="T830">klausimą (dėl<text:s/></text:span><text:span text:style-name="T831">Seimo rezoliucijos</text:span><text:span text:style-name="T832"><text:s/>dėl gyventojų imuniteto stiprinimo ir Seimo nutarimo dėl<text:s/></text:span><text:span text:style-name="T833">S</text:span><text:span text:style-name="T834">veikatos tausojimo ir stiprinimo politikos gairių</text:span><text:span text:style-name="T835">) atsakė<text:s/></text:span><text:span text:style-name="T836">Ministr</text:span><text:span text:style-name="T837">ė</text:span><text:span text:style-name="T838"><text:s/>Pirminink</text:span><text:span text:style-name="T839">ė</text:span><text:span text:style-name="T840"><text:s/></text:span><text:span text:style-name="T841">I</text:span><text:span text:style-name="T842">. </text:span><text:span text:style-name="T843">Šimonytė</text:span><text:span text:style-name="T844">.<text:s/></text:span></text:p>
      <text:p text:style-name="P845"><text:span text:style-name="T846">Į Seimo nario<text:s/></text:span><text:span text:style-name="T847">A. Syso<text:s/></text:span><text:span text:style-name="T848">klausimą (dėl<text:s/></text:span><text:span text:style-name="T849">Vokietijos koncern</text:span><text:span text:style-name="T850">o</text:span><text:span text:style-name="T851"><text:s/>„H</text:span><text:span text:style-name="T852">o</text:span><text:span text:style-name="T853">manit“</text:span><text:span text:style-name="T854"><text:s/>veiklos Pagiriuose</text:span><text:span text:style-name="T855">) atsakė<text:s/></text:span><text:span text:style-name="T856">aplinkos ministras<text:s/></text:span><text:span text:style-name="T857">S</text:span><text:span text:style-name="T858">. </text:span><text:span text:style-name="T859">Gentvilas</text:span><text:span text:style-name="T860">, atsakymą papildė</text:span><text:span text:style-name="T861"><text:s/></text:span><text:span text:style-name="T862">susisiekimo ministras</text:span><text:span text:style-name="T863"><text:s/></text:span><text:span text:style-name="T864">M</text:span><text:span text:style-name="T865">. </text:span><text:span text:style-name="T866">Skuodis</text:span><text:span text:style-name="T867">.</text:span></text:p>
      <text:p text:style-name="P868"><text:span text:style-name="T869">Į Seimo nario<text:s/></text:span><text:span text:style-name="T870">V. Fiodorovo<text:s/></text:span><text:span text:style-name="T871">klausimą (dėl<text:s/></text:span><text:span text:style-name="T872">paramos sporto klubams pandemijos sąlygomis</text:span><text:span text:style-name="T873">) atsakė<text:s/></text:span><text:span text:style-name="T874">ekonomikos ir inovacijų ministr</text:span><text:span text:style-name="T875">ė A. Armonaitė</text:span><text:span text:style-name="T876">.</text:span></text:p>
      <text:p text:style-name="P877"><text:span text:style-name="T878">Į Seimo nario<text:s/></text:span><text:span text:style-name="T879">R. Žemaitaičio<text:s/></text:span><text:span text:style-name="T880">klausimą (dėl<text:s/></text:span><text:span text:style-name="T881">vakcinavimo<text:s/></text:span><text:span text:style-name="T882">tvarkos</text:span><text:span text:style-name="T883">) atsakė<text:s/></text:span><text:span text:style-name="T884">Ministr</text:span><text:span text:style-name="T885">ė</text:span><text:span text:style-name="T886"><text:s/>Pirminink</text:span><text:span text:style-name="T887">ė</text:span><text:span text:style-name="T888"><text:s/></text:span><text:span text:style-name="T889">I</text:span><text:span text:style-name="T890">. </text:span><text:span text:style-name="T891">Šimonytė</text:span><text:span text:style-name="T892">.<text:s/></text:span></text:p>
      <text:soft-page-break/>
      <text:p text:style-name="P893"><text:span text:style-name="T894">Į Seimo nario</text:span><text:span text:style-name="T895"><text:s/>A. Vinkaus</text:span><text:span text:style-name="T896"><text:s/>klausimą (dėl<text:s/></text:span><text:span text:style-name="T897">Sveikatos apsaugos ministerijos prioritetų</text:span><text:span text:style-name="T898">)</text:span><text:span text:style-name="T899"><text:s/></text:span><text:span text:style-name="T900">atsakė<text:s/></text:span><text:span text:style-name="T901">sveikatos apsaugos ministras</text:span><text:span text:style-name="T902"><text:s/></text:span><text:span text:style-name="T903">A</text:span><text:span text:style-name="T904">. </text:span><text:span text:style-name="T905">Dulkys</text:span><text:span text:style-name="T906">.<text:s/></text:span></text:p>
      <text:p text:style-name="P907"><text:span text:style-name="T908">Į Seimo nar</text:span><text:span text:style-name="T909">ės O. Leiputės</text:span><text:span text:style-name="T910"><text:s/>klausimą (dėl<text:s/></text:span><text:span text:style-name="T911">abiturientų skiepijimo ir testavimo</text:span><text:span text:style-name="T912">) atsakė<text:s/></text:span><text:span text:style-name="T913">švietimo, mokslo ir sporto ministr</text:span><text:span text:style-name="T914">ė<text:s/></text:span><text:span text:style-name="T915">J</text:span><text:span text:style-name="T916">. </text:span><text:span text:style-name="T917">Šiugždinienė</text:span><text:span text:style-name="T918">, atsakymą papildė</text:span><text:span text:style-name="T919"><text:s/></text:span><text:span text:style-name="T920">sveikatos apsaugos ministras</text:span><text:span text:style-name="T921"><text:s/></text:span><text:span text:style-name="T922">A</text:span><text:span text:style-name="T923">. </text:span><text:span text:style-name="T924">Dulkys</text:span><text:span text:style-name="T925">.<text:s/></text:span></text:p>
      <text:p text:style-name="P926"><text:span text:style-name="T927">Į Seimo nario<text:s/></text:span><text:span text:style-name="T928">A. Mazuronio<text:s/></text:span><text:span text:style-name="T929">klausimą (dėl<text:s/></text:span><text:span text:style-name="T930">Lietuvos sporto valdymo politikos</text:span><text:span text:style-name="T931">) atsakė<text:s/></text:span><text:span text:style-name="T932">švietimo, mokslo ir sporto ministr</text:span><text:span text:style-name="T933">ė<text:s/></text:span><text:span text:style-name="T934">J</text:span><text:span text:style-name="T935">. </text:span><text:span text:style-name="T936">Šiugždinienė</text:span><text:span text:style-name="T937">.<text:s/></text:span></text:p>
      <text:p text:style-name="P938"><text:span text:style-name="T939">Į Seimo nario<text:s/></text:span><text:span text:style-name="T940">A. Dumbravos<text:s/></text:span><text:span text:style-name="T941">klausimą (dėl<text:s/></text:span><text:span text:style-name="T942">galimyb</text:span><text:span text:style-name="T943">ių</text:span><text:span text:style-name="T944"><text:s/>žmonėms kreiptis į ESO</text:span><text:span text:style-name="T945"><text:s/>ir „Ignitis“</text:span><text:span text:style-name="T946"><text:s/>gerinimo</text:span><text:span text:style-name="T947">) atsakė<text:s/></text:span><text:span text:style-name="T948">energetikos ministras</text:span><text:span text:style-name="T949"><text:s/></text:span><text:span text:style-name="T950">D</text:span><text:span text:style-name="T951">. </text:span><text:span text:style-name="T952">Kreivys</text:span><text:span text:style-name="T953">.<text:s/></text:span></text:p>
      <text:p text:style-name="P954"/>
      <text:p text:style-name="P955"/>
      <text:p text:style-name="P956">Posėdžio pirmininkas<text:s/>paskelbė, kad slaptas balsavimas vyks nuo 13.05<text:s/>val. iki 13.25<text:s/>val.</text:p>
      <text:p text:style-name="Normal"/>
      <text:p text:style-name="P957"/>
      <text:p text:style-name="P958">PERTRAUKA</text:p>
      <text:p text:style-name="P959">(13.05<text:s/>– 13.59<text:s/>val.)</text:p>
      <text:p text:style-name="P960"/>
      <text:p text:style-name="P961"/>
      <text:p text:style-name="P962"><text:span text:style-name="T963">Posėdžio pirmininkas –<text:s/></text:span><text:span text:style-name="T964">Seimo Pirmininko pavaduotojas</text:span><text:span text:style-name="T965"><text:s/>P. Saudargas</text:span><text:span text:style-name="T966">.</text:span></text:p>
      <text:p text:style-name="P967"/>
      <text:p text:style-name="P968"><text:span text:style-name="T969">1</text:span><text:span text:style-name="T970">4</text:span><text:span text:style-name="T971">.00 val.</text:span></text:p>
      <text:p text:style-name="P972"><text:span text:style-name="T973">SVARSTYTA.</text:span><text:s/>Seimo nutarimo „Dėl Birutės Sabatauskaitės skyrimo Lietuvos Respublikos lygių galimybių kontroliere“ projektas Nr.<text:s/> XIVP-349(3)<text:s/><text:span text:style-name="T974">(teikėja – Seimo Pirmininkė V. Čmilytė-Nielsen)<text:s/></text:span><text:span text:style-name="T975">(priėmim</text:span><text:span text:style-name="T976">o tęsinys</text:span><text:span text:style-name="T977">)</text:span><text:span text:style-name="T978">.</text:span><text:s/></text:p>
      <text:p text:style-name="P979"/>
      <text:p text:style-name="P980"><text:span text:style-name="T981">Posėdžio pirmininkas paskelbė<text:s/></text:span><text:span text:style-name="T982">slapto balsavimo dėl<text:s/></text:span><text:span text:style-name="T983">Seimo nutarimo „Dėl<text:s/></text:span>Birutės<text:s/>Sabatauskaitės skyrimo Lietuvos Respublikos lygių galimybių kontroliere“<text:span text:style-name="T984"><text:s/></text:span><text:span text:style-name="T985">rezultatus</text:span><text:span text:style-name="T986">:</text:span></text:p>
      <text:p text:style-name="P987"><text:tab/>išduota biuletenių –<text:s/>132;</text:p>
      <text:p text:style-name="Normal"><text:span text:style-name="T988"><text:tab/>rasta biuletenių –<text:s/></text:span><text:span text:style-name="T989">132</text:span><text:span text:style-name="T990">;</text:span></text:p>
      <text:p text:style-name="P991"><text:tab/>galiojančių<text:s/>biuletenių<text:s/>–<text:s/>130;</text:p>
      <text:p text:style-name="P992"><text:tab/>negaliojančių<text:s/>biuletenių<text:s/>–<text:s/>2;</text:p>
      <text:p text:style-name="P993">už –<text:s/>75;</text:p>
      <text:p text:style-name="P994">prieš –<text:s/>38;</text:p>
      <text:p text:style-name="P995">susilaikė<text:s/>17.</text:p>
      <text:p text:style-name="Normal"><text:span text:style-name="T996"><text:tab/></text:span><text:span text:style-name="T997">Pritarta.</text:span></text:p>
      <text:p text:style-name="P998"/>
      <text:p text:style-name="Normal"><text:span text:style-name="T999"><text:tab/></text:span><text:span text:style-name="T1000">NUTARTA.<text:s/></text:span><text:span text:style-name="T1001">Priimti<text:s/></text:span>Seimo nutarimą<text:s/>„Dėl Birutės Sabatauskaitės skyrimo Lietuvos Respublikos lygių galimybių kontroliere“<text:span text:style-name="T1002">.<text:s/></text:span></text:p>
      <text:p text:style-name="Normal"/>
      <text:p text:style-name="Normal"/>
      <text:p text:style-name="P1003">14.00 val.</text:p>
      <text:p text:style-name="P1004"><text:span text:style-name="T1005">SVARSTYTA.</text:span><text:s/><text:span text:style-name="T1006">Seimo nutarimo „Dėl Lietuvos radijo ir televizijos komisijos pirmininko paskyrimo“ projektas Nr. XIVP-360</text:span><text:span text:style-name="T1007">(2)</text:span><text:span text:style-name="T1008"><text:s/></text:span><text:span text:style-name="T1009">(teikėjai – V. Juozapaitis / Kultūros komitetas)<text:s/></text:span><text:span text:style-name="T1010">(priėmim</text:span><text:span text:style-name="T1011">o tęsinys</text:span><text:span text:style-name="T1012">)</text:span><text:span text:style-name="T1013">.</text:span></text:p>
      <text:p text:style-name="P1014"/>
      <text:p text:style-name="P1015"><text:span text:style-name="T1016">Posėdžio pirmininkas paskelbė<text:s/></text:span><text:span text:style-name="T1017">slapto balsavimo</text:span><text:span text:style-name="T1018"><text:s/>dėl</text:span><text:span text:style-name="T1019"><text:s/></text:span><text:span text:style-name="T1020">Seimo nutarimo „Dėl Lietuvos radijo ir televizijos komisijos pirmininko paskyrimo“</text:span><text:span text:style-name="T1021"><text:s/></text:span><text:span text:style-name="T1022">(</text:span>R. Bagdzevičiaus)<text:s/><text:span text:style-name="T1023">rezultatus</text:span><text:span text:style-name="T1024">:</text:span></text:p>
      <text:p text:style-name="P1025"><text:tab/>išduota biuletenių –<text:s/>132;</text:p>
      <text:p text:style-name="Normal"><text:span text:style-name="T1026"><text:tab/>rasta biuletenių –<text:s/></text:span><text:span text:style-name="T1027">132</text:span><text:span text:style-name="T1028">;</text:span></text:p>
      <text:p text:style-name="P1029"><text:tab/>galiojančių<text:s/>biuletenių<text:s/>–<text:s/>130;</text:p>
      <text:p text:style-name="P1030"><text:tab/>negaliojančių<text:s/>biuletenių<text:s/>–<text:s/>2;</text:p>
      <text:p text:style-name="P1031">už –<text:s/>107;</text:p>
      <text:soft-page-break/>
      <text:p text:style-name="P1032">prieš –<text:s/>11;</text:p>
      <text:p text:style-name="P1033">susilaikė<text:s/>12.</text:p>
      <text:p text:style-name="Normal"><text:span text:style-name="T1034"><text:tab/></text:span><text:span text:style-name="T1035">Pritarta.</text:span></text:p>
      <text:p text:style-name="P1036"/>
      <text:p text:style-name="Normal"><text:span text:style-name="T1037"><text:tab/></text:span><text:span text:style-name="T1038">NUTARTA.<text:s/></text:span><text:span text:style-name="T1039">Priimti<text:s/></text:span>Seimo nutarimą<text:s/><text:span text:style-name="T1040">„Dėl Lietuvos radijo ir televizijos komisijos pirmininko paskyrimo“</text:span><text:span text:style-name="T1041">.<text:s/></text:span></text:p>
      <text:p text:style-name="Normal"/>
      <text:p text:style-name="Normal"/>
      <text:p text:style-name="P1042">Posėdžio pirmininkas paskelbė, kad rytinis posėdis baigtas.</text:p>
      <text:p text:style-name="Normal"/>
      <text:p text:style-name="Normal"/>
      <text:p text:style-name="P1043">Posėdis baigtas</text:p>
      <text:p text:style-name="P1044">(14.01<text:s/>val.)</text:p>
      <text:p text:style-name="Normal"/>
      <text:p text:style-name="Normal"/>
      <text:p text:style-name="Normal"/>
      <text:p text:style-name="Normal"/>
      <text:p text:style-name="P1045">Seimo Pirmininkė<text:tab/><text:span text:style-name="T1046">V</text:span><text:span text:style-name="T1047">iktorija<text:s/></text:span><text:span text:style-name="T1048">Čmilytė-Nielsen</text:span></text:p>
      <text:p text:style-name="P1049"/>
      <text:p text:style-name="P1050"/>
      <text:p text:style-name="P1051"/>
      <text:p text:style-name="P1052"/>
      <text:p text:style-name="P1053">Seimo Pirmininko pavaduotojas<text:tab/>Paulius Saudargas</text:p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Normal"/>
      <text:p text:style-name="P1071"/>
      <text:p text:style-name="P1072"><text:span text:style-name="T1073">Protokolą rašė</text:span></text:p>
      <text:p text:style-name="P1074"><text:span text:style-name="T1075">Dokumentų departamento</text:span></text:p>
      <text:p text:style-name="P1076"><text:span text:style-name="T1077">Stenogramų skyriaus</text:span></text:p>
      <text:p text:style-name="P1078"><text:span text:style-name="T1079">vyriausioji specialistė</text:span><text:span text:style-name="T1080"><text:tab/></text:span><text:span text:style-name="T1081">Rima Staričenkaitė</text:span></text:p>
      <text:p text:style-name="P1082"/>
      <text:p text:style-name="P1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9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21-03-30T05:54:00Z</meta:creation-date>
    <dc:date>2021-03-30T05:54:00Z</dc:date>
    <meta:print-date>2021-03-25T11:09:00Z</meta:print-date>
    <meta:template xlink:href="PROTOKOL.DOT" xlink:type="simple"/>
    <meta:editing-cycles>2</meta:editing-cycles>
    <meta:editing-duration>PT0S</meta:editing-duration>
    <meta:document-statistic meta:page-count="9" meta:paragraph-count="641" meta:word-count="2477" meta:character-count="16030" meta:row-count="1290" meta:non-whitespace-character-count="14194"/>
  </office:meta>
</office:document-meta>
</file>