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Normal" style:family="paragraph">
      <style:paragraph-properties fo:text-align="center" fo:line-height="150%">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20"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2" style:parent-style-name="Normal" style:family="paragraph">
      <style:paragraph-properties fo:text-align="justify" fo:line-height="150%">
        <style:tab-stops>
          <style:tab-stop style:type="left" style:position="0.5909in"/>
          <style:tab-stop style:type="left" style:position="0.7875in"/>
        </style:tab-stops>
      </style:paragraph-properties>
      <style:text-properties style:font-size-complex="12pt"/>
    </style:style>
    <style:style style:name="P23"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tyle="italic" style:font-style-asian="italic" fo:font-size="12pt" style:font-size-asian="12pt" style:font-size-complex="12pt"/>
    </style:style>
    <style:style style:name="T39" style:parent-style-name="DefaultParagraphFont" style:family="text">
      <style:text-properties style:font-name="Times New Roman" fo:font-style="italic" style:font-style-asian="italic"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tyle="italic" style:font-style-asian="italic"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tyle="italic" style:font-style-asian="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FootnoteReference"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5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tyle="italic" style:font-style-asian="italic"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6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6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tyle="italic" style:font-style-asian="italic" fo:font-size="12pt" style:font-size-asian="12pt" style:font-size-complex="12pt"/>
    </style:style>
    <style:style style:name="T67" style:parent-style-name="DefaultParagraphFont" style:family="text">
      <style:text-properties style:font-name="Times New Roman" fo:font-style="italic" style:font-style-asian="italic" fo:font-size="12pt" style:font-size-asian="12pt" style:font-size-complex="12pt"/>
    </style:style>
    <style:style style:name="T68" style:parent-style-name="DefaultParagraphFont" style:family="text">
      <style:text-properties style:font-name="Times New Roman" fo:font-style="italic" style:font-style-asian="italic"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FootnoteReference"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tyle="italic" style:font-style-asian="italic"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FootnoteReference"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9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tyle="italic" style:font-style-asian="italic"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28pt" style:font-size-asian="28pt" style:font-size-complex="12pt"/>
    </style:style>
    <style:style style:name="T113" style:parent-style-name="DefaultParagraphFont" style:family="text">
      <style:text-properties style:font-name="Times New Roman" fo:font-size="12pt" style:font-size-asian="12pt" style:font-size-complex="12pt"/>
    </style:style>
    <style:style style:name="P11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28pt" style:font-size-asian="28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28pt" style:font-size-asian="28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P12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2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tyle="italic" style:font-style-asian="italic"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tyle="italic" style:font-style-asian="italic"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3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fo:font-style="italic" style:font-style-asian="italic"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P14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4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tyle="italic" style:font-style-asian="italic"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tyle="italic" style:font-style-asian="italic"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tyle="italic" style:font-style-asian="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tyle="italic" style:font-style-asian="italic"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6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7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7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tyle="italic" style:font-style-asian="italic"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tyle="italic" style:font-style-asian="italic"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tyle="italic" style:font-style-asian="italic" fo:font-size="12pt" style:font-size-asian="12pt" style:font-size-complex="12pt"/>
    </style:style>
    <style:style style:name="T187" style:parent-style-name="DefaultParagraphFont" style:family="text">
      <style:text-properties style:font-name="Times New Roman" fo:font-style="italic" style:font-style-asian="italic" fo:font-size="12pt" style:font-size-asian="12pt" style:font-size-complex="12pt"/>
    </style:style>
    <style:style style:name="T188" style:parent-style-name="DefaultParagraphFont" style:family="text">
      <style:text-properties style:font-name="Times New Roman" fo:font-style="italic" style:font-style-asian="italic" fo:font-size="12pt" style:font-size-asian="12pt" style:font-size-complex="12pt"/>
    </style:style>
    <style:style style:name="T189"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P19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7"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8"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99"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tyle="italic" style:font-style-asian="italic"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P20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0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tyle="italic" style:font-style-asian="italic"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P21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tyle="italic" style:font-style-asian="italic"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tyle="italic" style:font-style-asian="italic" fo:font-size="12pt" style:font-size-asian="12pt" style:font-size-complex="12pt"/>
    </style:style>
    <style:style style:name="T227" style:parent-style-name="DefaultParagraphFont" style:family="text">
      <style:text-properties style:font-name="Times New Roman" fo:font-style="italic" style:font-style-asian="italic"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3"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4"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tyle="italic" style:font-style-asian="italic" fo:font-size="12pt" style:font-size-asian="12pt" style:font-size-complex="12pt"/>
    </style:style>
    <style:style style:name="T238" style:parent-style-name="DefaultParagraphFont"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39" style:parent-style-name="DefaultParagraphFont" style:family="text">
      <style:text-properties style:font-name="Times New Roman" fo:font-size="12pt" style:font-size-asian="12pt" style:font-size-complex="12pt"/>
    </style:style>
    <style:style style:name="P240"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1"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tyle="italic" style:font-style-asian="italic"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tyle="italic" style:font-style-asian="italic"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P255"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6"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tyle="italic" style:font-style-asian="italic"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tyle="italic" style:font-style-asian="italic"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Preformatted" style:family="paragraph">
      <style:paragraph-properties fo:text-align="justify" fo:line-height="150%" fo:text-indent="0.5909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63" style:parent-style-name="Normal" style:family="paragraph">
      <style:text-properties style:font-weight-complex="bold" style:font-size-complex="12pt"/>
    </style:style>
    <style:style style:name="P264" style:parent-style-name="Normal" style:family="paragraph">
      <style:text-properties style:font-weight-complex="bold" style:font-size-complex="12pt"/>
    </style:style>
    <style:style style:name="P265" style:parent-style-name="Normal" style:family="paragraph">
      <style:text-properties style:font-weight-complex="bold" style:font-size-complex="12pt"/>
    </style:style>
    <style:style style:name="P266" style:parent-style-name="Normal" style:family="paragraph">
      <style:paragraph-properties fo:line-height="150%"/>
      <style:text-properties style:font-weight-complex="bold" style:font-size-complex="12pt"/>
    </style:style>
    <style:style style:name="P267"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68"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69"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70"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fo:font-size="11pt" style:font-size-asian="11pt" style:font-size-complex="11pt"/>
    </style:style>
    <style:style style:name="P271"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72"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73"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74"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75"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76"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77"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78"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79"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80"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text-properties style:font-weight-complex="bold" style:font-size-complex="12pt"/>
    </style:style>
    <style:style style:name="P281" style:parent-style-name="Normal" style:family="paragraph">
      <style:paragraph-properties fo:text-align="justify" fo:line-height="150%" fo:margin-right="0.0277in">
        <style:tab-stops>
          <style:tab-stop style:type="left" style:position="0.5in"/>
          <style:tab-stop style:type="left" style:position="6.6666in"/>
        </style:tab-stops>
      </style:paragraph-properties>
    </style:style>
    <style:style style:name="T282" style:parent-style-name="DefaultParagraphFont" style:family="text">
      <style:text-properties style:font-weight-complex="bold" style:font-size-complex="12pt"/>
    </style:style>
    <style:style style:name="T283" style:parent-style-name="Hyperlink" style:family="text">
      <style:text-properties style:font-weight-complex="bold" style:use-window-font-color="true" style:font-size-complex="12pt" style:text-underline-type="none"/>
    </style:style>
    <style:style style:name="T284" style:parent-style-name="Hyperlink" style:family="text">
      <style:text-properties style:font-weight-complex="bold" style:use-window-font-color="true"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text:s/></text:span><text:span text:style-name="T14">LIETUVOS RESPUBLIKOS<text:s/></text:span><text:span text:style-name="T15">KRIMINALINĖS ŽVALGYBOS ĮSTATYMO NR. XI-2234 5 STRAIPSNIO IR 22 STRAIPSNIO 2 DALIES</text:span><text:span text:style-name="T16"><text:s/>PAKEITIMO</text:span><text:span text:style-name="T17"><text:s/>ĮSTATYMO<text:s/></text:span><text:span text:style-name="T18">PROJEKTO</text:span></text:p>
      <text:p text:style-name="P19"/>
      <text:p text:style-name="P20">2020-03-25<text:s/>Nr. XIIIP-4567</text:p>
      <text:p text:style-name="P21">Vilnius</text:p>
      <text:p text:style-name="P22"/>
      <text:p text:style-name="P23"><text:tab/>Įvertinę projekto atitiktį Konstitucijai, galiojantiems įstatymams, teisėkūros principams<text:s/>ir teisės technikos taisyklėms,<text:s/>teikiame šias pastabas:</text:p>
      <text:p text:style-name="P24">1.<text:s/>Teikiamu įstatymo projektu siūloma Lietuvos Respublikos kriminalinės žvalgybos įstatyme (toliau – KŽĮ) numatyti atitinkamos valstybės institucijoms pareigą informuoti asmenis apie jų atžvilgiu vykdytą kriminalinę žvalgybą arba kitokį asmens duomenų tvarkymo faktą vykdant kriminalinę žvalgybą, nurodyti asmens duomenų tvarkymo laikotarpį, surinktus asmens duomenis bei kriminalinės žvalgybos metu naudotus kriminalinės žvalgybos informacijos rinkimo būdus ir priemones.<text:s/></text:p>
      <text:p text:style-name="P25"><text:span text:style-name="T26">Pastebėtina, jog projekte numatomas teisinis reguliavimas, kuris užtikrintų tinkamą minėt</text:span><text:span text:style-name="T27">os pareigos įvykdymą, yra ganėtinai detalus. Tuo tarpu<text:s/></text:span><text:span text:style-name="T28">ati</text:span><text:span text:style-name="T29">tinkamos pareigos įgyvendinimą<text:s/></text:span><text:span text:style-name="T30">reguliuojančios Lietuvos Respublikos baudžiamojo proceso kodekso (toliau – BPK) normos<text:s/></text:span><text:span text:style-name="T31">(kai asmuo informuojamas apie jo atžvilgiu taikytas neviešo pobūdžio procesines prievartos priemones<text:s/></text:span><text:span text:style-name="T32">baudžiamojo proceso</text:span><text:span text:style-name="T33"><text:s/>metu)<text:s/></text:span><text:span text:style-name="T34">yra ganėtinai lakoniškos. Antai BPK</text:span><text:span text:style-name="T35"><text:s/></text:span><text:span text:style-name="T36">161 straipsnio 1 dalyje</text:span><text:span text:style-name="T37"><text:s/>įtvirtinta, kad „</text:span><text:span text:style-name="T38">Asmeniui, kuriam buvo taikoma bent viena šiame skyriuje numatyta priemonė jam nežinant, baigus tokią priemonę taikyti turi būti pranešta apie ją. Pranešti būtina iškart, kai tai įmanoma padaryti nepakenkiant tyrimo<text:s/></text:span><text:span text:style-name="T39">sėkmei</text:span><text:span text:style-name="T40">“.<text:s/></text:span></text:p>
      <text:p text:style-name="P41"><text:span text:style-name="T42">Nepaisant to, kad formaliai BPK yra įtvirtinta pareiga informuoti asmenis apie jų atžvilgiu taikytas neviešo pobūdžio procesines prievartos priemones, tačiau teisės doktrinoje kalbant apie BPK 161 straipsnio 1 dalies praktinį įgyvendinimą pažymima, kad „</text:span><text:span text:style-name="T43">Jei pranešimas apie įtarimą nebuvo įteiktas, tai prievartos priemonių taikymą patyręs asmuo taip pat gali nesužinoti, kad jo<text:s/></text:span><text:soft-page-break/><text:span text:style-name="T44">atžvilgiu buvo atliekami kokie nors veiksmai.</text:span><text:span text:style-name="T45"><text:s/></text:span><text:span text:style-name="T46">&lt;...&gt;</text:span><text:span text:style-name="T47"><text:s/></text:span><text:span text:style-name="T48">tokiu atveju, kai įtarimai niekam nebuvo pareikšti, galimybė sužinoti apie taikytas priemones priklauso nuo pareigūnų sąžiningumo ar noro apie jas informuoti. &lt;...&gt; Pavyzdžių apie šios priemonės taikymą nebuvimas konkrečiosiose bylose leidžia abejoti, ar BPK 161 straipsnio 1 dalyje numatyta taisyklė teisinėje praktikoje iš viso yra taikoma</text:span><text:span text:style-name="T49">“</text:span><text:span text:style-name="T50"><text:note text:note-class="footnote" text:id="_ftn0"><text:note-citation>1</text:note-citation><text:note-body><text:p text:style-name="FootnoteText"><text:s/>GODA, G. Vertybiniai prioritetai baudžiamajame procese. Monografija. Vilnius: Registrų centras, 2014, p. 52-53.</text:p></text:note-body></text:note></text:span><text:span text:style-name="T51">.<text:s/></text:span></text:p>
      <text:p text:style-name="P52">Manytina, kad kriminalinė<text:s/>žvalgyba turi daug panašumų<text:s/>su ikiteisminio tyrimo metu<text:s/>taikomomis<text:s/>neviešo pobūdžio procesinėmis prievartos priemonėmis,<text:s/>todėl<text:s/>diskutuotina, ar kartu su teikiamu KŽĮ projektu nereikėtų svarstyti ir atitinkamų BPK pataisų, kurios garantuotų tinkamą<text:s/>aptartos<text:s/>informavimo pareigos įgyvendinimą nutraukto baudžiamojo proceso atveju, kai asmeniui nebuvo įteiktas pranešimas apie įtarimą.<text:s/></text:p>
      <text:p text:style-name="P53">2. Keičiant įstatymo straipsnio dalis įstatymo projekto pavadinime nurodomas tik keičiamo straipsnio numeris, todėl šio įstatymo projekto pavadinimas turėtų būti<text:s/>atitinkamai koreguojamas.</text:p>
      <text:p text:style-name="P54"><text:span text:style-name="T55">3</text:span><text:span text:style-name="T56">.<text:s/></text:span><text:span text:style-name="T57">Projekto 1 straipsniu keičiamoje KŽĮ 5 straipsnio 5 dalyje vartojama formuluotė „</text:span><text:span text:style-name="T58">Tais atvejais, kai yra pažeistos žmogaus teisės ir laisvės, kriminalinės žvalgybos subjektai privalo nedelsiant informuoti apie šį pažeidimą nukentėjusius asmenis, kurių teisės ir laisvės buvo pažeistos</text:span><text:span text:style-name="T59">“<text:s/></text:span><text:span text:style-name="T60">diskutuotina keliais aspektais.<text:s/></text:span></text:p>
      <text:p text:style-name="P61">3.1.<text:s/>Manytina, kad jai trūksta teisinio aiškumo, kadangi lingvistiškai<text:s/>ši formuluotė gali būti suprantama taip, kad kriminalinės žvalgybos subjektai<text:s/>asmenis<text:s/>privalėtų informuoti nedelsiant iškart, kai tik toks pažeidimo faktas taptų žinomas, t. y.<text:s/>paties kriminalinės žvalgybos veiksmo atlikimo metu. Abejotina, ar konkretų veiksmą atliekantys<text:s/>pareigūnai<text:s/>to veiksmo atlikimo metu visais atvejais galėtų tinkamai įvertinti, ar žmogaus teisės<text:s/>ir laisvės<text:s/>buvo pažeistos, taip pat<text:s/>abejotina<text:s/>ir dėl to, ar informavimas nesukeltų pavojaus patiems<text:s/>kriminalinę žvalgybą atliekantiems pareigūnams<text:s/>dėl jų tapatybės atskleidimo ir pan.<text:s/></text:p>
      <text:p text:style-name="P62">3.2.<text:s/>Atkreiptinas dėmesys į kriminalinės žvalgybos metu gautų duomenų panaudojimo baudžiamajame procese galimybes nustačius, kad atliekant atskirus kriminalinės žvalgybos veiksmus buvo pažeistos žmogaus teisės.<text:s/></text:p>
      <text:p text:style-name="P63"><text:span text:style-name="T64">Šiuo atveju būtina vadovautis įrodymų leistinumo doktrina, kurioje pažymima, kad<text:s/></text:span><text:span text:style-name="T65">„</text:span><text:span text:style-name="T66">Įrodymais nepripažįstami<text:s/></text:span><text:span text:style-name="T67">&lt;...&gt;<text:s/></text:span><text:span text:style-name="T68">duomenys, kuriuos gaunant buvo atimtos ar iš esmės suvaržytos įstatymų garantuotos kaltinamojo teisės</text:span><text:span text:style-name="T69">“</text:span><text:span text:style-name="T70"><text:note text:note-class="footnote" text:id="_ftn1"><text:note-citation>2</text:note-citation><text:note-body><text:p text:style-name="FootnoteText"><text:s/>Lietuvos Aukščiausiojo Teismo biuletenis. Teismų<text:s/>praktika. Vilnius, 2007, Nr. 27.</text:p></text:note-body></text:note></text:span><text:span text:style-name="T71">.<text:s/></text:span><text:span text:style-name="T72">KŽĮ kontekste tai</text:span><text:span text:style-name="T73"><text:s/>reiškia, kad įrodymu negalėtų būti pripažinti<text:s/></text:span><text:span text:style-name="T74">tik to konkretaus kriminalinės žvalgybos veiksmo metu gauti duomenys</text:span><text:span text:style-name="T75">, kurių gavimo proceso metu buvo pažeistos žmogaus teisės</text:span><text:span text:style-name="T76"><text:s/>ir laisvės</text:span><text:span text:style-name="T77">.<text:s/></text:span><text:span text:style-name="T78">Vien tai, kad atliekant tam tikrą kriminalinės žvalgybos veiksmą buvo pažeistos žmogaus teisės ir laisvės, nereiškia, jog absoliučiai visi iki tol surinkti kriminalinės žvalgybos m</text:span><text:span text:style-name="T79">etu gauti duomenys savaime taptų</text:span><text:span text:style-name="T80"><text:s/>niekiniais.<text:s/></text:span><text:span text:style-name="T81">Netgi jei duomenys<text:s/></text:span><text:soft-page-break/><text:span text:style-name="T82">būtų gauti „</text:span><text:span text:style-name="T83">žmogaus teises ar laisves pažeidusių</text:span><text:span text:style-name="T84">“ kriminalinės žvalgybos veiksmų atlikimo metu gautų duomenų pagrindu, tokiu atveju vėlesnius duomenis vis tiek būtų galima naudoti įrodinėjimo procese, kadangi Lietuvoje nėra vadovaujamasi „</text:span><text:span text:style-name="T85">užnuodyto</text:span><text:span text:style-name="T86"><text:s/>medžio vaisių</text:span><text:span text:style-name="T87">“</text:span><text:span text:style-name="T88"><text:s/>doktrina</text:span><text:span text:style-name="T89"><text:note text:note-class="footnote" text:id="_ftn2"><text:note-citation>3</text:note-citation><text:note-body><text:p text:style-name="FootnoteText"><text:s/>Plačiau apie „užnuodyto medžio vaisių“ doktriną žr.: GODA, G., KAZLAUSKAS, M., KUCONIS, P. Baudžiamojo proceso teisė. Vadovėlis. Vilnius: Registrų centras, 2011, p. 168-169.<text:s/></text:p></text:note-body></text:note></text:span><text:span text:style-name="T90">.<text:s/></text:span></text:p>
      <text:p text:style-name="P91">Atsižvelgiant į tai, kad žmogaus teisių ir laisvių pažeidimas atliekant atskirus kriminalinės žvalgybos veiksmus nebūtinai lemtų tolimesnio baudžiamojo proceso negalimumą,<text:s/>manytina, kad<text:s/>projekte numatoma besąlyginė pareiga nedelsiant informuoti asmenis apie žmogaus teisių pažeidimus<text:s/>yra nepagrįsta.<text:s/>Pastebėtina, jog<text:s/>informavimas<text:s/>galimai<text:s/>užkirstų kelią veiksmingai (efektyviai) tolesnei<text:s/>kriminalinės žvalgybos bei<text:s/>baudžiamojo proceso eigai ir<text:s/>leistų asmenims atitinkamai koreguoti savo elgesį, slėpti nusikalstamos veikos pėdsakus ir kt.</text:p>
      <text:p text:style-name="P92"><text:span text:style-name="T93">4</text:span><text:span text:style-name="T94">.<text:s/></text:span><text:span text:style-name="T95">Lietuvos Respublikos teisingumo ministro 2013 m.<text:s/></text:span><text:span text:style-name="T96">gruodžio 23 d. įsakymo</text:span><text:span text:style-name="T97"><text:s/>Nr. 1R-298<text:s/></text:span><text:span text:style-name="T98">„Dėl teisės aktų projektų rengimo rekomendacijų patvirtinimo“</text:span><text:span text:style-name="T99"><text:s/></text:span><text:span text:style-name="T100">41 punkte numatyta, kad „</text:span><text:span text:style-name="T101">bendrosios nuostatos tekste pateikiamos anksčiau nei specialiosios</text:span><text:span text:style-name="T102">“. Atsižvelgiant į tai, siūlytina pakeisti</text:span><text:span text:style-name="T103"><text:s/>KŽĮ 5 straipsnio 6, 7, 8, 9,<text:s/></text:span><text:span text:style-name="T104">10</text:span><text:span text:style-name="T105">, 11, 12 ir</text:span><text:span text:style-name="T106"><text:s/>d</text:span><text:span text:style-name="T107">alių eiliškumą.</text:span><text:span text:style-name="T108"><text:s/></text:span><text:span text:style-name="T109">Manytina, kad eilės tvarka turėtų būti tokia:</text:span></text:p>
      <text:p text:style-name="P110"><text:span text:style-name="T111">-</text:span><text:span text:style-name="T112"><text:s/></text:span><text:span text:style-name="T113">informacijos pateikimas, kai gauta kriminalinės žvalgybos informacija apie kriminalinės žvalgybos objektą nepasitvirtino arba kriminalinės žvalgybos uždaviniai nebus įgyvendinti (KŽĮ 5 straipsnio 10 dalis);</text:span></text:p>
      <text:p text:style-name="P114"><text:span text:style-name="T115">-</text:span><text:span text:style-name="T116"><text:s/></text:span><text:span text:style-name="T117">prašymas pateikti kriminalinės žvalgybos informaciją, kai ji nebuvo pateikta, ir tokio prašymo nagrinėjimas (KŽĮ 5 straipsnio 6, 7, 8 dalys);</text:span></text:p>
      <text:p text:style-name="P118"><text:span text:style-name="T119">-</text:span><text:span text:style-name="T120"><text:s/></text:span><text:span text:style-name="T121">skundų<text:s/></text:span><text:span text:style-name="T122">pateikimas ir<text:s/></text:span><text:span text:style-name="T123">nagrinėjimas (KŽĮ 5 straipsnio 11, 12, 13 dalys)</text:span></text:p>
      <text:p text:style-name="P124">- kriminalinės žvalgybos metu gautos informacijos sunaikinimas pasibaigus skundų padavimo terminams<text:s/>(KŽĮ 5 straipsnio 9 dalis).<text:s/></text:p>
      <text:p text:style-name="P125"><text:span text:style-name="T126">5</text:span><text:span text:style-name="T127">. KŽĮ 5 straipsnio 7 dalyje prieš žodžius „</text:span><text:span text:style-name="T128">Generalinės prokuratūros prokuroro</text:span><text:span text:style-name="T129">“ reikėtų įrašyti žodžius „</text:span><text:span text:style-name="T130">generalinio prokuroro įgalioto</text:span><text:span text:style-name="T131">“.<text:s/></text:span></text:p>
      <text:p text:style-name="P132">6.<text:s/>Pagal KŽĮ 5 straipsnio 10 dalį asmeniui<text:s/>informaciją<text:s/>apie jo atžvilgiu vykdytą kriminalinę žvalgybą teiktų kriminalinės žvalgybos pagrindinės institucijos vadovas, o jeigu asmuo pats norėtų gauti tokią informaciją, tuomet pagal KŽĮ 5 straipsnio 6 dalį jam reikėtų kreiptis jau ne į kriminalinės žvalgybos instituciją, bet į Generalinę prokuratūrą.<text:s/>Svarstytina, ar įstatyme įtvirtinus skirtingus informacijos teikimo subjektus asmenims, norintiems gauti tokią informaciją, nebūtų sukurta<text:s/>neproporcinga administracinė našta.<text:s/></text:p>
      <text:p text:style-name="P133"><text:span text:style-name="T134">7</text:span><text:span text:style-name="T135">. Projektu siūloma KŽĮ 5 straipsnio 8 dalyje įtvirtinti nuostatą, kad „</text:span><text:span text:style-name="T136">Jei nagrinėjant asmens prašymą nustatoma, kad kriminalinės žvalgybos tyrimas yra vykdomas, bet pagal nustatytas aplinkybes nėra pagrindo manyti, kad gauta informacija<text:s/></text:span><text:span text:style-name="T137">pasitvirtins arba pagal nustatytas<text:s/></text:span><text:soft-page-break/><text:span text:style-name="T138">aplinkybes nėra pagrindo manyti, kad kriminalinės žvalgybos uždaviniai gali būti įgyvendinti, taikomos šio straipsnio 9 ir 10 dalys</text:span><text:span text:style-name="T139">“. Šis pasiūlymas kritikuotinas dėl kelių priežasčių.</text:span></text:p>
      <text:p text:style-name="P140">7.1. Iš įstatymo projekto nėra aišku, kaip būtų<text:s/>įgyvendinamos KŽĮ 5 straipsnio 8 dalies<text:s/>nuostatos, kadangi<text:s/>KŽĮ 5 straipsnio 7 ir 9 dalyse numatyti skirtingi prašymus nagrinėjantys ir sprendimus dėl kriminalinės žvalgybos tyrimo nutraukimo priimantys subjektai (Generalinės prokuratūros prokuroras ir kriminalinės žvalgybos subjektas).<text:s/></text:p>
      <text:p text:style-name="P141"><text:span text:style-name="T142">7</text:span><text:span text:style-name="T143">.2. Taip pat abejotina dėl to, ar projektu siūloma nuostata turėtų kokią nors reikšmingą pridėtinę vertę, kadangi KŽĮ 5 straipsnio 8 dalies formuluotė „</text:span><text:span text:style-name="T144">nėra pagrindo manyti, kad gauta informacija pasitvirtins arba pagal nustatytas aplinkybes nėra pagrindo manyti, kad kriminalinės žvalgybos uždaviniai gali būti įgyvendinti</text:span><text:span text:style-name="T145">“ yra itin</text:span><text:span text:style-name="T146"><text:s/>abstrakti ir suteikianti itin didelę vertinimo laisvę prašymą nagrinėjančiam Generalinės prokuratūros prokurorui.<text:s/></text:span></text:p>
      <text:p text:style-name="P147"><text:span text:style-name="T148">8</text:span><text:span text:style-name="T149">.<text:s/></text:span><text:span text:style-name="T150">Projektu keičiamoje KŽĮ 5 straipsnio 10 dalyje vartojama formuluotė „</text:span><text:span text:style-name="T151">nurodo asmens duomenų vykdymo laikotarpį</text:span><text:span text:style-name="T152">“ tikslintina, vietoje žodžio „</text:span><text:span text:style-name="T153">vykdymo</text:span><text:span text:style-name="T154">“ įrašant „</text:span><text:span text:style-name="T155">tvarkymo</text:span><text:span text:style-name="T156">“.<text:s/></text:span><text:span text:style-name="T157"><text:s/></text:span></text:p>
      <text:p text:style-name="P158"><text:span text:style-name="T159">9</text:span><text:span text:style-name="T160">.<text:s/></text:span><text:span text:style-name="T161">Abejotina</text:span><text:span text:style-name="T162">,<text:s/></text:span><text:span text:style-name="T163">ar būtų įmanoma</text:span><text:span text:style-name="T164"><text:s/>įgyvendinti KŽĮ 5 straipsnio 10 dalyje suformuluotą reikalavimą informuoti asmenis apie jų atžvilgiu vykdytą kriminalinę žvalgybą „&lt;...&gt;<text:s/></text:span><text:span text:style-name="T165">per 15 kalendorinių dienų, nuo dienos, kai turėjo būti nustatyta, jog išnyko galimybė pakenkti kriminalinės žvalgybos tyrimams prašomos informacijos pateikimu</text:span><text:span text:style-name="T166">“, kadangi<text:s/></text:span><text:span text:style-name="T167">neaišku, kaip reikėtų nustatyti, kad tam tikrą dieną galimybė pakenkti kriminalinės žvalgybos tyrimui jau buvo išnykusi.<text:s/></text:span></text:p>
      <text:p text:style-name="P168">10.<text:s/>Diskutuotina, ar KŽĮ 5 straipsnio 10 dalyje numatoma informavimo pareiga nėra suformuluota per plačiai, t. y.,<text:s/>ar KŽĮ 5 straipsnio 10 dalyje nurodytos informacijos (kriminalinės žvalgybos vykdymo arba kitokio asmens duomenų tvarkymo faktas vykdant kriminalinę žvalgybą, asmens duomenų tvarkymo laikotarpis, surinkti asmens duomenys bei kriminalinės žvalgybos metu naudotų kriminalinės žvalgybos informacijos rinkimo būdai ir priemonės (jų nedetalizuojant))<text:s/>pateikimas asmenims, be kita ko, nesąlygotų ir galiojančios redakcijos KŽĮ 19 straipsnio 7 dalyje numatytų duomenų tiesioginio ar netiesioginio atskleidimo.</text:p>
      <text:p text:style-name="P169">11. Iš sisteminės projektu keičiamų KŽĮ 5 straipsnio 11 ir 12 dalių nuostatų analizės nėra aišku, pagal<text:s/>kokį teisminį procesą reglamentuojantį įstatymą vyktų skundų nagrinėjimas<text:s/>dėl pagrindinės kriminalinės žvalgybos institucijos vadovo ar prokuroro sprendimų.</text:p>
      <text:p text:style-name="P170">12. KŽĮ 5 straipsnio 11 dalyje siūloma reglamentuoti skundų padavimo terminų<text:s/>pratęsimo klausimus. Svarstytina, ar kartu nereikėtų<text:s/>reglamentuoti ir atitinkamų terminų atnaujinimo teisinių santykių.</text:p>
      <text:p text:style-name="P171"><text:span text:style-name="T172">13</text:span><text:span text:style-name="T173">. KŽĮ 5 straipsnio 11 dalies formuluotė „</text:span><text:span text:style-name="T174">&lt;...&gt;</text:span><text:span text:style-name="T175"><text:s/></text:span><text:span text:style-name="T176">informaciją, kuri patvirtintų arba paneigtų kriminalinės žvalgybos subjektų veiksmų ar pagrindinės kriminalinės žvalgybos institucijos vadovo arba prokuroro sprendimų, įskaitant kriminalinės žvalgybos veiksmų taikymo<text:s/></text:span><text:soft-page-break/><text:span text:style-name="T177">pagrįstumą, informacijos visišką ar dalinį (ne)pateikimą asmenims, (ne)teisėtumą</text:span><text:span text:style-name="T178">“ turėtų būti tikslintina, kadangi jai trūksta teisinio aiškumo.<text:s/></text:span></text:p>
      <text:p text:style-name="P179"><text:span text:style-name="T180">14</text:span><text:span text:style-name="T181">.<text:s/></text:span><text:span text:style-name="T182">P</text:span><text:span text:style-name="T183">rojektu keičiamoje KŽĮ 5<text:s/></text:span><text:span text:style-name="T184">straipsnio 12 dalyje įtvirtinta nuostata, numatanti</text:span><text:span text:style-name="T185">, kad „</text:span><text:span text:style-name="T186">Teikiant teismui skundą dėl pagrindinės kriminalinės žvalgybos institucijos vadovo ar prokuroro sprendimų arba teikiant apeliacinį skundą ir šiuo</text:span><text:span text:style-name="T187">s</text:span><text:span text:style-name="T188"><text:s/>skundus nagrinėjant &lt;...&gt; asmenį gali atstovauti jo<text:s/></text:span><text:span text:style-name="T189">pasirinktas advokatas</text:span><text:span text:style-name="T190">“</text:span><text:span text:style-name="T191">, kritikuotina</text:span><text:span text:style-name="T192"><text:s/>dėl kelių priežasčių.</text:span></text:p>
      <text:p text:style-name="P193">14.1.<text:s/>Kituose procesą reglamentuojančiuose teisės aktuose<text:s/>asmenų, galinčių būti atstovais (gynėjais), sąrašas yra gerokai platesnis. Pavyzdžiui:</text:p>
      <text:p text:style-name="P194">-<text:s/>BPK 47 straipsnyje numatyta, kad gynėju gali būti advokatas arba advokato pavedimu advokato padėjėjas. Be to,<text:s/>BPK 55 straipsnyje<text:s/>įtvirtinta, kad įgaliotuoju atstovu gali būti advokatas arba advokato pavedimu advokato padėjėjas, o ikiteisminio tyrimo pareigūno, prokuroro ar teisėjo leidimu – ir kitas aukštąjį teisinį išsilavinimą turintis asmuo, taip pat juridinio asmens atstovu gali būti juridinio asmens vadovas arba įgaliotas darbuotojas;</text:p>
      <text:p text:style-name="P195">- Lietuvos Respublikos administracinių bylų teisenos įstatymo (toliau – ABTĮ) 47 straipsnyje numatyta, kad įgaliotaisiais atstovais (pagal pavedimą) teisme gali būti advokatai, advokatų padėjėjai,<text:s/>asmenys, turintys aukštąjį universitetinį teisinį išsilavinimą, kai jie atstovauja savo artimiesiems giminaičiams ar sutuoktiniui (sugyventiniui), taip pat kiti subjektai, tokie kaip profesinės sąjungos ir pan.;<text:s/></text:p>
      <text:p text:style-name="P196">- Lietuvos Respublikos civilinio proceso kodekso 56 straipsnyje įtvirtintas asmenų, galinčių būti atstovais pagal pavedimą teisme, sąrašas ganėtinai panašus į esantį ABTĮ (advokatai, advokatų padėjėjai,<text:s/>asmenys, turintys aukštąjį universitetinį teisinį išsilavinimą, kai jie atstovauja savo artimiesiems giminaičiams ar sutuoktiniui (sugyventiniui)<text:s/>ir kt.).</text:p>
      <text:p text:style-name="P197">Kalbant apie<text:s/>teikiamą įstatymo projektą, manytina, kad nėra jokio objektyvaus pagrindo, kuris pateisintų<text:s/>draudimą<text:s/>ne advokatams<text:s/>(advokatų padėjėjams, asmenims, turintiems aukštąjį universitetinį teisinį išsilavinimą ir pan.) būti atstovais<text:s/>nagrinėjant skundus KŽĮ numatytais atvejais. Dėl to<text:s/>siūlytina atsižvelgti į nurodytas procesinių teisės aktų<text:s/>nuostatas ir atitinkamai praplėsti asmenų, galinčių būti atstovais, sąrašą</text:p>
      <text:p text:style-name="P198">14.2. Be to, asmenis teismuose gali atstovauti ne tik jų pasirinkti advokatai, bet ir Lietuvos Respublikos valstybės garantuojamos teisinės pagalbos įstatymo (toliau – VGTPĮ) nustatyta tvarka valstybės paskirti advokatai.<text:s/></text:p>
      <text:p text:style-name="P199"><text:span text:style-name="T200">15</text:span><text:span text:style-name="T201">. KŽĮ 5 straipsnio 12 dalyje nurodyta, kad „</text:span><text:span text:style-name="T202">Advokatas &lt;...&gt; turi teisę &lt;...&gt; dalyvauti teismo atliekamame įrodymų tyrime, teikti prašymus, paaiškinimus ir skundus (įskaitant apeliacinį skundą</text:span><text:span text:style-name="T203">)“. Atkreiptinas dėmesys, jog šios procesinės teisės nėra išsamios, kadangi nagrinėjant b</text:span><text:span text:style-name="T204">ylą teisme galima reikšti nušalinimus, pasakyti baigiamąsias kalbas ir pan.</text:span></text:p>
      <text:soft-page-break/>
      <text:p text:style-name="P205">Kita vertus, atkreiptinas dėmesys, jog<text:s/>11<text:s/>pastaboje<text:s/>nurodėme, kad iš sisteminės KŽĮ 5 straipsnio 11 ir 12 dalių analizės nėra<text:s/>aišku, pagal kokį teisminį procesą reglamentuojantį įstatymą vyktų skundų nagrinėjimas dėl pagrindinės kriminalinės žvalgybos institucijos vadovo ar prokuroro sprendimų. Jeigu KŽĮ būtų pateikta nuoroda į atitinkamą procesą reglamentuojantį įstatymą, tuomet netektų prasmės procesinių teisių (o tuo pačiu – ir kitų procesinių taisyklių) vardijimas<text:s/>pačiame KŽĮ.<text:s/></text:p>
      <text:p text:style-name="P206"><text:span text:style-name="T207">16</text:span><text:span text:style-name="T208">. KŽĮ 5 straipsnio 12 dalyje numatoma taisyklė<text:s/></text:span><text:span text:style-name="T209">„&lt;...&gt; advokatas turi teisę susipažinti su visa informacija, įskaitant įslaptintą informaciją</text:span><text:span text:style-name="T210">“ diskutuotina keliais aspektais.<text:s/></text:span></text:p>
      <text:p text:style-name="P211"><text:span text:style-name="T212">16</text:span><text:span text:style-name="T213">.1. Nėra aišku, apie kokią konkrečiai įslaptintą informaciją kalbama, kadangi kartu teikiamame Lietuvos Respublikos valstybės ir tarnybos paslapčių įstatymo Nr. VIII-1443 10 straipsnio pakeitimo įstatymo projekte Nr. XIIIP-4568 numatoma, kad įslaptinta informacija būtų išslaptinama, kai „</text:span><text:span text:style-name="T214">kriminalinės žvalgybos informacijos rinkimas sustabdomas ir kriminalinės žvalgybos tyrimas nutraukiamas</text:span><text:span text:style-name="T215">“.<text:s/></text:span></text:p>
      <text:p text:style-name="P216"><text:span text:style-name="T217">1</text:span><text:span text:style-name="T218">6</text:span><text:span text:style-name="T219">.2. Jeigu kalbama<text:s/></text:span><text:span text:style-name="T220">ir<text:s/></text:span><text:span text:style-name="T221">apie<text:s/></text:span><text:span text:style-name="T222">tokią įslaptintą informaciją, su kuria asmuo, kurio atžvilgiu buvo vykdoma kriminalinė žvalgyba ar kitaip tvarkomi asmens duomenys, neturėtų teisės susipažinti, tuomet<text:s/></text:span><text:span text:style-name="T223">atkreiptinas dėmesys, jog Lietuvos Respublikos valstybės ir tarnybos paslapčių įstatymo<text:s/></text:span><text:span text:style-name="T224">(toliau – VTPĮ)<text:s/></text:span><text:span text:style-name="T225">15 straipsnio 6 dalyje įtvirtinta, kad „</text:span><text:span text:style-name="T226">Atliekant ikiteisminį tyrimą ir nagrinėjant baudžiamąją bylą, kurių medžiagoje yra įslaptintos informacijos, įtariamasis, kaltinamasis, įtariamojo ar kaltinamojo gynėjas Lietuvos Respublikos baudžiamojo proceso kodekso nustatyta tvarka turi teisę susipažinti su bylos medžiagoje esančia įslaptinta informacija</text:span><text:span text:style-name="T227">, išskyrus nukentėjusiojo ar liudytojo, kuriam taikomas anonimiškumas, asmens tapatybę padedančius nustatyti duomenis</text:span><text:span text:style-name="T228">“.<text:s/></text:span><text:span text:style-name="T229">Kaip matyti, baudžiamojo proceso metu įtariamojo (kaltinamojo) ir jo gynėjo teisės susipažinti su įslaptinta informacija apimtis yra vienoda, todėl, siekiant užtikrinti teisinio reguliavimo sistemiškumą, siūlytina<text:s/></text:span><text:span text:style-name="T230">ir projektu keičiamame KŽĮ laikytis principinės nuostatos dėl šios teisės apimties suvienodinimo.<text:s/></text:span></text:p>
      <text:p text:style-name="P231">16.3. Kartu turėtų būti priimti ir atitinkami VTPĮ pakeitimai, kurie reglamentuotų teisės susipažinti su įslaptinta informacija KŽĮ numatytais atvejais įgyvendinimo<text:s/>pagrindus.<text:s/></text:p>
      <text:p text:style-name="P232">16.4. Taip pat atkreiptinas dėmesys į šios išvados 10 pastabą dėl informacijos pateikimo, kuri aktuali ir sprendžiant, su kokia informacija ir kokia apimtimi asmens atstovas (advokatas) turėtų turėti galimybę susipažinti.<text:s/></text:p>
      <text:p text:style-name="P233">16.5. Bet kokiu atveju, įstatymo projekte turėtų būti numatyta, kad advokatui neleidžiama susipažinti su KŽĮ 19 straipsnio 7 dalyje nurodyta informacija.<text:s/></text:p>
      <text:p text:style-name="P234"><text:span text:style-name="T235">17</text:span><text:span text:style-name="T236">. KŽĮ 5 straipsnio 13 dalies formuluotė „</text:span><text:span text:style-name="T237">Atlygį pasirinktam advokatui apmoka<text:s/></text:span><text:span text:style-name="T238">pats asmuo</text:span><text:span text:style-name="T239">“ kritikuotina dėl kelių priežasčių.</text:span></text:p>
      <text:soft-page-break/>
      <text:p text:style-name="P240">17.1.<text:s/>Kaip minėta, asmenis<text:s/>teismuose<text:s/>atstovauti gali ne tik jų pačių pasirinkti, bet ir valstybės paskirti advokatai VGTPĮ nustatyta tvarka. Tais atvejais, kai asmenis atstovauja valstybės paskirti advokatai, atstovavimo išlaidų apmokėjimo klausimas<text:s/>turi būti<text:s/>sprendžiamas remiantis VGTPĮ nuostatomis<text:s/>priklausomai nuo asmens turto ir pajamų lygio.<text:s/>Tuo tarpu iš minėtos formuluotės susidaro įspūdis, kad asmuo visais atvejais advokatui turėtų sumokėti visą atlygį nepriklausomai nuo to, ar jį atstovavo jo pasirinktas, ar valstybės paskirtas advokatas.<text:s/></text:p>
      <text:p text:style-name="P241"><text:span text:style-name="T242">17</text:span><text:span text:style-name="T243">.2. Pažymėtina, jog<text:s/></text:span><text:span text:style-name="T244">remiantis Civilinio kodekso 6.</text:span><text:span text:style-name="T245">50 straipsniu<text:s/></text:span><text:span text:style-name="T246">„</text:span><text:span text:style-name="T247">Prievolę visiškai ar iš dalies gali įvykdyti trečiasis asmuo, išskyrus atvejus, kai šalių susitarimas ar prievolės esmė reikalauja, kad skolininkas ją įvykdytų asmeniškai</text:span><text:span text:style-name="T248">“. Tai reiškia, kad</text:span><text:span text:style-name="T249"><text:s/></text:span><text:span text:style-name="T250">advokatui atlygį už teisinio atstovavimo paslaugas gali sumokė</text:span><text:span text:style-name="T251">ti ir ne pats atstovaujamasis.<text:s/></text:span><text:span text:style-name="T252">Be to, teisinės paslaugos gali būti teikiamos ir neatlygintinai („</text:span><text:span text:style-name="T253">pro bono</text:span><text:span text:style-name="T254">“).<text:s/></text:span></text:p>
      <text:p text:style-name="P255">18. Remiantis Lietuvos Respublikos teisingumo ministro 2020 m. kovo 6 d. įsakymo Nr. 1R-72 „Dėl nuorodų į Europos Sąjungos teisės aktus teikimo teisės aktuose reikalavimų aprašo patvirtinimo“ 10 punktu, Direktyva (ES) 2016/680 turėtų būti nurodyta ir KŽĮ priede.<text:s/></text:p>
      <text:p text:style-name="P256"><text:span text:style-name="T257">19. Projekto 3 straipsnio pavadinime vietoje žodžio „</text:span><text:span text:style-name="T258">įsigaliojimas</text:span><text:span text:style-name="T259">“ turėtų būti žodis „</text:span><text:span text:style-name="T260">taikymas</text:span><text:span text:style-name="T261">“.<text:s/></text:span></text:p>
      <text:p text:style-name="P262"/>
      <text:p text:style-name="P263"/>
      <text:p text:style-name="P264"/>
      <text:p text:style-name="P265"/>
      <text:p text:style-name="P266">Departamento direktorius <text:s text:c="69"/><text:tab/><text:s text:c="10"/>Andrius Kabišaitis</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text:span text:style-name="T282">S. Zamara, tel. (85) 239 6895, el. p.<text:s/></text:span><text:a xlink:href="mailto:svetlana.zamara@lrs.lt" office:target-frame-name="_top" xlink:show="replace"><text:span text:style-name="T283">svetlana.zamara@lrs.lt</text:span></text:a><text:span text:style-name="T2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7</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gerd</meta:initial-creator>
    <dc:creator>adlibuser</dc:creator>
    <meta:creation-date>2020-03-25T12:47:00Z</meta:creation-date>
    <dc:date>2020-03-25T12:47:00Z</dc:date>
    <meta:print-date>2019-11-18T12:22:00Z</meta:print-date>
    <meta:template xlink:href="Normal.dotm" xlink:type="simple"/>
    <meta:editing-cycles>2</meta:editing-cycles>
    <meta:editing-duration>PT0S</meta:editing-duration>
    <meta:document-statistic meta:page-count="7" meta:paragraph-count="376" meta:word-count="2139" meta:character-count="17297" meta:row-count="913" meta:non-whitespace-character-count="15534"/>
  </office:meta>
</office:document-meta>
</file>