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tyle-complex="italic"/>
    </style:style>
    <style:style style:name="T9" style:parent-style-name="DefaultParagraphFont" style:family="text">
      <style:text-properties fo:font-weight="bold" style:font-weight-asian="bold" style:font-weight-complex="bold" style:font-style-complex="italic"/>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027in"/>
      <style:text-properties fo:font-weight="bold" style:font-weight-asian="bold" style:font-weight-complex="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style:style>
    <style:style style:name="P62" style:parent-style-name="Normal" style:family="paragraph">
      <style:paragraph-properties fo:text-align="justify" fo:line-height="115%" fo:text-indent="0.1027in">
        <style:tab-stops>
          <style:tab-stop style:type="left" style:position="3.4583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line-height="115%" fo:text-indent="0.2993in" fo:background-color="#FFFFFF"/>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text-position="super 62.5%"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color="#000000" style:font-size-complex="12pt" style:language-asian="lt" style:country-asian="LT"/>
    </style:style>
    <style:style style:name="P87" style:parent-style-name="Normal" style:family="paragraph">
      <style:paragraph-properties fo:text-align="justify" fo:line-height="115%" fo:text-indent="0.2993in" fo:background-color="#FFFFFF"/>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text-position="super 62.5%"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ListParagraph" style:family="paragraph">
      <style:paragraph-properties fo:text-align="justify" fo:line-height="115%" fo:margin-left="0in" fo:text-indent="0.2993in" fo:background-color="#FFFFFF">
        <style:tab-stops/>
      </style:paragraph-properties>
      <style:text-properties fo:font-weight="bold" style:font-weight-asian="bold" fo:color="#000000" fo:font-size="11pt" style:font-size-asian="11pt" style:font-size-complex="11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fo:font-size="11pt" style:font-size-asian="11pt" style:font-size-complex="11pt" fo:language="en" fo:country="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fo:text-indent="0.1027in"/>
      <style:text-properties fo:font-weight="bold" style:font-weight-asian="bold" style:font-weight-complex="bold"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1027in">
        <style:tab-stops>
          <style:tab-stop style:type="left" style:position="3.4583in"/>
        </style:tab-stops>
      </style:paragraph-properties>
      <style:text-properties fo:font-weight="bold" style:font-weight-asian="bold" style:font-weight-complex="bold" style:font-size-complex="12pt"/>
    </style:style>
    <style:style style:name="P130" style:parent-style-name="Normal" style:family="paragraph">
      <style:paragraph-properties fo:text-align="justify" fo:line-height="115%" fo:text-indent="0.2993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text-position="super 62.5%"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ListParagraph" style:family="paragraph">
      <style:paragraph-properties fo:text-align="justify" fo:line-height="115%" fo:margin-left="0in" fo:text-indent="0.2993in" fo:background-color="#FFFFFF">
        <style:tab-stops/>
      </style:paragraph-properties>
      <style:text-properties fo:color="#000000" style:font-size-complex="12pt" style:language-asian="lt" style:country-asian="LT"/>
    </style:style>
    <style:style style:name="P138" style:parent-style-name="ListParagraph" style:family="paragraph">
      <style:paragraph-properties fo:text-align="justify" fo:line-height="115%" fo:margin-left="0in" fo:text-indent="0.2993in" fo:background-color="#FFFFFF">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2993in" fo:background-color="#FFFFFF"/>
      <style:text-properties fo:color="#000000" style:font-size-complex="12pt" style:language-asian="lt" style:country-asian="LT"/>
    </style:style>
    <style:style style:name="P154" style:parent-style-name="Normal" style:family="paragraph">
      <style:paragraph-properties fo:text-align="justify" fo:line-height="115%" fo:text-indent="0.2993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text-position="super 62.5%" style:font-size-complex="12pt"/>
    </style:style>
    <style:style style:name="T158" style:parent-style-name="DefaultParagraphFont" style:family="text">
      <style:text-properties fo:color="#000000" style:font-size-complex="12pt" style:language-asian="lt" style:country-asian="LT"/>
    </style:style>
    <style:style style:name="P159" style:parent-style-name="ListParagraph" style:family="paragraph">
      <style:paragraph-properties fo:text-align="justify" fo:line-height="115%" fo:margin-left="0in" fo:text-indent="0.2993in" fo:background-color="#FFFFFF">
        <style:tab-stops/>
      </style:paragraph-properties>
      <style:text-properties fo:color="#000000" style:font-size-complex="12pt" style:language-asian="lt" style:country-asian="LT"/>
    </style:style>
    <style:style style:name="P160" style:parent-style-name="ListParagraph" style:family="paragraph">
      <style:paragraph-properties fo:text-align="justify" fo:line-height="115%" fo:margin-left="0in" fo:text-indent="0.2993in" fo:background-color="#FFFFFF">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1027in"/>
      <style:text-properties fo:font-weight="bold" style:font-weight-asian="bold" style:font-weight-complex="bold" style:font-size-complex="12pt"/>
    </style:style>
    <style:style style:name="S1" style:family="section">
      <style:section-properties fo:margin-left="0in" fo:margin-right="0in" style:writing-mode="lr-tb"/>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fo:color="#FFFFFF"/>
    </style:style>
    <style:style style:name="P177" style:parent-style-name="Normal" style:family="paragraph">
      <style:paragraph-properties fo:text-align="justify"/>
    </style:style>
    <style:style style:name="P17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ADMINISTRACINIŲ NUSIŽENGIMŲ KODEKSO 71 STRAIPSNIO PAKEITIMO IR KODEKSO PAPILDYMO 71(</text:span><text:span text:style-name="T8">1) STRAIPSNIU ĮSTATYMO PROJEKTO NR.<text:s/></text:span><text:span text:style-name="T9">XIVP-95(2)</text:span></text:p>
      <text:p text:style-name="P10"/>
      <text:p text:style-name="P11">2021-<text:span text:style-name="T12">10</text:span>-12</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s/></text:p>
            <text:p text:style-name="P50"><text:span text:style-name="T51">Projekto</text:span><text:span text:style-name="T52"><text:s/>1 straipsn</text:span><text:span text:style-name="T53">iu keičiamame ANK<text:s/></text:span><text:span text:style-name="T54">71 straipsnyje<text:s/></text:span><text:span text:style-name="T55">nustatoma atsakomybė už<text:s/></text:span><text:span text:style-name="T56">Narkotinių, psichotropinių ar kitų psichiką veikiančių medžiagų vartojim</text:span><text:span text:style-name="T57">ą</text:span><text:span text:style-name="T58"><text:s/>be gydytojo paskyrimo</text:span><text:span text:style-name="T59">. Projekte siūlomos sankcijos<text:s/></text:span><text:span text:style-name="T60">ir numatyti jose baudų dydžiai nėra proporcingi šiame straipsnyje įtvirtintų administracinių nusižengimų pavojingumo laipsniui. Todėl siūlytina projekte siūlomas baudas didinti.</text:span></text:p>
            <text:p text:style-name="P61"/>
            <text:p text:style-name="P62">Pasiūlymas:</text:p>
            <text:p text:style-name="P63"><text:bookmark-start text:name="part_c5e06847891d441f8c8f66cc20f58a54"/><text:bookmark-end text:name="part_c5e06847891d441f8c8f66cc20f58a54"/><text:span text:style-name="T64">1.<text:s/></text:span><text:span text:style-name="T65">71</text:span><text:span text:style-name="T66"><text:s/></text:span><text:span text:style-name="T67">straipsnio 1 dalį išdėstyti taip:</text:span></text:p>
            <text:p text:style-name="P68"><text:span text:style-name="T69">“</text:span><text:span text:style-name="T70">1. Narkotinių, psichotropinių ar kitų psichiką veikiančių medžiagų vartojimas be gydytojo paskyrimo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span></text:p>
            <text:p text:style-name="P71"><text:span text:style-name="T72">užtraukia<text:s/></text:span><text:span text:style-name="T73">įspėjimą arba<text:s/></text:span><text:span text:style-name="T74">baudą</text:span><text:span text:style-name="T75"><text:s/>nuo<text:s/></text:span><text:span text:style-name="T76">trisdešimt</text:span><text:span text:style-name="T77"><text:s/></text:span><text:span text:style-name="T78">penkiasdešimt<text:s/></text:span><text:span text:style-name="T79">iki<text:s/></text:span><text:span text:style-name="T80">dviejų šimtų</text:span><text:span text:style-name="T81"><text:s/></text:span><text:span text:style-name="T82">penkiasdešimt</text:span><text:span text:style-name="T83"><text:s/></text:span><text:span text:style-name="T84">eurų.</text:span><text:span text:style-name="T85">“</text:span></text:p>
            <text:p text:style-name="P86"/>
            <text:p text:style-name="P87"><text:span text:style-name="T88">2.<text:s/></text:span><text:span text:style-name="T89">71</text:span><text:span text:style-name="T90"><text:s/></text:span><text:span text:style-name="T91">straipsnio<text:s/></text:span><text:span text:style-name="T92">2</text:span><text:span text:style-name="T93"><text:s/>dalį išdėstyti taip:</text:span></text:p>
            <text:p text:style-name="P94"><text:bookmark-start text:name="part_97937e72181648ec983affe0b39a0520"/><text:bookmark-end text:name="part_97937e72181648ec983affe0b39a0520"/>„2. Šio straipsnio 1 dalyje numatytas administracinis nusižengimas, padarytas pakartotinai,</text:p>
            <text:p text:style-name="P95"><text:span text:style-name="T96">užtraukia baudą nuo<text:s/></text:span><text:span text:style-name="T97">dviejų šimtų iki trijų šimtų<text:s/></text:span><text:span text:style-name="T98">penkiasdešimt<text:s/></text:span><text:span text:style-name="T99">eurų.</text:span><text:span text:style-name="T100">“</text:span></text:p>
            <text:p text:style-name="P101"/>
          </table:table-cell>
        </table:table-row>
        <table:table-row table:style-name="TableRow102">
          <table:table-cell table:style-name="TableCell103">
            <text:p text:style-name="P104">2.</text:p>
          </table:table-cell>
          <table:table-cell table:style-name="TableCell105">
            <text:p text:style-name="P106">2</text:p>
          </table:table-cell>
          <table:table-cell table:style-name="TableCell107">
            <text:p text:style-name="P108"/>
          </table:table-cell>
          <table:table-cell table:style-name="TableCell109">
            <text:p text:style-name="P110"/>
          </table:table-cell>
          <table:table-cell table:style-name="TableCell111">
            <text:p text:style-name="P112">Argumentai:<text:s/></text:p>
            <text:p text:style-name="P113"><text:span text:style-name="T114">Projekto<text:s/></text:span><text:span text:style-name="T115">2 straipsnyje yra nustatoma atsakomyb</text:span><text:span text:style-name="T116">ė už neteisėtą disponavimą nedideliu kiekiu nartokinių ar psichotropinių medžiagų be tikslo jas platinti</text:span><text:span text:style-name="T117">. Pažeidimas yra rimtas ir keliantis grėsmę asmeniui bei visuomenei, o taip pat atsižvelgiant į tai, kad padaryta veika yra pavojingesnė, nei ANK<text:s/></text:span><text:span text:style-name="T118">71 straipsnyje, t</text:span><text:span text:style-name="T119">odėl turėtų būti ir atsakomybė nustatyta proporcinga padarytai veikai.</text:span><text:span text:style-name="T120"><text:s/></text:span><text:span text:style-name="T121">K</text:span><text:span text:style-name="T122">ei</text:span><text:span text:style-name="T123">čiamame ANK<text:s/></text:span><text:span text:style-name="T124">71 straipsnio 1 dalyje numatomas<text:s/></text:span><text:span text:style-name="T125">įspėjimas. ANK 608 straipsnio 5 dalyje nustatyta, kad jeigu už padarytą administracinį nusižengimą ANK specialiosios dalies straipsnyje<text:s/></text:span><text:soft-page-break/><text:span text:style-name="T126">numatytas įspėjimas ir nėra ANK 610 straipsnio 2 dalyje nurodytų sąlygų, baigus administracinio nusižengimo tyrimą asmeniui skiriamas įspėjimas ir tyrimą atlikęs pareigūnas dėl to administracinio nusižengimo surašo nutarimą. Jeigu sankcijos konstrukcijoje numatomas įspėjimas ir bauda, tai praktikoje bauda iš esmės netaikoma. Todėl siūlau 1 dalyje atsisakyti įspėjimo, kaip nuobaudos už administracinį nusižengimą ir atitinkamai padidinti baudas numatytas ANK 71</text:span><text:span text:style-name="T127">1</text:span><text:span text:style-name="T128"><text:s/>straipsnyje.</text:span></text:p>
            <text:p text:style-name="P129">Pasiūlymas:</text:p>
            <text:p text:style-name="P130"><text:span text:style-name="T131">1.<text:s/></text:span><text:span text:style-name="T132">71</text:span><text:span text:style-name="T133">1<text:s/></text:span><text:span text:style-name="T134">straipsnio<text:s/></text:span><text:span text:style-name="T135">1</text:span><text:span text:style-name="T136"><text:s/>dalį išdėstyti taip:</text:span></text:p>
            <text:p text:style-name="P137"><text:bookmark-start text:name="part_ca76fed6d3184ae6a644547cc20ebe4c"/><text:bookmark-start text:name="part_a8a67ee90ebe4ab5a2111a69d233566e"/><text:bookmark-end text:name="part_ca76fed6d3184ae6a644547cc20ebe4c"/><text:bookmark-end text:name="part_a8a67ee90ebe4ab5a2111a69d233566e"/>„1. Nedidelio kiekio narkotinių ar psichotropinių medžiagų neteisėtas gaminimas, perdirbimas, įgijimas, laikymas, gabenimas ar siuntimas be tikslo jas platinti</text:p>
            <text:p text:style-name="P138"><text:span text:style-name="T139">užtraukia<text:s/></text:span><text:span text:style-name="T140">įspėjimą arba</text:span><text:span text:style-name="T141"><text:s/>baudą nuo<text:s/></text:span><text:span text:style-name="T142">trisdešimt</text:span><text:span text:style-name="T143"><text:s/></text:span><text:span text:style-name="T144">penkiasdešimt<text:s/></text:span><text:span text:style-name="T145">iki<text:s/></text:span><text:span text:style-name="T146">dviejų šimtų penkiasdešimt</text:span><text:span text:style-name="T147"><text:s/></text:span><text:span text:style-name="T148">trijų šimtų</text:span><text:span text:style-name="T149"><text:s/></text:span><text:span text:style-name="T150">penkiasdešimt<text:s/></text:span><text:span text:style-name="T151">eurų.</text:span><text:span text:style-name="T152">“<text:s/></text:span></text:p>
            <text:p text:style-name="P153"/>
            <text:p text:style-name="P154"><text:span text:style-name="T155">2.<text:s/></text:span><text:span text:style-name="T156">71</text:span><text:span text:style-name="T157">1<text:s/></text:span><text:span text:style-name="T158">straipsnio 2 dalį išdėstyti taip:</text:span></text:p>
            <text:p text:style-name="P159">„2. Šio straipsnio 1 dalyje numatytas administracinis nusižengimas, padarytas pakartotinai,<text:s/></text:p>
            <text:p text:style-name="P160"><text:span text:style-name="T161">užtraukia baudą nuo<text:s/></text:span><text:span text:style-name="T162">dviejų šimtų penkiasdešimt</text:span><text:span text:style-name="T163"><text:s/></text:span><text:span text:style-name="T164">trijų šimtų</text:span><text:span text:style-name="T165"><text:s/></text:span><text:span text:style-name="T166">iki<text:s/></text:span><text:span text:style-name="T167">keturių</text:span><text:span text:style-name="T168"><text:s/></text:span><text:span text:style-name="T169">penkių<text:s/></text:span><text:span text:style-name="T170">šimtų eurų.</text:span><text:span text:style-name="T171">“</text:span></text:p>
            <text:p text:style-name="P172"/>
          </table:table-cell>
        </table:table-row>
      </table:table>
      <text:section text:name="Sect1" text:style-name="S1">
        <text:p text:style-name="P173"/>
        <text:p text:style-name="P174">Teikia</text:p>
        <text:p text:style-name="P175">Seimo nariai<text:tab/><text:tab/><text:tab/><text:tab/><text:span text:style-name="T176"><text:s text:c="24"/></text:span>Vilija Aleknaitė Abramikienė</text:p>
        <text:p text:style-name="P177"><text:tab/><text:tab/><text:tab/><text:tab/></text:p>
        <text:p text:style-name="P178"><text:tab/><text:tab/><text:tab/><text:tab/><text:tab/><text:s text:c="4"/>Paulius Saudarg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UŠKAITĖ Aistė</meta:initial-creator>
    <dc:creator>adlibuser</dc:creator>
    <meta:creation-date>2021-10-12T12:47:00Z</meta:creation-date>
    <dc:date>2021-10-12T12:47:00Z</dc:date>
    <meta:print-date>2021-10-12T12:02:00Z</meta:print-date>
    <meta:template xlink:href="Normal.dotm" xlink:type="simple"/>
    <meta:editing-cycles>2</meta:editing-cycles>
    <meta:editing-duration>PT0S</meta:editing-duration>
    <meta:document-statistic meta:page-count="2" meta:paragraph-count="38" meta:word-count="438" meta:character-count="3308" meta:row-count="132" meta:non-whitespace-character-count="2908"/>
  </office:meta>
</office:document-meta>
</file>