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4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ata_metai" style:family="text">
      <style:text-properties style:font-name="Times New Roman" style:font-size-complex="12pt" fo:language="lt" fo:country="LT"/>
    </style:style>
    <style:style style:name="T12" style:parent-style-name="DefaultParagraphFont" style:family="text"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name="Times New Roman" style:font-size-complex="12pt" fo:language="lt" fo:country="L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name="Times New Roman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3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37" style:parent-style-name="Normal" style:family="paragraph">
      <style:text-properties style:font-name="Times New Roman" style:font-size-complex="12pt" fo:language="lt" fo:country="LT"/>
    </style:style>
    <style:style style:name="P38" style:parent-style-name="Normal" style:family="paragraph">
      <style:text-properties style:font-name="Times New Roman" style:font-size-complex="12pt" fo:language="lt" fo:country="LT"/>
    </style:style>
    <style:style style:name="P39" style:parent-style-name="Normal" style:family="paragraph">
      <style:text-properties style:font-name="Times New Roman" style:font-size-complex="12pt" fo:language="lt" fo:country="LT"/>
    </style:style>
    <style:style style:name="P40" style:parent-style-name="Normal" style:family="paragraph">
      <style:text-properties style:font-name="Times New Roman" style:font-size-complex="12pt" fo:language="lt" fo:country="LT"/>
    </style:style>
    <style:style style:name="P41" style:parent-style-name="Normal" style:family="paragraph">
      <style:text-properties style:font-name="Times New Roman" style:font-size-complex="12pt" fo:language="lt" fo:country="LT"/>
    </style:style>
    <style:style style:name="P42" style:parent-style-name="Normal" style:family="paragraph">
      <style:text-properties style:font-name="Times New Roman" style:font-size-complex="12pt" fo:language="lt" fo:country="LT"/>
    </style:style>
    <style:style style:name="P43" style:parent-style-name="Normal" style:family="paragraph">
      <style:text-properties style:font-name="Times New Roman" style:font-size-complex="12pt" fo:language="lt" fo:country="LT"/>
    </style:style>
    <style:style style:name="P44" style:parent-style-name="Normal" style:family="paragraph">
      <style:text-properties style:font-name="Times New Roman" style:font-size-complex="12pt"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P</text:span><text:span text:style-name="T3">rojekto</text:span></text:p>
      <text:p text:style-name="P4">lyginamasis variantas</text:p>
      <text:p text:style-name="P5"/>
      <text:p text:style-name="P6"/>
      <text:p text:style-name="P7">LIETUVOS RESPUBLIKOS<text:line-break/>ASMENŲ, SLAPTA BENDRADARBIAVUSIŲ SU BUVUSIOS SSRS SPECIALIOSIOMIS TARNYBOMIS, REGISTRACIJOS, PRISIPAŽINIMO, ĮSKAITOS IR PRISIPAŽINUSIŲJŲ APSAUGOS<text:line-break/>ĮSTATYMO<text:s/>NR.<text:s/>VIII-1436 8 STRAIPSNIO<text:s/>PAKEITIMO<text:s/></text:p>
      <text:p text:style-name="P8">ĮSTATYMAS</text:p>
      <text:p text:style-name="P9"/>
      <text:p text:style-name="P10"><text:span text:style-name="T11">2021</text:span><text:span text:style-name="T12"><text:s/>m. <text:s text:c="16"/>d. Nr.<text:s/></text:span></text:p>
      <text:p text:style-name="P13">Vilnius</text:p>
      <text:p text:style-name="P14"/>
      <text:p text:style-name="P15"/>
      <text:p text:style-name="P16">1 straipsnis.<text:s/>8<text:s/>straipsnio pakeitimas</text:p>
      <text:p text:style-name="P17">Pakeisti 8 straipsnio 1 dalį ir išdėstyti taip:</text:p>
      <text:p text:style-name="P18"><text:span text:style-name="T19">„1. Užregistruotų, prisipažinusių ir įrašytų į įskaitą asmenų pateikta informacija ir duomenys apie juos yra<text:s/></text:span><text:span text:style-name="T20">išslaptinami nuo 2021 m.<text:s/></text:span><text:span text:style-name="T21">gruodžio</text:span><text:span text:style-name="T22"><text:s/></text:span><text:span text:style-name="T23">3</text:span><text:span text:style-name="T24">1 d.<text:s/></text:span><text:span text:style-name="T25">įslaptinami 75 metams ir saugomi įstatymų nustatyta tvarka.</text:span><text:span text:style-name="T26">“</text:span></text:p>
      <text:p text:style-name="P27"> </text:p>
      <text:p text:style-name="P28"> </text:p>
      <text:p text:style-name="P29">Skelbiu šį Lietuvos Respublikos Seimo priimtą įstatymą.</text:p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>Teikia</text:p>
      <text:p text:style-name="P38">Seimo nariai:</text:p>
      <text:p text:style-name="P39"/>
      <text:p text:style-name="P40">Česlav Olševski</text:p>
      <text:p text:style-name="P41"/>
      <text:p text:style-name="P42">Rita Tamašunienė</text:p>
      <text:p text:style-name="P43"/>
      <text:p text:style-name="P44">Beata Petkevič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v1msonormal" style:display-name="v1msonorma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language="lt" fo:country="L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ASNOVSKA Danuta</meta:initial-creator>
    <dc:creator>adlibuser</dc:creator>
    <meta:creation-date>2021-02-24T14:27:00Z</meta:creation-date>
    <dc:date>2021-02-24T14:27:00Z</dc:date>
    <meta:print-date>2021-02-24T1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9" meta:character-count="758" meta:row-count="13" meta:non-whitespace-character-count="671"/>
  </office:meta>
</office:document-meta>
</file>