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fo:margin-right="0.2048in"/>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P21" style:parent-style-name="preformatted" style:family="paragraph">
      <style:paragraph-properties fo:text-align="center" fo:margin-top="0in" fo:margin-bottom="0in"/>
      <style:text-properties fo:language="lt" fo:country="LT"/>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style>
    <style:style style:name="TableColumn38" style:family="table-column">
      <style:table-column-properties style:column-width="0.2958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823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6729in" style:use-optimal-column-width="false"/>
    </style:style>
    <style:style style:name="Table37" style:family="table">
      <style:table-properties style:width="10.5326in" fo:margin-left="0.075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justify" fo:margin-left="-0.025in" fo:margin-right="-0.075in">
        <style:tab-stops/>
      </style:paragraph-properties>
      <style:text-properties style:font-name="Times New Roman"/>
    </style:style>
    <style:style style:name="P49" style:parent-style-name="Normal" style:family="paragraph">
      <style:paragraph-properties fo:text-align="justify" fo:margin-left="-0.025in" fo:margin-right="-0.075in">
        <style:tab-stops/>
      </style:paragraph-properties>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justify"/>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style:style>
    <style:style style:name="TableRow63" style:family="table-row">
      <style:table-row-properties style:min-row-height="0.4111in" style:use-optimal-row-height="false" fo:keep-together="always"/>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Times New Roman" style:language-asian="lt" style:country-asian="LT"/>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text-indent="0.5909in"/>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style:language-asian="lt" style:country-asian="LT"/>
    </style:style>
    <style:style style:name="T105" style:parent-style-name="DefaultParagraphFont" style:family="text">
      <style:text-properties style:font-name="Times New Roman" fo:color="#000000" style:language-asian="lt" style:country-asian="LT"/>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CommentText" style:family="paragraph">
      <style:paragraph-properties fo:text-align="justify"/>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text-indent="0.5909in"/>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color="#000000" style:language-asian="lt" style:country-asian="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 New Roman" style:language-asian="lt" style:country-asian="LT"/>
    </style:style>
    <style:style style:name="T139" style:parent-style-name="DefaultParagraphFont" style:family="text">
      <style:text-properties style:font-name="Times New Roman" fo:color="#000000" style:language-asian="lt" style:country-asian="LT"/>
    </style:style>
    <style:style style:name="T140" style:parent-style-name="DefaultParagraphFont" style:family="text">
      <style:text-properties style:font-name="Times New Roman" fo:color="#000000" style:text-position="super 62.5%" style:language-asian="lt" style:country-asian="LT"/>
    </style:style>
    <style:style style:name="T141" style:parent-style-name="DefaultParagraphFont" style:family="text">
      <style:text-properties style:font-name="Times New Roman" fo:color="#000000" style:language-asian="lt" style:country-asian="LT"/>
    </style:style>
    <style:style style:name="T142" style:parent-style-name="DefaultParagraphFont" style:family="text">
      <style:text-properties style:font-name="Times New Roman" fo:color="#000000" style:text-position="super 62.5%" style:language-asian="lt" style:country-asian="LT"/>
    </style:style>
    <style:style style:name="T143" style:parent-style-name="DefaultParagraphFont" style:family="text">
      <style:text-properties style:font-name="Times New Roman" fo:color="#000000"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fo:color="#000000"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text-indent="0.5in"/>
      <style:text-properties style:font-name="Times New Roman"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CommentText" style:family="paragraph">
      <style:paragraph-properties fo:text-align="justify"/>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CommentText" style:family="paragraph">
      <style:paragraph-properties fo:text-align="justify"/>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text-indent="0.5in"/>
    </style:style>
    <style:style style:name="TableCell192" style:family="table-cell">
      <style:table-cell-properties fo:border="0.0104in solid #000000" fo:padding-top="0in" fo:padding-left="0.075in" fo:padding-bottom="0in" fo:padding-right="0.075in"/>
    </style:style>
    <style:style style:name="P193" style:parent-style-name="CommentText" style:family="paragraph">
      <style:paragraph-properties fo:text-align="justify"/>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CommentText" style:family="paragraph">
      <style:paragraph-properties fo:text-align="justify"/>
      <style:text-properties fo:font-size="12pt" style:font-size-asian="12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normal" style:font-weight-asian="normal"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normal" style:font-weight-asian="normal" style:font-size-complex="12pt"/>
    </style:style>
    <style:style style:name="P206" style:parent-style-name="Isvada_konsoliduotai_versijai5" style:family="paragraph">
      <style:paragraph-properties fo:text-align="justify"/>
      <style:text-properties style:font-size-complex="12pt"/>
    </style:style>
    <style:style style:name="P207" style:parent-style-name="Normal" style:family="paragraph">
      <style:paragraph-properties fo:keep-with-next="always" fo:text-align="justify" fo:margin-left="0.25in">
        <style:tab-stops/>
      </style:paragraph-properties>
    </style:style>
    <style:style style:name="T208" style:parent-style-name="DefaultParagraphFont" style:family="text">
      <style:text-properties style:font-name="Times New Roman" fo:font-weight="bold" style:font-weight-asian="bold" style:font-weight-complex="bold"/>
    </style:style>
    <style:style style:name="T209" style:parent-style-name="DefaultParagraphFont" style:family="text">
      <style:text-properties style:font-name="Times New Roman" style:font-weight-complex="bold"/>
    </style:style>
    <style:style style:name="P210" style:parent-style-name="Isvada_konsoliduotai_versijai6" style:family="paragraph">
      <style:paragraph-properties fo:text-align="justify" fo:text-indent="0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normal" style:font-weight-asian="normal" style:font-size-complex="12pt"/>
    </style:style>
    <style:style style:name="T217" style:parent-style-name="DefaultParagraphFont" style:family="text">
      <style:text-properties fo:font-weight="normal" style:font-weight-asian="normal" style:font-size-complex="12pt"/>
    </style:style>
    <style:style style:name="P218" style:parent-style-name="Isvada_konsoliduotai_versijai6" style:family="paragraph">
      <style:paragraph-properties fo:text-align="justify" fo:margin-left="0.3937in" fo:text-indent="0in">
        <style:tab-stops/>
      </style:paragraph-properties>
      <style:text-properties fo:font-weight="normal" style:font-weight-asian="normal" style:font-size-complex="12pt"/>
    </style:style>
    <style:style style:name="P219"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P236" style:parent-style-name="BodyText" style:family="paragraph">
      <style:paragraph-properties fo:line-height="100%"/>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weight-complex="bold" style:font-size-complex="12pt"/>
    </style:style>
    <style:style style:name="T240" style:parent-style-name="DefaultParagraphFont" style:family="text">
      <style:text-properties style:font-name="Times New Roman" style:font-weight-complex="bold" style:font-size-complex="12pt"/>
    </style:style>
    <style:style style:name="T241" style:parent-style-name="DefaultParagraphFont" style:family="text">
      <style:text-properties style:font-name="Times New Roman" fo:font-weight="normal" style:font-weight-asian="normal" style:font-weight-complex="bold" style:font-size-complex="12pt"/>
    </style:style>
    <style:style style:name="T242" style:parent-style-name="DefaultParagraphFont" style:family="text">
      <style:text-properties style:font-name="Times New Roman" fo:font-weight="normal" style:font-weight-asian="normal" style:font-weight-complex="bold" style:font-size-complex="12pt"/>
    </style:style>
    <style:style style:name="P243" style:parent-style-name="Normal" style:family="paragraph">
      <style:paragraph-properties fo:text-align="justify" fo:margin-right="-0.1972in"/>
      <style:text-properties style:font-name="Times New Roman"/>
    </style:style>
    <style:style style:name="P244" style:parent-style-name="Normal" style:family="paragraph">
      <style:paragraph-properties fo:text-align="justify" fo:margin-right="-0.1972in"/>
      <style:text-properties style:font-name="Times New Roman"/>
    </style:style>
    <style:style style:name="P245" style:parent-style-name="Normal" style:family="paragraph">
      <style:paragraph-properties fo:text-align="justify" fo:margin-right="-0.1972in"/>
      <style:text-properties style:font-name="Times New Roman"/>
    </style:style>
    <style:style style:name="P246" style:parent-style-name="Normal" style:family="paragraph">
      <style:paragraph-properties fo:text-align="justify" fo:margin-right="-0.1972i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361in" svg:height="0.67153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GRINDINIO<text:s/>KOMITETO</text:h>
      <text:h text:style-name="P11" text:outline-level="2">I Š V A D<text:s/>a</text:h>
      <text:p text:style-name="P12"/>
      <text:p text:style-name="P13"><text:span text:style-name="T14">DĖL LIETUVOS RESPUBLIKOS VALSTYBĖS IR TARNYBOS PASLAPČIŲ ĮSTATYMO NR. VIII-1443 2, 13, 15, 16, 18, 19, 36, 39 STRAIPSNIŲ PAKEITIMO ĮSTATYMO PROJEKTO<text:s/></text:span><text:span text:style-name="T15">NR.</text:span><text:span text:style-name="T16"><text:s/>XII</text:span><text:span text:style-name="T17">I</text:span><text:span text:style-name="T18">P-</text:span><text:span text:style-name="T19">71</text:span><text:span text:style-name="T20">2</text:span></text:p>
      <text:p text:style-name="P21">2017<text:s/>m.<text:s/>birželio 7<text:s/>d.</text:p>
      <text:p text:style-name="P22">Vilnius</text:p>
      <text:p text:style-name="P23"/>
      <text:p text:style-name="P24"><text:span text:style-name="T25">1.<text:s/></text:span><text:span text:style-name="T26">Komiteto posėdyje dalyvavo</text:span><text:span text:style-name="T27">: Komiteto pirmininkas Vytautas Bakas,<text:s/></text:span><text:span text:style-name="T28">Komiteto nariai: Virgilijus Alekna, Arvydas Anušauskas, Dainius Gaižauskas, Jonas Jarutis, Rasa Juknevičienė, Laurynas Kasčiūnas,<text:s/></text:span><text:span text:style-name="T29">Michal Mackevič,</text:span><text:span text:style-name="T30"><text:s/>Audrys Šimas, Juozas Olekas, Komiteto biuro vedėjas Vitalij Dmitrijev, patarėjai: Paulius Bačiulis, Mantas Lapinskas, padėjėja Vilma Lukoševičiūtė. Kviestieji asmenys:<text:s/></text:span><text:span text:style-name="T31">Krašto apsaugos ministerijos Administracijos departamento Informacijos apsaugos skyriaus vedėjas Darius Valatkevičius</text:span><text:span text:style-name="T32">.</text:span></text:p>
      <text:p text:style-name="P33"><text:span text:style-name="T34">2.<text:s/></text:span><text:span text:style-name="T35">Ekspertų, konsultantų, specialistų išvados, pasiūlymai, pataisos, pastabos<text:s/></text:span><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ext:p text:style-name="P58"/>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asiulymai2">1.</text:p>
          </table:table-cell>
          <table:table-cell table:style-name="TableCell77">
            <text:p text:style-name="Pasiulymai2">Seimo kanceliarijos Teisės departamentas,</text:p>
            <text:p text:style-name="Pasiulymai2">2017-05-29<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ir teisės technikos taisyklių reikalavimams, teikiame šias pastabas:</text:span></text:p>
            <text:p text:style-name="P87"><text:span text:style-name="T88">1.        Atsižvelgiant į tai, kad įstatymo projektu nėra keičiamas Valstybės ir tarnybos paslapčių įstatymo 39 straipsnis, projekto pavadinime skaičius „39“ brauktinas.</text:span></text:p>
          </table:table-cell>
          <table:table-cell table:style-name="TableCell89">
            <text:p text:style-name="Pasiulymai2">Pritarti</text:p>
          </table:table-cell>
          <table:table-cell table:style-name="TableCell90">
            <text:p text:style-name="P91"/>
          </table:table-cell>
        </table:table-row>
        <table:table-row table:style-name="TableRow92">
          <table:table-cell table:style-name="TableCell93">
            <text:p text:style-name="Pasiulymai2">2.</text:p>
          </table:table-cell>
          <table:table-cell table:style-name="TableCell94">
            <text:p text:style-name="Pasiulymai2">Seimo kanceliarijos Teisės departamenta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2.        Projekto 1 straipsniu keičiamo įstatymo 2 straipsnio 18 dalyje siūloma nustatyti, kad paslapčių subjekto ar tiekėjo darbuotoju laikomas ne tik asmuo, kurį su paslapčių subjektu ar tiekėju sieja tarnybos ar darbo santykiai, tačiau ir asmuo, kurį su<text:s/></text:span><text:soft-page-break/><text:span text:style-name="T104">paslapčių subjektu ar tiekėju sieja profesinės veiklos ar savarankiškos praktikos atlikimas. Vertinant tokį siūlymą, yra nesuprantama kaip asmuo, užsiimdamas individualia veikla, t.y.<text:s/></text:span><text:span text:style-name="T105">savarankiška veikla, kuria versdamasis siekia gauti pajamų ar kitokios ekonominės naudos, gali būti laikomas paslapčių subjekto ar tiekėjo darbuotoju. Pagal tokį reguliavimą, pavyzdžiui ir antstolis, paslapčių subjekte ar pas tiekėją, vykdydamas savo kaip antstolio funkcijas, turėtų būti laikomas jų darbuotoju. Mūsų nuomone, savarankiškasis vertimasis individualia (profesine) veikla savo esme ir turiniu negali būti prilyginamas darbo ar tarnybos santykiams. Vertinant nuostatą dėl savarankiškos praktikos, pažymėtina, kad Lietuvos Respublikos užimtumo rėmimo įstatymas nustato savanoriškos praktikos, o ne savarankiškos praktikos institutą. Tačiau svarstytina, ar savanorišką praktiką, kuri negali būti ilgesnė nei du mėnesiai, atliekantis asmuo dėl savo praktikos laikinumo ir neapibrėžtumo gali būti prilyginamas paslapčių subjekto darbuotojui, turinčiam teisę įgyti leidimą dirbti ar susipažinti su įslaptinta informacija.<text:s/></text:span></text:p>
          </table:table-cell>
          <table:table-cell table:style-name="TableCell106">
            <text:p text:style-name="Pasiulymai2">Pritarti</text:p>
          </table:table-cell>
          <table:table-cell table:style-name="TableCell107">
            <text:p text:style-name="P108"/>
          </table:table-cell>
        </table:table-row>
        <text:soft-page-break/>
        <table:table-row table:style-name="TableRow109">
          <table:table-cell table:style-name="TableCell110">
            <text:p text:style-name="Pasiulymai2">3.</text:p>
          </table:table-cell>
          <table:table-cell table:style-name="TableCell111">
            <text:p text:style-name="Pasiulymai2">Seimo kanceliarijos Teisės departamentas,</text:p>
            <text:p text:style-name="P112">2017-05-29</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3.   <text:s/></text:span><text:span text:style-name="T122">Projekto 2 straipsnio ir 7 straipsnio 2 dalies pakeitimų esmėje brauktinas žodis „nauja“.</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asiulymai2">4.</text:p>
          </table:table-cell>
          <table:table-cell table:style-name="TableCell129">
            <text:p text:style-name="Pasiulymai2">Seimo kanceliarijos Teisės departamentas,</text:p>
            <text:p text:style-name="Pasiulymai2">2017-05-2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4.   <text:s/></text:span><text:span text:style-name="T139">Derinant projekto 2 straipsniu keičiamo įstatymo 13 straipsnio 6 dalį ir projekto 3 straipsniu keičiamo įstatymo 15 straipsnio 8</text:span><text:span text:style-name="T140">1</text:span><text:span text:style-name="T141"><text:s/>dalį tarpusavyje, projekto 3 straipsniu pildomoje įstatymo 15 straipsnio 8</text:span><text:span text:style-name="T142">1</text:span><text:span text:style-name="T143"><text:s/>dalyje po žodžių „ją naudoti“ įrašytini žodžiai „krašto apsaugos ministro ar jo įgalioto asmens sudarytame sąraše nurodyti“. Kitaip sakant, dėl minėtame sąraše nurodytų Lietuvos šaulių sąjungos pareigybių atskiro krašto apsaugos ministro ar jo įgalioto asmens sprendimo nebereikėtų. Pastarojo sprendimo reikėtų tik kitų Lietuvos šaulių sąjungos narių, kurių pareigybių patvirtintame sąraše nėra, atžvilgiu.<text:s/></text:span></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asiulymai2">5.</text:p>
          </table:table-cell>
          <table:table-cell table:style-name="TableCell150">
            <text:p text:style-name="Pasiulymai2">Seimo kanceliarijos Teisės departamentas,</text:p>
            <text:p text:style-name="P151">2017-05-29</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5.   <text:s/></text:span><text:span text:style-name="T161">Atsižvelgiant į teisės technikos taisykles, projekto 8 ir 9 straipsnius siūlome sujungti į straipsnį, reglamentuojantį įstatymo įsigaliojimą ir įgyvendinimą.</text:span></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asiulymai2">6.</text:p>
          </table:table-cell>
          <table:table-cell table:style-name="TableCell168">
            <text:p text:style-name="Pasiulymai2">Seimo kanceliarijos Teisės departamentas,</text:p>
            <text:p text:style-name="Pasiulymai2">2017-05-29</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6.    Svarstytina, ar siekiant užtikrinti teisinio reguliavimo tikrumą bei šaulių teisėtus lūkesčius, projekto nereikėtų papildyti pereinamojo laikotarpio nuostatomis, nustatančiomis pareigą tarnybą atliekantiems šauliams, kurių pareigybėms nustatomas reikalavimas turėti leidimą dirbti ar susipažinti su įslaptinta informacija ar teisę dirbti ar susipažinti su įslaptinta informacija, žymima slaptumo žyma „Riboto naudojimo“, tokį leidimą ar teisę jie turi įgyti per tam tikrą laiką po įstatymo įsigaliojimo.</text:p>
          </table:table-cell>
          <table:table-cell table:style-name="TableCell177">
            <text:p text:style-name="P178">Nepritarti<text:s/></text:p>
            <text:p text:style-name="Pasiulymai2"/>
          </table:table-cell>
          <table:table-cell table:style-name="TableCell179">
            <text:p text:style-name="P180">Atsižvelgiant į tai, kad paslapčių subjekto pareigybių sąrašai yra ir gali būti keičiami (t.y., nustatomas ar keičiamas reikalavimas turėti leidimą dirbti ar susipažinti su įslaptinta informacija ar teisę dirbti ar susipažinti su įslaptinta informacija, žymima slaptumo žyma „Riboto naudojimo“) ir vėliau po šio įstatymo priėmimo, pereinamojo laikotarpio nuostatos yra ne šio projekto įgyvendinimą reglamentuojanti nuostata. Teisinio reguliavimo tikrumas bei asmenų teisėti lūkesčiai turėtų būti užtikrinami paslapčių subjekto vidaus teisės aktais, reguliuojančiais pareigybių sąrašų keitimą, pavyzdžiui, numatant vėlesnį pareigybių reikalavimų pakeitimų įsigaliojimo laiką, per kurį asmenys būtų patikrinti.</text:p>
          </table:table-cell>
        </table:table-row>
        <table:table-row table:style-name="TableRow181">
          <table:table-cell table:style-name="TableCell182">
            <text:p text:style-name="Pasiulymai2">7.</text:p>
          </table:table-cell>
          <table:table-cell table:style-name="TableCell183">
            <text:p text:style-name="Pasiulymai2">Europos teisės departamentas</text:p>
            <text:p text:style-name="Pasiulymai2">2017-06-0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Išnagrinėję Lietuvos Respublikos Seimo pateiktą derinti Lietuvos Respublikos valstybės ir tarnybos paslapčių įstatymo Nr. VIII-1443 2, 13, 15, 16, 18, 19, 36, 39 straipsnių pakeitimo įstatymo projektą Nr. XIIIP-712, pažymime, kad pastabų ar pasiūlymų dėl projekto atitikties Europos Sąjungos teisei neturime.</text:p>
          </table:table-cell>
          <table:table-cell table:style-name="TableCell192">
            <text:p text:style-name="P193">Pritarti</text:p>
          </table:table-cell>
          <table:table-cell table:style-name="TableCell194">
            <text:p text:style-name="P195"/>
          </table:table-cell>
        </table:table-row>
      </table:table>
      <text:p text:style-name="Pasiulymai_p3"><text:span text:style-name="T196">3.<text:s/></text:span><text:span text:style-name="T197">Piliečių, asociacijų, politinių partijų, lobistų ir kitų suinteresuotų asmenų pasiūlymai</text:span><text:span text:style-name="T198">:</text:span><text:span text:style-name="T199"><text:s/></text:span><text:span text:style-name="T200">nėra.</text:span></text:p>
      <text:p text:style-name="Pasiulymai_p4"><text:span text:style-name="T201">4.<text:s/></text:span><text:span text:style-name="T202">Valstybės ir savivaldybių institucijų ir įstaigų pasiūlymai</text:span><text:span text:style-name="T203">:</text:span><text:span text:style-name="T204"><text:s/></text:span><text:span text:style-name="T205">nėra.</text:span></text:p>
      <text:p text:style-name="P206">5.<text:s/>Subjektų, turinčių įstatymų leidybos iniciatyvos teisę, pasiūlymai:<text:s/>nėra.</text:p>
      <text:p text:style-name="P207"><text:span text:style-name="T208"><text:s text:c="5"/>6. Seimo paskirtų papildomų komitetų / komisijų pasiūlymai:<text:s/></text:span><text:span text:style-name="T209">negauta.</text:span></text:p>
      <text:p text:style-name="P210"><text:span text:style-name="T211"><text:s text:c="8"/></text:span><text:span text:style-name="T212"><text:s/></text:span><text:span text:style-name="T213"><text:s/>7.<text:s/></text:span><text:span text:style-name="T214">Komiteto sprendimas ir pasiūlymai</text:span><text:span text:style-name="T215">:<text:s/></text:span><text:span text:style-name="T216">pritarti iniciatorių pateiktam įstatymo projektui</text:span><text:span text:style-name="T217"><text:s/>ir Komiteto pasiūlymui:</text:span></text:p>
      <text:p text:style-name="P218"><text:s/>1. Pakeisti 1 straipsnį ir jį išdėstyti taip:</text:p>
      <text:p text:style-name="P219">„1 straipsnis. 2 straipsnio pakeitimas</text:p>
      <text:p text:style-name="P220">Pakeisti 2 straipsnio 18 dalį ir ją išdėstyti taip:</text:p>
      <text:p text:style-name="P221"><text:span text:style-name="T222">„18.<text:s/></text:span><text:span text:style-name="T223">Paslapčių subjekto ar tiekėjo darbuotojas</text:span><text:span text:style-name="T224"><text:s/>– asmuo, kurį su paslapčių subjektu ar tiekėju sieja tarnybos ar darbo santykiai</text:span><text:span text:style-name="T225">,<text:s/></text:span><text:span text:style-name="T226">taip pat asmuo, kuris</text:span><text:span text:style-name="T227">,<text:s/></text:span><text:span text:style-name="T228">sudaręs praktinio mokymo, savanoriškos praktikos ar profesinės veiklos praktikos sutartį</text:span><text:span text:style-name="T229">,</text:span><text:span text:style-name="T230"><text:s/>paslapčių subjekte ar pas tiekėją atlieka praktiką.“</text:span></text:p>
      <text:p text:style-name="P231"><text:span text:style-name="T232">8</text:span><text:span text:style-name="T233">. Balsavimo rezultatai:</text:span><text:span text:style-name="T234"><text:s/></text:span><text:span text:style-name="T235">bendru sutarimu.</text:span></text:p>
      <text:p text:style-name="P236"><text:span text:style-name="T237"><text:tab/></text:span><text:span text:style-name="T238">9</text:span><text:span text:style-name="T239">. Komiteto paskirti pranešėjai:</text:span><text:span text:style-name="T240"><text:s/></text:span><text:span text:style-name="T241">Vytautas Bakas</text:span><text:span text:style-name="T242">.</text:span></text:p>
      <text:p text:style-name="P243"/>
      <text:p text:style-name="P244"/>
      <text:p text:style-name="P245"/>
      <text:p text:style-name="P246"><text:span text:style-name="T247">Komiteto pirminink</text:span><text:span text:style-name="T248">as<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pareigos" style:display-name="pareigos"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CentrBold" style:display-name="CentrBold" style:family="paragraph">
      <style:paragraph-properties fo:text-align="center" style:line-height-at-least="0.0694in"/>
      <style:text-properties style:font-name="TimesLT" fo:font-weight="bold" style:font-weight-asian="bold" fo:text-transform="uppercase" style:letter-kerning="true" fo:language="en" fo:country="GB"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Adresas" style:display-name="Adresas" style:family="paragraph" style:parent-style-name="Normal">
      <style:paragraph-properties fo:margin-right="0.2208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Caption" style:display-name="Caption" style:family="paragraph" style:parent-style-name="Normal">
      <style:paragraph-properties fo:text-align="center" fo:margin-top="0.1388in" fo:line-height="150%" fo:margin-right="0.2048in" fo:text-indent="0.5in"/>
      <style:text-properties style:font-name="Times New Roman" fo:font-weight="bold" style:font-weight-asian="bold" style:font-weight-complex="bold" fo:text-transform="uppercase" style:language-asian="lt" style:country-asian="LT" fo:hyphenate="false"/>
    </style:style>
    <style:style style:name="Style1" style:display-name="Style1" style:family="paragraph" style:parent-style-name="Normal">
      <style:paragraph-properties fo:text-align="justify"/>
      <style:text-properties style:font-name="Times New Roman" fo:hyphenate="false"/>
    </style:style>
    <style:style style:name="Style1Char" style:display-name="Style1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6-09T12:16:00Z</meta:creation-date>
    <dc:date>2017-06-09T12:16:00Z</dc:date>
    <meta:print-date>2017-06-08T06:24:00Z</meta:print-date>
    <meta:template xlink:href="Normal.dotm" xlink:type="simple"/>
    <meta:editing-cycles>2</meta:editing-cycles>
    <meta:editing-duration>PT0S</meta:editing-duration>
    <meta:document-statistic meta:page-count="2" meta:paragraph-count="129" meta:word-count="810" meta:character-count="6484" meta:row-count="322" meta:non-whitespace-character-count="5803"/>
  </office:meta>
</office:document-meta>
</file>