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5in" fo:text-indent="0.6187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margin-left="4.5in" fo:text-indent="0.6187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ata_metai" style:family="text">
      <style:text-properties style:font-size-complex="12pt"/>
    </style:style>
    <style:style style:name="T27" style:parent-style-name="Data_metai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ata_mënuo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text-align="justify" fo:margin-right="-0.0381in" fo:text-indent="0.5118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margin-right="-0.0381in" fo:text-indent="0.5118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left="0.75in" fo:margin-right="-0.0381in" fo:text-indent="0.511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118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118in" fo:background-color="#FFFFFF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118in" fo:background-color="#FFFFFF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75in" fo:text-indent="0.5118in" fo:background-color="#FFFFFF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-2.9291in" fo:text-indent="0.4923in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2.9291in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Projekto<text:s/></text:p>
      <text:p text:style-name="P8">lyginamasis variantas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VALSTYBĖS IR SAVIVALDYBIŲ TURTO VALDYMO, NAUDOJIMO IR DISPONAVIMO JUO</text:span><text:span text:style-name="T15"><text:s/>ĮSTATYMO<text:s/></text:span><text:span text:style-name="T16">NR.<text:s/></text:span><text:span text:style-name="T17">VIII-729</text:span><text:span text:style-name="T18"><text:s/></text:span><text:span text:style-name="T19">14</text:span><text:span text:style-name="T20"><text:s/>STRAIPSNIO</text:span><text:span text:style-name="T21"><text:s/>PAKEITIMO<text:s/></text:span></text:p>
      <text:p text:style-name="P22">ĮSTATYMAS</text:p>
      <text:p text:style-name="P23"/>
      <text:p text:style-name="P24"/>
      <text:p text:style-name="P25"><text:span text:style-name="T26">201</text:span><text:span text:style-name="T27">9</text:span><text:span text:style-name="T28"><text:s/>m.<text:s/></text:span><text:span text:style-name="T29"><text:s text:c="16"/></text:span><text:span text:style-name="T30">d. Nr</text:span><text:span text:style-name="T31">.</text:span><text:span text:style-name="T32"><text:s/></text:span><text:span text:style-name="T33"><text:s text:c="7"/></text:span></text:p>
      <text:p text:style-name="P34">Vilnius</text:p>
      <text:p text:style-name="P35"/>
      <text:p text:style-name="P36"/>
      <text:p text:style-name="P37"><text:span text:style-name="T38">1 straipsnis.<text:s/></text:span><text:span text:style-name="T39">14</text:span><text:span text:style-name="T40"><text:s/>straipsnio pakeitimas</text:span></text:p>
      <text:p text:style-name="P41">Pakeisti<text:s/>14 straipsnio 1 dalies 3 punktą ir jį<text:s/>išdėstyti taip:</text:p>
      <text:p text:style-name="P42"><text:span text:style-name="T43">„</text:span><text:bookmark-start text:name="part_06ee1cb44d864e7fb1e09ecd906241b2"/><text:bookmark-end text:name="part_06ee1cb44d864e7fb1e09ecd906241b2"/><text:span text:style-name="T44">3)<text:s/></text:span><text:span text:style-name="T45">socialinės įmonės</text:span><text:span text:style-name="T46"><text:s/></text:span><text:span text:style-name="T47">ir</text:span><text:span text:style-name="T48"><text:s/>(</text:span><text:span text:style-name="T49">arba</text:span><text:span text:style-name="T50">)</text:span><text:span text:style-name="T51"><text:s/></text:span><text:span text:style-name="T52">socialinio verslo subjekto</text:span><text:span text:style-name="T53"><text:s/></text:span><text:span text:style-name="T54">statusą turintiems juridiniams asmenims;</text:span><text:span text:style-name="T55">“.</text:span></text:p>
      <text:p text:style-name="P56"/>
      <text:p text:style-name="P57">2<text:s/>straipsnis. Įstatymo įsigaliojimas</text:p>
      <text:p text:style-name="P58">1.<text:s/>Šis įstatymas, išskyrus šio straipsnio 2 dalį,<text:s/>įsigalioja 2020<text:s/>m.<text:s/>gegužės<text:s/>1 d.</text:p>
      <text:p text:style-name="P59">2.<text:s/>Lietuvos Respublikos Vyriausybė iki 2020<text:s/>m.<text:s/>balandžio<text:s/>1 d. priima šio įstatymo įgyvendinamuosius teisės aktus.</text:p>
      <text:p text:style-name="P60"/>
      <text:p text:style-name="P61"/>
      <text:p text:style-name="P62"/>
      <text:p text:style-name="P63"><text:span text:style-name="T64">Skelbiu šį Lietuvos Respublikos Seimo priimtą įstatymą</text:span><text:span text:style-name="T65">.</text:span></text:p>
      <text:p text:style-name="P66"/>
      <text:p text:style-name="P67"><text:span text:style-name="T68">Respublikos Prezidenta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19-05-14T06:58:00Z</meta:creation-date>
    <dc:date>2019-05-14T06:58:00Z</dc:date>
    <meta:print-date>2019-04-19T07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52" meta:row-count="18" meta:non-whitespace-character-count="657"/>
  </office:meta>
</office:document-meta>
</file>