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P20" style:parent-style-name="Normal" style:family="paragraph">
      <style:paragraph-properties fo:line-height="150%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</style:style>
    <style:style style:name="P35" style:parent-style-name="Normal" style:family="paragraph">
      <style:paragraph-properties fo:text-align="justify" fo:line-height="150%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VEIKATOS DRAUDIMO ĮSTATYMO<text:s/></text:span><text:span text:style-name="T11">NR</text:span><text:span text:style-name="T12">. I-1343<text:s/></text:span></text:p>
      <text:p text:style-name="P13"><text:span text:style-name="T14">14 IR 17 STRAIPSNIŲ PAKEITIMO<text:s/></text:span><text:span text:style-name="T15">ĮSTATYMO<text:s/></text:span><text:span text:style-name="T16">PROJEKTO</text:span></text:p>
      <text:p text:style-name="P17"/>
      <text:p text:style-name="P18">2023-12-12<text:s/>Nr. XIVP-3063(2)</text:p>
      <text:p text:style-name="P19">Vilnius</text:p>
      <text:p text:style-name="P20"/>
      <text:p text:style-name="P21">Įvertinę projekto atitiktį Konstitucijai, įstatymams, teisėkūros principams ir teisės technikos taisyklėms,<text:s/>pastabų neturime.</text:p>
      <text:p text:style-name="P22"/>
      <text:p text:style-name="P23"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R. Dirgėlienė, tel.<text:s/></text:span>+370 5 209 6350,<text:s/><text:span text:style-name="T51">el. p. renata.dirgeliene@lrs.lt</text:span></text:p>
      <text:p text:style-name="P52"><text:span text:style-name="T53">A. Dulevičiūtė-Akimovienė, tel.<text:s/></text:span>+370 5 209 6164<text:span text:style-name="T54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2T07:10:00Z</meta:creation-date>
    <dc:date>2023-12-12T07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74" meta:character-count="552" meta:row-count="26" meta:non-whitespace-character-count="499"/>
  </office:meta>
</office:document-meta>
</file>