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FF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text-properties style:font-weight-complex="bold" style:font-size-complex="12pt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/text:span><text:span text:style-name="T15"><text:s/></text:span><text:span text:style-name="T16">KRAŠTO APSAUGOS SISTEMOS ORGANIZAVIMO IR KARO TARNYBOS ĮSTATYMO NR. VIII-723 3, 12, 13, 14,</text:span><text:span text:style-name="T17"> </text:span><text:span text:style-name="T18">17, 21, 23 IR 67 STRAIPSNIŲ PAKEITIMO<text:s/></text:span><text:span text:style-name="T19">ĮSTATYMO PROJEKTO<text:s/></text:span></text:p>
      <text:p text:style-name="P20"/>
      <text:p text:style-name="P21">2020-01-30<text:s/>Nr. XIIIP-4362</text:p>
      <text:p text:style-name="P22">Vilnius</text:p>
      <text:p text:style-name="P23"/>
      <text:p text:style-name="P24">Įvertinę projekto atitiktį Konstitucijai, galiojantiems įstatymams, teisėkūros principams<text:s/>ir teisės technikos taisyklėms,<text:s/>pastabų neturime.<text:s/></text:p>
      <text:p text:style-name="P25"/>
      <text:p text:style-name="P26"/>
      <text:p text:style-name="P27"/>
      <text:p text:style-name="P28">Departamento direktorius <text:s text:c="69"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 Griščenko, tel. (85) 239 6552, el. p. mantas.griscenko@lrs.lt</text:span><text:span text:style-name="T49"><text:s/></text:span></text:p>
      <text:p text:style-name="Normal"><text:span text:style-name="T50">S. Zamara, tel. (8 5) 239 6895, el. p.<text:s/></text:span><text:a xlink:href="mailto:svetlana.zamara@lrs.lt" office:target-frame-name="_top" xlink:show="replace"><text:span text:style-name="T51">svetlana.zamara@lrs.lt</text:span></text:a></text:p>
      <text:p text:style-name="Normal"><text:span text:style-name="T52">P. Žukauskas, tel. (8 5) 239 6832, el. p.<text:s/></text:span><text:a xlink:href="mailto:pranas.zukauskas@lrs.lt" office:target-frame-name="_parent" xlink:show="replace"><text:span text:style-name="T53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2-11T12:45:00Z</meta:creation-date>
    <dc:date>2020-02-11T12:45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6" meta:character-count="851" meta:row-count="54" meta:non-whitespace-character-count="762"/>
  </office:meta>
</office:document-meta>
</file>