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margin-top="0.1666in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use-window-font-color="true" style:font-size-complex="12pt" style:text-underline-type="none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KILNOJAMOJO TURTO KADASTRO ĮSTATYMO NR. VIII-1764 1 IR 2 STRAIPSNIŲ PAKEITIMO IR ĮSTATYMO PAPILDYMO 17</text:span><text:span text:style-name="T11">1<text:s/></text:span><text:span text:style-name="T12">STRAIPSNIU<text:s/></text:span></text:p>
      <text:p text:style-name="P13"><text:span text:style-name="T14">ĮSTATYMO<text:s/></text:span><text:span text:style-name="T15">PROJEKTO</text:span></text:p>
      <text:p text:style-name="P16"/>
      <text:p text:style-name="P17">2024-01-18<text:s/>Nr. XIVP-3009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</text:span><text:span text:style-name="T26">epartamento direktori</text:span><text:span text:style-name="T27">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4"/></text:span><text:span text:style-name="T36"><text:s text:c="3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N. Azguridienė, tel.<text:s/></text:span><text:span text:style-name="T51">+370<text:s/></text:span><text:span text:style-name="T52">5 2</text:span><text:span text:style-name="T53">0</text:span><text:span text:style-name="T54">9 6546, el. p.<text:s/></text:span><text:a xlink:href="mailto:neringa.azguridiene@lrs.lt" office:target-frame-name="_parent" xlink:show="replace"><text:span text:style-name="T55">neringa.azguridiene@lrs.lt</text:span></text:a></text:p>
      <text:p text:style-name="P56">R. Dirgėlienė, tel.<text:s/>+370<text:s/>5 209 6350, el. p. renata.dirgeliene@lrs.lt</text:p>
      <text:p text:style-name="P57"><text:span text:style-name="T58">S. Švedas, tel.<text:s/></text:span><text:span text:style-name="T59">+370<text:s/></text:span><text:span text:style-name="T60">5 2</text:span><text:span text:style-name="T61">0</text:span><text:span text:style-name="T62">9 6165, el. p.<text:s/></text:span><text:a xlink:href="mailto:saulius.svedas@lrs.lt" office:target-frame-name="_parent" xlink:show="replace"><text:span text:style-name="T6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18T12:31:00Z</meta:creation-date>
    <dc:date>2024-01-18T12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86" meta:row-count="21" meta:non-whitespace-character-count="693"/>
  </office:meta>
</office:document-meta>
</file>