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indent="0.4923in"/>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font-weight-complex="bold" fo:font-style="italic" style:font-style-asian="italic"/>
    </style:style>
    <style:style style:name="T42" style:parent-style-name="DefaultParagraphFont" style:family="text">
      <style:text-properties fo:font-weight="bold" style:font-weight-asian="bold" style:font-weight-complex="bold" fo:font-style="italic" style:font-style-asian="italic"/>
    </style:style>
    <style:style style:name="T43" style:parent-style-name="DefaultParagraphFont" style:family="text">
      <style:text-properties fo:font-weight="bold" style:font-weight-asian="bold" style:font-weight-complex="bold" fo:font-style="italic" style:font-style-asian="italic"/>
    </style:style>
    <style:style style:name="T44" style:parent-style-name="DefaultParagraphFont" style:family="text">
      <style:text-properties style:font-weight-complex="bold"/>
    </style:style>
    <style:style style:name="P45" style:parent-style-name="Normal" style:family="paragraph">
      <style:paragraph-properties fo:text-indent="0.5in"/>
    </style:style>
    <style:style style:name="P46" style:parent-style-name="Normal" style:family="paragraph">
      <style:paragraph-properties fo:text-indent="0.5in"/>
    </style:style>
    <style:style style:name="P47" style:parent-style-name="Normal" style:family="paragraph">
      <style:paragraph-properties fo:text-indent="0.4923in"/>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indent="0.4923in"/>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indent="0.5in"/>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indent="0.5in"/>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5in"/>
    </style:style>
    <style:style style:name="P75" style:parent-style-name="Normal" style:family="paragraph">
      <style:paragraph-properties fo:text-indent="0.4923in"/>
    </style:style>
    <style:style style:name="P76" style:parent-style-name="Normal" style:family="paragraph">
      <style:paragraph-properties fo:text-indent="0.4923in"/>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tyle-complex="italic"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fo:font-style="italic" style:font-style-asian="italic"/>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weight="bold" style:font-weight-asian="bold" fo:font-style="italic" style:font-style-asian="italic"/>
    </style:style>
    <style:style style:name="P84" style:parent-style-name="Normal" style:family="paragraph">
      <style:paragraph-properties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font-style="italic" style:font-style-asian="italic" style:font-style-complex="italic"/>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font-style="italic" style:font-style-asian="italic" style:font-style-complex="italic"/>
    </style:style>
    <style:style style:name="T89" style:parent-style-name="DefaultParagraphFont" style:family="text">
      <style:text-properties style:font-weight-complex="bold" fo:font-style="italic" style:font-style-asian="italic" style:font-style-complex="italic"/>
    </style:style>
    <style:style style:name="T90" style:parent-style-name="DefaultParagraphFont" style:family="text">
      <style:text-properties style:font-weight-complex="bold" fo:font-style="italic" style:font-style-asian="italic" style:font-style-complex="italic"/>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font-style="italic" style:font-style-asian="italic" style:font-style-complex="italic"/>
    </style:style>
    <style:style style:name="T93" style:parent-style-name="DefaultParagraphFont" style:family="text">
      <style:text-properties style:font-weight-complex="bold" fo:font-style="italic" style:font-style-asian="italic" style:font-style-complex="italic"/>
    </style:style>
    <style:style style:name="T94" style:parent-style-name="DefaultParagraphFont" style:family="text">
      <style:text-properties style:font-weight-complex="bold" fo:font-style="italic" style:font-style-asian="italic" style:font-style-complex="italic"/>
    </style:style>
    <style:style style:name="T95" style:parent-style-name="DefaultParagraphFont" style:family="text">
      <style:text-properties style:font-weight-complex="bold" fo:font-style="italic" style:font-style-asian="italic" style:font-style-complex="italic"/>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font-style="italic" style:font-style-asian="italic" style:font-style-complex="italic"/>
    </style:style>
    <style:style style:name="T98" style:parent-style-name="DefaultParagraphFont" style:family="text">
      <style:text-properties style:font-weight-complex="bold" fo:font-style="italic" style:font-style-asian="italic" style:font-style-complex="italic"/>
    </style:style>
    <style:style style:name="T99" style:parent-style-name="DefaultParagraphFont" style:family="text">
      <style:text-properties style:font-weight-complex="bold" fo:font-style="italic" style:font-style-asian="italic" style:font-style-complex="italic"/>
    </style:style>
    <style:style style:name="T100" style:parent-style-name="DefaultParagraphFont" style:family="text">
      <style:text-properties style:font-weight-complex="bold" fo:font-style="italic" style:font-style-asian="italic" style:font-style-complex="italic"/>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P120" style:parent-style-name="Normal" style:family="paragraph">
      <style:text-properties fo:font-size="8pt" style:font-size-asian="8pt" style:font-size-complex="8pt"/>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margin-left="0.4923in">
        <style:tab-stops/>
      </style:paragraph-properties>
    </style:style>
    <style:style style:name="T125" style:parent-style-name="DefaultParagraphFont" style:family="text">
      <style:text-properties style:font-name-asian="Calibri"/>
    </style:style>
    <style:style style:name="P126" style:parent-style-name="Normal" style:family="paragraph">
      <style:paragraph-properties fo:text-indent="0.4923in"/>
    </style:style>
    <style:style style:name="P127" style:parent-style-name="Normal" style:family="paragraph">
      <style:text-properties fo:font-size="10pt" style:font-size-asian="10pt"/>
    </style:style>
    <style:style style:name="P128" style:parent-style-name="Normal" style:family="paragraph">
      <style:paragraph-properties fo:text-indent="0.4923in"/>
      <style:text-properties fo:font-style="italic" style:font-style-asian="italic"/>
    </style:style>
    <style:style style:name="P129" style:parent-style-name="Normal" style:family="paragraph">
      <style:paragraph-properties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font-weight-complex="bold" fo:font-style="italic" style:font-style-asian="italic"/>
    </style:style>
    <style:style style:name="T150" style:parent-style-name="DefaultParagraphFont" style:family="text">
      <style:text-properties style:font-weight-complex="bold"/>
    </style:style>
    <style:style style:name="T151" style:parent-style-name="DefaultParagraphFont" style:family="text">
      <style:text-properties style:font-style-complex="italic"/>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5in"/>
    </style:style>
    <style:style style:name="P158" style:parent-style-name="Normal" style:family="paragraph">
      <style:paragraph-properties fo:text-indent="0.5in"/>
      <style:text-properties fo:font-size="10pt" style:font-size-asian="10pt"/>
    </style:style>
    <style:style style:name="P159" style:parent-style-name="Normal" style:family="paragraph">
      <style:paragraph-properties fo:text-indent="0.4923in"/>
      <style:text-properties fo:font-weight="bold" style:font-weight-asian="bold" style:font-weight-complex="bold" style:font-style-complex="italic"/>
    </style:style>
    <style:style style:name="P160" style:parent-style-name="Normal" style:family="paragraph">
      <style:paragraph-properties fo:text-indent="0.4923in"/>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indent="0.4923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indent="0.4923in"/>
    </style:style>
    <style:style style:name="T168" style:parent-style-name="DefaultParagraphFont" style:family="text">
      <style:text-properties fo:font-style="italic" style:font-style-asian="italic" style:font-style-complex="italic"/>
    </style:style>
    <style:style style:name="P169" style:parent-style-name="Normal" style:family="paragraph">
      <style:text-properties fo:font-size="11pt" style:font-size-asian="11pt" style:font-size-complex="11pt"/>
    </style:style>
    <style:style style:name="P170" style:parent-style-name="Normal" style:family="paragraph">
      <style:paragraph-properties fo:text-indent="0.4923in"/>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tyle-complex="italic"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font-weight-complex="bold" fo:font-style="italic" style:font-style-asian="italic"/>
    </style:style>
    <style:style style:name="T182" style:parent-style-name="DefaultParagraphFont" style:family="text">
      <style:text-properties style:font-weight-complex="bold"/>
    </style:style>
    <style:style style:name="T183" style:parent-style-name="DefaultParagraphFont" style:family="text">
      <style:text-properties style:font-style-complex="italic"/>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5in"/>
    </style:style>
    <style:style style:name="P189" style:parent-style-name="Normal" style:family="paragraph">
      <style:paragraph-properties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text-properties fo:font-size="8pt" style:font-size-asian="8pt" style:font-size-complex="8pt"/>
    </style:style>
    <style:style style:name="P207" style:parent-style-name="Normal" style:family="paragraph">
      <style:paragraph-properties fo:text-indent="0.4923in"/>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font-weight-complex="bold" fo:font-style="italic" style:font-style-asian="italic"/>
    </style:style>
    <style:style style:name="T219" style:parent-style-name="DefaultParagraphFont" style:family="text">
      <style:text-properties style:font-weight-complex="bold"/>
    </style:style>
    <style:style style:name="T220" style:parent-style-name="DefaultParagraphFont" style:family="text">
      <style:text-properties style:font-style-complex="italic"/>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5in"/>
    </style:style>
    <style:style style:name="P226" style:parent-style-name="Normal" style:family="paragraph">
      <style:paragraph-properties fo:text-indent="0.5in"/>
    </style:style>
    <style:style style:name="P227" style:parent-style-name="Normal" style:family="paragraph">
      <style:paragraph-properties fo:text-indent="0.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indent="0.4923in"/>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P249" style:parent-style-name="Normal" style:family="paragraph">
      <style:text-properties fo:font-size="10pt" style:font-size-asian="10pt"/>
    </style:style>
    <style:style style:name="P250" style:parent-style-name="Normal" style:family="paragraph">
      <style:paragraph-properties fo:text-indent="0.4923in"/>
    </style:style>
    <style:style style:name="P251" style:parent-style-name="Normal" style:family="paragraph">
      <style:text-properties fo:font-size="8pt" style:font-size-asian="8pt" style:font-size-complex="8p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text-properties fo:font-weight="bold" style:font-weight-asian="bold" fo:font-size="8pt" style:font-size-asian="8pt" style:font-size-complex="8pt"/>
    </style:style>
    <style:style style:name="P256" style:parent-style-name="Normal" style:family="paragraph">
      <style:paragraph-properties fo:text-indent="0.4923in"/>
      <style:text-properties fo:font-style="italic" style:font-style-asian="italic"/>
    </style:style>
    <style:style style:name="P257" style:parent-style-name="Normal" style:family="paragraph">
      <style:paragraph-properties fo:text-indent="0.4923in"/>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tyle-complex="italic"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font-weight-complex="bold" fo:font-style="italic" style:font-style-asian="italic"/>
    </style:style>
    <style:style style:name="T269" style:parent-style-name="DefaultParagraphFont" style:family="text">
      <style:text-properties style:font-weight-complex="bold"/>
    </style:style>
    <style:style style:name="P270" style:parent-style-name="Normal" style:family="paragraph">
      <style:paragraph-properties fo:text-indent="0.5in"/>
    </style:style>
    <style:style style:name="P271" style:parent-style-name="Normal" style:family="paragraph">
      <style:paragraph-properties fo:text-indent="0.5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text-properties style:font-style-complex="italic" style:font-size-complex="12pt" style:language-asian="lt" style:country-asian="LT"/>
    </style:style>
    <style:style style:name="P281" style:parent-style-name="Normal" style:family="paragraph">
      <style:paragraph-properties fo:text-indent="0.4923in"/>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weight-complex="bold" style:font-style-complex="italic" fo:color="#000000"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font-weight-complex="bold" fo:font-style="italic" style:font-style-asian="italic"/>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font-style-complex="italic" fo:color="#000000" style:font-size-complex="12pt" style:language-asian="lt" style:country-asian="LT"/>
    </style:style>
    <style:style style:name="P298" style:parent-style-name="Normal" style:family="paragraph">
      <style:paragraph-properties fo:text-indent="0.5in"/>
    </style:style>
    <style:style style:name="P299" style:parent-style-name="Normal" style:family="paragraph">
      <style:paragraph-properties fo:text-indent="0.5in"/>
    </style:style>
    <style:style style:name="P300" style:parent-style-name="Normal" style:family="paragraph">
      <style:paragraph-properties fo:text-indent="0.5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indent="0.4923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text-properties style:font-style-complex="italic" fo:font-size="14pt" style:font-size-asian="14pt" style:font-size-complex="14pt" style:language-asian="lt" style:country-asian="LT"/>
    </style:style>
    <style:style style:name="P323" style:parent-style-name="Normal" style:family="paragraph">
      <style:paragraph-properties fo:text-indent="0.4923in"/>
      <style:text-properties style:font-style-complex="italic" style:font-size-complex="12pt" style:language-asian="lt" style:country-asian="LT"/>
    </style:style>
    <style:style style:name="P324" style:parent-style-name="Normal" style:family="paragraph">
      <style:text-properties style:font-style-complex="italic" style:font-size-complex="12pt" style:language-asian="lt" style:country-asian="LT"/>
    </style:style>
    <style:style style:name="P325" style:parent-style-name="Normal" style:family="paragraph">
      <style:text-properties style:font-style-complex="italic" style:font-size-complex="12pt" style:language-asian="lt" style:country-asian="LT"/>
    </style:style>
    <style:style style:name="P326" style:parent-style-name="Normal" style:family="paragraph">
      <style:paragraph-properties fo:text-indent="0.4923in"/>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weight-complex="bold" style:font-style-complex="italic" fo:color="#000000"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font-weight-complex="bold" fo:font-style="italic" style:font-style-asian="italic"/>
    </style:style>
    <style:style style:name="T340" style:parent-style-name="DefaultParagraphFont" style:family="text">
      <style:text-properties style:font-weight-complex="bold"/>
    </style:style>
    <style:style style:name="P341" style:parent-style-name="Normal" style:family="paragraph">
      <style:paragraph-properties fo:text-indent="0.5in"/>
    </style:style>
    <style:style style:name="T342" style:parent-style-name="DefaultParagraphFont" style:family="text">
      <style:text-properties style:font-weight-complex="bold" style:font-style-complex="italic" fo:color="#000000" style:font-size-complex="12pt" style:language-asian="lt" style:country-asian="LT"/>
    </style:style>
    <style:style style:name="P343" style:parent-style-name="Normal" style:family="paragraph">
      <style:paragraph-properties fo:text-indent="0.5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indent="0.4923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indent="0.5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text-properties style:font-style-complex="italic" style:font-size-complex="12pt" style:language-asian="lt" style:country-asian="LT"/>
    </style:style>
    <style:style style:name="P359" style:parent-style-name="Normal" style:family="paragraph">
      <style:text-properties style:font-style-complex="italic" style:font-size-complex="12pt" style:language-asian="lt" style:country-asian="LT"/>
    </style:style>
    <style:style style:name="P360" style:parent-style-name="Normal" style:family="paragraph">
      <style:paragraph-properties fo:text-indent="0.4923in"/>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weight-complex="bold" style:font-style-complex="italic" fo:color="#000000"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font-weight-complex="bold" fo:font-style="italic" style:font-style-asian="italic"/>
    </style:style>
    <style:style style:name="T370" style:parent-style-name="DefaultParagraphFont" style:family="text">
      <style:text-properties style:font-weight-complex="bold"/>
    </style:style>
    <style:style style:name="P371" style:parent-style-name="Normal" style:family="paragraph">
      <style:paragraph-properties fo:text-indent="0.5in"/>
    </style:style>
    <style:style style:name="P372" style:parent-style-name="Normal" style:family="paragraph">
      <style:paragraph-properties fo:text-indent="0.5in"/>
    </style:style>
    <style:style style:name="P373" style:parent-style-name="Normal" style:family="paragraph">
      <style:paragraph-properties fo:text-indent="0.5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indent="0.4923in"/>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indent="0.5in"/>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text-properties style:font-style-complex="italic" style:font-size-complex="12pt" style:language-asian="lt" style:country-asian="LT"/>
    </style:style>
    <style:style style:name="P397" style:parent-style-name="Normal" style:family="paragraph">
      <style:paragraph-properties fo:text-indent="0.4923in"/>
      <style:text-properties fo:font-style="italic" style:font-style-asian="italic"/>
    </style:style>
    <style:style style:name="P398" style:parent-style-name="Normal" style:family="paragraph">
      <style:paragraph-properties fo:text-indent="0.5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tyle-complex="italic"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tyle-complex="italic" fo:color="#000000"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font-weight-complex="bold" fo:font-style="italic" style:font-style-asian="italic"/>
    </style:style>
    <style:style style:name="T420" style:parent-style-name="DefaultParagraphFont" style:family="text">
      <style:text-properties style:font-weight-complex="bold"/>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5in"/>
    </style:style>
    <style:style style:name="P428" style:parent-style-name="Normal" style:family="paragraph">
      <style:paragraph-properties fo:text-indent="0.5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indent="0.5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font-style="italic" style:font-style-asian="italic" style:font-style-complex="italic"/>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font-style="italic" style:font-style-asian="italic" style:font-style-complex="italic"/>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font-style="italic" style:font-style-asian="italic" style:font-style-complex="italic"/>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font-style="italic" style:font-style-asian="italic" style:font-style-complex="italic"/>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indent="0.4923in"/>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weight-complex="bold" style:font-style-complex="italic" fo:color="#000000"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font-weight-complex="bold" fo:font-style="italic" style:font-style-asian="italic"/>
    </style:style>
    <style:style style:name="T490" style:parent-style-name="DefaultParagraphFont" style:family="text">
      <style:text-properties style:font-weight-complex="bold"/>
    </style:style>
    <style:style style:name="T491" style:parent-style-name="DefaultParagraphFont" style:family="text">
      <style:text-properties style:font-style-complex="italic"/>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5in"/>
    </style:style>
    <style:style style:name="P495" style:parent-style-name="Normal" style:family="paragraph">
      <style:paragraph-properties fo:text-indent="0.5in"/>
    </style:style>
    <style:style style:name="P496" style:parent-style-name="Normal" style:family="paragraph">
      <style:paragraph-properties fo:text-indent="0.5in"/>
    </style:style>
    <style:style style:name="P497" style:parent-style-name="Normal" style:family="paragraph">
      <style:paragraph-properties fo:text-indent="0.5in"/>
      <style:text-properties fo:font-weight="bold" style:font-weight-asian="bold" style:font-weight-complex="bold"/>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style>
    <style:style style:name="P505" style:parent-style-name="Normal" style:family="paragraph">
      <style:paragraph-properties fo:text-indent="0.4923in"/>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tyle-complex="italic"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fo:font-style="italic" style:font-style-asian="italic"/>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text-indent="0.4923in"/>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tyle-complex="italic"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fo:font-style="italic" style:font-style-asian="italic"/>
    </style:style>
    <style:style style:name="P529" style:parent-style-name="Normal" style:family="paragraph">
      <style:paragraph-properties fo:text-indent="0.5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font-style="italic" style:font-style-asian="italic" style:font-style-complex="italic"/>
    </style:style>
    <style:style style:name="P532" style:parent-style-name="Normal" style:family="paragraph">
      <style:paragraph-properties fo:text-indent="0.5in"/>
    </style:style>
    <style:style style:name="T533" style:parent-style-name="DefaultParagraphFont" style:family="text">
      <style:text-properties style:font-weight-complex="bold"/>
    </style:style>
    <style:style style:name="T534" style:parent-style-name="DefaultParagraphFont" style:family="text">
      <style:text-properties fo:font-style="italic" style:font-style-asian="italic" style:font-style-complex="italic"/>
    </style:style>
    <style:style style:name="P53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536" style:parent-style-name="Header" style:family="paragraph">
      <style:paragraph-properties>
        <style:tab-stops/>
      </style:paragraph-properties>
    </style:style>
    <style:style style:name="T537" style:parent-style-name="DefaultParagraphFont" style:family="text">
      <style:text-properties style:font-style-complex="italic"/>
    </style:style>
    <style:style style:name="T538" style:parent-style-name="DefaultParagraphFont" style:family="text">
      <style:text-properties style:font-style-complex="italic"/>
    </style:style>
    <style:style style:name="T539" style:parent-style-name="DefaultParagraphFont" style:family="text">
      <style:text-properties style:font-style-complex="italic"/>
    </style:style>
    <style:style style:name="P540" style:parent-style-name="Header" style:family="paragraph">
      <style:paragraph-properties>
        <style:tab-stops/>
      </style:paragraph-properties>
    </style:style>
    <style:style style:name="P541" style:parent-style-name="Header" style:family="paragraph">
      <style:paragraph-properties>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text-indent="0.4923in"/>
      <style:text-properties fo:font-style="italic" style:font-style-asian="italic"/>
    </style:style>
    <style:style style:name="P562" style:parent-style-name="Normal" style:family="paragraph">
      <style:paragraph-properties fo:text-indent="0.4923in"/>
      <style:text-properties fo:font-style="italic" style:font-style-asian="italic"/>
    </style:style>
    <style:style style:name="T563" style:parent-style-name="DefaultParagraphFont" style:family="text">
      <style:text-properties fo:font-weight="bold" style:font-weight-asian="bold"/>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tyle-complex="italic"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fo:font-style="italic" style:font-style-asian="italic"/>
    </style:style>
    <style:style style:name="P571" style:parent-style-name="Normal" style:family="paragraph">
      <style:paragraph-properties fo:text-indent="0.5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fo:font-style="italic" style:font-style-asian="italic" style:font-style-complex="italic"/>
    </style:style>
    <style:style style:name="P574" style:parent-style-name="Normal" style:family="paragraph">
      <style:paragraph-properties fo:text-indent="0.5in"/>
    </style:style>
    <style:style style:name="T575" style:parent-style-name="DefaultParagraphFont" style:family="text">
      <style:text-properties style:font-weight-complex="bold"/>
    </style:style>
    <style:style style:name="T576" style:parent-style-name="DefaultParagraphFont" style:family="text">
      <style:text-properties fo:font-style="italic" style:font-style-asian="italic" style:font-style-complex="italic"/>
    </style:style>
    <style:style style:name="P57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578" style:parent-style-name="Header" style:family="paragraph">
      <style:paragraph-properties>
        <style:tab-stops/>
      </style:paragraph-properties>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style:font-style-complex="italic"/>
    </style:style>
    <style:style style:name="P582" style:parent-style-name="Header" style:family="paragraph">
      <style:paragraph-properties>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indent="0.4923in"/>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tyle-complex="italic"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fo:font-style="italic" style:font-style-asian="italic"/>
    </style:style>
    <style:style style:name="P611" style:parent-style-name="Normal" style:family="paragraph">
      <style:paragraph-properties fo:text-indent="0.5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fo:font-style="italic" style:font-style-asian="italic" style:font-style-complex="italic"/>
    </style:style>
    <style:style style:name="P614" style:parent-style-name="Normal" style:family="paragraph">
      <style:paragraph-properties fo:text-indent="0.5in"/>
    </style:style>
    <style:style style:name="T615" style:parent-style-name="DefaultParagraphFont" style:family="text">
      <style:text-properties style:font-weight-complex="bold"/>
    </style:style>
    <style:style style:name="T616" style:parent-style-name="DefaultParagraphFont" style:family="text">
      <style:text-properties fo:font-style="italic" style:font-style-asian="italic" style:font-style-complex="italic"/>
    </style:style>
    <style:style style:name="P61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18" style:parent-style-name="Header" style:family="paragraph">
      <style:paragraph-properties>
        <style:tab-stops/>
      </style:paragraph-properties>
    </style:style>
    <style:style style:name="T619" style:parent-style-name="DefaultParagraphFont" style:family="text">
      <style:text-properties style:font-style-complex="italic"/>
    </style:style>
    <style:style style:name="T620" style:parent-style-name="DefaultParagraphFont" style:family="text">
      <style:text-properties style:font-style-complex="italic"/>
    </style:style>
    <style:style style:name="T621" style:parent-style-name="DefaultParagraphFont" style:family="text">
      <style:text-properties style:font-style-complex="italic"/>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P641" style:parent-style-name="Normal" style:family="paragraph">
      <style:paragraph-properties fo:text-indent="0.4923in"/>
      <style:text-properties fo:font-style="italic" style:font-style-asian="italic"/>
    </style:style>
    <style:style style:name="P642" style:parent-style-name="Normal" style:family="paragraph">
      <style:paragraph-properties fo:text-indent="0.4923in"/>
    </style:style>
    <style:style style:name="T643" style:parent-style-name="DefaultParagraphFont" style:family="text">
      <style:text-properties fo:font-weight="bold" style:font-weight-asian="bold"/>
    </style:style>
    <style:style style:name="P644" style:parent-style-name="Normal" style:family="paragraph">
      <style:text-properties fo:font-size="14pt" style:font-size-asian="14pt" style:font-size-complex="14pt"/>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style>
    <style:style style:name="T647" style:parent-style-name="DefaultParagraphFont" style:family="text">
      <style:text-properties style:font-weight-complex="bold"/>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indent="0.5in"/>
      <style:text-properties fo:font-style="italic" style:font-style-asian="italic"/>
    </style:style>
    <style:style style:name="P650" style:parent-style-name="Normal" style:family="paragraph">
      <style:paragraph-properties fo:text-indent="0.5in"/>
      <style:text-properties fo:font-style="italic" style:font-style-asian="italic"/>
    </style:style>
    <style:style style:name="P651" style:parent-style-name="Normal" style:family="paragraph">
      <style:paragraph-properties fo:text-indent="0.5in"/>
      <style:text-properties fo:font-style="italic" style:font-style-asian="italic"/>
    </style:style>
    <style:style style:name="P652" style:parent-style-name="Normal" style:family="paragraph">
      <style:paragraph-properties fo:text-indent="0.5in"/>
      <style:text-properties fo:font-style="italic" style:font-style-asian="italic"/>
    </style:style>
    <style:style style:name="P653" style:parent-style-name="Normal" style:family="paragraph">
      <style:paragraph-properties fo:text-indent="0.5in"/>
      <style:text-properties fo:font-style="italic" style:font-style-asian="italic"/>
    </style:style>
    <style:style style:name="P654" style:parent-style-name="Normal" style:family="paragraph">
      <style:paragraph-properties fo:text-indent="0.5in"/>
    </style:style>
    <style:style style:name="T655" style:parent-style-name="DefaultParagraphFont" style:family="text">
      <style:text-properties fo:font-weight="bold" style:font-weight-asian="bold"/>
    </style:style>
    <style:style style:name="P656" style:parent-style-name="Normal" style:family="paragraph">
      <style:paragraph-properties fo:text-indent="0.5in"/>
    </style:style>
    <style:style style:name="P657" style:parent-style-name="Normal" style:family="paragraph">
      <style:paragraph-properties fo:text-align="center"/>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style:tab-stops>
          <style:tab-stop style:type="left" style:position="4.8236in"/>
        </style:tab-stops>
      </style:paragraph-properties>
    </style:style>
    <style:style style:name="P667" style:parent-style-name="Normal" style:family="paragraph">
      <style:paragraph-properties>
        <style:tab-stops>
          <style:tab-stop style:type="left" style:position="4.8236in"/>
        </style:tab-stops>
      </style:paragraph-properties>
    </style:style>
    <style:style style:name="P668" style:parent-style-name="Normal" style:family="paragraph">
      <style:paragraph-properties>
        <style:tab-stops>
          <style:tab-stop style:type="left" style:position="4.8236in"/>
        </style:tab-stops>
      </style:paragraph-properties>
    </style:style>
    <style:style style:name="P669" style:parent-style-name="Normal" style:family="paragraph">
      <style:paragraph-properties>
        <style:tab-stops>
          <style:tab-stop style:type="left" style:position="4.8236in"/>
        </style:tab-stops>
      </style:paragraph-properties>
    </style:style>
    <style:style style:name="P670" style:parent-style-name="Normal" style:family="paragraph">
      <style:paragraph-properties>
        <style:tab-stops>
          <style:tab-stop style:type="left" style:position="4.8236in"/>
        </style:tab-stops>
      </style:paragraph-properties>
    </style:style>
    <style:style style:name="P671" style:parent-style-name="Normal" style:family="paragraph">
      <style:paragraph-properties>
        <style:tab-stops>
          <style:tab-stop style:type="left" style:position="4.8236in"/>
        </style:tab-stops>
      </style:paragraph-properties>
    </style:style>
    <style:style style:name="P672" style:parent-style-name="Normal" style:family="paragraph">
      <style:paragraph-properties>
        <style:tab-stops>
          <style:tab-stop style:type="left" style:position="4.8236in"/>
        </style:tab-stops>
      </style:paragraph-properties>
    </style:style>
    <style:style style:name="P673" style:parent-style-name="Normal" style:family="paragraph">
      <style:paragraph-properties>
        <style:tab-stops>
          <style:tab-stop style:type="right" style:position="6.0625in"/>
        </style:tab-stops>
      </style:paragraph-properties>
    </style:style>
    <style:style style:name="P674" style:parent-style-name="Normal" style:family="paragraph">
      <style:paragraph-properties>
        <style:tab-stops>
          <style:tab-stop style:type="right" style:position="6.0625in"/>
        </style:tab-stops>
      </style:paragraph-properties>
    </style:style>
    <style:style style:name="T675" style:parent-style-name="Pareigos" style:family="text">
      <style:text-properties style:font-name="Times New Roman" fo:text-transform="none" style:font-size-complex="12pt"/>
    </style:style>
    <style:style style:name="P676" style:parent-style-name="Normal" style:family="paragraph">
      <style:paragraph-properties>
        <style:tab-stops>
          <style:tab-stop style:type="right" style:position="6.0625in"/>
        </style:tab-stops>
      </style:paragraph-properties>
    </style:style>
    <style:style style:name="T677" style:parent-style-name="Pareigos" style:family="text">
      <style:text-properties style:font-name="Times New Roman" fo:text-transform="none" style:font-size-complex="12pt"/>
    </style:style>
    <style:style style:name="P678" style:parent-style-name="Normal" style:family="paragraph">
      <style:paragraph-properties>
        <style:tab-stops>
          <style:tab-stop style:type="right" style:position="6.0625in"/>
        </style:tab-stops>
      </style:paragraph-properties>
    </style:style>
    <style:style style:name="T679" style:parent-style-name="Pareigos" style:family="text">
      <style:text-properties style:font-name="Times New Roman" fo:text-transform="none" style:font-size-complex="12pt"/>
    </style:style>
    <style:style style:name="P680" style:parent-style-name="Normal" style:family="paragraph">
      <style:paragraph-properties>
        <style:tab-stops>
          <style:tab-stop style:type="left" style:position="4.8236in"/>
          <style:tab-stop style:type="right" style:position="6.0625in"/>
        </style:tab-stops>
      </style:paragraph-properties>
    </style:style>
    <style:style style:name="T681" style:parent-style-name="Pareigos" style:family="text">
      <style:text-properties style:font-name="Times New Roman" fo:text-transform="none" style:font-size-complex="12pt"/>
    </style:style>
    <style:style style:name="T682" style:parent-style-name="Pareigos" style:family="text">
      <style:text-properties style:font-name="Times New Roman" fo:text-transform="none" style:font-size-complex="12pt"/>
    </style:style>
    <style:style style:name="P683" style:parent-style-name="Normal" style:family="paragraph">
      <style:paragraph-properties>
        <style:tab-stops>
          <style:tab-stop style:type="left" style:position="4.8236in"/>
          <style:tab-stop style:type="right" style:position="6.0625in"/>
        </style:tab-stops>
      </style:paragraph-properties>
    </style:style>
    <style:style style:name="P684"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8</text:span><text:span text:style-name="T14">-</text:span><text:span text:style-name="T15">0</text:span><text:span text:style-name="T16">5</text:span><text:span text:style-name="T17">-</text:span><text:span text:style-name="T18">24</text:span><text:span text:style-name="T19"><text:s text:c="2"/></text:span><text:span text:style-name="T20">Nr. SPP-177</text:span></text:p>
      <text:p text:style-name="P21"><text:span text:style-name="T22">Vilnius</text:span></text:p>
      <text:p text:style-name="P23"/>
      <text:p text:style-name="P24">Posėdžio pirmininkė<text:s/>–<text:s/>Seimo Pirmininko pavaduotoja I. Šiaulienė.</text:p>
      <text:p text:style-name="P25"/>
      <text:p text:style-name="P26">Užsiregistravo 68 Seimo nariai<text:s/><text:span text:style-name="T27">(1</text:span><text:span text:style-name="T28">5</text:span><text:span text:style-name="T29">.00 val.)</text:span></text:p>
      <text:p text:style-name="Normal"/>
      <text:p text:style-name="P30">15.01<text:s/>val.</text:p>
      <text:p text:style-name="Normal"><text:span text:style-name="T31"><text:tab/>SVARSTYTA</text:span>. <text:span text:style-name="T32">Seimo nutarimo „Dėl valstybės pripažinimo suteikimo Senovės baltų religinei bendrijai „Romuva“ projektas</text:span><text:span text:style-name="T33"><text:s/></text:span><text:span text:style-name="T34">Nr. XIIIP-</text:span><text:span text:style-name="T35">2016<text:s/></text:span><text:span text:style-name="T36">(teikėjai –<text:s/></text:span><text:span text:style-name="T37">V. Simulikas / 24<text:s/></text:span><text:span text:style-name="T38">Seimo nar</text:span><text:span text:style-name="T39">iai</text:span><text:span text:style-name="T40">)</text:span><text:s/><text:span text:style-name="T41">(pateikim</text:span><text:span text:style-name="T42">o tęsinys</text:span><text:span text:style-name="T43">)</text:span><text:span text:style-name="T44">.</text:span></text:p>
      <text:p text:style-name="Normal"><text:s/><text:tab/>Pranešėjas –<text:s/>Seimo narys V. Simulikas.<text:s/><text:s/></text:p>
      <text:p text:style-name="Normal"><text:s/></text:p>
      <text:p text:style-name="P45">Klausė Seimo nariai:<text:s/>R. J. Dagys,<text:s/>V. Vingrienė, A. Anušauskas, D. Kreivys,<text:s/>E. Pupinis, A. Navickas.</text:p>
      <text:p text:style-name="Normal"><text:tab/>Dėl balsavimo motyvų kalbėjo Seimo nariai:<text:s/>S. Gentvilas, A. Anušauskas.</text:p>
      <text:p text:style-name="P46"><text:s/></text:p>
      <text:p text:style-name="P47">Kalbėjo Seimo nariai:<text:s/>K. Masiulis, A. Kubilius (prašė Vyriausybės išvados), V. Simulikas (siūlė paskirti<text:s/>Nacionalinio saugumo ir gynybos<text:s/>komitetą papildomu komitetu šiam projektui svarstyti), R. J. Dagys, A. Gumuliauskas, A. Širinskienė, S. Gentvilas, J. Olekas.</text:p>
      <text:p text:style-name="P48"/>
      <text:p text:style-name="Normal"><text:s text:c="11"/><text:span text:style-name="T49">NUTARTA:</text:span></text:p>
      <text:p text:style-name="Normal"><text:tab/>1. Pritarti šiam projektui po pateikimo ir pradėti jo svarstymo procedūrą.<text:s/><text:span text:style-name="T50">Balsavimo rezultatai: už<text:s/></text:span>–<text:span text:style-name="T51"><text:s/></text:span><text:span text:style-name="T52">67</text:span><text:span text:style-name="T53">, prieš<text:s/></text:span>–<text:span text:style-name="T54"><text:s/></text:span><text:span text:style-name="T55">10</text:span><text:span text:style-name="T56">, susilaikė<text:s/></text:span><text:span text:style-name="T57">19</text:span>.<text:s/><text:span text:style-name="T58">(Užsiregistravo 97</text:span><text:span text:style-name="T59"><text:s/>Seimo nariai (1</text:span><text:span text:style-name="T60">5.17</text:span><text:span text:style-name="T61"><text:s/>val.)</text:span></text:p>
      <text:p text:style-name="Normal"><text:tab/>2. Paskirti<text:s/>Žmogaus teisių<text:s/>komitetą pagrindiniu komitetu šiam projektui svarstyti.<text:s/><text:span text:style-name="T62">Pritarta bendru sutarimu.</text:span></text:p>
      <text:p text:style-name="Normal"><text:tab/>3. Paskirti<text:s/>Nacionalinio saugumo ir gynybos<text:s/>komitetą papildomu komitetu šiam projektui svarstyti.<text:s/><text:span text:style-name="T63">P</text:span><text:span text:style-name="T64">ritarta bendru sutarimu.<text:s/></text:span></text:p>
      <text:p text:style-name="P65"><text:tab/>4. Paskirti šio projekto preliminarią svarstymo Seimo posėdyje datą<text:s/>–<text:s/>2018-06-21.<text:s/><text:span text:style-name="T66">P</text:span><text:span text:style-name="T67">ritarta bendru sutarimu.<text:s/></text:span></text:p>
      <text:p text:style-name="P68">5. Prašyti Vyriausybės išvados dėl šio projekto.<text:s/><text:span text:style-name="T69">P</text:span><text:span text:style-name="T70">ritarta bendru sutarimu.</text:span></text:p>
      <text:p text:style-name="Normal"/>
      <text:p text:style-name="Normal"><text:tab/>Dėl papildomų komitetų kalbėjo Seimo nariai:<text:s/>R. J. Dagys, R. Šarknickas.</text:p>
      <text:p text:style-name="Normal"/>
      <text:p text:style-name="P71">Alternatyvus balsavimas dėl papildomų<text:s/>komitetų: už Švietimo ir mokslo komitetą balsavo 41, už Kultūros komitetą – 55. Pritarta antram pasiūlymui.<text:s/><text:span text:style-name="T72">(Užsiregistravo 101 Seimo narys (15.26 val.)</text:span></text:p>
      <text:p text:style-name="Normal"/>
      <text:p text:style-name="Normal"><text:tab/><text:span text:style-name="T73">NUTARTA.<text:s/></text:span>Paskirti Kultūros komitetą papildomu komitetu šiam projektui svarstyti.<text:s/></text:p>
      <text:p text:style-name="Normal"/>
      <text:p text:style-name="P74">Replikavo Seimo narys<text:s/>P. Gražulis.</text:p>
      <text:p text:style-name="Normal"/>
      <text:p text:style-name="P75"/>
      <text:soft-page-break/>
      <text:p text:style-name="P76">15.28<text:s/>val.</text:p>
      <text:p text:style-name="Normal"><text:span text:style-name="T77"><text:tab/>SVARSTYTA</text:span>. <text:span text:style-name="T78">Seimo nutarimo „Dėl Lietuvos Respublikos Seimo 2018 m. kovo 20 d. nutarimo Nr. XIII-1036 „Dėl specialiosios tyrimo komisijos Lietuvos Respublikos Seimo narių grupės teikimo pradėti apkaltos procesą Lietuvos Respublikos Seimo nariui Artūrui Skardžiui pagrįstumui ištirti ir išvadai dėl pagrindo pradėti apkaltos procesą parengti sudarymo“ pakeitimo“ projektas<text:s/></text:span><text:span text:style-name="T79">Nr. XIIIP-</text:span><text:span text:style-name="T80">2154</text:span><text:s/><text:span text:style-name="T81">(pateikimas</text:span><text:span text:style-name="T82"><text:s/>ir</text:span><text:span text:style-name="T83"><text:s/>svarstymas)</text:span>.</text:p>
      <text:p text:style-name="Normal"><text:tab/>Pranešėja – Seimo narė A. Širinskienė.</text:p>
      <text:p text:style-name="Normal"/>
      <text:p text:style-name="Normal"><text:tab/>Klausė Seimo nariai:<text:s/>J. Razma,<text:s/>A. Kubilius, G. Landsbergis, S. Jovaiša, J. Olekas.</text:p>
      <text:p text:style-name="Normal"><text:tab/>Dėl balsavimo motyvų kalbėjo Seimo nariai:<text:s/>M. Puidokas, J. Razma.</text:p>
      <text:p text:style-name="Normal"/>
      <text:p text:style-name="P84">NUTARTA.<text:s/><text:span text:style-name="T85">Pritarti šiam projektui po pateikimo.<text:s/></text:span><text:span text:style-name="T86">Balsavimo rezultatai: už<text:s/></text:span><text:span text:style-name="T87">–</text:span><text:span text:style-name="T88"><text:s/></text:span><text:span text:style-name="T89">61</text:span><text:span text:style-name="T90">, prieš<text:s/></text:span><text:span text:style-name="T91">–</text:span><text:span text:style-name="T92"><text:s/></text:span><text:span text:style-name="T93">37</text:span><text:span text:style-name="T94">, susilaikė<text:s/></text:span><text:span text:style-name="T95">3</text:span><text:span text:style-name="T96">.<text:s/></text:span><text:span text:style-name="T97">(Užsiregistravo 103</text:span><text:span text:style-name="T98"><text:s/>Seimo nariai (1</text:span><text:span text:style-name="T99">5.48</text:span><text:span text:style-name="T100"><text:s/>val.)</text:span></text:p>
      <text:p text:style-name="P101"/>
      <text:p text:style-name="P102">Diskusijoje kalbėjo Seimo nariai: A. Kubilius (Tėvynės sąjungos-Lietuvos<text:s/>krikščionių demokratų frakcijos vardu),<text:s/>G. Landsbergis<text:s/><text:span text:style-name="T103">(</text:span><text:span text:style-name="T104">Tėvynės sąjungos-Lietuvos krikščionių demokratų<text:s/></text:span><text:span text:style-name="T105">frakcij</text:span><text:span text:style-name="T106">os vardu prašė daryti pertrauką iki kito posėdžio),<text:s/></text:span><text:span text:style-name="T107">P. Gražulis</text:span><text:span text:style-name="T108">,<text:s/></text:span><text:span text:style-name="T109">K. Masiulis.</text:span></text:p>
      <text:p text:style-name="Normal"/>
      <text:p text:style-name="P110">Balsuota dėl<text:s/><text:span text:style-name="T111">opozicinės<text:s/></text:span><text:span text:style-name="T112">Tėvynės sąjungos-Lietuvos krikščionių demokratų<text:s/></text:span><text:span text:style-name="T113">frakcij</text:span><text:span text:style-name="T114">os pasiūlymo daryti pertrauką iki kito posėdžio</text:span>: už –<text:s/>38.<text:s/><text:span text:style-name="T115">Pritarta</text:span>.<text:s/><text:span text:style-name="T116">(Užsiregistravo 99</text:span><text:span text:style-name="T117"><text:s/>Seimo nariai (1</text:span><text:span text:style-name="T118">6.11</text:span><text:span text:style-name="T119"><text:s/>val.)</text:span></text:p>
      <text:p text:style-name="P120"/>
      <text:p text:style-name="P121"><text:span text:style-name="T122">NUTARTA.</text:span><text:s/><text:span text:style-name="T123">Daryti pertrauką iki kito posėdžio.</text:span><text:s/></text:p>
      <text:p text:style-name="P124"><text:span text:style-name="T125"><text:s/></text:span></text:p>
      <text:p text:style-name="P126">Replikavo Seimo nariai:<text:s/>A. Kubilius,<text:s/>A. Širinskienė, E. Gentvilas, J. Olekas, P. Gražulis,<text:s/>J. Narkevičius.</text:p>
      <text:p text:style-name="P127"/>
      <text:p text:style-name="Normal"/>
      <text:p text:style-name="P128">16.20<text:s/>val.</text:p>
      <text:p text:style-name="P129"><text:span text:style-name="T130">SVARSTYTA</text:span><text:span text:style-name="T131">:</text:span></text:p>
      <text:p text:style-name="Normal"><text:span text:style-name="T132"><text:tab/>1.</text:span><text:span text:style-name="T133"><text:s/></text:span><text:span text:style-name="T134">Pinigų plovimo ir teroristų finansavimo prevencijos įstatymo Nr. VIII-275 2, 15 ir 25 straipsnių pakeitimo įstatymo projektas<text:s/></text:span><text:span text:style-name="T135">Nr. XIIIP-</text:span><text:span text:style-name="T136">2121ES</text:span><text:span text:style-name="T137">.</text:span></text:p>
      <text:p text:style-name="Normal"><text:span text:style-name="T138"><text:tab/>2.</text:span><text:span text:style-name="T139"><text:s/></text:span><text:span text:style-name="T140">Mokesčių administravimo įstatymo Nr. IX-2112 33 straipsnio ir priedo pakeitimo įstatymo projektas<text:s/></text:span><text:span text:style-name="T141">Nr. XIIIP-</text:span><text:span text:style-name="T142">2122</text:span><text:span text:style-name="T143"><text:s/></text:span><text:span text:style-name="T144">(teikėjai –<text:s/></text:span><text:span text:style-name="T145">Vyriausybė /<text:s/></text:span><text:span text:style-name="T146">vidaus reikalų ministras</text:span><text:span text:style-name="T147"><text:s/>E. Misiūnas</text:span><text:span text:style-name="T148">)</text:span><text:s/><text:span text:style-name="T149">(pateikimas)</text:span><text:span text:style-name="T150">.</text:span></text:p>
      <text:p text:style-name="Normal"><text:s/><text:tab/>Pranešėjas –<text:s/><text:span text:style-name="T151">vidaus reikalų ministras</text:span><text:span text:style-name="T152"><text:s/></text:span><text:span text:style-name="T153">E</text:span><text:span text:style-name="T154">. </text:span><text:span text:style-name="T155">Misiūnas</text:span><text:span text:style-name="T156">.</text:span><text:s/></text:p>
      <text:p text:style-name="Normal"><text:s/></text:p>
      <text:p text:style-name="P157">Klausė Seimo nariai:<text:s/>A. Skardžius,<text:s/>J.Olekas, J. Liesys.</text:p>
      <text:p text:style-name="P158"/>
      <text:p text:style-name="P159">NUTARTA:</text:p>
      <text:p text:style-name="P160">1. Pritarti šiems projektams po pateikimo ir pradėti jų svarstymo procedūrą.<text:s/><text:span text:style-name="T161">Balsavimo rezultatai: už<text:s/></text:span>–<text:span text:style-name="T162"><text:s/>78, prieš<text:s/></text:span>–<text:span text:style-name="T163"><text:s/>0, susilaikė 0</text:span>.<text:s/><text:span text:style-name="T164">(Užsiregistravo 79 Seimo nariai (16.26 val.)</text:span></text:p>
      <text:p text:style-name="P165">2. Paskirti<text:s/>Biudžeto ir finansų<text:s/>komitetą pagrindiniu komitetu šiems projektams svarstyti.<text:s/><text:span text:style-name="T166">Pritarta bendru sutarimu.<text:s/></text:span></text:p>
      <text:p text:style-name="P167">3. Paskirti šių projektų preliminarią svarstymo Seimo posėdyje datą – 2018-06-26.<text:s/><text:span text:style-name="T168">Pritarta bendru sutarimu.<text:s/></text:span></text:p>
      <text:p text:style-name="P169"/>
      <text:p text:style-name="Normal"/>
      <text:p text:style-name="P170">16.27<text:s/>val.</text:p>
      <text:p text:style-name="Normal"><text:span text:style-name="T171"><text:tab/>SVARSTYTA</text:span>. <text:span text:style-name="T172">Kriminalinės žvalgybos įstatymo Nr. XI-2234 5 ir 22 straipsnių pakeitimo įstatymo projektas</text:span><text:span text:style-name="T173"><text:s/></text:span><text:span text:style-name="T174">Nr. XIIIP-</text:span><text:span text:style-name="T175">2140</text:span><text:s/><text:span text:style-name="T176">(teikėjai –<text:s/></text:span><text:span text:style-name="T177">Vyriausybė /<text:s/></text:span><text:span text:style-name="T178">vidaus reikalų ministras</text:span><text:span text:style-name="T179"><text:s/>E. Misiūnas</text:span><text:span text:style-name="T180">)</text:span><text:s/><text:span text:style-name="T181">(pateikimas)</text:span><text:span text:style-name="T182">.</text:span></text:p>
      <text:p text:style-name="Normal"><text:s/><text:tab/>Pranešėjas –<text:s/><text:span text:style-name="T183">vidaus reikalų ministras</text:span><text:span text:style-name="T184"><text:s/></text:span><text:span text:style-name="T185">E</text:span><text:span text:style-name="T186">. </text:span><text:span text:style-name="T187">Misiūnas</text:span>.<text:s/></text:p>
      <text:p text:style-name="Normal"><text:s/></text:p>
      <text:soft-page-break/>
      <text:p text:style-name="P188">Klausė Seimo nariai:<text:s/>A. Baura, A. Anušauskas,<text:s/>E. Gentvilas,<text:s/>S. Tumėnas.</text:p>
      <text:p text:style-name="P189"/>
      <text:p text:style-name="Normal"><text:s text:c="11"/><text:span text:style-name="T190">NUTARTA:</text:span></text:p>
      <text:p text:style-name="Normal"><text:tab/>1. Pritarti šiam projektui po pateikimo ir pradėti jo svarstymo procedūrą.<text:s/><text:span text:style-name="T191">Balsavimo rezultatai: už<text:s/></text:span>–<text:span text:style-name="T192"><text:s/></text:span><text:span text:style-name="T193">80</text:span><text:span text:style-name="T194">, prieš<text:s/></text:span>–<text:span text:style-name="T195"><text:s/></text:span><text:span text:style-name="T196">0</text:span><text:span text:style-name="T197">, susilaikė<text:s/></text:span><text:span text:style-name="T198">2</text:span>.<text:s/><text:span text:style-name="T199">(Užsiregistravo 82</text:span><text:span text:style-name="T200"><text:s/>Seimo nariai (1</text:span><text:span text:style-name="T201">6.35</text:span><text:span text:style-name="T202"><text:s/>val.)</text:span></text:p>
      <text:p text:style-name="Normal"><text:tab/>2. Paskirti<text:s/>Teisės ir teisėtvarkos<text:s/>komitetą pagrindiniu komitetu šiam projektui svarstyti.<text:s/><text:span text:style-name="T203">Pritarta bendru sutarimu.</text:span></text:p>
      <text:p text:style-name="Normal"><text:tab/>3. Paskirti šio projekto preliminarią svarstymo Seimo posėdyje datą<text:s/>–<text:s/>2018-06-26.<text:s/><text:span text:style-name="T204">P</text:span><text:span text:style-name="T205">ritarta bendru sutarimu.<text:s/></text:span></text:p>
      <text:p text:style-name="P206"/>
      <text:p text:style-name="Normal"/>
      <text:p text:style-name="P207">16.35<text:s/>val.</text:p>
      <text:p text:style-name="Normal"><text:span text:style-name="T208"><text:tab/>SVARSTYTA</text:span>. <text:span text:style-name="T209">Ginklų ir šaudmenų kontrolės įstatymo Nr. IX-705 pakeitimo įstatymo projektas</text:span><text:span text:style-name="T210"><text:s/></text:span><text:span text:style-name="T211">Nr. XIIIP-</text:span><text:span text:style-name="T212">2002ES</text:span><text:s/><text:span text:style-name="T213">(teikėjai –<text:s/></text:span><text:span text:style-name="T214">Vyriausybė /<text:s/></text:span><text:span text:style-name="T215">vidaus reikalų ministras</text:span><text:span text:style-name="T216"><text:s/>E. Misiūnas</text:span><text:span text:style-name="T217">)</text:span><text:s/><text:span text:style-name="T218">(pateikimas)</text:span><text:span text:style-name="T219">.</text:span></text:p>
      <text:p text:style-name="Normal"><text:s/><text:tab/>Pranešėjas –<text:s/><text:span text:style-name="T220">vidaus reikalų ministras</text:span><text:span text:style-name="T221"><text:s/></text:span><text:span text:style-name="T222">E</text:span><text:span text:style-name="T223">. </text:span><text:span text:style-name="T224">Misiūnas</text:span>.<text:s/></text:p>
      <text:p text:style-name="Normal"><text:s/></text:p>
      <text:p text:style-name="P225">Klausė Seimo nariai:<text:s/>S. Gentvilas,<text:s/>M. Majauskas, K. Mažeika,<text:s/>E. Pupinis, A. Anušauskas, A. Ažubalis.</text:p>
      <text:p text:style-name="Normal"><text:tab/>Dėl balsavimo motyvų kalbėjo Seimo nariai:<text:s/>P. Saudargas, S. Gentvilas.</text:p>
      <text:p text:style-name="P226">Dėl papildomo komiteto kalbėjo Seimo narys<text:s/>K. Mažeika<text:s/>(siūlė paskirti papildomu komitetu<text:s/>Aplinkos apsaugos<text:s/>komitetą).</text:p>
      <text:p text:style-name="P227"/>
      <text:p text:style-name="Normal"><text:s text:c="11"/><text:span text:style-name="T228">NUTARTA:</text:span></text:p>
      <text:p text:style-name="Normal"><text:tab/>1. Pritarti šiam projektui po pateikimo ir pradėti jo svarstymo procedūrą.<text:s/><text:span text:style-name="T229">Balsavimo rezultatai: už<text:s/></text:span>–<text:span text:style-name="T230"><text:s/></text:span><text:span text:style-name="T231">50</text:span><text:span text:style-name="T232">, prieš<text:s/></text:span>–<text:span text:style-name="T233"><text:s/></text:span><text:span text:style-name="T234">3</text:span><text:span text:style-name="T235">, susilaikė<text:s/></text:span><text:span text:style-name="T236">27</text:span>.<text:s/><text:span text:style-name="T237">(Užsiregistravo 8</text:span><text:span text:style-name="T238">0 Seimo nari</text:span><text:span text:style-name="T239">ų</text:span><text:span text:style-name="T240"><text:s/>(1</text:span><text:span text:style-name="T241">6.54</text:span><text:span text:style-name="T242"><text:s/>val.)</text:span></text:p>
      <text:p text:style-name="Normal"><text:tab/>2. Paskirti<text:s/>Nacionalinio saugumo ir gynybos<text:s/>komitetą pagrindiniu komitetu šiam projektui svarstyti.<text:s/><text:span text:style-name="T243">Pritarta bendru sutarimu.</text:span></text:p>
      <text:p text:style-name="Normal"><text:tab/>3. Paskirti<text:s/>Aplinkos apsaugos<text:s/>komitetą papildomu komitetu šiam projektui svarstyti.<text:s/><text:span text:style-name="T244">P</text:span><text:span text:style-name="T245">ritarta bendru sutarimu.<text:s/></text:span></text:p>
      <text:p text:style-name="P246"><text:tab/>4. Paskirti šio projekto preliminarią svarstymo Seimo posėdyje datą<text:s/>–<text:s/>2018-06-14.<text:s/><text:span text:style-name="T247">P</text:span><text:span text:style-name="T248">ritarta bendru sutarimu.<text:s/></text:span></text:p>
      <text:p text:style-name="P249"/>
      <text:p text:style-name="P250">Replikavo Seimo narys A. Skardžius.</text:p>
      <text:p text:style-name="P251"/>
      <text:p text:style-name="Normal"/>
      <text:p text:style-name="Normal"><text:tab/><text:span text:style-name="T252">Toliau posėdžiui pirmininkavo<text:s/></text:span><text:span text:style-name="T253">Seimo Pirmininko pavaduotoja I. Degutienė</text:span><text:span text:style-name="T254">.</text:span></text:p>
      <text:p text:style-name="P255"/>
      <text:p text:style-name="P256"/>
      <text:p text:style-name="P257">16.57<text:s/>val.</text:p>
      <text:p text:style-name="Normal"><text:span text:style-name="T258"><text:tab/>SVARSTYTA</text:span>. <text:span text:style-name="T259">Ginklų ir šaudmenų kontrolės įstatymo Nr. IX-705 2 ir 37 straipsnių pakeitimo įstatymo projektas</text:span><text:span text:style-name="T260"><text:s/></text:span><text:span text:style-name="T261">Nr. XIIIP-</text:span><text:span text:style-name="T262">506</text:span><text:s/><text:span text:style-name="T263">(teikėja</text:span><text:span text:style-name="T264">s</text:span><text:span text:style-name="T265"><text:s/>–<text:s/></text:span><text:span text:style-name="T266">S. Gentvilas</text:span><text:span text:style-name="T267">)</text:span><text:s/><text:span text:style-name="T268">(pateikimas)</text:span><text:span text:style-name="T269">.</text:span></text:p>
      <text:p text:style-name="Normal"><text:s/><text:tab/>Pranešėjas –<text:s/>Seimo narys S. Gentvilas.<text:s/></text:p>
      <text:p text:style-name="Normal"><text:s/></text:p>
      <text:p text:style-name="P270">Klausė Seimo narys<text:s/>S. Tumėnas.</text:p>
      <text:p text:style-name="P271"/>
      <text:p text:style-name="Normal"><text:s text:c="11"/><text:span text:style-name="T272">NUTARTA:</text:span></text:p>
      <text:p text:style-name="Normal"><text:tab/>1. Pritarti šiam projektui po pateikimo ir pradėti jo svarstymo procedūrą.<text:s/><text:span text:style-name="T273">Balsavimo rezultatai: už<text:s/></text:span>–<text:span text:style-name="T274"><text:s/>42, prieš<text:s/></text:span>–<text:span text:style-name="T275"><text:s/>2, susilaikė 30</text:span>.<text:s/><text:span text:style-name="T276">(Užsiregistravo 75 Seimo nariai (17.01 val.)</text:span></text:p>
      <text:p text:style-name="Normal"><text:tab/>2. Paskirti<text:s/>Nacionalinio saugumo ir gynybos<text:s/>komitetą pagrindiniu komitetu šiam projektui svarstyti.<text:s/><text:span text:style-name="T277">Pritarta bendru sutarimu.</text:span></text:p>
      <text:p text:style-name="Normal"><text:tab/>3. Paskirti šio projekto preliminarią svarstymo Seimo posėdyje datą<text:s/>–<text:s/>2018-06-14.<text:s/><text:span text:style-name="T278">P</text:span><text:span text:style-name="T279">ritarta bendru sutarimu.<text:s/></text:span></text:p>
      <text:p text:style-name="P280"/>
      <text:p text:style-name="P281">17.02<text:s/>val.</text:p>
      <text:p text:style-name="Normal"><text:span text:style-name="T282"><text:tab/>SVARSTYTA</text:span>. <text:span text:style-name="T283">Valstybinio socialinio draudimo įstatymo Nr. I-1336 23 straipsnio pakeitimo įstatymo projektas<text:s/></text:span><text:span text:style-name="T284">Nr. XIIIP-</text:span><text:span text:style-name="T285">1780</text:span><text:span text:style-name="T286"><text:s/></text:span><text:span text:style-name="T287">(teikėjai –<text:s/></text:span><text:span text:style-name="T288">S. Jakeliūnas</text:span><text:span text:style-name="T289"><text:s/>/ 3<text:s/></text:span><text:span text:style-name="T290">Seimo nar</text:span><text:span text:style-name="T291">iai / 29<text:s/></text:span><text:span text:style-name="T292">Seimo nar</text:span><text:span text:style-name="T293">iai</text:span><text:span text:style-name="T294">)</text:span><text:s/><text:span text:style-name="T295">(pateikimas)</text:span><text:span text:style-name="T296">.</text:span></text:p>
      <text:p text:style-name="Normal"><text:s/><text:tab/>Pranešėjas –<text:s/>Seimo narys<text:s/><text:span text:style-name="T297">S. Jakeliūnas</text:span>.<text:s/><text:s/></text:p>
      <text:p text:style-name="Normal"><text:s/></text:p>
      <text:p text:style-name="P298">Klausė Seimo nariai:<text:s/>I. Šimonytė, M. Majauskas,<text:s/>R. J. Dagys, J. Olekas, J. Razma.</text:p>
      <text:p text:style-name="P299"/>
      <text:p text:style-name="Normal"><text:tab/>Dėl balsavimo motyvų kalbėjo Seimo nariai:<text:s/>V. Ąžuolas, M. Majauskas.</text:p>
      <text:p text:style-name="P300"><text:s/></text:p>
      <text:p text:style-name="Normal"><text:s text:c="11"/><text:span text:style-name="T301">NUTARTA:</text:span></text:p>
      <text:p text:style-name="Normal"><text:tab/>1. Pritarti šiam projektui po pateikimo ir pradėti jo svarstymo procedūrą.<text:s/><text:span text:style-name="T302">Balsavimo rezultatai: už<text:s/></text:span>–<text:span text:style-name="T303"><text:s/></text:span><text:span text:style-name="T304">56</text:span><text:span text:style-name="T305">, prieš<text:s/></text:span>–<text:span text:style-name="T306"><text:s/></text:span><text:span text:style-name="T307">4</text:span><text:span text:style-name="T308">, susilaikė<text:s/></text:span><text:span text:style-name="T309">9</text:span>.<text:s/><text:span text:style-name="T310">(Užsiregistravo 71</text:span><text:span text:style-name="T311"><text:s/>Seimo nar</text:span><text:span text:style-name="T312">ys</text:span><text:span text:style-name="T313"><text:s/>(1</text:span><text:span text:style-name="T314">7.2</text:span><text:span text:style-name="T315">0 val.)</text:span></text:p>
      <text:p text:style-name="Normal"><text:tab/>2. Paskirti<text:s/>Socialinių reikalų ir darbo<text:s/>komitetą pagrindiniu komitetu šiam projektui svarstyti.<text:s/><text:span text:style-name="T316">Pritarta bendru sutarimu.</text:span></text:p>
      <text:p text:style-name="Normal"><text:tab/>3. Paskirti<text:s/>Biudžeto ir finansų<text:s/>komitetą papildomu komitetu šiam projektui svarstyti.<text:s/><text:span text:style-name="T317">P</text:span><text:span text:style-name="T318">ritarta bendru sutarimu.<text:s/></text:span></text:p>
      <text:p text:style-name="P319"><text:tab/>4. Paskirti šio projekto preliminarią svarstymo Seimo posėdyje datą<text:s/>–<text:s/>2018-06-26.<text:s/><text:span text:style-name="T320">P</text:span><text:span text:style-name="T321">ritarta bendru sutarimu.<text:s/></text:span></text:p>
      <text:p text:style-name="P322"/>
      <text:p text:style-name="P323">Replikavo Seimo nariai:<text:s/>A. Sysas,<text:s/>S. Gentvilas,<text:s/>P. Gražulis,<text:s/>R. J. Dagys.</text:p>
      <text:p text:style-name="P324"/>
      <text:p text:style-name="P325"/>
      <text:p text:style-name="P326">17.24<text:s/>val.</text:p>
      <text:p text:style-name="Normal"><text:span text:style-name="T327"><text:tab/>SVARSTYTA</text:span>. <text:span text:style-name="T328">Valstybinio socialinio draudimo įstatymo Nr. I-1336 6 straipsnio 3 dalies pakeitimo įstatymo projektas<text:s/></text:span><text:span text:style-name="T329">Nr. XIIIP-</text:span><text:span text:style-name="T330">1854</text:span><text:span text:style-name="T331"><text:s/></text:span><text:span text:style-name="T332">(teikėjai –<text:s/></text:span><text:span text:style-name="T333">J. Džiugelis / 9<text:s/></text:span><text:span text:style-name="T334">Seimo nar</text:span><text:span text:style-name="T335">iai / 29<text:s/></text:span><text:span text:style-name="T336">Seimo nar</text:span><text:span text:style-name="T337">iai</text:span><text:span text:style-name="T338">)</text:span><text:s/><text:span text:style-name="T339">(pateikimas)</text:span><text:span text:style-name="T340">.</text:span></text:p>
      <text:p text:style-name="Normal"><text:s/><text:tab/>Pranešėjas – Seimo narys J. Džiugelis.<text:s/></text:p>
      <text:p text:style-name="Normal"><text:s/></text:p>
      <text:p text:style-name="P341">Klausė Seimo nariai:<text:s/>A. Sysas, S. Jovaiša, E. Pupinis.</text:p>
      <text:p text:style-name="Normal"><text:tab/>Dėl balsavimo motyvų kalbėjo Seimo nariai:<text:s/><text:span text:style-name="T342">S. Jakeliūnas</text:span>, A. Sysas.</text:p>
      <text:p text:style-name="P343"><text:s/></text:p>
      <text:p text:style-name="Normal"><text:s text:c="11"/><text:span text:style-name="T344">NUTARTA:</text:span></text:p>
      <text:p text:style-name="Normal"><text:tab/>1. Pritarti šiam projektui po pateikimo ir pradėti jo svarstymo procedūrą.<text:s/><text:span text:style-name="T345">Balsavimo rezultatai: už<text:s/></text:span>–<text:span text:style-name="T346"><text:s/>50, prieš<text:s/></text:span>–<text:span text:style-name="T347"><text:s/>2, susilaikė 10</text:span>.<text:s/><text:span text:style-name="T348">(Užsiregistravo 62 Seimo nariai (17.33 val.)</text:span></text:p>
      <text:p text:style-name="Normal"><text:tab/>2. Paskirti<text:s/>Socialinių reikalų ir darbo<text:s/>komitetą pagrindiniu komitetu šiam projektui svarstyti.<text:s/><text:span text:style-name="T349">Pritarta bendru sutarimu.</text:span></text:p>
      <text:p text:style-name="Normal"><text:tab/>3. Paskirti<text:s/>Biudžeto ir finansų<text:s/>komitetą papildomu komitetu šiam projektui svarstyti.<text:s/><text:span text:style-name="T350">P</text:span><text:span text:style-name="T351">ritarta bendru sutarimu.<text:s/></text:span></text:p>
      <text:p text:style-name="P352"><text:tab/>4. Paskirti šio projekto preliminarią svarstymo Seimo posėdyje datą<text:s/>–<text:s/>2018-06-26.<text:s/><text:span text:style-name="T353">P</text:span><text:span text:style-name="T354">ritarta bendru sutarimu.<text:s/></text:span></text:p>
      <text:p text:style-name="P355">5. Prašyti Vyriausybės išvados dėl šio projekto.<text:s/><text:span text:style-name="T356">P</text:span><text:span text:style-name="T357">ritarta bendru sutarimu.</text:span></text:p>
      <text:p text:style-name="P358"/>
      <text:p text:style-name="P359"/>
      <text:p text:style-name="P360">17.35<text:s/>val.</text:p>
      <text:p text:style-name="Normal"><text:span text:style-name="T361"><text:tab/>SVARSTYTA</text:span>. <text:span text:style-name="T362">Valstybinio socialinio draudimo įstatymo Nr. I-1336 10 ir 11 straipsnių pakeitimo įstatymo projektas<text:s/></text:span><text:span text:style-name="T363">Nr. XIIIP-</text:span><text:span text:style-name="T364">1991</text:span><text:span text:style-name="T365"><text:s/></text:span><text:span text:style-name="T366">(teikėjai –<text:s/></text:span><text:span text:style-name="T367">A. Palionis, V. Ąžuolas</text:span><text:span text:style-name="T368">)</text:span><text:s/><text:span text:style-name="T369">(pateikimas)</text:span><text:span text:style-name="T370">.</text:span></text:p>
      <text:p text:style-name="Normal"><text:s/><text:tab/>Pranešėjas – Seimo narys A. Palionis.<text:s/></text:p>
      <text:p text:style-name="Normal"><text:s/></text:p>
      <text:p text:style-name="P371">Klausė Seimo nariai:<text:s/>A. Sysas,<text:s/>I. Šimonytė.</text:p>
      <text:p text:style-name="Normal"><text:tab/>Dėl balsavimo motyvų kalbėjo Seimo nariai:<text:s/>V. Ąžuolas, A. Sysas.</text:p>
      <text:soft-page-break/>
      <text:p text:style-name="P372"><text:s/></text:p>
      <text:p text:style-name="P373"/>
      <text:p text:style-name="Normal"><text:s text:c="11"/><text:span text:style-name="T374">NUTARTA:</text:span></text:p>
      <text:p text:style-name="Normal"><text:tab/>1. Pritarti šiam projektui po pateikimo ir pradėti jo svarstymo procedūrą.<text:s/><text:span text:style-name="T375">Balsavimo rezultatai: už<text:s/></text:span>–<text:span text:style-name="T376"><text:s/></text:span><text:span text:style-name="T377">43</text:span><text:span text:style-name="T378">, prieš<text:s/></text:span>–<text:span text:style-name="T379"><text:s/></text:span><text:span text:style-name="T380">6</text:span><text:span text:style-name="T381">, susilaikė<text:s/></text:span><text:span text:style-name="T382">13</text:span>.<text:s/><text:span text:style-name="T383">(Užsiregistravo 62</text:span><text:span text:style-name="T384"><text:s/>Seimo nariai (1</text:span><text:span text:style-name="T385">7.41</text:span><text:span text:style-name="T386"><text:s/>val.)</text:span></text:p>
      <text:p text:style-name="Normal"><text:tab/>2. Paskirti<text:s/>Socialinių reikalų ir darbo<text:s/>komitetą pagrindiniu komitetu šiam projektui svarstyti.<text:s/><text:span text:style-name="T387">Pritarta bendru sutarimu.</text:span></text:p>
      <text:p text:style-name="Normal"><text:tab/>3. Paskirti<text:s/>Biudžeto ir finansų<text:s/>komitetą papildomu komitetu šiam projektui svarstyti.<text:s/><text:span text:style-name="T388">P</text:span><text:span text:style-name="T389">ritarta bendru sutarimu.<text:s/></text:span></text:p>
      <text:p text:style-name="P390"><text:tab/>4. Paskirti šio projekto preliminarią svarstymo Seimo posėdyje datą<text:s/>–<text:s/>2018-06-26.<text:s/><text:span text:style-name="T391">P</text:span><text:span text:style-name="T392">ritarta bendru sutarimu.<text:s/></text:span></text:p>
      <text:p text:style-name="P393">5. Prašyti Vyriausybės išvados dėl šio projekto.<text:s/><text:span text:style-name="T394">P</text:span><text:span text:style-name="T395">ritarta bendru sutarimu.</text:span></text:p>
      <text:p text:style-name="P396"/>
      <text:p text:style-name="Normal"/>
      <text:p text:style-name="Normal"/>
      <text:p text:style-name="P397">17.42<text:s/>val.</text:p>
      <text:p text:style-name="P398"><text:span text:style-name="T399">SVARSTYTA</text:span><text:span text:style-name="T400">:</text:span></text:p>
      <text:p text:style-name="Normal"><text:span text:style-name="T401"><text:tab/>1.</text:span><text:span text:style-name="T402"><text:s/></text:span><text:span text:style-name="T403">Valstybės ir savivaldybių turto valdymo, naudojimo ir disponavimo juo įstatymo<text:s/></text:span><text:span text:style-name="T404"><text:line-break/>Nr. VIII-729 2, 20 ir 23 straipsnių pakeitimo įstatymo projektas<text:s/></text:span><text:span text:style-name="T405">Nr. XIIIP-</text:span><text:span text:style-name="T406">2137</text:span><text:span text:style-name="T407">.</text:span></text:p>
      <text:p text:style-name="Normal"><text:span text:style-name="T408"><text:tab/>2.</text:span><text:span text:style-name="T409"><text:s/></text:span><text:span text:style-name="T410">Vietos savivaldos įstatymo Nr. I-533 16 ir 29 straipsnių pakeitimo įstatymo projektas<text:s/></text:span><text:span text:style-name="T411">Nr. XIIIP-</text:span><text:span text:style-name="T412">2138</text:span><text:span text:style-name="T413"><text:s/></text:span><text:span text:style-name="T414">(teikėjai –<text:s/></text:span><text:span text:style-name="T415">Vyriausybė /<text:s/></text:span><text:span text:style-name="T416">ūkio ministras</text:span><text:span text:style-name="T417"><text:s/>V. Sinkevičius</text:span><text:span text:style-name="T418">)</text:span><text:s/><text:span text:style-name="T419">(pateikimas)</text:span><text:span text:style-name="T420">.</text:span></text:p>
      <text:p text:style-name="Normal"><text:s/><text:tab/>Pranešėjas –<text:s/><text:span text:style-name="T421">ūkio<text:s/></text:span><text:span text:style-name="T422">vice</text:span><text:span text:style-name="T423">ministras</text:span><text:span text:style-name="T424"><text:s/>M. </text:span><text:span text:style-name="T425">Sk</text:span><text:span text:style-name="T426">uodis.</text:span><text:s/></text:p>
      <text:p text:style-name="Normal"><text:s/></text:p>
      <text:p text:style-name="P427">Klausė Seimo nariai:<text:s/>A. Vinkus,<text:s/>A. Skardžius,<text:s/>R. Sinkevičius,<text:s/>S. Gentvilas.</text:p>
      <text:p text:style-name="Normal"><text:tab/>Dėl balsavimo motyvų kalbėjo Seimo narys S. Gentvilas.</text:p>
      <text:p text:style-name="P428"><text:s/></text:p>
      <text:p text:style-name="Normal"><text:s text:c="11"/><text:span text:style-name="T429">NUTARTA:</text:span></text:p>
      <text:p text:style-name="P430"><text:span text:style-name="T431">1. Pritarti šiems projektams po pateikimo ir pradėti jų svarstymo procedūrą.<text:s/></text:span><text:span text:style-name="T432">Pritarta bendru sutarimu.<text:s/></text:span></text:p>
      <text:p text:style-name="Normal"><text:span text:style-name="T433"><text:tab/></text:span><text:span text:style-name="T434">2</text:span><text:span text:style-name="T435">. Paskirti<text:s/></text:span><text:span text:style-name="T436">Ekonomikos<text:s/></text:span><text:span text:style-name="T437">komitetą pagrindiniu komitetu projektui Nr. XI</text:span><text:span text:style-name="T438">I</text:span><text:span text:style-name="T439">IP-</text:span><text:span text:style-name="T440">2137</text:span><text:span text:style-name="T441"><text:s/>svarstyti.</text:span><text:span text:style-name="T442"><text:s/></text:span><text:span text:style-name="T443">Pritarta bendru sutarimu.<text:s/></text:span></text:p>
      <text:p text:style-name="Normal"><text:span text:style-name="T444"><text:tab/></text:span><text:span text:style-name="T445">3</text:span><text:span text:style-name="T446">. Paskirti<text:s/></text:span><text:span text:style-name="T447">Valstybės valdymo ir savivaldybių</text:span><text:span text:style-name="T448"><text:s/></text:span><text:span text:style-name="T449">komitetą papildomu komitetu projektui Nr. XI</text:span><text:span text:style-name="T450">I</text:span><text:span text:style-name="T451">IP</text:span><text:span text:style-name="T452">-2137</text:span><text:span text:style-name="T453"><text:s/>svarstyti.<text:s/></text:span><text:span text:style-name="T454">Pritarta bendru sutarimu.<text:s/></text:span></text:p>
      <text:p text:style-name="Normal"><text:span text:style-name="T455"><text:tab/></text:span><text:span text:style-name="T456">4</text:span><text:span text:style-name="T457">. Paskirti<text:s/></text:span><text:span text:style-name="T458">Valstybės valdymo ir savivaldybių</text:span><text:span text:style-name="T459"><text:s/></text:span><text:span text:style-name="T460">komitetą pagrindiniu komitetu projektui Nr. XI</text:span><text:span text:style-name="T461">I</text:span><text:span text:style-name="T462">IP-</text:span><text:span text:style-name="T463">2138</text:span><text:span text:style-name="T464"><text:s/>svarstyti.<text:s/></text:span><text:span text:style-name="T465">Pritarta bendru sutarimu.<text:s/></text:span></text:p>
      <text:p text:style-name="Normal"><text:span text:style-name="T466"><text:tab/></text:span><text:span text:style-name="T467">5</text:span><text:span text:style-name="T468">. Paskirti<text:s/></text:span><text:span text:style-name="T469">Ekonomikos<text:s/></text:span><text:span text:style-name="T470">komitetą papildomu komitetu projektui Nr. X</text:span><text:span text:style-name="T471">I</text:span><text:span text:style-name="T472">IIP-</text:span><text:span text:style-name="T473">2138</text:span><text:span text:style-name="T474"><text:s/>svarstyti.<text:s/></text:span><text:span text:style-name="T475">Pritarta bendru sutarimu.<text:s/></text:span></text:p>
      <text:p text:style-name="Normal"><text:tab/>6. Paskirti šių projektų svarstymą Seimo posėdyje<text:s/>V<text:s/>(rudens) sesijoje.<text:s/><text:span text:style-name="T476">P</text:span><text:span text:style-name="T477">ritarta bendru sutarimu.</text:span></text:p>
      <text:p text:style-name="Normal"/>
      <text:p text:style-name="Normal"/>
      <text:p text:style-name="Normal"/>
      <text:p text:style-name="P478">17.56<text:s/>val.</text:p>
      <text:p text:style-name="Normal"><text:span text:style-name="T479"><text:tab/>SVARSTYTA</text:span>. <text:span text:style-name="T480">Gyvulių veislininkystės įstatymo Nr. I-384 pakeitimo įstatymo projektas<text:s/></text:span><text:span text:style-name="T481">Nr. XIIIP-</text:span><text:span text:style-name="T482">2144</text:span><text:span text:style-name="T483"><text:s/></text:span><text:span text:style-name="T484">(teikėjai –<text:s/></text:span><text:span text:style-name="T485">Vyriausybė /<text:s/></text:span><text:span text:style-name="T486">žemės ūkio ministras</text:span><text:span text:style-name="T487"><text:s/>G. Surplys</text:span><text:span text:style-name="T488">)</text:span><text:s/><text:span text:style-name="T489">(pateikimas)</text:span><text:span text:style-name="T490">.</text:span></text:p>
      <text:p text:style-name="Normal"><text:s/><text:tab/>Pranešėjas –<text:s/><text:span text:style-name="T491">žemės ūkio ministras</text:span><text:span text:style-name="T492"><text:s/></text:span><text:span text:style-name="T493">G. Surplys</text:span>.<text:s/></text:p>
      <text:p text:style-name="Normal"><text:s/></text:p>
      <text:p text:style-name="P494">Klausė Seimo nariai:<text:s/>K. Starkevičius,<text:s/>E. Gentvilas, A. Palionis.</text:p>
      <text:p text:style-name="P495"/>
      <text:p text:style-name="Normal"><text:s text:c="10"/></text:p>
      <text:p text:style-name="Normal"/>
      <text:p text:style-name="P496"><text:s/></text:p>
      <text:soft-page-break/>
      <text:p text:style-name="P497">NUTARTA:</text:p>
      <text:p text:style-name="Normal"><text:tab/>1. Pritarti šiam projektui po pateikimo ir pradėti jo svarstymo procedūrą.<text:s/><text:span text:style-name="T498">P</text:span><text:span text:style-name="T499">ritarta bendru sutarimu.<text:s/></text:span></text:p>
      <text:p text:style-name="Normal"><text:tab/>2. Paskirti<text:s/>Kaimo reikalų<text:s/>komitetą pagrindiniu komitetu šiam projektui svarstyti.<text:s/><text:span text:style-name="T500">Pritarta bendru sutarimu.</text:span></text:p>
      <text:p text:style-name="Normal"><text:tab/>3.<text:s/>Paskirti šio projekto preliminarią svarstymo Seimo posėdyje datą<text:s/>–<text:s/>2018-06-19.<text:s/><text:span text:style-name="T501">P</text:span><text:span text:style-name="T502">ritarta bendru sutarimu.<text:s/></text:span></text:p>
      <text:p text:style-name="Normal"/>
      <text:p text:style-name="Normal"/>
      <text:p text:style-name="P503">Dėl posėdžio vedimo tvarkos kalbėjo Seimo narys<text:s/>E. Gentvilas.</text:p>
      <text:p text:style-name="P504"/>
      <text:p text:style-name="Normal"/>
      <text:p text:style-name="P505">18.03<text:s/>val.</text:p>
      <text:p text:style-name="Normal"><text:span text:style-name="T506"><text:tab/>SVARSTYTA</text:span>. <text:span text:style-name="T507">Seimo nutarimo „Dėl Lietuvos Respub</text:span><text:span text:style-name="T508">likos Seimo 2017 m. gruodžio 15 </text:span><text:span text:style-name="T509">d. nutarimo Nr. XIII-887 „Dėl Etninės kultūros globos tarybos sudėties“ pakeitimo“ projektas</text:span><text:span text:style-name="T510"><text:s/></text:span><text:span text:style-name="T511">Nr. XIIIP-</text:span><text:span text:style-name="T512">2195<text:s/></text:span><text:span text:style-name="T513">(pateikimas)</text:span>.</text:p>
      <text:p text:style-name="Normal"><text:tab/>Pranešėjas – Seimo narys R. Karbauskis.</text:p>
      <text:p text:style-name="Normal"/>
      <text:p text:style-name="Normal"><text:s text:c="11"/><text:span text:style-name="T514">NUTARTA:</text:span></text:p>
      <text:p text:style-name="Normal"><text:tab/>1. Pritarti šiam projektui po pateikimo ir pradėti jo svarstymo procedūrą.<text:s/><text:span text:style-name="T515">P</text:span><text:span text:style-name="T516">ritarta bendru sutarimu.<text:s/></text:span></text:p>
      <text:p text:style-name="Normal"><text:tab/>2. Paskirti<text:s/>Kultūros<text:s/>komitetą pagrindiniu komitetu šiam projektui svarstyti.<text:s/><text:span text:style-name="T517">Pritarta bendru sutarimu.<text:s/></text:span></text:p>
      <text:p text:style-name="Normal"><text:tab/>3. Paskirti šio projekto preliminarią svarstymo Seimo posėdyje datą<text:s/>–<text:s/>2018-05-31.<text:s/><text:span text:style-name="T518">P</text:span><text:span text:style-name="T519">ritarta bendru sutarimu.<text:s/></text:span></text:p>
      <text:p text:style-name="Normal"/>
      <text:p text:style-name="Normal"/>
      <text:p text:style-name="P520">18.05<text:s/>val.</text:p>
      <text:p text:style-name="Normal"><text:span text:style-name="T521"><text:tab/>SVARSTYTA</text:span>. <text:span text:style-name="T522">Seimo nutarimo „Dėl Lietuvos Respubl</text:span><text:span text:style-name="T523">ikos Seimo 2016 m. lapkričio 16 </text:span><text:span text:style-name="T524">d. nutarimo Nr. XIII-13 „Dėl Lietuvos Respublikos Seimo komitetų narių skaičiaus“ pakeitimo“ projektas</text:span><text:span text:style-name="T525"><text:s/></text:span><text:span text:style-name="T526">Nr. XIIIP-</text:span><text:span text:style-name="T527">2216<text:s/></text:span><text:span text:style-name="T528">(pateikimas, svarstymas ir priėmimas)</text:span>.</text:p>
      <text:p text:style-name="Normal"><text:tab/>Pranešėja – Seimo Pirmininko pirmoji pavaduotoja R. Baškienė.</text:p>
      <text:p text:style-name="Normal"/>
      <text:p text:style-name="P529">NUTARTA.<text:s/><text:span text:style-name="T530">Pritarti šiam projektui po pateikimo.<text:s/></text:span><text:span text:style-name="T531">Pritarta bendru sutarimu.</text:span></text:p>
      <text:p text:style-name="P532"/>
      <text:p text:style-name="Normal"><text:tab/>NUTARTA.<text:s/><text:span text:style-name="T533">Pritarti šiam projektui po svarstymo Seimo posėdyje.<text:s/></text:span><text:span text:style-name="T534">Pritarta bendru sutarimu.</text:span></text:p>
      <text:p text:style-name="P535"/>
      <text:p text:style-name="P536"><text:tab/>Posėdžio<text:span text:style-name="T537"><text:s/>pirminink</text:span><text:span text:style-name="T538">ės</text:span><text:span text:style-name="T539"><text:s/>pasiūlymui pradėti priėmimo procedūrą pritarta bendru sutarimu.<text:s/></text:span></text:p>
      <text:p text:style-name="P540"/>
      <text:p text:style-name="P541"><text:tab/><text:span text:style-name="T542">NUTARTA.<text:s/></text:span><text:span text:style-name="T543">Priimti<text:s/></text:span><text:span text:style-name="T544">Seimo nutarimą</text:span><text:span text:style-name="T545"><text:s/>„Dėl Lietuvos Respublikos Seimo 2016 m. lapkričio 16 d. nutarimo Nr. XIII-13 „Dėl Lietuvos Respublikos Seimo komitetų narių</text:span><text:span text:style-name="T546"><text:s/>skaičiaus“ pakeitimo“</text:span>.<text:s/><text:span text:style-name="T547">Balsavimo rezultatai: už<text:s/></text:span>–<text:span text:style-name="T548"><text:s/></text:span><text:span text:style-name="T549">51</text:span><text:span text:style-name="T550">, prieš<text:s/></text:span>–<text:span text:style-name="T551"><text:s/></text:span><text:span text:style-name="T552">0</text:span><text:span text:style-name="T553">, susilaikė<text:s/></text:span><text:span text:style-name="T554">0</text:span>.<text:s/><text:span text:style-name="T555">(Užsiregistravo 51</text:span><text:span text:style-name="T556"><text:s/>Seimo nar</text:span><text:span text:style-name="T557">ys</text:span><text:span text:style-name="T558"><text:s/>(1</text:span><text:span text:style-name="T559">8.05</text:span><text:span text:style-name="T560"><text:s/>val.)</text:span></text:p>
      <text:p text:style-name="Normal"/>
      <text:p text:style-name="P561"/>
      <text:p text:style-name="P562">18.06<text:s/>val.</text:p>
      <text:p text:style-name="Normal"><text:span text:style-name="T563"><text:tab/>SVARSTYTA</text:span>. <text:span text:style-name="T564">Seimo nutarimo „Dėl Lietuvos Respubl</text:span><text:span text:style-name="T565">ikos Seimo 2016 m. lapkričio 16 </text:span><text:span text:style-name="T566">d. nutarimo Nr. XIII-14 „Dėl Lietuvos Respublikos Seimo komitetų sudėties patvirtinimo“ pakeitimo“ projektas</text:span><text:span text:style-name="T567"><text:s/></text:span><text:span text:style-name="T568">Nr. XIIIP-</text:span><text:span text:style-name="T569">2217<text:s/></text:span><text:span text:style-name="T570">(pateikimas, svarstymas ir priėmimas)</text:span>.</text:p>
      <text:p text:style-name="Normal"><text:tab/>Pranešėja – Seimo Pirmininko pirmoji pavaduotoja R. Baškienė.</text:p>
      <text:p text:style-name="Normal"/>
      <text:soft-page-break/>
      <text:p text:style-name="P571">NUTARTA.<text:s/><text:span text:style-name="T572">Pritarti šiam projektui po pateikimo.<text:s/></text:span><text:span text:style-name="T573">Pritarta bendru sutarimu.</text:span></text:p>
      <text:p text:style-name="P574"/>
      <text:p text:style-name="Normal"><text:tab/>NUTARTA.<text:s/><text:span text:style-name="T575">Pritarti šiam projektui po svarstymo Seimo posėdyje.<text:s/></text:span><text:span text:style-name="T576">Pritarta bendru sutarimu.</text:span></text:p>
      <text:p text:style-name="P577"/>
      <text:p text:style-name="P578"><text:tab/>Posėdžio<text:span text:style-name="T579"><text:s/>pirminink</text:span><text:span text:style-name="T580">ės</text:span><text:span text:style-name="T581"><text:s/>pasiūlymui pradėti priėmimo procedūrą pritarta bendru sutarimu.<text:s/></text:span></text:p>
      <text:p text:style-name="Normal"/>
      <text:p text:style-name="P582"><text:tab/><text:span text:style-name="T583">NUTARTA.<text:s/></text:span><text:span text:style-name="T584">Priimti<text:s/></text:span><text:span text:style-name="T585">Seimo nutarimą</text:span><text:span text:style-name="T586"><text:s/>„Dėl Lietuvos Respublikos Seimo 2016 m. lapkričio 16 d. nutarimo Nr. XIII-14 „Dėl Lietuvos Respublikos Seimo komitetų sudėties pa</text:span><text:span text:style-name="T587">tvirtinimo“ pakeitimo“</text:span>.<text:s/><text:span text:style-name="T588">Balsavimo rezultatai: už<text:s/></text:span>–<text:span text:style-name="T589"><text:s/></text:span><text:span text:style-name="T590">50</text:span><text:span text:style-name="T591">, prieš<text:s/></text:span>–<text:span text:style-name="T592"><text:s/></text:span><text:span text:style-name="T593">0</text:span><text:span text:style-name="T594">, susilaikė<text:s/></text:span><text:span text:style-name="T595">0</text:span>.<text:s/><text:span text:style-name="T596">(Užsiregistravo 5</text:span><text:span text:style-name="T597">0 Seimo nari</text:span><text:span text:style-name="T598">ų</text:span><text:span text:style-name="T599"><text:s/>(1</text:span><text:span text:style-name="T600">8.07</text:span><text:span text:style-name="T601"><text:s/>val.)</text:span></text:p>
      <text:p text:style-name="Normal"/>
      <text:p text:style-name="Normal"/>
      <text:p text:style-name="Normal"/>
      <text:p text:style-name="P602">18.08<text:s/>val.</text:p>
      <text:p text:style-name="Normal"><text:span text:style-name="T603"><text:tab/>SVARSTYTA</text:span>. <text:span text:style-name="T604">Seimo nutarimo „Dėl Lietuvos Respublikos Seimo 2016 m.<text:s/></text:span><text:span text:style-name="T605">lapkričio 29 </text:span><text:span text:style-name="T606">d. nutarimo Nr. XIII-59 „Dėl Lietuvos Respublikos Seimo komitetų narių pavaduotojų patvirtinimo“ pakeitimo“ projektas</text:span><text:span text:style-name="T607"><text:s/></text:span><text:span text:style-name="T608">Nr. XIIIP-</text:span><text:span text:style-name="T609">2218</text:span><text:s/><text:span text:style-name="T610">(pateikimas, svarstymas ir priėmimas)</text:span>.</text:p>
      <text:p text:style-name="Normal"><text:tab/>Pranešėja –<text:s/>Seimo Pirmininko pirmoji pavaduotoja R. Baškienė.</text:p>
      <text:p text:style-name="Normal"/>
      <text:p text:style-name="P611">NUTARTA.<text:s/><text:span text:style-name="T612">Pritarti šiam projektui po pateikimo.<text:s/></text:span><text:span text:style-name="T613">Pritarta bendru sutarimu.</text:span></text:p>
      <text:p text:style-name="P614"/>
      <text:p text:style-name="Normal"><text:tab/>NUTARTA.<text:s/><text:span text:style-name="T615">Pritarti šiam projektui po svarstymo Seimo posėdyje.<text:s/></text:span><text:span text:style-name="T616">Pritarta bendru sutarimu.</text:span></text:p>
      <text:p text:style-name="P617"/>
      <text:p text:style-name="P618"><text:tab/>Posėdžio<text:span text:style-name="T619"><text:s/>pirminink</text:span><text:span text:style-name="T620">ės</text:span><text:span text:style-name="T621"><text:s/>pasiūlymui pradėti priėmimo procedūrą pritarta bendru sutarimu.<text:s/></text:span></text:p>
      <text:p text:style-name="Normal"/>
      <text:p text:style-name="Normal"><text:tab/>1, 2 straipsniai priimti bendru sutarimu.</text:p>
      <text:p text:style-name="Normal"/>
      <text:p text:style-name="Normal"><text:tab/><text:span text:style-name="T622">NUTARTA.<text:s/></text:span><text:span text:style-name="T623">Priimti<text:s/></text:span><text:span text:style-name="T624">Seimo nutarimą</text:span><text:span text:style-name="T625"><text:s/>„Dėl Lietuvos Respublikos Seimo 2016 m. lapkričio 29 d. nutarimo Nr. XIII-59 „Dėl Lietuvos Respublikos Seimo komitetų narių pavaduotojų pa</text:span><text:span text:style-name="T626">tvirtinimo“ pakeitimo“</text:span>.<text:s/><text:span text:style-name="T627">Balsavimo rezultatai: už<text:s/></text:span>–<text:span text:style-name="T628"><text:s/></text:span><text:span text:style-name="T629">50</text:span><text:span text:style-name="T630">, prieš<text:s/></text:span>–<text:span text:style-name="T631"><text:s/></text:span><text:span text:style-name="T632">0</text:span><text:span text:style-name="T633">, susilaikė<text:s/></text:span><text:span text:style-name="T634">1</text:span>.<text:s/><text:span text:style-name="T635">(Užsiregistravo 51</text:span><text:span text:style-name="T636"><text:s/>Seimo nar</text:span><text:span text:style-name="T637">ys</text:span><text:span text:style-name="T638"><text:s/>(1</text:span><text:span text:style-name="T639">8.09</text:span><text:span text:style-name="T640"><text:s/>val.)</text:span></text:p>
      <text:p text:style-name="Normal"/>
      <text:p text:style-name="Normal"/>
      <text:p text:style-name="Normal"/>
      <text:p text:style-name="P641">18.10 val.</text:p>
      <text:p text:style-name="P642"><text:span text:style-name="T643">SVARSTYTA</text:span>.<text:s/>Seimo savaitės (2018-05-28–2018-06-01) –<text:s/>2018 m. gegužės<text:s/>29 d. (antradienio) ir<text:s/>31 d. (ketvirtadienio) posėdžių darbotvarkė.</text:p>
      <text:p text:style-name="Normal"><text:tab/>Pranešėja<text:s/>– Seimo Pirmininko pirmoji pavaduotoja R. Baškienė.</text:p>
      <text:p text:style-name="Normal"/>
      <text:p text:style-name="Normal"><text:tab/>Klausė Seimo narys<text:s/>S. Jovaiša.</text:p>
      <text:p text:style-name="P644"/>
      <text:p text:style-name="Normal"><text:tab/><text:span text:style-name="T645">NUTARTA.</text:span><text:span text:style-name="T646"><text:s/></text:span><text:span text:style-name="T647"><text:tab/>Patvirtinti<text:s/></text:span>Seimo savaitės (2018-05-28–2018-06-01) –<text:s/>2018 m. gegužės<text:s/>29 d. (antradienio) ir<text:s/>31 d. (ketvirtadienio)<text:s/>posėdžių darbotvarkę.<text:s/><text:span text:style-name="T648">Pritarta bendru sutarimu.</text:span></text:p>
      <text:p text:style-name="Normal"/>
      <text:p text:style-name="Normal"/>
      <text:p text:style-name="Normal"/>
      <text:p text:style-name="P649"/>
      <text:p text:style-name="P650"/>
      <text:p text:style-name="P651"/>
      <text:p text:style-name="P652"/>
      <text:soft-page-break/>
      <text:p text:style-name="P653">18.12<text:s/>val.</text:p>
      <text:p text:style-name="P654"><text:span text:style-name="T655">Seimo narių pareiškimai</text:span>.</text:p>
      <text:p text:style-name="Normal"/>
      <text:p text:style-name="P656">Seimo narys<text:s/>R. Šarknickas<text:s/>perskaitė pareiškimą, skirtą Tarptautinei dingusių vaikų dienai paminėti.</text:p>
      <text:p text:style-name="Normal"/>
      <text:p text:style-name="Normal"/>
      <text:p text:style-name="P657">Užsiregistravo 46<text:s/>Seimo nariai<text:s/><text:span text:style-name="T658">(1</text:span><text:span text:style-name="T659">8.14</text:span><text:span text:style-name="T660"><text:s/>val.)</text:span></text:p>
      <text:p text:style-name="Normal"/>
      <text:p text:style-name="Normal"/>
      <text:p text:style-name="P661">Posėdis baigtas</text:p>
      <text:p text:style-name="P662"><text:s/><text:span text:style-name="T663">(1</text:span><text:span text:style-name="T664">8.14</text:span><text:span text:style-name="T665"><text:s/>val.)</text:span></text:p>
      <text:p text:style-name="Normal"/>
      <text:p text:style-name="Normal"/>
      <text:p text:style-name="Normal"/>
      <text:p text:style-name="Normal"/>
      <text:p text:style-name="P666">Seimo Pirmininko pavaduotoja<text:tab/>Irena Degutienė</text:p>
      <text:p text:style-name="Normal"/>
      <text:p text:style-name="P667"/>
      <text:p text:style-name="P668"/>
      <text:p text:style-name="P669"/>
      <text:p text:style-name="P670">Seimo Pirmininko pavaduotoja<text:tab/>Irena Šiaulienė</text:p>
      <text:p text:style-name="P671"/>
      <text:p text:style-name="P67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73"/>
      <text:p text:style-name="P674"><text:span text:style-name="T675">Protokolą rašė</text:span></text:p>
      <text:p text:style-name="P676"><text:span text:style-name="T677">Dokumentų departamento</text:span></text:p>
      <text:p text:style-name="P678"><text:span text:style-name="T679">Stenogramų skyriaus</text:span></text:p>
      <text:p text:style-name="P680"><text:span text:style-name="T681">vyriausioji specialistė</text:span><text:span text:style-name="T682"><text:tab/>Tatjana Juršėnienė</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8-05-25T10:42:00Z</meta:creation-date>
    <dc:date>2018-05-25T10:42:00Z</dc:date>
    <meta:print-date>2018-05-24T15:40:00Z</meta:print-date>
    <meta:template xlink:href="PROTOKOL.DOT" xlink:type="simple"/>
    <meta:editing-cycles>2</meta:editing-cycles>
    <meta:editing-duration>PT0S</meta:editing-duration>
    <meta:document-statistic meta:page-count="8" meta:paragraph-count="101" meta:word-count="1930" meta:character-count="15803" meta:row-count="377" meta:non-whitespace-character-count="13974"/>
  </office:meta>
</office:document-meta>
</file>